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8cm" fo:margin-top="0cm" fo:margin-bottom="0cm" table:align="center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5.036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536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884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588cm"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2" style:family="table">
      <style:table-properties style:width="11.15cm" fo:margin-top="0cm" fo:margin-bottom="0cm" table:align="center" style:may-break-between-rows="false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2.438cm"/>
    </style:style>
    <style:style style:name="表格2.C" style:family="table-column">
      <style:table-column-properties style:column-width="1.61cm"/>
    </style:style>
    <style:style style:name="表格2.D" style:family="table-column">
      <style:table-column-properties style:column-width="1.831cm"/>
    </style:style>
    <style:style style:name="表格2.F" style:family="table-column">
      <style:table-column-properties style:column-width="1.829cm"/>
    </style:style>
    <style:style style:name="表格2.1" style:family="table-row">
      <style:table-row-properties style:min-row-height="3.766cm"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="none" style:writing-mode="tb-rl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line-height="0.776cm" fo:text-align="start" style:justify-single-word="false" fo:orphans="0" fo:widows="0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1.482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fo:color="#000000" style:font-name="標楷體" style:letter-kerning="true" style:font-name-asian="標楷體1"/>
    </style:style>
    <style:style style:name="P4" style:family="paragraph" style:parent-style-name="Normal_20__28_Web_29_">
      <style:paragraph-properties fo:margin-left="0.998cm" fo:margin-right="0cm" fo:margin-top="0cm" fo:margin-bottom="0cm" loext:contextual-spacing="false" fo:line-height="0.776cm" fo:text-align="justify" style:justify-single-word="false" fo:orphans="0" fo:widows="0" fo:text-indent="0.002cm" style:auto-text-indent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style:punctuation-wrap="hanging" style:vertical-align="middle"/>
    </style:style>
    <style:style style:name="P7" style:family="paragraph" style:parent-style-name="Standard">
      <style:paragraph-properties fo:line-height="0.776cm" fo:text-align="start" style:justify-single-word="false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align="center" style:justify-single-word="false" fo:text-indent="0.762cm" style:auto-text-indent="false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.762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12.984cm" fo:margin-right="0cm" fo:line-height="0.776cm" fo:text-indent="0cm" style:auto-text-indent="false"/>
    </style:style>
    <style:style style:name="P13" style:family="paragraph" style:parent-style-name="Standard">
      <style:paragraph-properties fo:margin-left="0cm" fo:margin-right="0cm" fo:line-height="0.776cm" fo:text-indent="1.482cm" style:auto-text-indent="false"/>
    </style:style>
    <style:style style:name="P14" style:family="paragraph" style:parent-style-name="Standard">
      <style:paragraph-properties fo:margin-left="0.199cm" fo:margin-right="0.199cm" fo:line-height="0.776cm" fo:text-indent="0cm" style:auto-text-indent="false"/>
    </style:style>
    <style:style style:name="P15" style:family="paragraph" style:parent-style-name="Standard">
      <style:paragraph-properties fo:margin-left="0.199cm" fo:margin-right="0.199cm" fo:line-height="0.776cm" fo:text-indent="0cm" style:auto-text-indent="false"/>
      <style:text-properties fo:color="#000000" style:font-name="標楷體" style:font-name-asian="標楷體1"/>
    </style:style>
    <style:style style:name="P16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表</text:span></text:p>
      <text:p text:style-name="P10"><text:span text:style-name="T4">北斗鎮 <text:s text:c="4"/>社區活動中心使用申請書</text:span></text:p>
      <text:p text:style-name="P11"/>
      <text:p text:style-name="P6"><text:span text:style-name="T2"><text:s text:c="4"/>茲向 <text:s text:c="3"/>貴會申請使用 <text:s text:c="5"/>活動中心願遵守社區活動中心管理使用要點所列 各項規定，請惠予同意借用並予以登記為荷。 </text:span></text:p>
      <text:p text:style-name="P12"><text:span text:style-name="T2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使用場所</text:span></text:p>
            <text:p text:style-name="P7"><text:span text:style-name="T2">名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2">申請</text:span></text:p>
            <text:p text:style-name="P7"><text:span text:style-name="T2">單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2">使用</text:span></text:p>
            <text:p text:style-name="P7"><text:span text:style-name="T2">時間</text:span></text:p>
          </table:table-cell>
          <table:table-cell table:style-name="表格1.A1" office:value-type="string">
            <text:p text:style-name="P5"><text:span text:style-name="T2">自 年 月 <text:s/>日 <text:s/>午 時起</text:span></text:p>
            <text:p text:style-name="P5"><text:span text:style-name="T2">至 年 月 <text:s/>日 <text:s/>午 時止</text:span></text:p>
            <text:p text:style-name="P13"><text:span text:style-name="T2">計 <text:s text:c="3"/>天 <text:s text:c="4"/>場</text:span></text:p>
          </table:table-cell>
          <table:table-cell table:style-name="表格1.C2" office:value-type="string">
            <text:p text:style-name="P7"><text:span text:style-name="T2">負責人</text:span></text:p>
            <text:p text:style-name="P7"><text:span text:style-name="T2">姓名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7"><text:span text:style-name="T2">身分證</text:span></text:p>
            <text:p text:style-name="P7"><text:span text:style-name="T2">字號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T2">活動事由</text:span></text:p>
            <text:p text:style-name="P7"><text:span text:style-name="T2">及內容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2">詳細</text:span></text:p>
            <text:p text:style-name="P7"><text:span text:style-name="T2">地址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<text:span text:style-name="T2">使用清潔管理費金額</text:span></text:p>
          </table:table-cell>
          <table:table-cell table:style-name="表格1.A1" table:number-rows-spanned="2" office:value-type="string">
            <text:p text:style-name="P5"><text:span text:style-name="T2">共計新臺幣 <text:s text:c="7"/>元整</text:span></text:p>
          </table:table-cell>
          <table:table-cell table:style-name="表格1.A1" office:value-type="string">
            <text:p text:style-name="P7"><text:span text:style-name="T2">申請人</text:span></text:p>
            <text:p text:style-name="P7"><text:span text:style-name="T2">姓名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<text:span text:style-name="T2">聯絡</text:span></text:p>
            <text:p text:style-name="P7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公：</text:span></text:p>
            <text:p text:style-name="P5"><text:span text:style-name="T2">宅：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><text:span text:style-name="T2">詳細</text:span></text:p>
            <text:p text:style-name="P7"><text:span text:style-name="T2">地址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3"><text:s text:c="14"/>中 <text:s text:c="2"/>華 <text:s text:c="2"/>民 <text:s text:c="3"/>國 <text:s text:c="3"/>年 <text:s text:c="3"/>月 <text:s text:c="3"/>日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4"><text:span text:style-name="T5">會計人員</text:span></text:p>
          </table:table-cell>
          <table:table-cell table:style-name="表格2.A1" office:value-type="string">
            <text:p text:style-name="P14"><text:span text:style-name="T5">總幹事</text:span></text:p>
            <text:p text:style-name="P15"/>
            <text:p text:style-name="P15"/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  <text:p text:style-name="P14"><text:span text:style-name="T5">理事長</text:span></text:p>
          </table:table-cell>
          <table:table-cell table:style-name="表格2.A1" office:value-type="string">
            <text:p text:style-name="P14"><text:span text:style-name="T5"><text:s text:c="3"/>□不同意借用</text:span></text:p>
          </table:table-cell>
          <table:table-cell table:style-name="表格2.A1" office:value-type="string">
            <text:p text:style-name="P14"><text:span text:style-name="T5">協會審查意見</text:span></text:p>
            <text:p text:style-name="P14"><text:span text:style-name="T5"><text:s text:c="3"/>□准予借用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05-13T10:00:00</meta:print-date>
    <meta:creation-date>2021-01-12T01:09:00</meta:creation-date>
    <dc:date>2021-01-12T03:05:00</dc:date>
    <meta:editing-duration>PT12M</meta:editing-duration>
    <meta:generator>LibreOffice/6.2.0.3$Windows_X86_64 LibreOffice_project/98c6a8a1c6c7b144ce3cc729e34964b47ce25d62</meta:generator>
    <meta:document-statistic meta:table-count="2" meta:image-count="0" meta:object-count="0" meta:page-count="1" meta:paragraph-count="38" meta:word-count="187" meta:character-count="281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