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end" fo:line-height="0.3888in"/>
      <style:text-properties style:font-name="標楷體" style:font-name-asian="標楷體" fo:color="#000000" fo:font-size="11pt" style:font-size-asian="11pt" style:font-size-complex="11pt"/>
    </style:style>
    <style:style style:name="P3" style:parent-style-name="內文" style:family="paragraph">
      <style:paragraph-properties style:text-autospace="none" fo:text-align="justify" fo:line-height="0.3472in" fo:margin-left="0.8888in" fo:text-indent="-0.8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fo:line-height="0.3472in" fo:margin-left="0.9166in">
        <style:tab-stops/>
      </style:paragraph-properties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472in" fo:margin-left="0.9166in">
        <style:tab-stops/>
      </style:paragraph-properties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fo:line-height="0.3472in"/>
    </style:style>
    <style:style style:name="T28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fo:line-height="0.3472in" fo:margin-left="0.9166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fo:line-height="0.3472in" fo:margin-left="0.9166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align="justify" fo:line-height="0.3472in" fo:margin-left="0.8888in" fo:text-indent="-0.8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fo:line-height="0.3472in" fo:margin-left="0.8888in" fo:text-indent="-0.8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TB7CF9C5CtCID-WinCharSetFFFF-H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text-autospace="none" fo:text-align="justify" fo:line-height="0.3472in" fo:margin-left="1.8055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text-autospace="none" fo:text-align="justify"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田尾鄉百歲人瑞禮金發放辦法</text:p>
      <text:p text:style-name="P2">中華民國108年07月23日田鄉社字第1080008893號令發布</text:p>
      <text:p text:style-name="P3"><text:span text:style-name="T4">第一條　</text:span><text:span text:style-name="T5">彰化</text:span><text:span text:style-name="T6">縣</text:span><text:span text:style-name="T7">田尾</text:span><text:span text:style-name="T8">鄉公所（以下簡稱本所）</text:span><text:span text:style-name="T9">為發揚</text:span><text:span text:style-name="T10">崇</text:span><text:span text:style-name="T11">老</text:span><text:span text:style-name="T12">敬孝美德</text:span><text:span text:style-name="T13">，</text:span><text:span text:style-name="T14">增進老人福祉，落實老人福利政策，</text:span><text:span text:style-name="T15">爰</text:span><text:span text:style-name="T16">辦理</text:span><text:span text:style-name="T17">百歲人瑞老人</text:span><text:span text:style-name="T18">於每年重陽節</text:span><text:span text:style-name="T19">期間</text:span><text:span text:style-name="T20">發放敬老禮金，特訂定本</text:span><text:span text:style-name="T21">辦法</text:span><text:span text:style-name="T22">。</text:span></text:p>
      <text:p text:style-name="P23">第二條　發放對象：</text:p>
      <text:p text:style-name="P24">發放年度1月1日前設籍本鄉年滿一百歲以上人瑞（虛歲計，以彰化縣政府製發名冊為準），且於發放百歲人瑞禮金時尚健在者。</text:p>
      <text:p text:style-name="P25">第三條　發放金額：</text:p>
      <text:p text:style-name="P26">每位新臺幣三千元整。</text:p>
      <text:p text:style-name="P27"><text:span text:style-name="T28">第四條　</text:span><text:span text:style-name="T29">發放方式</text:span><text:span text:style-name="T30">及期間</text:span><text:span text:style-name="T31">：</text:span></text:p>
      <text:p text:style-name="P32">由本所配合本縣縣長行程或由本鄉鄉長親往祝賀時發給。</text:p>
      <text:p text:style-name="P33">前項因故無法發放者，由本所村幹事前往發放至當年度十二月一日止，屆期不再補發，一律繳回本所。</text:p>
      <text:p text:style-name="P34"><text:span text:style-name="T35">第</text:span><text:span text:style-name="T36">五</text:span><text:span text:style-name="T37">條　</text:span><text:span text:style-name="T38">若</text:span><text:span text:style-name="T39">發放對象於</text:span><text:span text:style-name="T40">發放期間死亡者</text:span><text:span text:style-name="T41">，</text:span><text:span text:style-name="T42">原</text:span><text:span text:style-name="T43">敬老禮金</text:span><text:span text:style-name="T44">改</text:span><text:span text:style-name="T45">名為</text:span><text:span text:style-name="T46">慰問金</text:span><text:span text:style-name="T47">，由</text:span><text:span text:style-name="T48">其</text:span><text:span text:style-name="T49">家屬代領</text:span><text:span text:style-name="T50">，</text:span><text:span text:style-name="T51">以</text:span><text:span text:style-name="T52">為本所尊崇之</text:span><text:span text:style-name="T53">敬意。</text:span></text:p>
      <text:p text:style-name="P54">第六條　前條所稱家屬係指本人配偶、直系血親及其配偶。但無上述之親屬，則不發給慰問金。</text:p>
      <text:p text:style-name="P55">第七條　列冊之本鄉鄉民發放時，雖戶籍已遷往外縣市或外鄉鎮現仍居住於本鄉，且未領取外縣市或外鄉鎮之百歲人瑞禮金者，仍具領取百歲人瑞禮金之資格。但名冊列印前已遷出者，則喪失領取資格。</text:p>
      <text:p text:style-name="P56"><text:span text:style-name="T57">第</text:span><text:span text:style-name="T58">八</text:span><text:span text:style-name="T59">條　</text:span><text:span text:style-name="T60">經費來源：</text:span></text:p>
      <text:p text:style-name="P61">由本所編列年度預算或相關經費支應。</text:p>
      <text:p text:style-name="P62">第九條　本辦法如有未盡事宜，得隨時修正之。</text:p>
      <text:p text:style-name="P63"><text:span text:style-name="T64">第十條　</text:span><text:span text:style-name="T65">本</text:span><text:span text:style-name="T66">辦法</text:span><text:span text:style-name="T67">自發布日</text:span><text:span text:style-name="T68">起</text:span><text:span text:style-name="T69">施</text:span><text:span text:style-name="T70">行</text:span><text:span text:style-name="T71">，修正</text:span><text:span text:style-name="T72">時</text:span><text:span text:style-name="T73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job_txt1" style:display-name="job_txt1" style:family="paragraph" style:parent-style-name="內文">
      <style:paragraph-properties fo:widows="2" fo:orphans="2" fo:margin-top="0.0694in" fo:margin-bottom="0.0694in"/>
      <style:text-properties style:font-name="Arial" style:font-name-complex="Arial" fo:color="#73583C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公館鄉敬老禮金發放辦法</dc:title>
    <dc:description/>
    <dc:subject/>
    <meta:initial-creator>Administrator</meta:initial-creator>
    <dc:creator>ntws04</dc:creator>
    <meta:creation-date>2019-09-09T03:13:00Z</meta:creation-date>
    <dc:date>2019-09-09T03:13:00Z</dc:date>
    <meta:print-date>2019-09-09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