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modern"/>
    <style:font-face style:name="Arial2" svg:font-family="Arial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生產牧場工作經驗資格證明申請書</text:p>
      <text:p text:style-name="P2"/>
      <text:p text:style-name="P4"><text:span text:style-name="T1">茲辦理</text:span><text:span text:style-name="T2">　　　　　　</text:span><text:span text:style-name="T1">畜牧場(填載畜牧場名稱)登記規則規定需檢附二年以上</text:span><text:span text:style-name="T2">　　　　　</text:span><text:span text:style-name="T1">(填載飼養動物種類)現場工作經驗證明書二份，為利民業務，懇請貴所准予核發，以憑辦理畜牧場登記。</text:span></text:p>
      <text:p text:style-name="P1"/>
      <text:p text:style-name="P5">此致</text:p>
      <text:p text:style-name="P1">彰化縣竹塘鄉公所</text:p>
      <text:p text:style-name="P1"/>
      <text:p text:style-name="P6">申請人：</text:p>
      <text:p text:style-name="P6">住址：</text:p>
      <text:p text:style-name="P6">身份證字號：</text:p>
      <text:p text:style-name="P6">電話：</text:p>
      <text:p text:style-name="P1"/>
      <text:p text:style-name="P1"/>
      <text:p text:style-name="P1"/>
      <text:p text:style-name="P1"/>
      <text:p text:style-name="P3">中　華　民　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modern"/>
    <style:font-face style:name="Arial2" svg:font-family="Arial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生產牧場工作經驗資格證明申請書</dc:title>
    <meta:initial-creator>ntws13</meta:initial-creator>
    <meta:creation-date>2004-08-18T08:05:00</meta:creation-date>
    <dc:creator>ntws13</dc:creator>
    <dc:date>2004-08-18T08:17:00</dc:date>
    <meta:editing-cycles>1</meta:editing-cycles>
    <meta:editing-duration>PT12M</meta:editing-duration>
    <meta:document-statistic meta:table-count="0" meta:image-count="0" meta:object-count="0" meta:page-count="1" meta:paragraph-count="9" meta:word-count="123" meta:character-count="143"/>
    <meta:generator>OpenOffice/4.1.2$Win32 OpenOffice.org_project/412m3$Build-9782</meta:generator>
  </office:meta>
</office:document-meta>
</file>