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29cm" fo:margin-left="-0.104cm" fo:margin-top="0cm" fo:margin-bottom="0cm" table:align="left" style:writing-mode="lr-tb"/>
    </style:style>
    <style:style style:name="表格1.A" style:family="table-column">
      <style:table-column-properties style:column-width="2.706cm"/>
    </style:style>
    <style:style style:name="表格1.B" style:family="table-column">
      <style:table-column-properties style:column-width="3.985cm"/>
    </style:style>
    <style:style style:name="表格1.C" style:family="table-column">
      <style:table-column-properties style:column-width="0.46cm"/>
    </style:style>
    <style:style style:name="表格1.D" style:family="table-column">
      <style:table-column-properties style:column-width="0.062cm"/>
    </style:style>
    <style:style style:name="表格1.E" style:family="table-column">
      <style:table-column-properties style:column-width="1.263cm"/>
    </style:style>
    <style:style style:name="表格1.F" style:family="table-column">
      <style:table-column-properties style:column-width="1.979cm"/>
    </style:style>
    <style:style style:name="表格1.G" style:family="table-column">
      <style:table-column-properties style:column-width="1.088cm"/>
    </style:style>
    <style:style style:name="表格1.H" style:family="table-column">
      <style:table-column-properties style:column-width="1.961cm"/>
    </style:style>
    <style:style style:name="表格1.I" style:family="table-column">
      <style:table-column-properties style:column-width="0.75cm"/>
    </style:style>
    <style:style style:name="表格1.J" style:family="table-column">
      <style:table-column-properties style:column-width="3.574cm"/>
    </style:style>
    <style:style style:name="表格1.1" style:family="table-row">
      <style:table-row-properties style:min-row-height="1.549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579cm" fo:keep-together="auto"/>
    </style:style>
    <style:style style:name="表格1.3" style:family="table-row">
      <style:table-row-properties style:min-row-height="1.572cm" fo:keep-together="auto"/>
    </style:style>
    <style:style style:name="表格1.4" style:family="table-row">
      <style:table-row-properties style:min-row-height="1.468cm" fo:keep-together="auto"/>
    </style:style>
    <style:style style:name="表格1.5" style:family="table-row">
      <style:table-row-properties style:min-row-height="1.436cm" fo:keep-together="auto"/>
    </style:style>
    <style:style style:name="表格1.6" style:family="table-row">
      <style:table-row-properties style:min-row-height="1.259cm" fo:keep-together="auto"/>
    </style:style>
    <style:style style:name="表格1.7" style:family="table-row">
      <style:table-row-properties style:min-row-height="1.222cm" fo:keep-together="auto"/>
    </style:style>
    <style:style style:name="表格1.8" style:family="table-row">
      <style:table-row-properties style:min-row-height="1.24cm" fo:keep-together="auto"/>
    </style:style>
    <style:style style:name="表格1.9" style:family="table-row">
      <style:table-row-properties style:min-row-height="1.207cm" fo:keep-together="auto"/>
    </style:style>
    <style:style style:name="表格2" style:family="table">
      <style:table-properties style:width="2.05cm" fo:margin-left="0cm" fo:margin-top="0cm" fo:margin-bottom="0cm" table:align="left" style:writing-mode="lr-tb"/>
    </style:style>
    <style:style style:name="表格2.A" style:family="table-column">
      <style:table-column-properties style:column-width="2.05cm"/>
    </style:style>
    <style:style style:name="表格2.1" style:family="table-row">
      <style:table-row-properties style:min-row-height="1.958cm" fo:keep-together="auto"/>
    </style:style>
    <style:style style:name="表格2.A1" style:family="table-cell">
      <style:table-cell-properties fo:padding-left="0.049cm" fo:padding-right="0.049cm" fo:padding-top="0cm" fo:padding-bottom="0cm" fo:border="0.5pt dash-dot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 style:font-name-complex="標楷體1"/>
    </style:style>
    <style:style style:name="P5" style:family="paragraph" style:parent-style-name="Standard">
      <style:text-properties style:font-name="標楷體" fo:font-size="14pt" fo:font-weight="bold" style:font-name-asian="標楷體1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Frame_20_contents">
      <style:paragraph-properties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Times New Roman" style:font-size-complex="18pt" style:font-weight-complex="bold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標楷體" style:font-name-asian="標楷體1" style:font-name-complex="Times New Roman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8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2.01pt dashed #7f7f7f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彰化縣埔心鄉立幼兒園臨時人員甄選報名表</text:span></text:p>
      <text:p text:style-name="Standard"><text:span text:style-name="T3">應試者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<text:span text:style-name="T3">姓 <text:s/>名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1"><text:span text:style-name="T3">性別</text:span></text:p>
          </table:table-cell>
          <table:covered-table-cell/>
          <table:table-cell table:style-name="表格1.A1" office:value-type="string">
            <text:p text:style-name="P1"><text:span text:style-name="T3">□男 </text:span></text:p>
            <text:p text:style-name="P1"><text:span text:style-name="T3">□女 </text:span></text:p>
          </table:table-cell>
          <table:table-cell table:style-name="表格1.A1" office:value-type="string">
            <text:p text:style-name="P1"><text:span text:style-name="T3">出生地</text:span></text:p>
          </table:table-cell>
          <table:table-cell table:style-name="表格1.A1" table:number-columns-spanned="3" office:value-type="string">
            <text:p text:style-name="P1"><text:span text:style-name="T3"><text:s text:c="3"/>省 <text:s text:c="3"/>縣(市)</text:span></text:p>
          </table:table-cell>
          <table:covered-table-cell/>
          <table:covered-table-cell/>
          <table:table-cell table:style-name="表格1.A1" table:number-rows-spanned="3" office:value-type="string">
            <text:p text:style-name="P1"><text:span text:style-name="T3">請自行黏貼最近半年內正面脫帽彩色光面半身2吋相片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身分證</text:span></text:p>
            <text:p text:style-name="P1"><text:span text:style-name="T3">統一編號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1"><text:span text:style-name="T3">出生日期</text:span></text:p>
          </table:table-cell>
          <table:table-cell table:style-name="表格1.A1" table:number-columns-spanned="3" office:value-type="string">
            <text:p text:style-name="P1"><text:span text:style-name="T3"><text:s text:c="3"/>年 <text:s text:c="2"/>月 <text:s text:c="2"/>日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3">電話號碼</text:span></text:p>
            <text:p text:style-name="P1"><text:span text:style-name="T3">(住宅)</text:span>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1"><text:span text:style-name="T3">手 機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3">戶籍地址</text:span></text:p>
          </table:table-cell>
          <table:table-cell table:style-name="表格1.A1" table:number-columns-spanned="9" office:value-type="string">
            <text:p text:style-name="Standard"><text:span text:style-name="T3">□□□(郵遞區號)</text:span></text:p>
            <text:p text:style-name="Standard"><text:span text:style-name="T3"><text:s text:c="9"/>縣 <text:s text:c="6"/>鄉鎮市 <text:s text:c="7"/>里村 <text:s text:c="5"/>路 <text:s text:c="7"/>巷 <text:s text:c="5"/>弄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3">通訊地址</text:span></text:p>
          </table:table-cell>
          <table:table-cell table:style-name="表格1.A1" table:number-columns-spanned="9" office:value-type="string">
            <text:p text:style-name="Standard"><text:span text:style-name="T3">□□□(郵遞區號)</text:span></text:p>
            <text:p text:style-name="P1"><text:span text:style-name="T3"><text:s text:c="9"/>縣 <text:s text:c="6"/>鄉鎮市 <text:s text:c="7"/>里村 <text:s text:c="5"/>路 <text:s text:c="7"/>巷 <text:s text:c="5"/>弄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<text:span text:style-name="T3">緊急聯絡人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1"><text:span text:style-name="T3">關係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"><text:span text:style-name="T3">電話號碼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A1" office:value-type="string">
            <text:p text:style-name="P1"><text:span text:style-name="T3">最高學歷</text:span></text:p>
          </table:table-cell>
          <table:table-cell table:style-name="表格1.A1" table:number-columns-spanned="9" office:value-type="string">
            <text:p text:style-name="P6"><text:span text:style-name="T3">(須與檢附之證件相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<text:span text:style-name="T3">專 <text:s/>長</text:span></text:p>
          </table:table-cell>
          <table:table-cell table:style-name="表格1.A1" table:number-columns-spanned="9" office:value-type="string">
            <text:p text:style-name="P6"><text:span text:style-name="T3">專業證照及其他專業技能(無者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><text:span text:style-name="T3">經 <text:s/>歷</text:span></text:p>
          </table:table-cell>
          <table:table-cell table:style-name="表格1.A1" table:number-columns-spanned="9" office:value-type="string">
            <text:p text:style-name="P6"><text:span text:style-name="T3">(請附影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draw:frame draw:style-name="fr1" text:anchor-type="char" svg:x="9.525cm" svg:y="0.295cm" svg:width="8.255cm" svg:height="5.398cm" draw:z-index="1"><draw:text-box><text:p text:style-name="P8"><text:span text:style-name="T3">請黏貼新式國民身分證影本</text:span></text:p><text:p text:style-name="P8"><text:span text:style-name="T3">(反面)</text:span></text:p></draw:text-box></draw:frame><draw:frame draw:style-name="fr1" text:anchor-type="char" svg:x="0.002cm" svg:y="0.295cm" svg:width="8.916cm" svg:height="5.398cm" draw:z-index="0"><draw:text-box><text:p text:style-name="P8"><text:span text:style-name="T3">請黏貼新式國民身分證影本</text:span></text:p><text:p text:style-name="P8"><text:span text:style-name="T3">(正面)</text:span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draw:frame draw:style-name="fr2" draw:name="框架1" text:anchor-type="paragraph" svg:x="11.721cm" svg:y="1.475cm" svg:width="2.05cm" draw:z-index="2"><draw:text-box fo:min-height="0cm"><table:table table:name="表格2" table:style-name="表格2"><table:table-column table:style-name="表格2.A"/><table:table-row table:style-name="表格2.1"><table:table-cell table:style-name="表格2.A1" office:value-type="string"><text:p text:style-name="P5"/></table:table-cell></table:table-row></table:table></draw:text-box></draw:frame><text:span text:style-name="T5">報考人聲明：本人所附證件及填寫資料正確無誤，倘有虛偽陳述，除有錄取者取消資格者外，並自負責任絕無異議。</text:span><text:bookmark text:name="_GoBack"/></text:p>
      <text:p text:style-name="Standard"><text:span text:style-name="T7">報考人具結簽章：</text:span><text:span text:style-name="T9"> <text:s text:c="20"/></text:span></text:p>
      <text:p text:style-name="Standard"><text:span text:style-name="T7">聯絡地址及電話：</text:span></text:p>
      <text:p text:style-name="Standard"><text:span text:style-name="T7">報名日期：</text:span><text:span text:style-name="T9"> <text:s text:c="5"/></text:span><text:span text:style-name="T7">年 </text:span><text:span text:style-name="T9"><text:s text:c="7"/></text:span><text:span text:style-name="T7">月</text:span><text:span text:style-name="T9"> <text:s text:c="9"/></text:span><text:span text:style-name="T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Cambria1" style:font-family-complex="Cambria" style:font-family-generic-complex="system" style:font-pitch-complex="variable" style:font-size-complex="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.903cm" fo:margin-left="1.752cm" fo:margin-right="1.99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埔心鄉清潔隊隊員甄選報名表</dc:title>
    <meta:initial-creator>jojo</meta:initial-creator>
    <dc:creator>xp</dc:creator>
    <meta:editing-cycles>4</meta:editing-cycles>
    <meta:print-date>2015-03-23T23:42:00</meta:print-date>
    <meta:creation-date>2015-03-23T23:45:00</meta:creation-date>
    <dc:date>2017-08-18T08:02:00</dc:date>
    <meta:editing-duration>PT8M</meta:editing-duration>
    <meta:generator>LibreOffice/5.2.7.2$Windows_x86 LibreOffice_project/2b7f1e640c46ceb28adf43ee075a6e8b8439ed10</meta:generator>
    <meta:document-statistic meta:table-count="2" meta:image-count="0" meta:object-count="0" meta:page-count="1" meta:paragraph-count="39" meta:word-count="289" meta:character-count="465" meta:non-whitespace-character-count="295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