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86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<text:s/>彰化縣溪湖鎮附屬單位預算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現金流量綜計表<text:span text:style-name="T1">(依現金流量項目分列)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30"/>中華民國 107 年度 <text:s text:c="12"/>單位：新臺幣千元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>
            <text:p>項 <text:s text:c="7"/>目</text:p>
          </table:table-cell>
          <table:table-cell table:style-name="ce14" office:value-type="string" calcext:value-type="string" table:number-columns-spanned="2" table:number-rows-spanned="1">
            <text:p>本 年 度 預 算 數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5"/>
          <table:table-cell table:style-name="ce20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2"/>本期賸餘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26]" office:value-type="float" office:value="5718" calcext:value-type="float">
            <text:p>5,718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4"/>調整非現金項目</text:p>
          </table:table-cell>
          <table:table-cell table:style-name="ce16" table:formula="of:=[.B8]+[.B9]+[.B10]" office:value-type="float" office:value="2770" calcext:value-type="float">
            <text:p>2,77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8"/>折舊及折耗 <text:s/>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業務費用.D46]" office:value-type="float" office:value="2670" calcext:value-type="float">
            <text:p>2,67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8"/>攤銷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3">
          <table:table-cell table:style-name="ce8" office:value-type="string" calcext:value-type="string">
            <text:p>                  <text:span text:style-name="T2">流動負債淨增</text:span><text:span text:style-name="T3">(</text:span><text:span text:style-name="T4">淨減</text:span><text:span text:style-name="T3">-)</text:span>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預計平衡表.E35]" office:value-type="float" office:value="100" calcext:value-type="float">
            <text:p>100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9"/>業務活動之淨現金流入(流出 - )</text:p>
          </table:table-cell>
          <table:table-cell table:style-name="ce16" table:formula="of:=[.B7]+[.B6]" office:value-type="float" office:value="8488" calcext:value-type="float">
            <text:p>8,488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投資活動之現金流量</text:p>
          </table:table-cell>
          <table:table-cell table:style-name="ce17"/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3"/>增加固定資產及遞耗資產</text:p>
          </table:table-cell>
          <table:table-cell table:style-name="ce16" table:formula="of:=[.B14]" office:value-type="float" office:value="-8200" calcext:value-type="float">
            <text:p>-8,20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6"/>增加固定資產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現金流量預計表107.B15]" office:value-type="float" office:value="-8200" calcext:value-type="float">
            <text:p>-8,20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8"/>投資活動之淨現金流入(流出 - )</text:p>
          </table:table-cell>
          <table:table-cell table:style-name="ce16" table:formula="of:=[.B14]" office:value-type="float" office:value="-8200" calcext:value-type="float">
            <text:p>-8,20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融資活動之現金流量</text:p>
          </table:table-cell>
          <table:table-cell table:style-name="ce17" table:formula="of:=['file:///D:/4.%E7%B6%B2%E9%A0%81/2.%E5%85%AC%E5%91%8A%E4%B8%8A%E7%B6%B2/%E6%96%B0%E5%A2%9E%E8%B3%87%E6%96%99%E5%A4%BE/%E5%9F%BA%E9%87%91107%E5%B9%B4%E9%A0%90%E7%AE%971061012%E9%80%81%E5%8D%B0%E7%89%88.xls'#$107收支餘絀預計表.D32]" office:value-type="float" office:value="0" calcext:value-type="float">
            <text:p><text:s/>- </text:p>
          </table:table-cell>
          <table:table-cell table:style-name="ce21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增加短期債務、流動金融負債、其他負債及遞延貸項</text:p>
          </table:table-cell>
          <table:table-cell table:style-name="ce16" table:formula="of:=[.B18]" office:value-type="float" office:value="-4650" calcext:value-type="float">
            <text:p>-4,650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9" office:value-type="string" calcext:value-type="string">
            <text:p><text:s text:c="3"/>增加其他負債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預計平衡表.E41]" office:value-type="float" office:value="-4650" calcext:value-type="float">
            <text:p>-4,650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3"/>減少長期負債</text:p>
          </table:table-cell>
          <table:table-cell table:style-name="ce16" table:formula="of:=[.B20]" office:value-type="float" office:value="-6200" calcext:value-type="float">
            <text:p>-6,20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6"/>減少長期債務</text:p>
          </table:table-cell>
          <table:table-cell table:style-name="ce16" office:value-type="float" office:value="-6200" calcext:value-type="float">
            <text:p>-6,200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 text:c="3"/>賸餘分配款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 text:c="6"/>解繳鎮庫淨額</text:p>
          </table:table-cell>
          <table:table-cell table:style-name="ce17" table:formula="of:=['file:///D:/4.%E7%B6%B2%E9%A0%81/2.%E5%85%AC%E5%91%8A%E4%B8%8A%E7%B6%B2/%E6%96%B0%E5%A2%9E%E8%B3%87%E6%96%99%E5%A4%BE/%E5%9F%BA%E9%87%91107%E5%B9%B4%E9%A0%90%E7%AE%971061012%E9%80%81%E5%8D%B0%E7%89%88.xls'#$'餘絀撥補綜計表('.B11]" office:value-type="float" office:value="0" calcext:value-type="float">
            <text:p><text:s/>- 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 text:c="8"/>融資活動之淨現金流入(流出 - )</text:p>
          </table:table-cell>
          <table:table-cell table:style-name="ce16" table:formula="of:=[.B17]+[.B19]+[.B21]" office:value-type="float" office:value="-10850" calcext:value-type="float">
            <text:p>-10,850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>
            <text:p>現金及約當現金之淨增(淨減 - )</text:p>
          </table:table-cell>
          <table:table-cell table:style-name="ce16" table:formula="of:=[.B11]+[.B15]+[.B23]" office:value-type="float" office:value="-10562" calcext:value-type="float">
            <text:p>-10,562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1" office:value-type="string" calcext:value-type="string">
            <text:p>期初現金及約當現金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現金流量預計表107.B26]" office:value-type="float" office:value="42284" calcext:value-type="float">
            <text:p>42,284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1" office:value-type="string" calcext:value-type="string">
            <text:p>期末現金及約當現金</text:p>
          </table:table-cell>
          <table:table-cell table:style-name="ce16" table:formula="of:=SUM([.B24:.B25])" office:value-type="float" office:value="31722" calcext:value-type="float">
            <text:p>31,722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2"/>
          <table:table-cell table:style-name="ce18"/>
          <table:table-cell table:style-name="ce25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收支餘絀預計表" table:print="false" table:style-name="ta_extref">
        <table:table-source xlink:type="simple" xlink:href="../%E5%9F%BA%E9%87%91107%E5%B9%B4%E9%A0%90%E7%AE%971061012%E9%80%81%E5%8D%B0%E7%89%88.xls" table:table-name="107收支餘絀預計表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 table:number-columns-repeated="3"/>
          <table:table-cell table:style-name="ce1" office:value-type="float" office:value="5718">
            <text:p>5718</text:p>
          </table:table-cell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現金流量預計表107" table:print="false" table:style-name="ta_extref">
        <table:table-source xlink:type="simple" xlink:href="../%E5%9F%BA%E9%87%91107%E5%B9%B4%E9%A0%90%E7%AE%971061012%E9%80%81%E5%8D%B0%E7%89%88.xls" table:table-name="現金流量預計表10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-8200">
            <text:p>-8200</text:p>
          </table:table-cell>
        </table:table-row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42284">
            <text:p>42284</text:p>
          </table:table-cell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業務費用" table:print="false" table:style-name="ta_extref">
        <table:table-source xlink:type="simple" xlink:href="../%E5%9F%BA%E9%87%91107%E5%B9%B4%E9%A0%90%E7%AE%971061012%E9%80%81%E5%8D%B0%E7%89%88.xls" table:table-name="107業務費用" table:mode="copy-results-only"/>
        <table:table-column table:number-columns-repeated="4"/>
        <table:table-row table:number-rows-repeated="45">
          <table:table-cell table:number-columns-repeated="4"/>
        </table:table-row>
        <table:table-row>
          <table:table-cell table:number-columns-repeated="3"/>
          <table:table-cell table:style-name="ce1" office:value-type="float" office:value="2670">
            <text:p>2670</text:p>
          </table:table-cell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預計平衡表" table:print="false" table:style-name="ta_extref">
        <table:table-source xlink:type="simple" xlink:href="../%E5%9F%BA%E9%87%91107%E5%B9%B4%E9%A0%90%E7%AE%971061012%E9%80%81%E5%8D%B0%E7%89%88.xls" table:table-name="107預計平衡表" table:mode="copy-results-only"/>
        <table:table-column table:number-columns-repeated="5"/>
        <table:table-row table:number-rows-repeated="34">
          <table:table-cell table:number-columns-repeated="5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</table:table-row>
        <table:table-row table:number-rows-repeated="5">
          <table:table-cell table:number-columns-repeated="5"/>
        </table:table-row>
        <table:table-row>
          <table:table-cell table:number-columns-repeated="4"/>
          <table:table-cell table:style-name="ce1" office:value-type="float" office:value="-4650">
            <text:p>-4650</text:p>
          </table:table-cell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餘絀撥補綜計表(" table:print="false" table:style-name="ta_extref">
        <table:table-source xlink:type="simple" xlink:href="../%E5%9F%BA%E9%87%91107%E5%B9%B4%E9%A0%90%E7%AE%971061012%E9%80%81%E5%8D%B0%E7%89%88.xls" table:table-name="餘絀撥補綜計表(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7-11-30T15:37:43</meta:creation-date>
    <dc:creator>CH56</dc:creator>
    <dc:date>2017-11-30T15:40:08</dc:date>
    <meta:document-statistic meta:table-count="3" meta:cell-count="46" meta:object-count="0"/>
    <meta:generator>LibreOffice/5.4.1.2$Windows_x86 LibreOffice_project/ea7cb86e6eeb2bf3a5af73a8f7777ac570321527</meta:generator>
  </office:meta>
</office:document-meta>
</file>