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9743in" style:use-optimal-column-width="false"/>
    </style:style>
    <style:style style:name="Table1" style:family="table" style:master-page-name="MP0">
      <style:table-properties style:width="7.593in" fo:margin-left="0in" table:align="left"/>
    </style:style>
    <style:style style:name="TableRow4" style:family="table-row">
      <style:table-row-properties style:min-row-height="3.635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 style:min-row-height="0.5833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3.5347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-0.025in" fo:text-indent="-0.0736in">
        <style:tab-stops/>
      </style:paragraph-properties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3.47917in" svg:height="4.22917in" style:rel-width="scale" style:rel-height="scale"><draw:image xlink:href="media/image1.jpeg" xlink:type="simple" xlink:show="embed" xlink:actuate="onLoad"/><svg:desc>397138</svg:desc></draw:frame></text:p>
          </table:table-cell>
          <table:table-cell table:style-name="TableCell7">
            <text:p text:style-name="內文"><draw:frame draw:style-name="a1" draw:name="圖片 2" text:anchor-type="as-char" svg:x="0in" svg:y="0in" svg:width="3.875in" svg:height="4.19792in" style:rel-width="scale" style:rel-height="scale"><draw:image xlink:href="media/image2.jpeg" xlink:type="simple" xlink:show="embed" xlink:actuate="onLoad"/><svg:desc>397139</svg:desc></draw:frame></text:p>
          </table:table-cell>
        </table:table-row>
        <table:table-row table:style-name="TableRow8">
          <table:table-cell table:style-name="TableCell9">
            <text:p text:style-name="P10">說明：報廢捕犬車1輛（車號2312-LK）</text:p>
          </table:table-cell>
          <table:table-cell table:style-name="TableCell11">
            <text:p text:style-name="內文"><text:span text:style-name="T12">說明：報廢</text:span><text:span text:style-name="T13">捕犬</text:span><text:span text:style-name="T14">車</text:span><text:span text:style-name="T15">1</text:span><text:span text:style-name="T16">輛（車號</text:span><text:span text:style-name="T17">2</text:span><text:span text:style-name="T18">312-LK</text:span><text:span text:style-name="T19">）</text:span></text:p>
          </table:table-cell>
        </table:table-row>
        <table:table-row table:style-name="TableRow20"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</meta:initial-creator>
    <dc:creator>stc</dc:creator>
    <meta:creation-date>2021-02-17T00:59:00Z</meta:creation-date>
    <dc:date>2021-02-17T00:59:00Z</dc:date>
    <meta:print-date>2021-01-29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