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text-indent="1.976cm" style:auto-text-indent="false"/>
    </style:style>
    <style:style style:name="P3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"/><text:span text:style-name="T1"><text:s/></text:span><text:span text:style-name="T2">無自用農舍證明申請書</text:span></text:p>
      <text:p text:style-name="Standard"><text:span text:style-name="T3">申請人 <text:s text:c="10"/>計畫於二水鄉 <text:s text:c="11"/>段 <text:s text:c="11"/>地號土地興建自用農舍，特檢附相關證件，請惠予核發無自用農舍證明。</text:span></text:p>
      <text:p text:style-name="P1">檢附證件</text:p>
      <text:p text:style-name="Standard"><text:span text:style-name="T3">□所有農地清冊及農地內房屋清冊 <text:s text:c="5"/></text:span></text:p>
      <text:p text:style-name="Standard"><text:span text:style-name="T3">□無自用農舍切結書</text:span></text:p>
      <text:p text:style-name="Standard"><text:span text:style-name="T3">□戶籍謄本</text:span></text:p>
      <text:p text:style-name="Standard"><text:span text:style-name="T3">□地籍圖謄本</text:span></text:p>
      <text:p text:style-name="Standard"><text:span text:style-name="T3">□土地登記簿謄本</text:span></text:p>
      <text:p text:style-name="Standard"><text:span text:style-name="T3">□歸戶財產查詢清單及清單內房屋使用執照（含配偶資料）</text:span></text:p>
      <text:p text:style-name="P1"><text:s text:c="5"/>此致</text:p>
      <text:p text:style-name="P1">彰化縣二水鄉公所 <text:s/></text:p>
      <text:p text:style-name="P2"><text:span text:style-name="T3">申 請 人： <text:s text:c="19"/>簽章</text:span></text:p>
      <text:p text:style-name="P2"><text:span text:style-name="T3">住 <text:s text:c="3"/>址：</text:span></text:p>
      <text:p text:style-name="P3">聯絡電話：</text:p>
      <text:p text:style-name="P2"><text:span text:style-name="T3"><text:s text:c="17"/>領件方式：□電話通知到公所領取</text:span></text:p>
      <text:p text:style-name="P2"><text:span text:style-name="T3"><text:s text:c="27"/>□郵寄信函至聯絡住址</text:span></text:p>
      <text:p text:style-name="P3"/>
      <text:p text:style-name="Standard"><text:span text:style-name="T3">中 <text:s text:c="3"/>華 <text:s text:c="3"/>民 <text:s text:c="3"/>國 <text:s text:c="7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無自用農舍證明申請書</dc:title>
    <meta:initial-creator>g2015</meta:initial-creator>
    <meta:creation-date>2017-07-28T11:38:00</meta:creation-date>
    <dc:creator>user</dc:creator>
    <dc:date>2017-07-28T11:38:00</dc:date>
    <meta:print-date>2010-05-13T16:13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181" meta:character-count="350"/>
    <meta:generator>OpenOffice/4.1.1$Win32 OpenOffice.org_project/411m6$Build-9775</meta:generator>
  </office:meta>
</office:document-meta>
</file>