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78cm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51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386cm"/>
    </style:style>
    <style:style style:name="表格1.G" style:family="table-column">
      <style:table-column-properties style:column-width="4.17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="1.5pt solid #000000" style:writing-mode="lr-tb"/>
    </style:style>
    <style:style style:name="表格2" style:family="table">
      <style:table-properties style:width="19.013cm" table:align="center" style:writing-mode="lr-tb"/>
    </style:style>
    <style:style style:name="表格2.A" style:family="table-column">
      <style:table-column-properties style:column-width="9.5cm"/>
    </style:style>
    <style:style style:name="表格2.B" style:family="table-column">
      <style:table-column-properties style:column-width="9.51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dashed #000000" style:writing-mode="lr-tb"/>
    </style:style>
    <style:style style:name="表格2.2" style:family="table-row">
      <style:table-row-properties style:min-row-height="7.7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dashed #000000" style:writing-mode="lr-tb"/>
    </style:style>
    <style:style style:name="表格2.3" style:family="table-row">
      <style:table-row-properties style:min-row-height="4.97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1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5pt dashe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494cm" fo:text-align="justify" fo:text-align-last="justify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end" style:justify-single-word="false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margin-left="2.963cm" fo:margin-right="0cm" fo:margin-top="0.303cm" fo:margin-bottom="0cm" loext:contextual-spacing="false" style:line-height-at-least="0cm" fo:text-align="justify" style:justify-single-word="false" fo:text-indent="-2.9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303cm" fo:margin-bottom="0cm" loext:contextual-spacing="false" fo:line-height="0.49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42cm" fo:margin-right="0cm" fo:line-height="0.741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3" style:family="paragraph" style:parent-style-name="Standard">
      <style:paragraph-properties fo:margin-top="0cm" fo:margin-bottom="0cm" loext:contextual-spacing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100%" style:snap-to-layout-grid="false"/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1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6" style:family="paragraph" style:parent-style-name="Standard">
      <style:paragraph-properties fo:margin-top="0.191cm" fo:margin-bottom="0cm" loext:contextual-spacing="false" fo:line-height="110%" style:snap-to-layout-grid="false"/>
    </style:style>
    <style:style style:name="P17" style:family="paragraph" style:parent-style-name="Standard">
      <style:paragraph-properties fo:margin-top="0.286cm" fo:margin-bottom="0cm" loext:contextual-spacing="false" fo:line-height="100%" fo:text-align="center" style:justify-single-word="false" style:snap-to-layout-grid="false"/>
    </style:style>
    <style:style style:name="P18" style:family="paragraph" style:parent-style-name="Standard">
      <style:paragraph-properties fo:margin-top="0.064cm" fo:margin-bottom="0.064cm" loext:contextual-spacing="false"/>
    </style:style>
    <style:style style:name="P19" style:family="paragraph" style:parent-style-name="清單段落">
      <style:paragraph-properties fo:margin-left="0cm" fo:margin-right="0cm" fo:margin-top="0.303cm" fo:margin-bottom="0cm" loext:contextual-spacing="false" fo:line-height="0.494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清單段落">
      <style:paragraph-properties fo:margin-left="0.635cm" fo:margin-right="0cm" fo:line-height="0.494cm" fo:text-align="center" style:justify-single-word="false" fo:text-indent="0cm" style:auto-text-indent="false"/>
    </style:style>
    <style:style style:name="P21" style:family="paragraph" style:parent-style-name="清單段落">
      <style:paragraph-properties fo:margin-left="0.635cm" fo:margin-right="0cm" fo:line-height="0.494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清單段落">
      <style:paragraph-properties fo:margin-left="0.635cm" fo:margin-right="0cm" fo:line-height="0.49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4" style:family="paragraph" style:parent-style-name="Standard">
      <style:paragraph-properties fo:margin-left="0.42cm" fo:margin-right="0cm" fo:line-height="0.74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loext:padding="0cm" loext:border="0.51pt solid #000000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7pt"/>
    </style:style>
    <style:style style:name="T9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0" style:family="text">
      <style:text-properties style:font-name="標楷體" fo:font-size="11pt" style:text-underline-style="dash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微軟正黑體" fo:font-size="14pt" style:text-underline-style="dash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彰化縣溪湖鎮公所重陽敬老禮金匯款同意書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3"><text:span text:style-name="T3">出生日期</text:span></text:p>
          </table:table-cell>
          <table:table-cell table:style-name="表格1.C1" office:value-type="string">
            <text:p text:style-name="P4"><text:span text:style-name="T3"><text:s text:c="3"/>年 　月　 日</text:span></text:p>
          </table:table-cell>
          <table:table-cell table:style-name="表格1.C1" office:value-type="string">
            <text:p text:style-name="P5">身分證</text:p>
            <text:p text:style-name="P2"><text:span text:style-name="T3">統一編號</text:span>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戶籍地址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office:value-type="string">
            <text:p text:style-name="P5">電話</text:p>
          </table:table-cell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" office:value-type="string">
            <text:p text:style-name="P2"><text:span text:style-name="T3">手機</text:span></text:p>
          </table:table-cell>
          <table:table-cell table:style-name="表格1.F1" office:value-type="string">
            <text:p text:style-name="P19"/>
          </table:table-cell>
        </table:table-row>
      </table:table>
      <text:p text:style-name="P10">請將相關證明文件影本浮貼於下列欄位</text:p>
      <text:p text:style-name="P24"><text:s/>(本帳戶僅供本鎮發放重陽敬老禮金使用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長輩金融存簿封面影本浮貼處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<text:span text:style-name="T15">(金融存簿影本帳號需清楚)</text:span></text:p>
            <text:p text:style-name="P10">*申請人與金融帳戶戶名須為同一人</text:p>
            <text:p text:style-name="P22"/>
          </table:table-cell>
          <table:covered-table-cell/>
        </table:table-row>
        <table:table-row table:style-name="表格2.3">
          <table:table-cell table:style-name="表格2.A3" office:value-type="string">
            <text:p text:style-name="P11"><text:span text:style-name="T6">長輩身分證影本</text:span><text:span text:style-name="T14">浮</text:span><text:span text:style-name="T7">貼</text:span><text:span text:style-name="T6">處(正面)</text:span></text:p>
          </table:table-cell>
          <table:table-cell table:style-name="表格2.B3" office:value-type="string">
            <text:p text:style-name="P11"><text:span text:style-name="T6">長輩身分證影本浮</text:span><text:span text:style-name="T7">貼</text:span><text:span text:style-name="T6">處(反面)</text:span></text:p>
          </table:table-cell>
        </table:table-row>
      </table:table>
      <text:p text:style-name="P1"><text:span text:style-name="T3">茲同意自</text:span><text:span text:style-name="T4">110</text:span><text:span text:style-name="T3">年起之重陽敬老禮金由溪湖鎮公所逕撥入本人金融帳戶，特立此結書為證。</text:span></text:p>
      <text:p text:style-name="P15"><draw:frame draw:style-name="fr1" draw:name="外框1" text:anchor-type="char" svg:x="4.614cm" svg:y="0.734cm" svg:width="3.436cm" svg:height="0.656cm" draw:z-index="0"><draw:text-box><text:p text:style-name="P12"><text:span text:style-name="T8">（中文正楷親簽）</text:span></text:p></draw:text-box></draw:frame><draw:frame draw:style-name="fr2" draw:name="外框2" text:anchor-type="char" svg:x="7.929cm" svg:y="0.06cm" svg:width="1.577cm" svg:height="1.321cm" draw:z-index="1"><draw:text-box><text:p text:style-name="P14">（印章）</text:p></draw:text-box></draw:frame><text:span text:style-name="T16">申請人簽名或蓋章：</text:span><text:span text:style-name="T17"> <text:s text:c="13"/></text:span><text:span text:style-name="T16"><text:s text:c="7"/></text:span></text:p>
      <text:p text:style-name="P16"><draw:frame draw:style-name="fr1" draw:name="外框3" text:anchor-type="char" svg:x="4.593cm" svg:y="0.591cm" svg:width="3.436cm" svg:height="0.656cm" draw:z-index="3"><draw:text-box><text:p text:style-name="P12"><text:span text:style-name="T8">（中文正楷親簽）</text:span></text:p></draw:text-box></draw:frame><draw:frame draw:style-name="fr1" draw:name="外框4" text:anchor-type="char" svg:x="4.953cm" svg:y="0.654cm" svg:width="3.436cm" svg:height="0.656cm" draw:z-index="2"><draw:text-box><text:p text:style-name="P13"><text:span text:style-name="T8">（中文正楷親簽）</text:span></text:p></draw:text-box></draw:frame><text:span text:style-name="T16">受委託人簽名或蓋章：</text:span><text:span text:style-name="T17"> <text:s text:c="11"/></text:span><text:span text:style-name="T16">，與申請人之關係：</text:span><text:span text:style-name="T17"> <text:s text:c="11"/></text:span></text:p>
      <text:p text:style-name="P17"><text:span text:style-name="T16">中　　華　　民　　國 　 <text:s text:c="4"/>年 　 <text:s text:c="3"/>月 　 <text:s text:c="3"/>日</text:span></text:p>
      <text:p text:style-name="P7"><text:span text:style-name="T18"><text:s text:c="20"/></text:span><text:span text:style-name="T10"><text:s text:c="3"/></text:span><text:span text:style-name="T18"><text:s text:c="6"/></text:span><text:span text:style-name="T11">請沿此線切開交由民眾帶回</text:span><text:span text:style-name="T10"> <text:s text:c="10"/></text:span><text:span text:style-name="T5"><text:s text:c="4"/></text:span><text:span text:style-name="T10"><text:s text:c="4"/></text:span><text:span text:style-name="T5"><text:s text:c="3"/></text:span><text:span text:style-name="T10"><text:s text:c="13"/></text:span></text:p>
      <text:p text:style-name="Standard"><text:span text:style-name="T9">收執聯(申請人留存)</text:span><text:span text:style-name="T6"> <text:s text:c="3"/>彰化縣</text:span><text:span text:style-name="T3">溪湖鎮</text:span><text:span text:style-name="T6">公所重陽敬老禮金匯款申請書收據 </text:span></text:p>
      <text:p text:style-name="Standard"><text:span text:style-name="T12">茲收到</text:span><text:span text:style-name="T13"> <text:s text:c="14"/></text:span><text:span text:style-name="T12">君重陽敬老禮金匯款申請書乙份。</text:span></text:p>
      <text:p text:style-name="P18"><text:span text:style-name="T3"><text:s text:c="40"/></text:span><text:span text:style-name="T12"><text:s text:c="2"/>收件日期： <text:s text:c="10"/>收件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1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loext:padding="0cm" loext:border="0.51pt solid #000000"/>
    </style:style>
    <style:page-layout style:name="Mpm1">
      <style:page-layout-properties fo:page-width="21.001cm" fo:page-height="29.7cm" style:num-format="1" style:print-orientation="portrait" fo:margin-top="0.3cm" fo:margin-bottom="0.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收件編號： 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員林市公所重陽敬老禮金匯款同意書 </dc:title>
    <dc:subject/>
    <meta:keyword/>
    <dc:description/>
    <meta:initial-creator>員林鎮公所</meta:initial-creator>
    <meta:creation-date>2019-07-05T11:04:00</meta:creation-date>
    <dc:creator>ch09</dc:creator>
    <dc:date>2021-05-18T16:35:00</dc:date>
    <meta:print-date>2019-07-05T11:02:00</meta:print-date>
    <meta:editing-cycles>3</meta:editing-cycles>
    <meta:editing-duration>PT1M</meta:editing-duration>
    <meta:generator>NDC_ODF_Application_Tools/2.0.2$Windows_x86 LibreOffice_project/ed72a44ef8f10c5a9b48f1a4b7467ea50da7b580</meta:generator>
    <meta:document-statistic meta:table-count="2" meta:image-count="0" meta:object-count="0" meta:page-count="1" meta:paragraph-count="30" meta:word-count="329" meta:character-count="555" meta:non-whitespace-character-count="331"/>
  </office:meta>
</office:document-meta>
</file>