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9722in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5.1819in" style:use-optimal-column-width="false"/>
    </style:style>
    <style:style style:name="Table5" style:family="table">
      <style:table-properties style:width="6.2569in" fo:margin-left="0in" table:align="left"/>
    </style:style>
    <style:style style:name="TableRow8" style:family="table-row">
      <style:table-row-properties style:min-row-height="0.621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min-row-height="0.979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1.495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min-row-height="2.231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47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4861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997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TableRow60" style:family="table-row">
      <style:table-row-properties style:min-row-height="1.113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4861in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4861in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0" style:family="table-column">
      <style:table-column-properties style:column-width="6.0069in" style:use-optimal-column-width="false"/>
    </style:style>
    <style:style style:name="Table69" style:family="table">
      <style:table-properties style:width="6.0069in" fo:margin-left="0.1215in" table:align="lef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min-row-height="8.1159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溪湖鎮公所文化藝廊展覽申請表</text:span></text:p>
      <text:p text:style-name="P3">申請日期：<text:s text:c="3"/>年<text:s text:c="3"/>月<text:s text:c="3"/>日</text:p>
      <text:soft-page-break/>
      <text:p text:style-name="P4"><draw:frame draw:z-index="251658240" draw:id="id0" draw:style-name="a0" draw:name="框架1" text:anchor-type="paragraph" svg:x="-0.00354in" svg:y="0.25079in" svg:width="6.25694in" svg:height="0.02222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展示主題</text:p></table:table-cell><table:table-cell table:style-name="TableCell11"><text:p text:style-name="P12"/></table:table-cell></table:table-row><table:table-row table:style-name="TableRow13"><table:table-cell table:style-name="TableCell14"><text:p text:style-name="P15">展示單位</text:p></table:table-cell><table:table-cell table:style-name="TableCell16"><text:p text:style-name="P17"/></table:table-cell></table:table-row><table:table-row table:style-name="TableRow18"><table:table-cell table:style-name="TableCell19"><text:p text:style-name="P20">聯<text:s/>絡<text:s/>人</text:p></table:table-cell><table:table-cell table:style-name="TableCell21"><text:p text:style-name="P22">姓名：</text:p><text:p text:style-name="P23">電話：<text:s text:c="15"/>行動電話：</text:p><text:p text:style-name="P24">聯絡地址：</text:p></table:table-cell></table:table-row><table:table-row table:style-name="TableRow25"><table:table-cell table:style-name="TableCell26"><text:p text:style-name="P27">展覽類別</text:p></table:table-cell><table:table-cell table:style-name="TableCell28"><text:p text:style-name="P29">□水墨類<text:s text:c="11"/>□書法篆刻類</text:p><text:p text:style-name="P30">□油畫類<text:s text:c="11"/>□粉彩、水彩、素描類</text:p><text:p text:style-name="P31">□攝影類<text:s text:c="11"/>□版畫類</text:p><text:p text:style-name="P32">□雕塑類<text:s text:c="11"/>□應用美術(工藝、設計)</text:p><text:p text:style-name="P33"><text:span text:style-name="T34">□</text:span><text:span text:style-name="T35">其他</text:span><text:span text:style-name="T36"><text:s text:c="36"/></text:span></text:p></table:table-cell></table:table-row><table:table-row table:style-name="TableRow37"><table:table-cell table:style-name="TableCell38"><text:p text:style-name="P39">展示期間</text:p></table:table-cell><table:table-cell table:style-name="TableCell40"><text:p text:style-name="P41"><text:span text:style-name="T42">自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起至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止</text:span></text:p></table:table-cell></table:table-row><table:table-row table:style-name="TableRow55"><table:table-cell table:style-name="TableCell56"><text:p text:style-name="P57">需用設備</text:p></table:table-cell><table:table-cell table:style-name="TableCell58"><text:p text:style-name="P59"/></table:table-cell></table:table-row><table:table-row table:style-name="TableRow60"><table:table-cell table:style-name="TableCell61"><text:p text:style-name="P62">展品件數</text:p></table:table-cell><table:table-cell table:style-name="TableCell63"><text:p text:style-name="P64"/></table:table-cell></table:table-row><table:table-row table:style-name="TableRow65"><table:table-cell table:style-name="TableCell66" table:number-columns-spanned="2"><text:p text:style-name="P67"><text:span text:style-name="T68">依據本所文化藝廊場所使用管理要點辦理。</text:span></text:p></table:table-cell><table:covered-table-cell/></table:table-row></table:table><text:p text:style-name="內文"/></draw:text-box><svg:title/><svg:desc/></draw:frame>副<text:s/>表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展覽主題及參展藝術家簡介</text:p>
          </table:table-cell>
        </table:table-row>
        <table:table-row table:style-name="TableRow74">
          <table:table-cell table:style-name="TableCell75">
            <text:p text:style-name="P76">展覽主題簡介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參展藝術家簡介：</text:p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村鄉公所文化藝廊展覽申請表</dc:title>
    <meta:initial-creator>xp</meta:initial-creator>
    <dc:creator>心寬 陳</dc:creator>
    <meta:creation-date>2019-02-15T11:44:00Z</meta:creation-date>
    <dc:date>2020-07-03T03:33:00Z</dc:date>
    <meta:print-date>2019-02-15T11:44:00Z</meta:print-date>
    <meta:template xlink:href="Normal.dotm" xlink:type="simple"/>
    <meta:editing-cycles>1</meta:editing-cycles>
    <meta:editing-duration>PT6720S</meta:editing-duration>
    <meta:document-statistic meta:page-count="3" meta:paragraph-count="1" meta:word-count="12" meta:character-count="81" meta:row-count="1" meta:non-whitespace-character-count="70"/>
  </office:meta>
</office:document-meta>
</file>