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新細明體" style:font-family-generic="modern"/>
    <style:font-face style:name="超研澤中仿" svg:font-family="超研澤中仿, 細明體" style:font-family-generic="modern"/>
    <style:font-face style:name="標楷體" svg:font-family="標楷體" style:font-family-generic="script"/>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2cm" fo:margin-left="-0.76cm" table:align="left" style:writing-mode="lr-tb"/>
    </style:style>
    <style:style style:name="表格1.A" style:family="table-column">
      <style:table-column-properties style:column-width="3.002cm"/>
    </style:style>
    <style:style style:name="表格1.B" style:family="table-column">
      <style:table-column-properties style:column-width="0.302cm"/>
    </style:style>
    <style:style style:name="表格1.C" style:family="table-column">
      <style:table-column-properties style:column-width="13.718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984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734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0.934cm" fo:margin-left="0.635cm" table:align="left" style:writing-mode="lr-tb"/>
    </style:style>
    <style:style style:name="表格2.A" style:family="table-column">
      <style:table-column-properties style:column-width="3.417cm"/>
    </style:style>
    <style:style style:name="表格2.B" style:family="table-column">
      <style:table-column-properties style:column-width="3.251cm"/>
    </style:style>
    <style:style style:name="表格2.C" style:family="table-column">
      <style:table-column-properties style:column-width="4.2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2.185cm" fo:margin-left="0.635cm" table:align="left" style:writing-mode="lr-tb"/>
    </style:style>
    <style:style style:name="表格3.A" style:family="table-column">
      <style:table-column-properties style:column-width="4.166cm"/>
    </style:style>
    <style:style style:name="表格3.B" style:family="table-column">
      <style:table-column-properties style:column-width="4.251cm"/>
    </style:style>
    <style:style style:name="表格3.C" style:family="table-column">
      <style:table-column-properties style:column-width="3.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1.934cm" fo:margin-left="0.635cm" table:align="left" style:writing-mode="lr-tb"/>
    </style:style>
    <style:style style:name="表格4.A" style:family="table-column">
      <style:table-column-properties style:column-width="6.167cm"/>
    </style:style>
    <style:style style:name="表格4.B" style:family="table-column">
      <style:table-column-properties style:column-width="5.76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2.185cm" fo:margin-left="0.635cm" table:align="left" style:writing-mode="lr-tb"/>
    </style:style>
    <style:style style:name="表格5.A" style:family="table-column">
      <style:table-column-properties style:column-width="4.166cm"/>
    </style:style>
    <style:style style:name="表格5.B" style:family="table-column">
      <style:table-column-properties style:column-width="4.251cm"/>
    </style:style>
    <style:style style:name="表格5.C" style:family="table-column">
      <style:table-column-properties style:column-width="3.768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0.934cm" fo:margin-left="0.635cm" table:align="left" style:writing-mode="lr-tb"/>
    </style:style>
    <style:style style:name="表格6.A" style:family="table-column">
      <style:table-column-properties style:column-width="3.417cm"/>
    </style:style>
    <style:style style:name="表格6.B" style:family="table-column">
      <style:table-column-properties style:column-width="3.251cm"/>
    </style:style>
    <style:style style:name="表格6.C" style:family="table-column">
      <style:table-column-properties style:column-width="4.26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9.771cm" fo:margin-left="-2.009cm" table:align="left" style:writing-mode="lr-tb"/>
    </style:style>
    <style:style style:name="表格7.A" style:family="table-column">
      <style:table-column-properties style:column-width="1.499cm"/>
    </style:style>
    <style:style style:name="表格7.B" style:family="table-column">
      <style:table-column-properties style:column-width="3.501cm"/>
    </style:style>
    <style:style style:name="表格7.C" style:family="table-column">
      <style:table-column-properties style:column-width="2.501cm"/>
    </style:style>
    <style:style style:name="表格7.D" style:family="table-column">
      <style:table-column-properties style:column-width="5.251cm"/>
    </style:style>
    <style:style style:name="表格7.E" style:family="table-column">
      <style:table-column-properties style:column-width="2cm"/>
    </style:style>
    <style:style style:name="表格7.F" style:family="table-column">
      <style:table-column-properties style:column-width="5.018cm"/>
    </style:style>
    <style:style style:name="表格7.1" style:family="table-row">
      <style:table-row-properties fo:keep-together="auto"/>
    </style:style>
    <style:style style:name="表格7.A1"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7.F1"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7.2" style:family="table-row">
      <style:table-row-properties style:min-row-height="4.997cm" fo:keep-together="auto"/>
    </style:style>
    <style:style style:name="表格7.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C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D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E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F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9" style:family="table-cell">
      <style:table-cell-properties style:vertical-align="top" fo:padding-left="0.191cm" fo:padding-right="0.191cm" fo:padding-top="0cm" fo:padding-bottom="0cm" fo:border="0.5pt solid #000000" style:writing-mode="lr-tb"/>
    </style:style>
    <style:style style:name="表格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0"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22cm" fo:margin-left="-0.76cm" table:align="left" style:writing-mode="lr-tb"/>
    </style:style>
    <style:style style:name="表格8.A" style:family="table-column">
      <style:table-column-properties style:column-width="3.002cm"/>
    </style:style>
    <style:style style:name="表格8.B" style:family="table-column">
      <style:table-column-properties style:column-width="0.302cm"/>
    </style:style>
    <style:style style:name="表格8.C" style:family="table-column">
      <style:table-column-properties style:column-width="13.718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0.984cm" fo:keep-together="auto"/>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2.734cm" fo:keep-together="auto"/>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style:vertical-align="top"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style:vertical-align="top"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style:vertical-align="top" fo:padding-left="0.191cm" fo:padding-right="0.191cm" fo:padding-top="0cm" fo:padding-bottom="0cm" fo:border="0.5pt solid #000000" style:writing-mode="lr-tb"/>
    </style:style>
    <style:style style:name="表格8.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2.185cm" fo:margin-left="0.635cm" table:align="left" style:writing-mode="lr-tb"/>
    </style:style>
    <style:style style:name="表格9.A" style:family="table-column">
      <style:table-column-properties style:column-width="4.166cm"/>
    </style:style>
    <style:style style:name="表格9.B" style:family="table-column">
      <style:table-column-properties style:column-width="4.251cm"/>
    </style:style>
    <style:style style:name="表格9.C" style:family="table-column">
      <style:table-column-properties style:column-width="3.76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0.934cm" fo:margin-left="0.635cm" table:align="left" style:writing-mode="lr-tb"/>
    </style:style>
    <style:style style:name="表格10.A" style:family="table-column">
      <style:table-column-properties style:column-width="3.417cm"/>
    </style:style>
    <style:style style:name="表格10.B" style:family="table-column">
      <style:table-column-properties style:column-width="3.251cm"/>
    </style:style>
    <style:style style:name="表格10.C" style:family="table-column">
      <style:table-column-properties style:column-width="4.26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2.185cm" fo:margin-left="0.635cm" table:align="left" style:writing-mode="lr-tb"/>
    </style:style>
    <style:style style:name="表格11.A" style:family="table-column">
      <style:table-column-properties style:column-width="4.166cm"/>
    </style:style>
    <style:style style:name="表格11.B" style:family="table-column">
      <style:table-column-properties style:column-width="4.251cm"/>
    </style:style>
    <style:style style:name="表格11.C" style:family="table-column">
      <style:table-column-properties style:column-width="3.76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1.934cm" fo:margin-left="0.635cm" table:align="left" style:writing-mode="lr-tb"/>
    </style:style>
    <style:style style:name="表格12.A" style:family="table-column">
      <style:table-column-properties style:column-width="6.167cm"/>
    </style:style>
    <style:style style:name="表格12.B" style:family="table-column">
      <style:table-column-properties style:column-width="5.76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2.185cm" fo:margin-left="0.635cm" table:align="left" style:writing-mode="lr-tb"/>
    </style:style>
    <style:style style:name="表格13.A" style:family="table-column">
      <style:table-column-properties style:column-width="4.166cm"/>
    </style:style>
    <style:style style:name="表格13.B" style:family="table-column">
      <style:table-column-properties style:column-width="4.251cm"/>
    </style:style>
    <style:style style:name="表格13.C" style:family="table-column">
      <style:table-column-properties style:column-width="3.768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0.934cm" fo:margin-left="0.635cm" table:align="left" style:writing-mode="lr-tb"/>
    </style:style>
    <style:style style:name="表格14.A" style:family="table-column">
      <style:table-column-properties style:column-width="3.417cm"/>
    </style:style>
    <style:style style:name="表格14.B" style:family="table-column">
      <style:table-column-properties style:column-width="3.251cm"/>
    </style:style>
    <style:style style:name="表格14.C" style:family="table-column">
      <style:table-column-properties style:column-width="4.267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9.771cm" fo:margin-left="-2.009cm" table:align="left" style:writing-mode="lr-tb"/>
    </style:style>
    <style:style style:name="表格15.A" style:family="table-column">
      <style:table-column-properties style:column-width="1.499cm"/>
    </style:style>
    <style:style style:name="表格15.B" style:family="table-column">
      <style:table-column-properties style:column-width="3.501cm"/>
    </style:style>
    <style:style style:name="表格15.C" style:family="table-column">
      <style:table-column-properties style:column-width="2.501cm"/>
    </style:style>
    <style:style style:name="表格15.D" style:family="table-column">
      <style:table-column-properties style:column-width="5.251cm"/>
    </style:style>
    <style:style style:name="表格15.E" style:family="table-column">
      <style:table-column-properties style:column-width="2cm"/>
    </style:style>
    <style:style style:name="表格15.F" style:family="table-column">
      <style:table-column-properties style:column-width="5.018cm"/>
    </style:style>
    <style:style style:name="表格15.1" style:family="table-row">
      <style:table-row-properties fo:keep-together="auto"/>
    </style:style>
    <style:style style:name="表格15.A1" style:family="table-cell">
      <style:table-cell-properties style:vertical-align="middle" fo:background-color="#d9d9d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15.F1"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5.2" style:family="table-row">
      <style:table-row-properties style:min-row-height="4.997cm" fo:keep-together="auto"/>
    </style:style>
    <style:style style:name="表格15.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5.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5.C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5.D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5.E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5.F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5" style:family="table-cell">
      <style:table-cell-properties style:vertical-align="top" fo:padding-left="0.191cm" fo:padding-right="0.191cm" fo:padding-top="0cm" fo:padding-bottom="0cm" fo:border="0.5pt solid #000000" style:writing-mode="lr-tb"/>
    </style:style>
    <style:style style:name="表格1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6" style:family="table-cell">
      <style:table-cell-properties style:vertical-align="top" fo:padding-left="0.191cm" fo:padding-right="0.191cm" fo:padding-top="0cm" fo:padding-bottom="0cm" fo:border="0.5pt solid #000000" style:writing-mode="lr-tb"/>
    </style:style>
    <style:style style:name="表格1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7" style:family="table-cell">
      <style:table-cell-properties style:vertical-align="top" fo:padding-left="0.191cm" fo:padding-right="0.191cm" fo:padding-top="0cm" fo:padding-bottom="0cm" fo:border="0.5pt solid #000000" style:writing-mode="lr-tb"/>
    </style:style>
    <style:style style:name="表格1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8"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8.022cm" fo:margin-left="-1.259cm" table:align="left" style:writing-mode="lr-tb"/>
    </style:style>
    <style:style style:name="表格16.A" style:family="table-column">
      <style:table-column-properties style:column-width="3.002cm"/>
    </style:style>
    <style:style style:name="表格16.B" style:family="table-column">
      <style:table-column-properties style:column-width="0.801cm"/>
    </style:style>
    <style:style style:name="表格16.C" style:family="table-column">
      <style:table-column-properties style:column-width="14.219cm"/>
    </style:style>
    <style:style style:name="表格16.1" style:family="table-row">
      <style:table-row-properties fo:keep-together="auto"/>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5" style:family="table-row">
      <style:table-row-properties style:min-row-height="5.44cm" fo:keep-together="auto"/>
    </style:style>
    <style:style style:name="表格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6.6" style:family="table-row">
      <style:table-row-properties style:min-row-height="0.113cm" fo:keep-together="auto"/>
    </style:style>
    <style:style style:name="表格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6" style:family="table-cell">
      <style:table-cell-properties style:vertical-align="top" fo:padding-left="0.191cm" fo:padding-right="0.191cm" fo:padding-top="0cm" fo:padding-bottom="0cm" fo:border="0.5pt solid #000000" style:writing-mode="lr-tb"/>
    </style:style>
    <style:style style:name="表格16.A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8" style:family="table-cell">
      <style:table-cell-properties style:vertical-align="top"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9" style:family="table-cell">
      <style:table-cell-properties style:vertical-align="top"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0"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0.874cm" fo:margin-left="0.635cm" table:align="left" style:writing-mode="lr-tb"/>
    </style:style>
    <style:style style:name="表格17.A" style:family="table-column">
      <style:table-column-properties style:column-width="3.669cm"/>
    </style:style>
    <style:style style:name="表格17.B" style:family="table-column">
      <style:table-column-properties style:column-width="3.672cm"/>
    </style:style>
    <style:style style:name="表格17.C" style:family="table-column">
      <style:table-column-properties style:column-width="3.533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0.874cm" fo:margin-left="0.635cm" table:align="left" style:writing-mode="lr-tb"/>
    </style:style>
    <style:style style:name="表格18.A" style:family="table-column">
      <style:table-column-properties style:column-width="3.669cm"/>
    </style:style>
    <style:style style:name="表格18.B" style:family="table-column">
      <style:table-column-properties style:column-width="3.672cm"/>
    </style:style>
    <style:style style:name="表格18.C" style:family="table-column">
      <style:table-column-properties style:column-width="3.533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8.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C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C5" style:family="table-cell">
      <style:table-cell-properties style:vertical-align="top" fo:padding-left="0.191cm" fo:padding-right="0.191cm" fo:padding-top="0cm" fo:padding-bottom="0cm" fo:border="0.5pt solid #000000" style:writing-mode="lr-tb"/>
    </style:style>
    <style:style style:name="表格1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C6"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0.874cm" fo:margin-left="0.635cm" table:align="left" style:writing-mode="lr-tb"/>
    </style:style>
    <style:style style:name="表格19.A" style:family="table-column">
      <style:table-column-properties style:column-width="3.669cm"/>
    </style:style>
    <style:style style:name="表格19.B" style:family="table-column">
      <style:table-column-properties style:column-width="3.672cm"/>
    </style:style>
    <style:style style:name="表格19.C" style:family="table-column">
      <style:table-column-properties style:column-width="3.533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0.874cm" fo:margin-left="0.635cm" table:align="left" style:writing-mode="lr-tb"/>
    </style:style>
    <style:style style:name="表格20.A" style:family="table-column">
      <style:table-column-properties style:column-width="4.166cm"/>
    </style:style>
    <style:style style:name="表格20.B" style:family="table-column">
      <style:table-column-properties style:column-width="3.175cm"/>
    </style:style>
    <style:style style:name="表格20.C" style:family="table-column">
      <style:table-column-properties style:column-width="3.533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0.874cm" fo:margin-left="0.635cm" table:align="left" style:writing-mode="lr-tb"/>
    </style:style>
    <style:style style:name="表格21.A" style:family="table-column">
      <style:table-column-properties style:column-width="5.427cm"/>
    </style:style>
    <style:style style:name="表格21.B" style:family="table-column">
      <style:table-column-properties style:column-width="5.447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9.771cm" fo:margin-left="-2.009cm" table:align="left" style:writing-mode="lr-tb"/>
    </style:style>
    <style:style style:name="表格22.A" style:family="table-column">
      <style:table-column-properties style:column-width="1.499cm"/>
    </style:style>
    <style:style style:name="表格22.B" style:family="table-column">
      <style:table-column-properties style:column-width="3.501cm"/>
    </style:style>
    <style:style style:name="表格22.C" style:family="table-column">
      <style:table-column-properties style:column-width="2.501cm"/>
    </style:style>
    <style:style style:name="表格22.D" style:family="table-column">
      <style:table-column-properties style:column-width="5.251cm"/>
    </style:style>
    <style:style style:name="表格22.E" style:family="table-column">
      <style:table-column-properties style:column-width="2cm"/>
    </style:style>
    <style:style style:name="表格22.F" style:family="table-column">
      <style:table-column-properties style:column-width="5.018cm"/>
    </style:style>
    <style:style style:name="表格22.1" style:family="table-row">
      <style:table-row-properties fo:keep-together="auto"/>
    </style:style>
    <style:style style:name="表格22.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2.F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2"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8.022cm" fo:margin-left="-1.259cm" table:align="left" style:writing-mode="lr-tb"/>
    </style:style>
    <style:style style:name="表格23.A" style:family="table-column">
      <style:table-column-properties style:column-width="3.002cm"/>
    </style:style>
    <style:style style:name="表格23.B" style:family="table-column">
      <style:table-column-properties style:column-width="0.801cm"/>
    </style:style>
    <style:style style:name="表格23.C" style:family="table-column">
      <style:table-column-properties style:column-width="14.219cm"/>
    </style:style>
    <style:style style:name="表格23.1" style:family="table-row">
      <style:table-row-properties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5" style:family="table-row">
      <style:table-row-properties style:min-row-height="5.44cm" fo:keep-together="auto"/>
    </style:style>
    <style:style style:name="表格2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表格23.6" style:family="table-row">
      <style:table-row-properties style:min-row-height="5.734cm" fo:keep-together="auto"/>
    </style:style>
    <style:style style:name="表格2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6" style:family="table-cell">
      <style:table-cell-properties style:vertical-align="top" fo:padding-left="0.191cm" fo:padding-right="0.191cm" fo:padding-top="0cm" fo:padding-bottom="0cm" fo:border="0.5pt solid #000000" style:writing-mode="lr-tb"/>
    </style:style>
    <style:style style:name="表格23.A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C8" style:family="table-cell">
      <style:table-cell-properties style:vertical-align="top" fo:padding-left="0.191cm" fo:padding-right="0.191cm" fo:padding-top="0cm" fo:padding-bottom="0cm" fo:border="0.5pt solid #000000" style:writing-mode="lr-tb"/>
    </style:style>
    <style:style style:name="表格2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C9" style:family="table-cell">
      <style:table-cell-properties style:vertical-align="top" fo:padding-left="0.191cm" fo:padding-right="0.191cm" fo:padding-top="0cm" fo:padding-bottom="0cm" fo:border="0.5pt solid #000000" style:writing-mode="lr-tb"/>
    </style:style>
    <style:style style:name="表格2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C10"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2.935cm" fo:margin-left="0.635cm" table:align="left" style:writing-mode="lr-tb"/>
    </style:style>
    <style:style style:name="表格24.A" style:family="table-column">
      <style:table-column-properties style:column-width="4.166cm"/>
    </style:style>
    <style:style style:name="表格24.B" style:family="table-column">
      <style:table-column-properties style:column-width="5.001cm"/>
    </style:style>
    <style:style style:name="表格24.C" style:family="table-column">
      <style:table-column-properties style:column-width="3.768cm"/>
    </style:style>
    <style:style style:name="表格24.1" style:family="table-row">
      <style:table-row-properties fo:keep-together="auto"/>
    </style:style>
    <style:style style:name="表格2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4.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0.874cm" fo:margin-left="0.635cm" table:align="left" style:writing-mode="lr-tb"/>
    </style:style>
    <style:style style:name="表格25.A" style:family="table-column">
      <style:table-column-properties style:column-width="3.669cm"/>
    </style:style>
    <style:style style:name="表格25.B" style:family="table-column">
      <style:table-column-properties style:column-width="3.672cm"/>
    </style:style>
    <style:style style:name="表格25.C" style:family="table-column">
      <style:table-column-properties style:column-width="3.533cm"/>
    </style:style>
    <style:style style:name="表格25.1" style:family="table-row">
      <style:table-row-properties fo:keep-together="auto"/>
    </style:style>
    <style:style style:name="表格2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C2" style:family="table-cell">
      <style:table-cell-properties style:vertical-align="top" fo:padding-left="0.191cm" fo:padding-right="0.191cm" fo:padding-top="0cm" fo:padding-bottom="0cm" fo:border="0.5pt solid #000000" style:writing-mode="lr-tb"/>
    </style:style>
    <style:style style:name="表格2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C3" style:family="table-cell">
      <style:table-cell-properties style:vertical-align="top" fo:padding-left="0.191cm" fo:padding-right="0.191cm" fo:padding-top="0cm" fo:padding-bottom="0cm" fo:border="0.5pt solid #000000" style:writing-mode="lr-tb"/>
    </style:style>
    <style:style style:name="表格2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C4"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0.874cm" fo:margin-left="0.635cm" table:align="left" style:writing-mode="lr-tb"/>
    </style:style>
    <style:style style:name="表格26.A" style:family="table-column">
      <style:table-column-properties style:column-width="3.669cm"/>
    </style:style>
    <style:style style:name="表格26.B" style:family="table-column">
      <style:table-column-properties style:column-width="3.672cm"/>
    </style:style>
    <style:style style:name="表格26.C" style:family="table-column">
      <style:table-column-properties style:column-width="3.533cm"/>
    </style:style>
    <style:style style:name="表格26.1" style:family="table-row">
      <style:table-row-properties fo:keep-together="auto"/>
    </style:style>
    <style:style style:name="表格2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6.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0.874cm" fo:margin-left="0.635cm" table:align="left" style:writing-mode="lr-tb"/>
    </style:style>
    <style:style style:name="表格27.A" style:family="table-column">
      <style:table-column-properties style:column-width="3.669cm"/>
    </style:style>
    <style:style style:name="表格27.B" style:family="table-column">
      <style:table-column-properties style:column-width="3.672cm"/>
    </style:style>
    <style:style style:name="表格27.C" style:family="table-column">
      <style:table-column-properties style:column-width="3.533cm"/>
    </style:style>
    <style:style style:name="表格27.1" style:family="table-row">
      <style:table-row-properties fo:keep-together="auto"/>
    </style:style>
    <style:style style:name="表格2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7.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2" style:family="table-cell">
      <style:table-cell-properties style:vertical-align="top" fo:padding-left="0.191cm" fo:padding-right="0.191cm" fo:padding-top="0cm" fo:padding-bottom="0cm" fo:border="0.5pt solid #000000" style:writing-mode="lr-tb"/>
    </style:style>
    <style:style style:name="表格2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4" style:family="table-cell">
      <style:table-cell-properties style:vertical-align="top" fo:padding-left="0.191cm" fo:padding-right="0.191cm" fo:padding-top="0cm" fo:padding-bottom="0cm" fo:border="0.5pt solid #000000" style:writing-mode="lr-tb"/>
    </style:style>
    <style:style style:name="表格2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5" style:family="table-cell">
      <style:table-cell-properties style:vertical-align="top" fo:padding-left="0.191cm" fo:padding-right="0.191cm" fo:padding-top="0cm" fo:padding-bottom="0cm" fo:border="0.5pt solid #000000" style:writing-mode="lr-tb"/>
    </style:style>
    <style:style style:name="表格2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6"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1.934cm" fo:margin-left="0.635cm" table:align="left" style:writing-mode="lr-tb"/>
    </style:style>
    <style:style style:name="表格28.A" style:family="table-column">
      <style:table-column-properties style:column-width="4.415cm"/>
    </style:style>
    <style:style style:name="表格28.B" style:family="table-column">
      <style:table-column-properties style:column-width="4.001cm"/>
    </style:style>
    <style:style style:name="表格28.C" style:family="table-column">
      <style:table-column-properties style:column-width="3.519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C1"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0.874cm" fo:margin-left="0.635cm" table:align="left" style:writing-mode="lr-tb"/>
    </style:style>
    <style:style style:name="表格29.A" style:family="table-column">
      <style:table-column-properties style:column-width="4.166cm"/>
    </style:style>
    <style:style style:name="表格29.B" style:family="table-column">
      <style:table-column-properties style:column-width="3.175cm"/>
    </style:style>
    <style:style style:name="表格29.C" style:family="table-column">
      <style:table-column-properties style:column-width="3.533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C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0.874cm" fo:margin-left="0.635cm" table:align="left" style:writing-mode="lr-tb"/>
    </style:style>
    <style:style style:name="表格30.A" style:family="table-column">
      <style:table-column-properties style:column-width="5.427cm"/>
    </style:style>
    <style:style style:name="表格30.B" style:family="table-column">
      <style:table-column-properties style:column-width="5.447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B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9.771cm" fo:margin-left="-2.009cm" table:align="left" style:writing-mode="lr-tb"/>
    </style:style>
    <style:style style:name="表格31.A" style:family="table-column">
      <style:table-column-properties style:column-width="1.499cm"/>
    </style:style>
    <style:style style:name="表格31.B" style:family="table-column">
      <style:table-column-properties style:column-width="3.501cm"/>
    </style:style>
    <style:style style:name="表格31.C" style:family="table-column">
      <style:table-column-properties style:column-width="2.501cm"/>
    </style:style>
    <style:style style:name="表格31.D" style:family="table-column">
      <style:table-column-properties style:column-width="5.251cm"/>
    </style:style>
    <style:style style:name="表格31.E" style:family="table-column">
      <style:table-column-properties style:column-width="2cm"/>
    </style:style>
    <style:style style:name="表格31.F" style:family="table-column">
      <style:table-column-properties style:column-width="5.018cm"/>
    </style:style>
    <style:style style:name="表格31.1" style:family="table-row">
      <style:table-row-properties fo:keep-together="auto"/>
    </style:style>
    <style:style style:name="表格3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1.F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1.2" style:family="table-row">
      <style:table-row-properties style:min-row-height="4.997cm" fo:keep-together="auto"/>
    </style:style>
    <style:style style:name="表格31.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1.F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F3"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8.022cm" fo:margin-left="-1.259cm" table:align="left" style:writing-mode="lr-tb"/>
    </style:style>
    <style:style style:name="表格32.A" style:family="table-column">
      <style:table-column-properties style:column-width="3.002cm"/>
    </style:style>
    <style:style style:name="表格32.B" style:family="table-column">
      <style:table-column-properties style:column-width="0.801cm"/>
    </style:style>
    <style:style style:name="表格32.C" style:family="table-column">
      <style:table-column-properties style:column-width="14.219cm"/>
    </style:style>
    <style:style style:name="表格32.1" style:family="table-row">
      <style:table-row-properties fo:keep-together="auto"/>
    </style:style>
    <style:style style:name="表格3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B2" style:family="table-cell">
      <style:table-cell-properties style:vertical-align="middle" fo:padding-left="0.191cm" fo:padding-right="0.191cm" fo:padding-top="0cm" fo:padding-bottom="0cm" fo:border="0.5pt solid #000000" style:writing-mode="lr-tb"/>
    </style:style>
    <style:style style:name="表格3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B3" style:family="table-cell">
      <style:table-cell-properties style:vertical-align="top" fo:padding-left="0.191cm" fo:padding-right="0.191cm" fo:padding-top="0cm" fo:padding-bottom="0cm" fo:border="0.5pt solid #000000" style:writing-mode="lr-tb"/>
    </style:style>
    <style:style style:name="表格3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B4" style:family="table-cell">
      <style:table-cell-properties style:vertical-align="top" fo:padding-left="0.191cm" fo:padding-right="0.191cm" fo:padding-top="0cm" fo:padding-bottom="0cm" fo:border="0.5pt solid #000000" style:writing-mode="lr-tb"/>
    </style:style>
    <style:style style:name="表格32.5" style:family="table-row">
      <style:table-row-properties style:min-row-height="5.44cm" fo:keep-together="auto"/>
    </style:style>
    <style:style style:name="表格3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B5" style:family="table-cell">
      <style:table-cell-properties style:vertical-align="top" fo:padding-left="0.191cm" fo:padding-right="0.191cm" fo:padding-top="0cm" fo:padding-bottom="0cm" fo:border="0.5pt solid #000000" style:writing-mode="lr-tb"/>
    </style:style>
    <style:style style:name="表格32.6" style:family="table-row">
      <style:table-row-properties style:min-row-height="5.233cm" fo:keep-together="auto"/>
    </style:style>
    <style:style style:name="表格3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B6" style:family="table-cell">
      <style:table-cell-properties style:vertical-align="top" fo:padding-left="0.191cm" fo:padding-right="0.191cm" fo:padding-top="0cm" fo:padding-bottom="0cm" fo:border="0.5pt solid #000000" style:writing-mode="lr-tb"/>
    </style:style>
    <style:style style:name="表格32.A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C8" style:family="table-cell">
      <style:table-cell-properties style:vertical-align="top" fo:padding-left="0.191cm" fo:padding-right="0.191cm" fo:padding-top="0cm" fo:padding-bottom="0cm" fo:border="0.5pt solid #000000" style:writing-mode="lr-tb"/>
    </style:style>
    <style:style style:name="表格3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C9" style:family="table-cell">
      <style:table-cell-properties style:vertical-align="top" fo:padding-left="0.191cm" fo:padding-right="0.191cm" fo:padding-top="0cm" fo:padding-bottom="0cm" fo:border="0.5pt solid #000000" style:writing-mode="lr-tb"/>
    </style:style>
    <style:style style:name="表格32.10" style:family="table-row">
      <style:table-row-properties style:min-row-height="8.236cm" fo:keep-together="auto"/>
    </style:style>
    <style:style style:name="表格3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C10"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0.874cm" fo:margin-left="0.635cm" table:align="left" style:writing-mode="lr-tb"/>
    </style:style>
    <style:style style:name="表格33.A" style:family="table-column">
      <style:table-column-properties style:column-width="3.669cm"/>
    </style:style>
    <style:style style:name="表格33.B" style:family="table-column">
      <style:table-column-properties style:column-width="3.672cm"/>
    </style:style>
    <style:style style:name="表格33.C" style:family="table-column">
      <style:table-column-properties style:column-width="3.533cm"/>
    </style:style>
    <style:style style:name="表格33.1" style:family="table-row">
      <style:table-row-properties fo:keep-together="auto"/>
    </style:style>
    <style:style style:name="表格3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3.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2" style:family="table-cell">
      <style:table-cell-properties style:vertical-align="top" fo:padding-left="0.191cm" fo:padding-right="0.191cm" fo:padding-top="0cm" fo:padding-bottom="0cm" fo:border="0.5pt solid #000000" style:writing-mode="lr-tb"/>
    </style:style>
    <style:style style:name="表格3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3" style:family="table-cell">
      <style:table-cell-properties style:vertical-align="top" fo:padding-left="0.191cm" fo:padding-right="0.191cm" fo:padding-top="0cm" fo:padding-bottom="0cm" fo:border="0.5pt solid #000000" style:writing-mode="lr-tb"/>
    </style:style>
    <style:style style:name="表格3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4"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0.874cm" fo:margin-left="0.635cm" table:align="left" style:writing-mode="lr-tb"/>
    </style:style>
    <style:style style:name="表格34.A" style:family="table-column">
      <style:table-column-properties style:column-width="3.669cm"/>
    </style:style>
    <style:style style:name="表格34.B" style:family="table-column">
      <style:table-column-properties style:column-width="3.672cm"/>
    </style:style>
    <style:style style:name="表格34.C" style:family="table-column">
      <style:table-column-properties style:column-width="3.533cm"/>
    </style:style>
    <style:style style:name="表格34.1" style:family="table-row">
      <style:table-row-properties fo:keep-together="auto"/>
    </style:style>
    <style:style style:name="表格3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C2"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1.934cm" fo:margin-left="0.635cm" table:align="left" style:writing-mode="lr-tb"/>
    </style:style>
    <style:style style:name="表格35.A" style:family="table-column">
      <style:table-column-properties style:column-width="4.166cm"/>
    </style:style>
    <style:style style:name="表格35.B" style:family="table-column">
      <style:table-column-properties style:column-width="3.75cm"/>
    </style:style>
    <style:style style:name="表格35.C" style:family="table-column">
      <style:table-column-properties style:column-width="4.018cm"/>
    </style:style>
    <style:style style:name="表格35.1" style:family="table-row">
      <style:table-row-properties fo:keep-together="auto"/>
    </style:style>
    <style:style style:name="表格3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C2" style:family="table-cell">
      <style:table-cell-properties style:vertical-align="top" fo:padding-left="0.191cm" fo:padding-right="0.191cm" fo:padding-top="0cm" fo:padding-bottom="0cm" fo:border="0.5pt solid #000000" style:writing-mode="lr-tb"/>
    </style:style>
    <style:style style:name="表格3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C4" style:family="table-cell">
      <style:table-cell-properties style:vertical-align="top" fo:padding-left="0.191cm" fo:padding-right="0.191cm" fo:padding-top="0cm" fo:padding-bottom="0cm" fo:border="0.5pt solid #000000" style:writing-mode="lr-tb"/>
    </style:style>
    <style:style style:name="表格3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C6"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1.934cm" fo:margin-left="0.635cm" table:align="left" style:writing-mode="lr-tb"/>
    </style:style>
    <style:style style:name="表格36.A" style:family="table-column">
      <style:table-column-properties style:column-width="4.415cm"/>
    </style:style>
    <style:style style:name="表格36.B" style:family="table-column">
      <style:table-column-properties style:column-width="4.001cm"/>
    </style:style>
    <style:style style:name="表格36.C" style:family="table-column">
      <style:table-column-properties style:column-width="3.519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C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0.874cm" fo:margin-left="0.635cm" table:align="left" style:writing-mode="lr-tb"/>
    </style:style>
    <style:style style:name="表格37.A" style:family="table-column">
      <style:table-column-properties style:column-width="4.166cm"/>
    </style:style>
    <style:style style:name="表格37.B" style:family="table-column">
      <style:table-column-properties style:column-width="3.175cm"/>
    </style:style>
    <style:style style:name="表格37.C" style:family="table-column">
      <style:table-column-properties style:column-width="3.533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C1"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0.874cm" fo:margin-left="0.635cm" table:align="left" style:writing-mode="lr-tb"/>
    </style:style>
    <style:style style:name="表格38.A" style:family="table-column">
      <style:table-column-properties style:column-width="5.427cm"/>
    </style:style>
    <style:style style:name="表格38.B" style:family="table-column">
      <style:table-column-properties style:column-width="5.447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0.874cm" fo:margin-left="0.635cm" table:align="left" style:writing-mode="lr-tb"/>
    </style:style>
    <style:style style:name="表格39.A" style:family="table-column">
      <style:table-column-properties style:column-width="4.166cm"/>
    </style:style>
    <style:style style:name="表格39.B" style:family="table-column">
      <style:table-column-properties style:column-width="3.175cm"/>
    </style:style>
    <style:style style:name="表格39.C" style:family="table-column">
      <style:table-column-properties style:column-width="3.533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C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9.771cm" fo:margin-left="-2.009cm" table:align="left" style:writing-mode="lr-tb"/>
    </style:style>
    <style:style style:name="表格40.A" style:family="table-column">
      <style:table-column-properties style:column-width="1.499cm"/>
    </style:style>
    <style:style style:name="表格40.B" style:family="table-column">
      <style:table-column-properties style:column-width="3.501cm"/>
    </style:style>
    <style:style style:name="表格40.C" style:family="table-column">
      <style:table-column-properties style:column-width="2.501cm"/>
    </style:style>
    <style:style style:name="表格40.D" style:family="table-column">
      <style:table-column-properties style:column-width="5.251cm"/>
    </style:style>
    <style:style style:name="表格40.E" style:family="table-column">
      <style:table-column-properties style:column-width="2cm"/>
    </style:style>
    <style:style style:name="表格40.F" style:family="table-column">
      <style:table-column-properties style:column-width="5.018cm"/>
    </style:style>
    <style:style style:name="表格40.1" style:family="table-row">
      <style:table-row-properties fo:keep-together="auto"/>
    </style:style>
    <style:style style:name="表格40.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0.F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F2"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8.022cm" fo:margin-left="-1.259cm" table:align="left" style:writing-mode="lr-tb"/>
    </style:style>
    <style:style style:name="表格41.A" style:family="table-column">
      <style:table-column-properties style:column-width="3.002cm"/>
    </style:style>
    <style:style style:name="表格41.B" style:family="table-column">
      <style:table-column-properties style:column-width="0.801cm"/>
    </style:style>
    <style:style style:name="表格41.C" style:family="table-column">
      <style:table-column-properties style:column-width="14.219cm"/>
    </style:style>
    <style:style style:name="表格41.1" style:family="table-row">
      <style:table-row-properties fo:keep-together="auto"/>
    </style:style>
    <style:style style:name="表格4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B2" style:family="table-cell">
      <style:table-cell-properties style:vertical-align="middle" fo:padding-left="0.191cm" fo:padding-right="0.191cm" fo:padding-top="0cm" fo:padding-bottom="0cm" fo:border="0.5pt solid #000000" style:writing-mode="lr-tb"/>
    </style:style>
    <style:style style:name="表格4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B3" style:family="table-cell">
      <style:table-cell-properties style:vertical-align="top" fo:padding-left="0.191cm" fo:padding-right="0.191cm" fo:padding-top="0cm" fo:padding-bottom="0cm" fo:border="0.5pt solid #000000" style:writing-mode="lr-tb"/>
    </style:style>
    <style:style style:name="表格4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B4" style:family="table-cell">
      <style:table-cell-properties style:vertical-align="top" fo:padding-left="0.191cm" fo:padding-right="0.191cm" fo:padding-top="0cm" fo:padding-bottom="0cm" fo:border="0.5pt solid #000000" style:writing-mode="lr-tb"/>
    </style:style>
    <style:style style:name="表格41.5" style:family="table-row">
      <style:table-row-properties style:min-row-height="4.233cm" fo:keep-together="auto"/>
    </style:style>
    <style:style style:name="表格4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B5" style:family="table-cell">
      <style:table-cell-properties style:vertical-align="top" fo:padding-left="0.191cm" fo:padding-right="0.191cm" fo:padding-top="0cm" fo:padding-bottom="0cm" fo:border="0.5pt solid #000000" style:writing-mode="lr-tb"/>
    </style:style>
    <style:style style:name="表格41.6" style:family="table-row">
      <style:table-row-properties style:min-row-height="5.233cm" fo:keep-together="auto"/>
    </style:style>
    <style:style style:name="表格4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B6" style:family="table-cell">
      <style:table-cell-properties style:vertical-align="top" fo:padding-left="0.191cm" fo:padding-right="0.191cm" fo:padding-top="0cm" fo:padding-bottom="0cm" fo:border="0.5pt solid #000000" style:writing-mode="lr-tb"/>
    </style:style>
    <style:style style:name="表格41.A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8" style:family="table-cell">
      <style:table-cell-properties style:vertical-align="top" fo:padding-left="0.191cm" fo:padding-right="0.191cm" fo:padding-top="0cm" fo:padding-bottom="0cm" fo:border="0.5pt solid #000000" style:writing-mode="lr-tb"/>
    </style:style>
    <style:style style:name="表格4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9" style:family="table-cell">
      <style:table-cell-properties style:vertical-align="top" fo:padding-left="0.191cm" fo:padding-right="0.191cm" fo:padding-top="0cm" fo:padding-bottom="0cm" fo:border="0.5pt solid #000000" style:writing-mode="lr-tb"/>
    </style:style>
    <style:style style:name="表格41.10" style:family="table-row">
      <style:table-row-properties style:min-row-height="0.982cm" fo:keep-together="auto"/>
    </style:style>
    <style:style style:name="表格4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C10"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2.185cm" fo:margin-left="0.635cm" table:align="left" style:writing-mode="lr-tb"/>
    </style:style>
    <style:style style:name="表格42.A" style:family="table-column">
      <style:table-column-properties style:column-width="4.166cm"/>
    </style:style>
    <style:style style:name="表格42.B" style:family="table-column">
      <style:table-column-properties style:column-width="4.251cm"/>
    </style:style>
    <style:style style:name="表格42.C" style:family="table-column">
      <style:table-column-properties style:column-width="3.768cm"/>
    </style:style>
    <style:style style:name="表格42.1" style:family="table-row">
      <style:table-row-properties style:row-height="0.501cm" fo:keep-together="auto"/>
    </style:style>
    <style:style style:name="表格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C1"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0.874cm" fo:margin-left="0.635cm" table:align="left" style:writing-mode="lr-tb"/>
    </style:style>
    <style:style style:name="表格43.A" style:family="table-column">
      <style:table-column-properties style:column-width="3.669cm"/>
    </style:style>
    <style:style style:name="表格43.B" style:family="table-column">
      <style:table-column-properties style:column-width="3.672cm"/>
    </style:style>
    <style:style style:name="表格43.C" style:family="table-column">
      <style:table-column-properties style:column-width="3.533cm"/>
    </style:style>
    <style:style style:name="表格43.1" style:family="table-row">
      <style:table-row-properties fo:keep-together="auto"/>
    </style:style>
    <style:style style:name="表格4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3.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C2" style:family="table-cell">
      <style:table-cell-properties style:vertical-align="top" fo:padding-left="0.191cm" fo:padding-right="0.191cm" fo:padding-top="0cm" fo:padding-bottom="0cm" fo:border="0.5pt solid #000000" style:writing-mode="lr-tb"/>
    </style:style>
    <style:style style:name="表格44" style:family="table">
      <style:table-properties style:width="10.874cm" fo:margin-left="0.635cm" table:align="left" style:writing-mode="lr-tb"/>
    </style:style>
    <style:style style:name="表格44.A" style:family="table-column">
      <style:table-column-properties style:column-width="3.669cm"/>
    </style:style>
    <style:style style:name="表格44.B" style:family="table-column">
      <style:table-column-properties style:column-width="3.672cm"/>
    </style:style>
    <style:style style:name="表格44.C" style:family="table-column">
      <style:table-column-properties style:column-width="3.533cm"/>
    </style:style>
    <style:style style:name="表格44.1" style:family="table-row">
      <style:table-row-properties fo:keep-together="auto"/>
    </style:style>
    <style:style style:name="表格4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C2" style:family="table-cell">
      <style:table-cell-properties style:vertical-align="top" fo:padding-left="0.191cm" fo:padding-right="0.191cm" fo:padding-top="0cm" fo:padding-bottom="0cm" fo:border="0.5pt solid #000000" style:writing-mode="lr-tb"/>
    </style:style>
    <style:style style:name="表格4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C3" style:family="table-cell">
      <style:table-cell-properties style:vertical-align="top" fo:padding-left="0.191cm" fo:padding-right="0.191cm" fo:padding-top="0cm" fo:padding-bottom="0cm" fo:border="0.5pt solid #000000" style:writing-mode="lr-tb"/>
    </style:style>
    <style:style style:name="表格4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C4"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1.934cm" fo:margin-left="0.635cm" table:align="left" style:writing-mode="lr-tb"/>
    </style:style>
    <style:style style:name="表格45.A" style:family="table-column">
      <style:table-column-properties style:column-width="4.166cm"/>
    </style:style>
    <style:style style:name="表格45.B" style:family="table-column">
      <style:table-column-properties style:column-width="3.75cm"/>
    </style:style>
    <style:style style:name="表格45.C" style:family="table-column">
      <style:table-column-properties style:column-width="4.018cm"/>
    </style:style>
    <style:style style:name="表格45.1" style:family="table-row">
      <style:table-row-properties fo:keep-together="auto"/>
    </style:style>
    <style:style style:name="表格4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C2" style:family="table-cell">
      <style:table-cell-properties style:vertical-align="top" fo:padding-left="0.191cm" fo:padding-right="0.191cm" fo:padding-top="0cm" fo:padding-bottom="0cm" fo:border="0.5pt solid #000000" style:writing-mode="lr-tb"/>
    </style:style>
    <style:style style:name="表格46" style:family="table">
      <style:table-properties style:width="11.934cm" fo:margin-left="0.635cm" table:align="left" style:writing-mode="lr-tb"/>
    </style:style>
    <style:style style:name="表格46.A" style:family="table-column">
      <style:table-column-properties style:column-width="4.166cm"/>
    </style:style>
    <style:style style:name="表格46.B" style:family="table-column">
      <style:table-column-properties style:column-width="3.75cm"/>
    </style:style>
    <style:style style:name="表格46.C" style:family="table-column">
      <style:table-column-properties style:column-width="4.018cm"/>
    </style:style>
    <style:style style:name="表格46.1" style:family="table-row">
      <style:table-row-properties fo:keep-together="auto"/>
    </style:style>
    <style:style style:name="表格4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6.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2" style:family="table-cell">
      <style:table-cell-properties style:vertical-align="top" fo:padding-left="0.191cm" fo:padding-right="0.191cm" fo:padding-top="0cm" fo:padding-bottom="0cm" fo:border="0.5pt solid #000000" style:writing-mode="lr-tb"/>
    </style:style>
    <style:style style:name="表格4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3" style:family="table-cell">
      <style:table-cell-properties style:vertical-align="top" fo:padding-left="0.191cm" fo:padding-right="0.191cm" fo:padding-top="0cm" fo:padding-bottom="0cm" fo:border="0.5pt solid #000000" style:writing-mode="lr-tb"/>
    </style:style>
    <style:style style:name="表格4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4" style:family="table-cell">
      <style:table-cell-properties style:vertical-align="top" fo:padding-left="0.191cm" fo:padding-right="0.191cm" fo:padding-top="0cm" fo:padding-bottom="0cm" fo:border="0.5pt solid #000000" style:writing-mode="lr-tb"/>
    </style:style>
    <style:style style:name="表格4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5" style:family="table-cell">
      <style:table-cell-properties style:vertical-align="top" fo:padding-left="0.191cm" fo:padding-right="0.191cm" fo:padding-top="0cm" fo:padding-bottom="0cm" fo:border="0.5pt solid #000000" style:writing-mode="lr-tb"/>
    </style:style>
    <style:style style:name="表格4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6" style:family="table-cell">
      <style:table-cell-properties style:vertical-align="top" fo:padding-left="0.191cm" fo:padding-right="0.191cm" fo:padding-top="0cm" fo:padding-bottom="0cm" fo:border="0.5pt solid #000000" style:writing-mode="lr-tb"/>
    </style:style>
    <style:style style:name="表格47" style:family="table">
      <style:table-properties style:width="12.187cm" fo:margin-left="0.635cm" table:align="left" style:writing-mode="lr-tb"/>
    </style:style>
    <style:style style:name="表格47.A" style:family="table-column">
      <style:table-column-properties style:column-width="4.166cm"/>
    </style:style>
    <style:style style:name="表格47.B" style:family="table-column">
      <style:table-column-properties style:column-width="4.251cm"/>
    </style:style>
    <style:style style:name="表格47.C" style:family="table-column">
      <style:table-column-properties style:column-width="3.769cm"/>
    </style:style>
    <style:style style:name="表格47.1" style:family="table-row">
      <style:table-row-properties fo:keep-together="auto"/>
    </style:style>
    <style:style style:name="表格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C1" style:family="table-cell">
      <style:table-cell-properties style:vertical-align="top" fo:padding-left="0.191cm" fo:padding-right="0.191cm" fo:padding-top="0cm" fo:padding-bottom="0cm" fo:border="0.5pt solid #000000" style:writing-mode="lr-tb"/>
    </style:style>
    <style:style style:name="表格48" style:family="table">
      <style:table-properties style:width="10.874cm" fo:margin-left="0.635cm" table:align="left" style:writing-mode="lr-tb"/>
    </style:style>
    <style:style style:name="表格48.A" style:family="table-column">
      <style:table-column-properties style:column-width="4.166cm"/>
    </style:style>
    <style:style style:name="表格48.B" style:family="table-column">
      <style:table-column-properties style:column-width="3.175cm"/>
    </style:style>
    <style:style style:name="表格48.C" style:family="table-column">
      <style:table-column-properties style:column-width="3.533cm"/>
    </style:style>
    <style:style style:name="表格48.1" style:family="table-row">
      <style:table-row-properties fo:keep-together="auto"/>
    </style:style>
    <style:style style:name="表格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C1" style:family="table-cell">
      <style:table-cell-properties style:vertical-align="top" fo:padding-left="0.191cm" fo:padding-right="0.191cm" fo:padding-top="0cm" fo:padding-bottom="0cm" fo:border="0.5pt solid #000000" style:writing-mode="lr-tb"/>
    </style:style>
    <style:style style:name="表格49" style:family="table">
      <style:table-properties style:width="10.874cm" fo:margin-left="0.635cm" table:align="left" style:writing-mode="lr-tb"/>
    </style:style>
    <style:style style:name="表格49.A" style:family="table-column">
      <style:table-column-properties style:column-width="5.427cm"/>
    </style:style>
    <style:style style:name="表格49.B" style:family="table-column">
      <style:table-column-properties style:column-width="5.447cm"/>
    </style:style>
    <style:style style:name="表格49.1" style:family="table-row">
      <style:table-row-properties fo:keep-together="auto"/>
    </style:style>
    <style:style style:name="表格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B1" style:family="table-cell">
      <style:table-cell-properties style:vertical-align="top" fo:padding-left="0.191cm" fo:padding-right="0.191cm" fo:padding-top="0cm" fo:padding-bottom="0cm" fo:border="0.5pt solid #000000" style:writing-mode="lr-tb"/>
    </style:style>
    <style:style style:name="表格50" style:family="table">
      <style:table-properties style:width="10.874cm" table:align="margins" style:writing-mode="lr-tb"/>
    </style:style>
    <style:style style:name="表格50.A" style:family="table-column">
      <style:table-column-properties style:column-width="4.166cm" style:rel-column-width="2362*"/>
    </style:style>
    <style:style style:name="表格50.B" style:family="table-column">
      <style:table-column-properties style:column-width="3.175cm" style:rel-column-width="1800*"/>
    </style:style>
    <style:style style:name="表格50.C" style:family="table-column">
      <style:table-column-properties style:column-width="3.533cm" style:rel-column-width="2003*"/>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C1" style:family="table-cell">
      <style:table-cell-properties style:vertical-align="top" fo:padding-left="0.191cm" fo:padding-right="0.191cm" fo:padding-top="0cm" fo:padding-bottom="0cm" fo:border="0.5pt solid #000000" style:writing-mode="lr-tb"/>
    </style:style>
    <style:style style:name="表格51" style:family="table">
      <style:table-properties style:width="19.771cm" fo:margin-left="-2.009cm" table:align="left" style:writing-mode="lr-tb"/>
    </style:style>
    <style:style style:name="表格51.A" style:family="table-column">
      <style:table-column-properties style:column-width="1.499cm"/>
    </style:style>
    <style:style style:name="表格51.B" style:family="table-column">
      <style:table-column-properties style:column-width="3.253cm"/>
    </style:style>
    <style:style style:name="表格51.C" style:family="table-column">
      <style:table-column-properties style:column-width="2.75cm"/>
    </style:style>
    <style:style style:name="表格51.D" style:family="table-column">
      <style:table-column-properties style:column-width="5.251cm"/>
    </style:style>
    <style:style style:name="表格51.E" style:family="table-column">
      <style:table-column-properties style:column-width="2cm"/>
    </style:style>
    <style:style style:name="表格51.F" style:family="table-column">
      <style:table-column-properties style:column-width="5.018cm"/>
    </style:style>
    <style:style style:name="表格51.1" style:family="table-row">
      <style:table-row-properties fo:keep-together="auto"/>
    </style:style>
    <style:style style:name="表格5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1.F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F2" style:family="table-cell">
      <style:table-cell-properties style:vertical-align="top" fo:padding-left="0.191cm" fo:padding-right="0.191cm" fo:padding-top="0cm" fo:padding-bottom="0cm" fo:border="0.5pt solid #000000" style:writing-mode="lr-tb"/>
    </style:style>
    <style:style style:name="表格52" style:family="table">
      <style:table-properties style:width="15.05cm" table:align="center" style:writing-mode="lr-tb"/>
    </style:style>
    <style:style style:name="表格52.A" style:family="table-column">
      <style:table-column-properties style:column-width="15.05cm"/>
    </style:style>
    <style:style style:name="表格52.1" style:family="table-row">
      <style:table-row-properties style:min-row-height="1.79cm" fo:keep-together="auto"/>
    </style:style>
    <style:style style:name="表格52.A1" style:family="table-cell">
      <style:table-cell-properties style:vertical-align="middle" fo:padding-left="0.191cm" fo:padding-right="0.191cm" fo:padding-top="0cm" fo:padding-bottom="0cm" fo:border="0.5pt solid #000000" style:writing-mode="lr-tb"/>
    </style:style>
    <style:style style:name="表格52.2" style:family="table-row">
      <style:table-row-properties style:min-row-height="8.677cm" fo:keep-together="auto"/>
    </style:style>
    <style:style style:name="表格52.A2" style:family="table-cell">
      <style:table-cell-properties style:vertical-align="top" fo:padding-left="0.191cm" fo:padding-right="0.191cm" fo:padding-top="0cm" fo:padding-bottom="0cm" fo:border="0.5pt solid #000000" style:writing-mode="lr-tb"/>
    </style:style>
    <style:style style:name="表格52.3" style:family="table-row">
      <style:table-row-properties style:min-row-height="1.873cm" fo:keep-together="auto"/>
    </style:style>
    <style:style style:name="表格53" style:family="table">
      <style:table-properties style:width="14.797cm" table:align="center" style:writing-mode="lr-tb"/>
    </style:style>
    <style:style style:name="表格53.A" style:family="table-column">
      <style:table-column-properties style:column-width="1.879cm"/>
    </style:style>
    <style:style style:name="表格53.C" style:family="table-column">
      <style:table-column-properties style:column-width="1.782cm"/>
    </style:style>
    <style:style style:name="表格53.D" style:family="table-column">
      <style:table-column-properties style:column-width="0.367cm"/>
    </style:style>
    <style:style style:name="表格53.E" style:family="table-column">
      <style:table-column-properties style:column-width="1.48cm"/>
    </style:style>
    <style:style style:name="表格53.F" style:family="table-column">
      <style:table-column-properties style:column-width="0.093cm"/>
    </style:style>
    <style:style style:name="表格53.G" style:family="table-column">
      <style:table-column-properties style:column-width="0.483cm"/>
    </style:style>
    <style:style style:name="表格53.H" style:family="table-column">
      <style:table-column-properties style:column-width="1.277cm"/>
    </style:style>
    <style:style style:name="表格53.I" style:family="table-column">
      <style:table-column-properties style:column-width="1.072cm"/>
    </style:style>
    <style:style style:name="表格53.J" style:family="table-column">
      <style:table-column-properties style:column-width="0.773cm"/>
    </style:style>
    <style:style style:name="表格53.K" style:family="table-column">
      <style:table-column-properties style:column-width="0.06cm"/>
    </style:style>
    <style:style style:name="表格53.L" style:family="table-column">
      <style:table-column-properties style:column-width="1.413cm"/>
    </style:style>
    <style:style style:name="表格53.M" style:family="table-column">
      <style:table-column-properties style:column-width="0.374cm"/>
    </style:style>
    <style:style style:name="表格53.N" style:family="table-column">
      <style:table-column-properties style:column-width="1.866cm"/>
    </style:style>
    <style:style style:name="表格53.1" style:family="table-row">
      <style:table-row-properties style:min-row-height="0.721cm" fo:keep-together="auto"/>
    </style:style>
    <style:style style:name="表格53.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53.2" style:family="table-row">
      <style:table-row-properties style:min-row-height="1.282cm" fo:keep-together="auto"/>
    </style:style>
    <style:style style:name="表格5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L2" style:family="table-cell">
      <style:table-cell-properties style:vertical-align="top" fo:padding-left="0.191cm" fo:padding-right="0.191cm" fo:padding-top="0cm" fo:padding-bottom="0cm" fo:border="0.5pt solid #000000" style:writing-mode="lr-tb"/>
    </style:style>
    <style:style style:name="表格5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J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M3" style:family="table-cell">
      <style:table-cell-properties style:vertical-align="top" fo:padding-left="0.191cm" fo:padding-right="0.191cm" fo:padding-top="0cm" fo:padding-bottom="0cm" fo:border="0.5pt solid #000000" style:writing-mode="lr-tb"/>
    </style:style>
    <style:style style:name="表格5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M4" style:family="table-cell">
      <style:table-cell-properties style:vertical-align="top" fo:padding-left="0.191cm" fo:padding-right="0.191cm" fo:padding-top="0cm" fo:padding-bottom="0cm" fo:border="0.5pt solid #000000" style:writing-mode="lr-tb"/>
    </style:style>
    <style:style style:name="表格53.A5"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3.I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I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K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N7" style:family="table-cell">
      <style:table-cell-properties style:vertical-align="top" fo:padding-left="0.191cm" fo:padding-right="0.191cm" fo:padding-top="0cm" fo:padding-bottom="0cm" fo:border="0.5pt solid #000000" style:writing-mode="lr-tb"/>
    </style:style>
    <style:style style:name="表格5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I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K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N8" style:family="table-cell">
      <style:table-cell-properties style:vertical-align="top" fo:padding-left="0.191cm" fo:padding-right="0.191cm" fo:padding-top="0cm" fo:padding-bottom="0cm" fo:border="0.5pt solid #000000" style:writing-mode="lr-tb"/>
    </style:style>
    <style:style style:name="表格5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I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K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N9" style:family="table-cell">
      <style:table-cell-properties style:vertical-align="top" fo:padding-left="0.191cm" fo:padding-right="0.191cm" fo:padding-top="0cm" fo:padding-bottom="0cm" fo:border="0.5pt solid #000000" style:writing-mode="lr-tb"/>
    </style:style>
    <style:style style:name="表格53.10" style:family="table-row">
      <style:table-row-properties style:min-row-height="1.192cm" fo:keep-together="auto"/>
    </style:style>
    <style:style style:name="表格5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I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K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N10" style:family="table-cell">
      <style:table-cell-properties style:vertical-align="top" fo:padding-left="0.191cm" fo:padding-right="0.191cm" fo:padding-top="0cm" fo:padding-bottom="0cm" fo:border="0.5pt solid #000000" style:writing-mode="lr-tb"/>
    </style:style>
    <style:style style:name="表格5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I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K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N11" style:family="table-cell">
      <style:table-cell-properties style:vertical-align="top" fo:padding-left="0.191cm" fo:padding-right="0.191cm" fo:padding-top="0cm" fo:padding-bottom="0cm" fo:border="0.5pt solid #000000" style:writing-mode="lr-tb"/>
    </style:style>
    <style:style style:name="表格5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I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K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N12" style:family="table-cell">
      <style:table-cell-properties style:vertical-align="top" fo:padding-left="0.191cm" fo:padding-right="0.191cm" fo:padding-top="0cm" fo:padding-bottom="0cm" fo:border="0.5pt solid #000000" style:writing-mode="lr-tb"/>
    </style:style>
    <style:style style:name="表格5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I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K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N13" style:family="table-cell">
      <style:table-cell-properties style:vertical-align="top" fo:padding-left="0.191cm" fo:padding-right="0.191cm" fo:padding-top="0cm" fo:padding-bottom="0cm" fo:border="0.5pt solid #000000" style:writing-mode="lr-tb"/>
    </style:style>
    <style:style style:name="表格5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I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K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N14" style:family="table-cell">
      <style:table-cell-properties style:vertical-align="top" fo:padding-left="0.191cm" fo:padding-right="0.191cm" fo:padding-top="0cm" fo:padding-bottom="0cm" fo:border="0.5pt solid #000000" style:writing-mode="lr-tb"/>
    </style:style>
    <style:style style:name="表格5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I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K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N15" style:family="table-cell">
      <style:table-cell-properties style:vertical-align="top" fo:padding-left="0.191cm" fo:padding-right="0.191cm" fo:padding-top="0cm" fo:padding-bottom="0cm" fo:border="0.5pt solid #000000" style:writing-mode="lr-tb"/>
    </style:style>
    <style:style style:name="表格5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I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K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N16" style:family="table-cell">
      <style:table-cell-properties style:vertical-align="top" fo:padding-left="0.191cm" fo:padding-right="0.191cm" fo:padding-top="0cm" fo:padding-bottom="0cm" fo:border="0.5pt solid #000000" style:writing-mode="lr-tb"/>
    </style:style>
    <style:style style:name="表格5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I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K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N17" style:family="table-cell">
      <style:table-cell-properties style:vertical-align="top" fo:padding-left="0.191cm" fo:padding-right="0.191cm" fo:padding-top="0cm" fo:padding-bottom="0cm" fo:border="0.5pt solid #000000" style:writing-mode="lr-tb"/>
    </style:style>
    <style:style style:name="表格54" style:family="table">
      <style:table-properties style:width="14.767cm" fo:margin-left="-0.199cm" table:align="left" style:writing-mode="lr-tb"/>
    </style:style>
    <style:style style:name="表格54.A" style:family="table-column">
      <style:table-column-properties style:column-width="3.191cm"/>
    </style:style>
    <style:style style:name="表格54.B" style:family="table-column">
      <style:table-column-properties style:column-width="4.182cm"/>
    </style:style>
    <style:style style:name="表格54.C" style:family="table-column">
      <style:table-column-properties style:column-width="3.688cm"/>
    </style:style>
    <style:style style:name="表格54.D" style:family="table-column">
      <style:table-column-properties style:column-width="3.706cm"/>
    </style:style>
    <style:style style:name="表格54.1" style:family="table-row">
      <style:table-row-properties fo:keep-together="auto"/>
    </style:style>
    <style:style style:name="表格54.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54.2" style:family="table-row">
      <style:table-row-properties fo:keep-together="always"/>
    </style:style>
    <style:style style:name="表格5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D2" style:family="table-cell">
      <style:table-cell-properties style:vertical-align="top" fo:padding-left="0.191cm" fo:padding-right="0.191cm" fo:padding-top="0cm" fo:padding-bottom="0cm" fo:border="0.5pt solid #000000" style:writing-mode="lr-tb"/>
    </style:style>
    <style:style style:name="表格54.3" style:family="table-row">
      <style:table-row-properties style:min-row-height="2.418cm" fo:keep-together="always"/>
    </style:style>
    <style:style style:name="表格5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D3" style:family="table-cell">
      <style:table-cell-properties style:vertical-align="top" fo:padding-left="0.191cm" fo:padding-right="0.191cm" fo:padding-top="0cm" fo:padding-bottom="0cm" fo:border="0.5pt solid #000000" style:writing-mode="lr-tb"/>
    </style:style>
    <style:style style:name="表格5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C4" style:family="table-cell">
      <style:table-cell-properties style:vertical-align="top" fo:padding-left="0.191cm" fo:padding-right="0.191cm" fo:padding-top="0cm" fo:padding-bottom="0cm" fo:border="0.5pt solid #000000" style:writing-mode="lr-tb"/>
    </style:style>
    <style:style style:name="表格5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C5" style:family="table-cell">
      <style:table-cell-properties style:vertical-align="top" fo:padding-left="0.191cm" fo:padding-right="0.191cm" fo:padding-top="0cm" fo:padding-bottom="0cm" fo:border="0.5pt solid #000000" style:writing-mode="lr-tb"/>
    </style:style>
    <style:style style:name="表格5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C6" style:family="table-cell">
      <style:table-cell-properties style:vertical-align="top" fo:padding-left="0.191cm" fo:padding-right="0.191cm" fo:padding-top="0cm" fo:padding-bottom="0cm" fo:border="0.5pt solid #000000" style:writing-mode="lr-tb"/>
    </style:style>
    <style:style style:name="表格5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C7" style:family="table-cell">
      <style:table-cell-properties style:vertical-align="top" fo:padding-left="0.191cm" fo:padding-right="0.191cm" fo:padding-top="0cm" fo:padding-bottom="0cm" fo:border="0.5pt solid #000000" style:writing-mode="lr-tb"/>
    </style:style>
    <style:style style:name="表格54.8" style:family="table-row">
      <style:table-row-properties style:min-row-height="4.076cm" fo:keep-together="always"/>
    </style:style>
    <style:style style:name="表格5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C8" style:family="table-cell">
      <style:table-cell-properties style:vertical-align="top" fo:padding-left="0.191cm" fo:padding-right="0.191cm" fo:padding-top="0cm" fo:padding-bottom="0cm" fo:border="0.5pt solid #000000" style:writing-mode="lr-tb"/>
    </style:style>
    <style:style style:name="表格54.9" style:family="table-row">
      <style:table-row-properties style:min-row-height="4.734cm" fo:keep-together="auto"/>
    </style:style>
    <style:style style:name="表格5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B9" style:family="table-cell">
      <style:table-cell-properties style:vertical-align="top" fo:padding-left="0.191cm" fo:padding-right="0.191cm" fo:padding-top="0cm" fo:padding-bottom="0cm" fo:border="0.5pt solid #000000" style:writing-mode="lr-tb"/>
    </style:style>
    <style:style style:name="表格5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B10" style:family="table-cell">
      <style:table-cell-properties style:vertical-align="top" fo:padding-left="0.191cm" fo:padding-right="0.191cm" fo:padding-top="0cm" fo:padding-bottom="0cm" fo:border="0.5pt solid #000000" style:writing-mode="lr-tb"/>
    </style:style>
    <style:style style:name="表格55" style:family="table">
      <style:table-properties style:width="17.064cm" table:align="center" style:writing-mode="lr-tb"/>
    </style:style>
    <style:style style:name="表格55.A" style:family="table-column">
      <style:table-column-properties style:column-width="2.189cm"/>
    </style:style>
    <style:style style:name="表格55.B" style:family="table-column">
      <style:table-column-properties style:column-width="2.512cm"/>
    </style:style>
    <style:style style:name="表格55.C" style:family="table-column">
      <style:table-column-properties style:column-width="1.99cm"/>
    </style:style>
    <style:style style:name="表格55.D" style:family="table-column">
      <style:table-column-properties style:column-width="2.311cm"/>
    </style:style>
    <style:style style:name="表格55.E" style:family="table-column">
      <style:table-column-properties style:column-width="2.752cm"/>
    </style:style>
    <style:style style:name="表格55.F" style:family="table-column">
      <style:table-column-properties style:column-width="5.311cm"/>
    </style:style>
    <style:style style:name="表格55.1" style:family="table-row">
      <style:table-row-properties style:min-row-height="0.76cm" fo:keep-together="auto"/>
    </style:style>
    <style:style style:name="表格55.A1" style:family="table-cell">
      <style:table-cell-properties style:vertical-align="top" fo:background-color="#e6e6e6" fo:padding-left="0.049cm" fo:padding-right="0.049cm" fo:padding-top="0cm" fo:padding-bottom="0cm" fo:border="1pt solid #000000" style:writing-mode="lr-tb">
        <style:background-image/>
      </style:table-cell-properties>
    </style:style>
    <style:style style:name="表格55.2" style:family="table-row">
      <style:table-row-properties style:min-row-height="0.688cm" fo:keep-together="auto"/>
    </style:style>
    <style:style style:name="表格55.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2" style:family="table-cell">
      <style:table-cell-properties style:vertical-align="middle" fo:padding-left="0.049cm" fo:padding-right="0.049cm" fo:padding-top="0cm" fo:padding-bottom="0cm" fo:border-left="0.5pt solid #000000" fo:border-right="none" fo:border-top="1pt solid #000000" fo:border-bottom="0.25pt solid #000000" style:writing-mode="lr-tb"/>
    </style:style>
    <style:style style:name="表格55.D2"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55.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F2" style:family="table-cell">
      <style:table-cell-properties style:vertical-align="middle" fo:padding-left="0.049cm" fo:padding-right="0.049cm" fo:padding-top="0cm" fo:padding-bottom="0cm" fo:border-left="0.5pt solid #000000" fo:border-right="1pt solid #000000" fo:border-top="none" fo:border-bottom="0.25pt solid #000000" style:writing-mode="lr-tb"/>
    </style:style>
    <style:style style:name="表格55.3" style:family="table-row">
      <style:table-row-properties style:min-row-height="0.847cm" fo:keep-together="always"/>
    </style:style>
    <style:style style:name="表格55.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3"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55.E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3" style:family="table-cell">
      <style:table-cell-properties style:vertical-align="middle" fo:padding-left="0.049cm" fo:padding-right="0.049cm" fo:padding-top="0cm" fo:padding-bottom="0cm" fo:border="0.25pt solid #000000" style:writing-mode="lr-tb"/>
    </style:style>
    <style:style style:name="表格55.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4"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55.E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4" style:family="table-cell">
      <style:table-cell-properties style:vertical-align="middle" fo:padding-left="0.049cm" fo:padding-right="0.049cm" fo:padding-top="0cm" fo:padding-bottom="0cm" fo:border="0.25pt solid #000000" style:writing-mode="lr-tb"/>
    </style:style>
    <style:style style:name="表格55.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5"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55.E5"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5" style:family="table-cell">
      <style:table-cell-properties style:vertical-align="middle" fo:padding-left="0.049cm" fo:padding-right="0.049cm" fo:padding-top="0cm" fo:padding-bottom="0cm" fo:border="0.25pt solid #000000" style:writing-mode="lr-tb"/>
    </style:style>
    <style:style style:name="表格55.A6"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6"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55.E6"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6" style:family="table-cell">
      <style:table-cell-properties style:vertical-align="middle" fo:padding-left="0.049cm" fo:padding-right="0.049cm" fo:padding-top="0cm" fo:padding-bottom="0cm" fo:border="0.25pt solid #000000" style:writing-mode="lr-tb"/>
    </style:style>
    <style:style style:name="表格55.A7"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7"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55.E7"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7" style:family="table-cell">
      <style:table-cell-properties style:vertical-align="middle" fo:padding-left="0.049cm" fo:padding-right="0.049cm" fo:padding-top="0cm" fo:padding-bottom="0cm" fo:border="0.25pt solid #000000" style:writing-mode="lr-tb"/>
    </style:style>
    <style:style style:name="表格55.A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8"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55.E8"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8" style:family="table-cell">
      <style:table-cell-properties style:vertical-align="middle" fo:padding-left="0.049cm" fo:padding-right="0.049cm" fo:padding-top="0cm" fo:padding-bottom="0cm" fo:border="0.25pt solid #000000" style:writing-mode="lr-tb"/>
    </style:style>
    <style:style style:name="表格55.A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9"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55.E9"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9" style:family="table-cell">
      <style:table-cell-properties style:vertical-align="middle" fo:padding-left="0.049cm" fo:padding-right="0.049cm" fo:padding-top="0cm" fo:padding-bottom="0cm" fo:border="0.25pt solid #000000" style:writing-mode="lr-tb"/>
    </style:style>
    <style:style style:name="表格55.A1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10"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55.E10"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10" style:family="table-cell">
      <style:table-cell-properties style:vertical-align="middle" fo:padding-left="0.049cm" fo:padding-right="0.049cm" fo:padding-top="0cm" fo:padding-bottom="0cm" fo:border="0.25pt solid #000000" style:writing-mode="lr-tb"/>
    </style:style>
    <style:style style:name="表格55.A11"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11"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55.E11"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11" style:family="table-cell">
      <style:table-cell-properties style:vertical-align="middle" fo:padding-left="0.049cm" fo:padding-right="0.049cm" fo:padding-top="0cm" fo:padding-bottom="0cm" fo:border="0.25pt solid #000000" style:writing-mode="lr-tb"/>
    </style:style>
    <style:style style:name="表格55.A1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1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12"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55.E1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12" style:family="table-cell">
      <style:table-cell-properties style:vertical-align="middle" fo:padding-left="0.049cm" fo:padding-right="0.049cm" fo:padding-top="0cm" fo:padding-bottom="0cm" fo:border="0.25pt solid #000000" style:writing-mode="lr-tb"/>
    </style:style>
    <style:style style:name="表格55.A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13"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55.E1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13" style:family="table-cell">
      <style:table-cell-properties style:vertical-align="middle" fo:padding-left="0.049cm" fo:padding-right="0.049cm" fo:padding-top="0cm" fo:padding-bottom="0cm" fo:border="0.25pt solid #000000" style:writing-mode="lr-tb"/>
    </style:style>
    <style:style style:name="表格55.A1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14"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55.E1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14" style:family="table-cell">
      <style:table-cell-properties style:vertical-align="middle" fo:padding-left="0.049cm" fo:padding-right="0.049cm" fo:padding-top="0cm" fo:padding-bottom="0cm" fo:border="0.25pt solid #000000" style:writing-mode="lr-tb"/>
    </style:style>
    <style:style style:name="表格55.A1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1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15"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55.E15"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15" style:family="table-cell">
      <style:table-cell-properties style:vertical-align="middle" fo:padding-left="0.049cm" fo:padding-right="0.049cm" fo:padding-top="0cm" fo:padding-bottom="0cm" fo:border="0.25pt solid #000000" style:writing-mode="lr-tb"/>
    </style:style>
    <style:style style:name="表格55.A16"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1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16"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55.E16"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16" style:family="table-cell">
      <style:table-cell-properties style:vertical-align="middle" fo:padding-left="0.049cm" fo:padding-right="0.049cm" fo:padding-top="0cm" fo:padding-bottom="0cm" fo:border="0.25pt solid #000000" style:writing-mode="lr-tb"/>
    </style:style>
    <style:style style:name="表格55.A17"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1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17"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55.E17"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17" style:family="table-cell">
      <style:table-cell-properties style:vertical-align="middle" fo:padding-left="0.049cm" fo:padding-right="0.049cm" fo:padding-top="0cm" fo:padding-bottom="0cm" fo:border="0.25pt solid #000000" style:writing-mode="lr-tb"/>
    </style:style>
    <style:style style:name="表格55.A1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1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18"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55.E18"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18" style:family="table-cell">
      <style:table-cell-properties style:vertical-align="middle" fo:padding-left="0.049cm" fo:padding-right="0.049cm" fo:padding-top="0cm" fo:padding-bottom="0cm" fo:border="0.25pt solid #000000" style:writing-mode="lr-tb"/>
    </style:style>
    <style:style style:name="表格55.A19"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5.B1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D19"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55.E19"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5.F19" style:family="table-cell">
      <style:table-cell-properties style:vertical-align="middle" fo:padding-left="0.049cm" fo:padding-right="0.049cm" fo:padding-top="0cm" fo:padding-bottom="0cm" fo:border="0.25pt solid #000000" style:writing-mode="lr-tb"/>
    </style:style>
    <style:style style:name="表格55.20" style:family="table-row">
      <style:table-row-properties style:min-row-height="0.847cm" fo:keep-together="auto"/>
    </style:style>
    <style:style style:name="表格55.A20"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55.C20"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55.A21" style:family="table-cell">
      <style:table-cell-properties style:vertical-align="top" fo:padding-left="0.049cm" fo:padding-right="0.049cm" fo:padding-top="0cm" fo:padding-bottom="0cm" fo:border="none" style:writing-mode="lr-tb"/>
    </style:style>
    <style:style style:name="表格55.C21" style:family="table-cell">
      <style:table-cell-properties style:vertical-align="top" fo:padding-left="0.049cm" fo:padding-right="0.049cm" fo:padding-top="0cm" fo:padding-bottom="0cm" fo:border="none" style:writing-mode="lr-tb"/>
    </style:style>
    <style:style style:name="表格55.A22" style:family="table-cell">
      <style:table-cell-properties style:vertical-align="top" fo:padding-left="0.049cm" fo:padding-right="0.049cm" fo:padding-top="0cm" fo:padding-bottom="0cm" fo:border="none" style:writing-mode="lr-tb"/>
    </style:style>
    <style:style style:name="表格55.C22" style:family="table-cell">
      <style:table-cell-properties style:vertical-align="top" fo:padding-left="0.049cm" fo:padding-right="0.049cm" fo:padding-top="0cm" fo:padding-bottom="0cm" fo:border="none" style:writing-mode="lr-tb"/>
    </style:style>
    <style:style style:name="表格56" style:family="table">
      <style:table-properties style:width="14.769cm" fo:margin-left="-0.199cm" table:align="left" style:writing-mode="lr-tb"/>
    </style:style>
    <style:style style:name="表格56.A" style:family="table-column">
      <style:table-column-properties style:column-width="2.951cm"/>
    </style:style>
    <style:style style:name="表格56.B" style:family="table-column">
      <style:table-column-properties style:column-width="3.493cm"/>
    </style:style>
    <style:style style:name="表格56.C" style:family="table-column">
      <style:table-column-properties style:column-width="2.75cm"/>
    </style:style>
    <style:style style:name="表格56.D" style:family="table-column">
      <style:table-column-properties style:column-width="0.501cm"/>
    </style:style>
    <style:style style:name="表格56.E" style:family="table-column">
      <style:table-column-properties style:column-width="1.499cm"/>
    </style:style>
    <style:style style:name="表格56.F" style:family="table-column">
      <style:table-column-properties style:column-width="3.575cm"/>
    </style:style>
    <style:style style:name="表格56.1" style:family="table-row">
      <style:table-row-properties style:min-row-height="1.194cm" fo:keep-together="auto"/>
    </style:style>
    <style:style style:name="表格56.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56.2" style:family="table-row">
      <style:table-row-properties style:min-row-height="1.249cm" fo:keep-together="auto"/>
    </style:style>
    <style:style style:name="表格5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2" style:family="table-cell">
      <style:table-cell-properties style:vertical-align="top" fo:padding-left="0.191cm" fo:padding-right="0.191cm" fo:padding-top="0cm" fo:padding-bottom="0cm" fo:border="0.5pt solid #000000" style:writing-mode="lr-tb"/>
    </style:style>
    <style:style style:name="表格5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E3" style:family="table-cell">
      <style:table-cell-properties style:vertical-align="top" fo:padding-left="0.191cm" fo:padding-right="0.191cm" fo:padding-top="0cm" fo:padding-bottom="0cm" fo:border="0.5pt solid #000000" style:writing-mode="lr-tb"/>
    </style:style>
    <style:style style:name="表格5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4" style:family="table-cell">
      <style:table-cell-properties style:vertical-align="top" fo:padding-left="0.191cm" fo:padding-right="0.191cm" fo:padding-top="0cm" fo:padding-bottom="0cm" fo:border="0.5pt solid #000000" style:writing-mode="lr-tb"/>
    </style:style>
    <style:style style:name="表格5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F5" style:family="table-cell">
      <style:table-cell-properties style:vertical-align="top" fo:padding-left="0.191cm" fo:padding-right="0.191cm" fo:padding-top="0cm" fo:padding-bottom="0cm" fo:border="0.5pt solid #000000" style:writing-mode="lr-tb"/>
    </style:style>
    <style:style style:name="表格5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F6" style:family="table-cell">
      <style:table-cell-properties style:vertical-align="top" fo:padding-left="0.191cm" fo:padding-right="0.191cm" fo:padding-top="0cm" fo:padding-bottom="0cm" fo:border="0.5pt solid #000000" style:writing-mode="lr-tb"/>
    </style:style>
    <style:style style:name="表格5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F7" style:family="table-cell">
      <style:table-cell-properties style:vertical-align="top" fo:padding-left="0.191cm" fo:padding-right="0.191cm" fo:padding-top="0cm" fo:padding-bottom="0cm" fo:border="0.5pt solid #000000" style:writing-mode="lr-tb"/>
    </style:style>
    <style:style style:name="表格5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F8" style:family="table-cell">
      <style:table-cell-properties style:vertical-align="top" fo:padding-left="0.191cm" fo:padding-right="0.191cm" fo:padding-top="0cm" fo:padding-bottom="0cm" fo:border="0.5pt solid #000000" style:writing-mode="lr-tb"/>
    </style:style>
    <style:style style:name="表格5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F9" style:family="table-cell">
      <style:table-cell-properties style:vertical-align="top" fo:padding-left="0.191cm" fo:padding-right="0.191cm" fo:padding-top="0cm" fo:padding-bottom="0cm" fo:border="0.5pt solid #000000" style:writing-mode="lr-tb"/>
    </style:style>
    <style:style style:name="表格56.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F10" style:family="table-cell">
      <style:table-cell-properties style:vertical-align="top" fo:padding-left="0.191cm" fo:padding-right="0.191cm" fo:padding-top="0cm" fo:padding-bottom="0cm" fo:border="0.5pt solid #000000" style:writing-mode="lr-tb"/>
    </style:style>
    <style:style style:name="表格56.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F11" style:family="table-cell">
      <style:table-cell-properties style:vertical-align="top" fo:padding-left="0.191cm" fo:padding-right="0.191cm" fo:padding-top="0cm" fo:padding-bottom="0cm" fo:border="0.5pt solid #000000" style:writing-mode="lr-tb"/>
    </style:style>
    <style:style style:name="表格56.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F12" style:family="table-cell">
      <style:table-cell-properties style:vertical-align="top" fo:padding-left="0.191cm" fo:padding-right="0.191cm" fo:padding-top="0cm" fo:padding-bottom="0cm" fo:border="0.5pt solid #000000" style:writing-mode="lr-tb"/>
    </style:style>
    <style:style style:name="表格56.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F13" style:family="table-cell">
      <style:table-cell-properties style:vertical-align="top" fo:padding-left="0.191cm" fo:padding-right="0.191cm" fo:padding-top="0cm" fo:padding-bottom="0cm" fo:border="0.5pt solid #000000" style:writing-mode="lr-tb"/>
    </style:style>
    <style:style style:name="表格56.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F14" style:family="table-cell">
      <style:table-cell-properties style:vertical-align="top" fo:padding-left="0.191cm" fo:padding-right="0.191cm" fo:padding-top="0cm" fo:padding-bottom="0cm" fo:border="0.5pt solid #000000" style:writing-mode="lr-tb"/>
    </style:style>
    <style:style style:name="表格56.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F15" style:family="table-cell">
      <style:table-cell-properties style:vertical-align="top" fo:padding-left="0.191cm" fo:padding-right="0.191cm" fo:padding-top="0cm" fo:padding-bottom="0cm" fo:border="0.5pt solid #000000" style:writing-mode="lr-tb"/>
    </style:style>
    <style:style style:name="表格56.16" style:family="table-row">
      <style:table-row-properties style:min-row-height="1.595cm" fo:keep-together="auto"/>
    </style:style>
    <style:style style:name="表格56.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16" style:family="table-cell">
      <style:table-cell-properties style:vertical-align="top" fo:padding-left="0.191cm" fo:padding-right="0.191cm" fo:padding-top="0cm" fo:padding-bottom="0cm" fo:border="0.5pt solid #000000" style:writing-mode="lr-tb"/>
    </style:style>
    <style:style style:name="表格57" style:family="table">
      <style:table-properties style:width="14.653cm" table:align="center" style:writing-mode="lr-tb"/>
    </style:style>
    <style:style style:name="表格57.A" style:family="table-column">
      <style:table-column-properties style:column-width="1.305cm"/>
    </style:style>
    <style:style style:name="表格57.B" style:family="table-column">
      <style:table-column-properties style:column-width="2.937cm"/>
    </style:style>
    <style:style style:name="表格57.C" style:family="table-column">
      <style:table-column-properties style:column-width="3.002cm"/>
    </style:style>
    <style:style style:name="表格57.D" style:family="table-column">
      <style:table-column-properties style:column-width="3.251cm"/>
    </style:style>
    <style:style style:name="表格57.E" style:family="table-column">
      <style:table-column-properties style:column-width="4.157cm"/>
    </style:style>
    <style:style style:name="表格57.1" style:family="table-row">
      <style:table-row-properties style:min-row-height="0.758cm" fo:keep-together="auto"/>
    </style:style>
    <style:style style:name="表格57.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57.A2"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3" style:family="table-cell">
      <style:table-cell-properties style:vertical-align="middle" fo:padding-left="0.191cm" fo:padding-right="0.191cm" fo:padding-top="0cm" fo:padding-bottom="0cm" fo:border="0.5pt solid #000000" style:writing-mode="lr-tb"/>
    </style:style>
    <style:style style:name="表格57.4" style:family="table-row">
      <style:table-row-properties style:min-row-height="0.884cm" fo:keep-together="auto"/>
    </style:style>
    <style:style style:name="表格5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4" style:family="table-cell">
      <style:table-cell-properties style:vertical-align="middle" fo:padding-left="0.191cm" fo:padding-right="0.191cm" fo:padding-top="0cm" fo:padding-bottom="0cm" fo:border="0.5pt solid #000000" style:writing-mode="lr-tb"/>
    </style:style>
    <style:style style:name="表格5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5" style:family="table-cell">
      <style:table-cell-properties style:vertical-align="middle" fo:padding-left="0.191cm" fo:padding-right="0.191cm" fo:padding-top="0cm" fo:padding-bottom="0cm" fo:border="0.5pt solid #000000" style:writing-mode="lr-tb"/>
    </style:style>
    <style:style style:name="表格57.6" style:family="table-row">
      <style:table-row-properties style:min-row-height="0.794cm" fo:keep-together="auto"/>
    </style:style>
    <style:style style:name="表格5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6" style:family="table-cell">
      <style:table-cell-properties style:vertical-align="middle" fo:padding-left="0.191cm" fo:padding-right="0.191cm" fo:padding-top="0cm" fo:padding-bottom="0cm" fo:border="0.5pt solid #000000" style:writing-mode="lr-tb"/>
    </style:style>
    <style:style style:name="表格5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7" style:family="table-cell">
      <style:table-cell-properties style:vertical-align="middle" fo:padding-left="0.191cm" fo:padding-right="0.191cm" fo:padding-top="0cm" fo:padding-bottom="0cm" fo:border="0.5pt solid #000000" style:writing-mode="lr-tb"/>
    </style:style>
    <style:style style:name="表格5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8" style:family="table-cell">
      <style:table-cell-properties style:vertical-align="middle" fo:padding-left="0.191cm" fo:padding-right="0.191cm" fo:padding-top="0cm" fo:padding-bottom="0cm" fo:border="0.5pt solid #000000" style:writing-mode="lr-tb"/>
    </style:style>
    <style:style style:name="表格5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9" style:family="table-cell">
      <style:table-cell-properties style:vertical-align="middle" fo:padding-left="0.191cm" fo:padding-right="0.191cm" fo:padding-top="0cm" fo:padding-bottom="0cm" fo:border="0.5pt solid #000000" style:writing-mode="lr-tb"/>
    </style:style>
    <style:style style:name="表格5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10" style:family="table-cell">
      <style:table-cell-properties style:vertical-align="middle" fo:padding-left="0.191cm" fo:padding-right="0.191cm" fo:padding-top="0cm" fo:padding-bottom="0cm" fo:border="0.5pt solid #000000" style:writing-mode="lr-tb"/>
    </style:style>
    <style:style style:name="表格5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11" style:family="table-cell">
      <style:table-cell-properties style:vertical-align="middle" fo:padding-left="0.191cm" fo:padding-right="0.191cm" fo:padding-top="0cm" fo:padding-bottom="0cm" fo:border="0.5pt solid #000000" style:writing-mode="lr-tb"/>
    </style:style>
    <style:style style:name="表格5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12" style:family="table-cell">
      <style:table-cell-properties style:vertical-align="middle" fo:padding-left="0.191cm" fo:padding-right="0.191cm" fo:padding-top="0cm" fo:padding-bottom="0cm" fo:border="0.5pt solid #000000" style:writing-mode="lr-tb"/>
    </style:style>
    <style:style style:name="表格5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13" style:family="table-cell">
      <style:table-cell-properties style:vertical-align="middle" fo:padding-left="0.191cm" fo:padding-right="0.191cm" fo:padding-top="0cm" fo:padding-bottom="0cm" fo:border="0.5pt solid #000000" style:writing-mode="lr-tb"/>
    </style:style>
    <style:style style:name="表格5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14" style:family="table-cell">
      <style:table-cell-properties style:vertical-align="middle" fo:padding-left="0.191cm" fo:padding-right="0.191cm" fo:padding-top="0cm" fo:padding-bottom="0cm" fo:border="0.5pt solid #000000" style:writing-mode="lr-tb"/>
    </style:style>
    <style:style style:name="表格5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15" style:family="table-cell">
      <style:table-cell-properties style:vertical-align="middle" fo:padding-left="0.191cm" fo:padding-right="0.191cm" fo:padding-top="0cm" fo:padding-bottom="0cm" fo:border="0.5pt solid #000000" style:writing-mode="lr-tb"/>
    </style:style>
    <style:style style:name="表格57.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16" style:family="table-cell">
      <style:table-cell-properties style:vertical-align="middle" fo:padding-left="0.191cm" fo:padding-right="0.191cm" fo:padding-top="0cm" fo:padding-bottom="0cm" fo:border="0.5pt solid #000000" style:writing-mode="lr-tb"/>
    </style:style>
    <style:style style:name="表格5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17" style:family="table-cell">
      <style:table-cell-properties style:vertical-align="middle" fo:padding-left="0.191cm" fo:padding-right="0.191cm" fo:padding-top="0cm" fo:padding-bottom="0cm" fo:border="0.5pt solid #000000" style:writing-mode="lr-tb"/>
    </style:style>
    <style:style style:name="表格5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18" style:family="table-cell">
      <style:table-cell-properties style:vertical-align="middle" fo:padding-left="0.191cm" fo:padding-right="0.191cm" fo:padding-top="0cm" fo:padding-bottom="0cm" fo:border="0.5pt solid #000000" style:writing-mode="lr-tb"/>
    </style:style>
    <style:style style:name="表格5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19" style:family="table-cell">
      <style:table-cell-properties style:vertical-align="middle" fo:padding-left="0.191cm" fo:padding-right="0.191cm" fo:padding-top="0cm" fo:padding-bottom="0cm" fo:border="0.5pt solid #000000" style:writing-mode="lr-tb"/>
    </style:style>
    <style:style style:name="表格57.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20" style:family="table-cell">
      <style:table-cell-properties style:vertical-align="middle" fo:padding-left="0.191cm" fo:padding-right="0.191cm" fo:padding-top="0cm" fo:padding-bottom="0cm" fo:border="0.5pt solid #000000" style:writing-mode="lr-tb"/>
    </style:style>
    <style:style style:name="表格57.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21" style:family="table-cell">
      <style:table-cell-properties style:vertical-align="middle" fo:padding-left="0.191cm" fo:padding-right="0.191cm" fo:padding-top="0cm" fo:padding-bottom="0cm" fo:border="0.5pt solid #000000" style:writing-mode="lr-tb"/>
    </style:style>
    <style:style style:name="表格57.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22" style:family="table-cell">
      <style:table-cell-properties style:vertical-align="middle" fo:padding-left="0.191cm" fo:padding-right="0.191cm" fo:padding-top="0cm" fo:padding-bottom="0cm" fo:border="0.5pt solid #000000" style:writing-mode="lr-tb"/>
    </style:style>
    <style:style style:name="表格57.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23" style:family="table-cell">
      <style:table-cell-properties style:vertical-align="middle" fo:padding-left="0.191cm" fo:padding-right="0.191cm" fo:padding-top="0cm" fo:padding-bottom="0cm" fo:border="0.5pt solid #000000" style:writing-mode="lr-tb"/>
    </style:style>
    <style:style style:name="表格57.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24" style:family="table-cell">
      <style:table-cell-properties style:vertical-align="middle" fo:padding-left="0.191cm" fo:padding-right="0.191cm" fo:padding-top="0cm" fo:padding-bottom="0cm" fo:border="0.5pt solid #000000" style:writing-mode="lr-tb"/>
    </style:style>
    <style:style style:name="表格57.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E25" style:family="table-cell">
      <style:table-cell-properties style:vertical-align="middle" fo:padding-left="0.191cm" fo:padding-right="0.191cm" fo:padding-top="0cm" fo:padding-bottom="0cm" fo:border="0.5pt solid #000000" style:writing-mode="lr-tb"/>
    </style:style>
    <style:style style:name="表格58" style:family="table">
      <style:table-properties style:width="15.244cm" fo:margin-left="-0.067cm" table:align="left" style:writing-mode="lr-tb"/>
    </style:style>
    <style:style style:name="表格58.A" style:family="table-column">
      <style:table-column-properties style:column-width="0.822cm"/>
    </style:style>
    <style:style style:name="表格58.B" style:family="table-column">
      <style:table-column-properties style:column-width="1.263cm"/>
    </style:style>
    <style:style style:name="表格58.C" style:family="table-column">
      <style:table-column-properties style:column-width="1.829cm"/>
    </style:style>
    <style:style style:name="表格58.D" style:family="table-column">
      <style:table-column-properties style:column-width="1.901cm"/>
    </style:style>
    <style:style style:name="表格58.E" style:family="table-column">
      <style:table-column-properties style:column-width="2.117cm"/>
    </style:style>
    <style:style style:name="表格58.F" style:family="table-column">
      <style:table-column-properties style:column-width="2.611cm"/>
    </style:style>
    <style:style style:name="表格58.G" style:family="table-column">
      <style:table-column-properties style:column-width="2.836cm"/>
    </style:style>
    <style:style style:name="表格58.1" style:family="table-row">
      <style:table-row-properties style:min-row-height="0.688cm" fo:keep-together="auto"/>
    </style:style>
    <style:style style:name="表格58.A1" style:family="table-cell">
      <style:table-cell-properties style:vertical-align="middle" fo:background-color="#eeece1" fo:padding-left="0.049cm" fo:padding-right="0.049cm" fo:padding-top="0cm" fo:padding-bottom="0cm" fo:border="none" style:writing-mode="lr-tb">
        <style:background-image/>
      </style:table-cell-properties>
    </style:style>
    <style:style style:name="表格58.A2" style:family="table-cell">
      <style:table-cell-properties style:vertical-align="bottom" fo:padding-left="0.049cm" fo:padding-right="0.049cm" fo:padding-top="0cm" fo:padding-bottom="0cm" fo:border="none" style:writing-mode="lr-tb"/>
    </style:style>
    <style:style style:name="表格58.3" style:family="table-row">
      <style:table-row-properties style:min-row-height="0.582cm" fo:keep-together="auto"/>
    </style:style>
    <style:style style:name="表格58.A3" style:family="table-cell">
      <style:table-cell-properties style:vertical-align="bottom" fo:padding-left="0.049cm" fo:padding-right="0.049cm" fo:padding-top="0cm" fo:padding-bottom="0cm" fo:border="none" style:writing-mode="lr-tb"/>
    </style:style>
    <style:style style:name="表格58.A4" style:family="table-cell">
      <style:table-cell-properties style:vertical-align="bottom" fo:padding-left="0.049cm" fo:padding-right="0.049cm" fo:padding-top="0cm" fo:padding-bottom="0cm" fo:border="none" style:writing-mode="lr-tb"/>
    </style:style>
    <style:style style:name="表格58.A5" style:family="table-cell">
      <style:table-cell-properties style:vertical-align="bottom" fo:padding-left="0.049cm" fo:padding-right="0.049cm" fo:padding-top="0cm" fo:padding-bottom="0cm" fo:border="none" style:writing-mode="lr-tb"/>
    </style:style>
    <style:style style:name="表格58.6" style:family="table-row">
      <style:table-row-properties style:min-row-height="0.609cm" fo:keep-together="always"/>
    </style:style>
    <style:style style:name="表格58.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8.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8.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8.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8.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8.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8.H6" style:family="table-cell">
      <style:table-cell-properties style:vertical-align="middle" fo:padding-left="0.049cm" fo:padding-right="0.049cm" fo:padding-top="0cm" fo:padding-bottom="0cm" fo:border="1pt solid #000000" style:writing-mode="lr-tb"/>
    </style:style>
    <style:style style:name="表格58.A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8.B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8.E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8.F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8.G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8.H7" style:family="table-cell">
      <style:table-cell-properties style:vertical-align="middle" fo:padding-left="0.049cm" fo:padding-right="0.049cm" fo:padding-top="0cm" fo:padding-bottom="0cm" fo:border="1pt solid #000000" style:writing-mode="lr-tb"/>
    </style:style>
    <style:style style:name="表格58.8" style:family="table-row">
      <style:table-row-properties style:min-row-height="0.855cm" fo:keep-together="auto"/>
    </style:style>
    <style:style style:name="表格58.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9" style:family="table-row">
      <style:table-row-properties style:min-row-height="0.857cm" fo:keep-together="auto"/>
    </style:style>
    <style:style style:name="表格58.A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B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C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D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E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F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G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8.H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8.A2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58.H23" style:family="table-cell">
      <style:table-cell-properties style:vertical-align="middle" fo:padding-left="0.049cm" fo:padding-right="0.049cm" fo:padding-top="0cm" fo:padding-bottom="0cm" fo:border="none" style:writing-mode="lr-tb"/>
    </style:style>
    <style:style style:name="表格58.24" style:family="table-row">
      <style:table-row-properties style:min-row-height="0.556cm" fo:keep-together="auto"/>
    </style:style>
    <style:style style:name="表格58.A24" style:family="table-cell">
      <style:table-cell-properties style:vertical-align="middle" fo:padding-left="0.049cm" fo:padding-right="0.049cm" fo:padding-top="0cm" fo:padding-bottom="0cm" fo:border="none" style:writing-mode="lr-tb"/>
    </style:style>
    <style:style style:name="表格58.H24" style:family="table-cell">
      <style:table-cell-properties style:vertical-align="middle" fo:padding-left="0.049cm" fo:padding-right="0.049cm" fo:padding-top="0cm" fo:padding-bottom="0cm" fo:border="none" style:writing-mode="lr-tb"/>
    </style:style>
    <style:style style:name="表格59" style:family="table">
      <style:table-properties style:width="15.528cm" table:align="left" style:writing-mode="lr-tb"/>
    </style:style>
    <style:style style:name="表格59.A" style:family="table-column">
      <style:table-column-properties style:column-width="2.447cm"/>
    </style:style>
    <style:style style:name="表格59.B" style:family="table-column">
      <style:table-column-properties style:column-width="5.341cm"/>
    </style:style>
    <style:style style:name="表格59.C" style:family="table-column">
      <style:table-column-properties style:column-width="2.323cm"/>
    </style:style>
    <style:style style:name="表格59.D" style:family="table-column">
      <style:table-column-properties style:column-width="2.404cm"/>
    </style:style>
    <style:style style:name="表格59.E" style:family="table-column">
      <style:table-column-properties style:column-width="2.977cm"/>
    </style:style>
    <style:style style:name="表格59.1" style:family="table-row">
      <style:table-row-properties style:min-row-height="0.833cm" fo:keep-together="auto"/>
    </style:style>
    <style:style style:name="表格59.A1" style:family="table-cell">
      <style:table-cell-properties style:vertical-align="middle" fo:background-color="#eeece1" fo:padding-left="0.049cm" fo:padding-right="0.049cm" fo:padding-top="0cm" fo:padding-bottom="0cm" fo:border="none" style:writing-mode="lr-tb">
        <style:background-image/>
      </style:table-cell-properties>
    </style:style>
    <style:style style:name="表格59.A2" style:family="table-cell">
      <style:table-cell-properties style:vertical-align="bottom" fo:padding-left="0.049cm" fo:padding-right="0.049cm" fo:padding-top="0cm" fo:padding-bottom="0cm" fo:border="none" style:writing-mode="lr-tb"/>
    </style:style>
    <style:style style:name="表格59.3" style:family="table-row">
      <style:table-row-properties style:min-row-height="0.704cm" fo:keep-together="auto"/>
    </style:style>
    <style:style style:name="表格59.A3" style:family="table-cell">
      <style:table-cell-properties style:vertical-align="bottom" fo:padding-left="0.049cm" fo:padding-right="0.049cm" fo:padding-top="0cm" fo:padding-bottom="0cm" fo:border="none" style:writing-mode="lr-tb"/>
    </style:style>
    <style:style style:name="表格59.A4" style:family="table-cell">
      <style:table-cell-properties style:vertical-align="bottom" fo:padding-left="0.049cm" fo:padding-right="0.049cm" fo:padding-top="0cm" fo:padding-bottom="0cm" fo:border="none" style:writing-mode="lr-tb"/>
    </style:style>
    <style:style style:name="表格59.A5"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59.6" style:family="table-row">
      <style:table-row-properties style:min-row-height="0.736cm" fo:keep-together="auto"/>
    </style:style>
    <style:style style:name="表格59.A6"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59.B6"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59.7" style:family="table-row">
      <style:table-row-properties style:min-row-height="1.665cm" fo:keep-together="auto"/>
    </style:style>
    <style:style style:name="表格59.A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9.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9.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9.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9.E7" style:family="table-cell">
      <style:table-cell-properties style:vertical-align="middle" fo:padding-left="0.049cm" fo:padding-right="0.049cm" fo:padding-top="0cm" fo:padding-bottom="0cm" fo:border="1pt solid #000000" style:writing-mode="lr-tb"/>
    </style:style>
    <style:style style:name="表格59.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B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C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D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59.E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9.A22"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59.23" style:family="table-row">
      <style:table-row-properties style:min-row-height="1.147cm" fo:keep-together="auto"/>
    </style:style>
    <style:style style:name="表格59.A23" style:family="table-cell">
      <style:table-cell-properties style:vertical-align="middle" fo:padding-left="0.049cm" fo:padding-right="0.049cm" fo:padding-top="0cm" fo:padding-bottom="0cm" fo:border="none" style:writing-mode="lr-tb"/>
    </style:style>
    <style:style style:name="表格60" style:family="table">
      <style:table-properties style:width="15.711cm" table:align="center" style:writing-mode="lr-tb"/>
    </style:style>
    <style:style style:name="表格60.A" style:family="table-column">
      <style:table-column-properties style:column-width="4.122cm"/>
    </style:style>
    <style:style style:name="表格60.B" style:family="table-column">
      <style:table-column-properties style:column-width="3.637cm"/>
    </style:style>
    <style:style style:name="表格60.C" style:family="table-column">
      <style:table-column-properties style:column-width="3.642cm"/>
    </style:style>
    <style:style style:name="表格60.D" style:family="table-column">
      <style:table-column-properties style:column-width="4.274cm"/>
    </style:style>
    <style:style style:name="表格60.1" style:family="table-row">
      <style:table-row-properties style:min-row-height="0.84cm" fo:keep-together="auto"/>
    </style:style>
    <style:style style:name="表格60.A1" style:family="table-cell">
      <style:table-cell-properties style:vertical-align="middle" fo:background-color="#eeece1" fo:padding-left="0.049cm" fo:padding-right="0.049cm" fo:padding-top="0cm" fo:padding-bottom="0cm" fo:border="none" style:writing-mode="lr-tb">
        <style:background-image/>
      </style:table-cell-properties>
    </style:style>
    <style:style style:name="表格60.2" style:family="table-row">
      <style:table-row-properties style:min-row-height="0.711cm" fo:keep-together="auto"/>
    </style:style>
    <style:style style:name="表格60.A2" style:family="table-cell">
      <style:table-cell-properties style:vertical-align="bottom" fo:padding-left="0.049cm" fo:padding-right="0.049cm" fo:padding-top="0cm" fo:padding-bottom="0cm" fo:border="none" style:writing-mode="lr-tb"/>
    </style:style>
    <style:style style:name="表格60.A3" style:family="table-cell">
      <style:table-cell-properties style:vertical-align="bottom" fo:padding-left="0.049cm" fo:padding-right="0.049cm" fo:padding-top="0cm" fo:padding-bottom="0cm" fo:border="none" style:writing-mode="lr-tb"/>
    </style:style>
    <style:style style:name="表格60.A4" style:family="table-cell">
      <style:table-cell-properties style:vertical-align="bottom" fo:padding-left="0.049cm" fo:padding-right="0.049cm" fo:padding-top="0cm" fo:padding-bottom="0cm" fo:border="none" style:writing-mode="lr-tb"/>
    </style:style>
    <style:style style:name="表格60.5" style:family="table-row">
      <style:table-row-properties style:min-row-height="0.743cm" fo:keep-together="auto"/>
    </style:style>
    <style:style style:name="表格60.A5" style:family="table-cell">
      <style:table-cell-properties style:vertical-align="bottom" fo:padding-left="0.049cm" fo:padding-right="0.049cm" fo:padding-top="0cm" fo:padding-bottom="0cm" fo:border="none" style:writing-mode="lr-tb"/>
    </style:style>
    <style:style style:name="表格60.A6"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60.D6" style:family="table-cell">
      <style:table-cell-properties style:vertical-align="middle" fo:padding-left="0.049cm" fo:padding-right="0.049cm" fo:padding-top="0cm" fo:padding-bottom="0cm" fo:border="1pt solid #000000" style:writing-mode="lr-tb"/>
    </style:style>
    <style:style style:name="表格60.7" style:family="table-row">
      <style:table-row-properties style:min-row-height="1.422cm" fo:keep-together="auto"/>
    </style:style>
    <style:style style:name="表格60.A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0.C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0.D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1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1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11"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11"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1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1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1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1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1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1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17"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17"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1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1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1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1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2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2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21"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21"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2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2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2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2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C2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0.D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0.A25" style:family="table-cell">
      <style:table-cell-properties style:vertical-align="middle" fo:padding-left="0.049cm" fo:padding-right="0.049cm" fo:padding-top="0cm" fo:padding-bottom="0cm" fo:border="none" style:writing-mode="lr-tb"/>
    </style:style>
    <style:style style:name="表格60.26" style:family="table-row">
      <style:table-row-properties style:min-row-height="0.984cm" fo:keep-together="auto"/>
    </style:style>
    <style:style style:name="表格60.A26" style:family="table-cell">
      <style:table-cell-properties style:vertical-align="middle" fo:padding-left="0.049cm" fo:padding-right="0.049cm" fo:padding-top="0cm" fo:padding-bottom="0cm" fo:border="none" style:writing-mode="lr-tb"/>
    </style:style>
    <style:style style:name="表格61" style:family="table">
      <style:table-properties style:width="15.101cm" fo:margin-left="-0.067cm" table:align="left" style:writing-mode="lr-tb"/>
    </style:style>
    <style:style style:name="表格61.A" style:family="table-column">
      <style:table-column-properties style:column-width="2.034cm"/>
    </style:style>
    <style:style style:name="表格61.B" style:family="table-column">
      <style:table-column-properties style:column-width="3.161cm"/>
    </style:style>
    <style:style style:name="表格61.C" style:family="table-column">
      <style:table-column-properties style:column-width="2.369cm"/>
    </style:style>
    <style:style style:name="表格61.D" style:family="table-column">
      <style:table-column-properties style:column-width="2.094cm"/>
    </style:style>
    <style:style style:name="表格61.F" style:family="table-column">
      <style:table-column-properties style:column-width="3.039cm"/>
    </style:style>
    <style:style style:name="表格61.1" style:family="table-row">
      <style:table-row-properties style:min-row-height="0.72cm" fo:keep-together="auto"/>
    </style:style>
    <style:style style:name="表格61.A1" style:family="table-cell">
      <style:table-cell-properties style:vertical-align="middle" fo:background-color="#eeece1" fo:padding-left="0.049cm" fo:padding-right="0.049cm" fo:padding-top="0cm" fo:padding-bottom="0cm" fo:border="none" style:writing-mode="lr-tb">
        <style:background-image/>
      </style:table-cell-properties>
    </style:style>
    <style:style style:name="表格61.A2" style:family="table-cell">
      <style:table-cell-properties style:vertical-align="bottom" fo:padding-left="0.049cm" fo:padding-right="0.049cm" fo:padding-top="0cm" fo:padding-bottom="0cm" fo:border="none" style:writing-mode="lr-tb"/>
    </style:style>
    <style:style style:name="表格61.3" style:family="table-row">
      <style:table-row-properties style:min-row-height="0.609cm" fo:keep-together="auto"/>
    </style:style>
    <style:style style:name="表格61.A3" style:family="table-cell">
      <style:table-cell-properties style:vertical-align="bottom" fo:padding-left="0.049cm" fo:padding-right="0.049cm" fo:padding-top="0cm" fo:padding-bottom="0cm" fo:border="none" style:writing-mode="lr-tb"/>
    </style:style>
    <style:style style:name="表格61.A4" style:family="table-cell">
      <style:table-cell-properties style:vertical-align="bottom" fo:padding-left="0.049cm" fo:padding-right="0.049cm" fo:padding-top="0cm" fo:padding-bottom="0cm" fo:border="none" style:writing-mode="lr-tb"/>
    </style:style>
    <style:style style:name="表格61.A5"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61.6" style:family="table-row">
      <style:table-row-properties style:min-row-height="1.328cm" fo:keep-together="auto"/>
    </style:style>
    <style:style style:name="表格61.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1.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1.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1.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1.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1.F6" style:family="table-cell">
      <style:table-cell-properties style:vertical-align="middle" fo:padding-left="0.049cm" fo:padding-right="0.049cm" fo:padding-top="0cm" fo:padding-bottom="0cm" fo:border="1pt solid #000000" style:writing-mode="lr-tb"/>
    </style:style>
    <style:style style:name="表格61.7" style:family="table-row">
      <style:table-row-properties style:min-row-height="0.637cm" fo:keep-together="auto"/>
    </style:style>
    <style:style style:name="表格61.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8" style:family="table-row">
      <style:table-row-properties style:min-row-height="0.885cm" fo:keep-together="auto"/>
    </style:style>
    <style:style style:name="表格61.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B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C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D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E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1.F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1.A24"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61.F24" style:family="table-cell">
      <style:table-cell-properties style:vertical-align="middle" fo:padding-left="0.049cm" fo:padding-right="0.049cm" fo:padding-top="0cm" fo:padding-bottom="0cm" fo:border="none" style:writing-mode="lr-tb"/>
    </style:style>
    <style:style style:name="表格61.25" style:family="table-row">
      <style:table-row-properties style:min-row-height="0.984cm" fo:keep-together="auto"/>
    </style:style>
    <style:style style:name="表格61.A25" style:family="table-cell">
      <style:table-cell-properties style:vertical-align="middle" fo:padding-left="0.049cm" fo:padding-right="0.049cm" fo:padding-top="0cm" fo:padding-bottom="0cm" fo:border="none" style:writing-mode="lr-tb"/>
    </style:style>
    <style:style style:name="表格62" style:family="table">
      <style:table-properties style:width="14.806cm" table:align="center" style:writing-mode="lr-tb"/>
    </style:style>
    <style:style style:name="表格62.A" style:family="table-column">
      <style:table-column-properties style:column-width="2.231cm"/>
    </style:style>
    <style:style style:name="表格62.B" style:family="table-column">
      <style:table-column-properties style:column-width="3.147cm"/>
    </style:style>
    <style:style style:name="表格62.D" style:family="table-column">
      <style:table-column-properties style:column-width="2.907cm"/>
    </style:style>
    <style:style style:name="表格62.E" style:family="table-column">
      <style:table-column-properties style:column-width="3.339cm"/>
    </style:style>
    <style:style style:name="表格62.1" style:family="table-row">
      <style:table-row-properties style:min-row-height="0.758cm" fo:keep-together="auto"/>
    </style:style>
    <style:style style:name="表格62.A1" style:family="table-cell">
      <style:table-cell-properties style:vertical-align="middle" fo:background-color="#eeece1" fo:padding-left="0.049cm" fo:padding-right="0.049cm" fo:padding-top="0cm" fo:padding-bottom="0cm" fo:border="none" style:writing-mode="lr-tb">
        <style:background-image/>
      </style:table-cell-properties>
    </style:style>
    <style:style style:name="表格62.A2" style:family="table-cell">
      <style:table-cell-properties style:vertical-align="bottom" fo:padding-left="0.049cm" fo:padding-right="0.049cm" fo:padding-top="0cm" fo:padding-bottom="0cm" fo:border="none" style:writing-mode="lr-tb"/>
    </style:style>
    <style:style style:name="表格62.E2" style:family="table-cell">
      <style:table-cell-properties style:vertical-align="top" fo:padding-left="0.049cm" fo:padding-right="0.049cm" fo:padding-top="0cm" fo:padding-bottom="0cm" fo:border="none" style:writing-mode="lr-tb"/>
    </style:style>
    <style:style style:name="表格62.3" style:family="table-row">
      <style:table-row-properties style:min-row-height="0.644cm" fo:keep-together="auto"/>
    </style:style>
    <style:style style:name="表格62.A3" style:family="table-cell">
      <style:table-cell-properties style:vertical-align="bottom" fo:padding-left="0.049cm" fo:padding-right="0.049cm" fo:padding-top="0cm" fo:padding-bottom="0cm" fo:border="none" style:writing-mode="lr-tb"/>
    </style:style>
    <style:style style:name="表格62.E3" style:family="table-cell">
      <style:table-cell-properties style:vertical-align="top" fo:padding-left="0.049cm" fo:padding-right="0.049cm" fo:padding-top="0cm" fo:padding-bottom="0cm" fo:border="none" style:writing-mode="lr-tb"/>
    </style:style>
    <style:style style:name="表格62.A4" style:family="table-cell">
      <style:table-cell-properties style:vertical-align="bottom" fo:padding-left="0.049cm" fo:padding-right="0.049cm" fo:padding-top="0cm" fo:padding-bottom="0cm" fo:border="none" style:writing-mode="lr-tb"/>
    </style:style>
    <style:style style:name="表格62.E4" style:family="table-cell">
      <style:table-cell-properties style:vertical-align="top" fo:padding-left="0.049cm" fo:padding-right="0.049cm" fo:padding-top="0cm" fo:padding-bottom="0cm" fo:border="none" style:writing-mode="lr-tb"/>
    </style:style>
    <style:style style:name="表格62.A5"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62.E5"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62.6" style:family="table-row">
      <style:table-row-properties style:min-row-height="1.402cm" fo:keep-together="auto"/>
    </style:style>
    <style:style style:name="表格62.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6" style:family="table-cell">
      <style:table-cell-properties style:vertical-align="top" fo:padding-left="0.049cm" fo:padding-right="0.049cm" fo:padding-top="0cm" fo:padding-bottom="0cm" fo:border="1pt solid #000000" style:writing-mode="lr-tb"/>
    </style:style>
    <style:style style:name="表格62.7" style:family="table-row">
      <style:table-row-properties style:min-row-height="0.67cm" fo:keep-together="auto"/>
    </style:style>
    <style:style style:name="表格62.A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7" style:family="table-cell">
      <style:table-cell-properties style:vertical-align="top" fo:padding-left="0.049cm" fo:padding-right="0.049cm" fo:padding-top="0cm" fo:padding-bottom="0cm" fo:border="1pt solid #000000" style:writing-mode="lr-tb"/>
    </style:style>
    <style:style style:name="表格62.A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8" style:family="table-cell">
      <style:table-cell-properties style:vertical-align="top" fo:padding-left="0.049cm" fo:padding-right="0.049cm" fo:padding-top="0cm" fo:padding-bottom="0cm" fo:border="1pt solid #000000" style:writing-mode="lr-tb"/>
    </style:style>
    <style:style style:name="表格62.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9" style:family="table-cell">
      <style:table-cell-properties style:vertical-align="top" fo:padding-left="0.049cm" fo:padding-right="0.049cm" fo:padding-top="0cm" fo:padding-bottom="0cm" fo:border="1pt solid #000000" style:writing-mode="lr-tb"/>
    </style:style>
    <style:style style:name="表格62.A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10" style:family="table-cell">
      <style:table-cell-properties style:vertical-align="top" fo:padding-left="0.049cm" fo:padding-right="0.049cm" fo:padding-top="0cm" fo:padding-bottom="0cm" fo:border="1pt solid #000000" style:writing-mode="lr-tb"/>
    </style:style>
    <style:style style:name="表格62.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11" style:family="table-cell">
      <style:table-cell-properties style:vertical-align="top" fo:padding-left="0.049cm" fo:padding-right="0.049cm" fo:padding-top="0cm" fo:padding-bottom="0cm" fo:border="1pt solid #000000" style:writing-mode="lr-tb"/>
    </style:style>
    <style:style style:name="表格62.A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12" style:family="table-cell">
      <style:table-cell-properties style:vertical-align="top" fo:padding-left="0.049cm" fo:padding-right="0.049cm" fo:padding-top="0cm" fo:padding-bottom="0cm" fo:border="1pt solid #000000" style:writing-mode="lr-tb"/>
    </style:style>
    <style:style style:name="表格62.A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13" style:family="table-cell">
      <style:table-cell-properties style:vertical-align="top" fo:padding-left="0.049cm" fo:padding-right="0.049cm" fo:padding-top="0cm" fo:padding-bottom="0cm" fo:border="1pt solid #000000" style:writing-mode="lr-tb"/>
    </style:style>
    <style:style style:name="表格62.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14" style:family="table-cell">
      <style:table-cell-properties style:vertical-align="top" fo:padding-left="0.049cm" fo:padding-right="0.049cm" fo:padding-top="0cm" fo:padding-bottom="0cm" fo:border="1pt solid #000000" style:writing-mode="lr-tb"/>
    </style:style>
    <style:style style:name="表格62.A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15" style:family="table-cell">
      <style:table-cell-properties style:vertical-align="top" fo:padding-left="0.049cm" fo:padding-right="0.049cm" fo:padding-top="0cm" fo:padding-bottom="0cm" fo:border="1pt solid #000000" style:writing-mode="lr-tb"/>
    </style:style>
    <style:style style:name="表格62.A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16" style:family="table-cell">
      <style:table-cell-properties style:vertical-align="top" fo:padding-left="0.049cm" fo:padding-right="0.049cm" fo:padding-top="0cm" fo:padding-bottom="0cm" fo:border="1pt solid #000000" style:writing-mode="lr-tb"/>
    </style:style>
    <style:style style:name="表格62.A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17" style:family="table-cell">
      <style:table-cell-properties style:vertical-align="top" fo:padding-left="0.049cm" fo:padding-right="0.049cm" fo:padding-top="0cm" fo:padding-bottom="0cm" fo:border="1pt solid #000000" style:writing-mode="lr-tb"/>
    </style:style>
    <style:style style:name="表格62.A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18" style:family="table-cell">
      <style:table-cell-properties style:vertical-align="top" fo:padding-left="0.049cm" fo:padding-right="0.049cm" fo:padding-top="0cm" fo:padding-bottom="0cm" fo:border="1pt solid #000000" style:writing-mode="lr-tb"/>
    </style:style>
    <style:style style:name="表格62.A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19" style:family="table-cell">
      <style:table-cell-properties style:vertical-align="top" fo:padding-left="0.049cm" fo:padding-right="0.049cm" fo:padding-top="0cm" fo:padding-bottom="0cm" fo:border="1pt solid #000000" style:writing-mode="lr-tb"/>
    </style:style>
    <style:style style:name="表格62.A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20" style:family="table-cell">
      <style:table-cell-properties style:vertical-align="top" fo:padding-left="0.049cm" fo:padding-right="0.049cm" fo:padding-top="0cm" fo:padding-bottom="0cm" fo:border="1pt solid #000000" style:writing-mode="lr-tb"/>
    </style:style>
    <style:style style:name="表格62.A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21" style:family="table-cell">
      <style:table-cell-properties style:vertical-align="top" fo:padding-left="0.049cm" fo:padding-right="0.049cm" fo:padding-top="0cm" fo:padding-bottom="0cm" fo:border="1pt solid #000000" style:writing-mode="lr-tb"/>
    </style:style>
    <style:style style:name="表格62.A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22" style:family="table-cell">
      <style:table-cell-properties style:vertical-align="top" fo:padding-left="0.049cm" fo:padding-right="0.049cm" fo:padding-top="0cm" fo:padding-bottom="0cm" fo:border="1pt solid #000000" style:writing-mode="lr-tb"/>
    </style:style>
    <style:style style:name="表格62.A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C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D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E23" style:family="table-cell">
      <style:table-cell-properties style:vertical-align="top" fo:padding-left="0.049cm" fo:padding-right="0.049cm" fo:padding-top="0cm" fo:padding-bottom="0cm" fo:border="1pt solid #000000" style:writing-mode="lr-tb"/>
    </style:style>
    <style:style style:name="表格62.A2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2.E2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2.25" style:family="table-row">
      <style:table-row-properties style:min-row-height="1.147cm" fo:keep-together="auto"/>
    </style:style>
    <style:style style:name="表格62.A25" style:family="table-cell">
      <style:table-cell-properties style:vertical-align="middle" fo:padding-left="0.049cm" fo:padding-right="0.049cm" fo:padding-top="0cm" fo:padding-bottom="0cm" fo:border="none" style:writing-mode="lr-tb"/>
    </style:style>
    <style:style style:name="表格63" style:family="table">
      <style:table-properties style:width="15.071cm" fo:margin-left="-0.067cm" table:align="left" style:writing-mode="lr-tb"/>
    </style:style>
    <style:style style:name="表格63.A" style:family="table-column">
      <style:table-column-properties style:column-width="4.366cm"/>
    </style:style>
    <style:style style:name="表格63.B" style:family="table-column">
      <style:table-column-properties style:column-width="7.031cm"/>
    </style:style>
    <style:style style:name="表格63.C" style:family="table-column">
      <style:table-column-properties style:column-width="3.639cm"/>
    </style:style>
    <style:style style:name="表格63.1" style:family="table-row">
      <style:table-row-properties style:min-row-height="0.753cm" fo:keep-together="auto"/>
    </style:style>
    <style:style style:name="表格63.A1" style:family="table-cell">
      <style:table-cell-properties style:vertical-align="middle" fo:background-color="#eeece1" fo:padding-left="0.049cm" fo:padding-right="0.049cm" fo:padding-top="0cm" fo:padding-bottom="0cm" fo:border="none" style:writing-mode="lr-tb">
        <style:background-image/>
      </style:table-cell-properties>
    </style:style>
    <style:style style:name="表格63.2" style:family="table-row">
      <style:table-row-properties style:min-row-height="0.639cm" fo:keep-together="auto"/>
    </style:style>
    <style:style style:name="表格63.A2" style:family="table-cell">
      <style:table-cell-properties style:vertical-align="bottom" fo:padding-left="0.049cm" fo:padding-right="0.049cm" fo:padding-top="0cm" fo:padding-bottom="0cm" fo:border="none" style:writing-mode="lr-tb"/>
    </style:style>
    <style:style style:name="表格63.A3" style:family="table-cell">
      <style:table-cell-properties style:vertical-align="bottom" fo:padding-left="0.049cm" fo:padding-right="0.049cm" fo:padding-top="0cm" fo:padding-bottom="0cm" fo:border="none" style:writing-mode="lr-tb"/>
    </style:style>
    <style:style style:name="表格63.A4"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63.5" style:family="table-row">
      <style:table-row-properties style:min-row-height="0.667cm" fo:keep-together="auto"/>
    </style:style>
    <style:style style:name="表格63.A5" style:family="table-cell">
      <style:table-cell-properties style:vertical-align="top"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63.C5" style:family="table-cell">
      <style:table-cell-properties style:vertical-align="top" fo:background-color="#ffffff" fo:padding-left="0.049cm" fo:padding-right="0.049cm" fo:padding-top="0cm" fo:padding-bottom="0cm" fo:border="1pt solid #000000" style:writing-mode="lr-tb">
        <style:background-image/>
      </style:table-cell-properties>
    </style:style>
    <style:style style:name="表格63.6" style:family="table-row">
      <style:table-row-properties style:min-row-height="0.667cm" fo:keep-together="always"/>
    </style:style>
    <style:style style:name="表格63.A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3.B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6"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63.A7"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3.B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7"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8"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3.B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8"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9"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3.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9"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3.B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10"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3.B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11"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12"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3.B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12"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1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3.B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13"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14"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3.B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14"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1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3.B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15"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16"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3.B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16"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17"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3.B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17"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18"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3.B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18"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1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3.B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19"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2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3.B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20"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2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3.B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21"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22"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3.B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22"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3.B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23"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2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3.B2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24"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3.B2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3.C25"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3.C26"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63.A2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3.C27" style:family="table-cell">
      <style:table-cell-properties style:vertical-align="top" fo:padding-left="0.049cm" fo:padding-right="0.049cm" fo:padding-top="0cm" fo:padding-bottom="0cm" fo:border="1pt solid #000000" style:writing-mode="lr-tb"/>
    </style:style>
    <style:style style:name="表格63.28" style:family="table-row">
      <style:table-row-properties style:min-row-height="0.427cm" fo:keep-together="auto"/>
    </style:style>
    <style:style style:name="表格63.A28"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63.29" style:family="table-row">
      <style:table-row-properties style:min-row-height="1.506cm" fo:keep-together="auto"/>
    </style:style>
    <style:style style:name="表格63.A29" style:family="table-cell">
      <style:table-cell-properties style:vertical-align="middle" fo:padding-left="0.049cm" fo:padding-right="0.049cm" fo:padding-top="0cm" fo:padding-bottom="0cm" fo:border="none" style:writing-mode="lr-tb"/>
    </style:style>
    <style:style style:name="表格64" style:family="table">
      <style:table-properties style:width="14.686cm" fo:margin-left="-0.067cm" table:align="left" style:writing-mode="lr-tb"/>
    </style:style>
    <style:style style:name="表格64.A" style:family="table-column">
      <style:table-column-properties style:column-width="1.804cm"/>
    </style:style>
    <style:style style:name="表格64.B" style:family="table-column">
      <style:table-column-properties style:column-width="2.258cm"/>
    </style:style>
    <style:style style:name="表格64.C" style:family="table-column">
      <style:table-column-properties style:column-width="2.399cm"/>
    </style:style>
    <style:style style:name="表格64.D" style:family="table-column">
      <style:table-column-properties style:column-width="3.052cm"/>
    </style:style>
    <style:style style:name="表格64.E" style:family="table-column">
      <style:table-column-properties style:column-width="2.286cm"/>
    </style:style>
    <style:style style:name="表格64.F" style:family="table-column">
      <style:table-column-properties style:column-width="2.852cm"/>
    </style:style>
    <style:style style:name="表格64.1" style:family="table-row">
      <style:table-row-properties style:min-row-height="0.688cm" fo:keep-together="auto"/>
    </style:style>
    <style:style style:name="表格64.A1" style:family="table-cell">
      <style:table-cell-properties style:vertical-align="middle" fo:background-color="#eeece1" fo:padding-left="0.049cm" fo:padding-right="0.049cm" fo:padding-top="0cm" fo:padding-bottom="0cm" fo:border="none" style:writing-mode="lr-tb">
        <style:background-image/>
      </style:table-cell-properties>
    </style:style>
    <style:style style:name="表格64.A2" style:family="table-cell">
      <style:table-cell-properties style:vertical-align="bottom" fo:padding-left="0.049cm" fo:padding-right="0.049cm" fo:padding-top="0cm" fo:padding-bottom="0cm" fo:border="none" style:writing-mode="lr-tb"/>
    </style:style>
    <style:style style:name="表格64.3" style:family="table-row">
      <style:table-row-properties style:min-row-height="0.582cm" fo:keep-together="auto"/>
    </style:style>
    <style:style style:name="表格64.A3" style:family="table-cell">
      <style:table-cell-properties style:vertical-align="bottom" fo:padding-left="0.049cm" fo:padding-right="0.049cm" fo:padding-top="0cm" fo:padding-bottom="0cm" fo:border="none" style:writing-mode="lr-tb"/>
    </style:style>
    <style:style style:name="表格64.A4" style:family="table-cell">
      <style:table-cell-properties style:vertical-align="bottom" fo:padding-left="0.049cm" fo:padding-right="0.049cm" fo:padding-top="0cm" fo:padding-bottom="0cm" fo:border="none" style:writing-mode="lr-tb"/>
    </style:style>
    <style:style style:name="表格64.A5" style:family="table-cell">
      <style:table-cell-properties style:vertical-align="bottom" fo:padding-left="0.049cm" fo:padding-right="0.049cm" fo:padding-top="0cm" fo:padding-bottom="0cm" fo:border="none" style:writing-mode="lr-tb"/>
    </style:style>
    <style:style style:name="表格64.6" style:family="table-row">
      <style:table-row-properties style:min-row-height="0.527cm" fo:keep-together="auto"/>
    </style:style>
    <style:style style:name="表格64.A6" style:family="table-cell">
      <style:table-cell-properties style:vertical-align="middle" fo:padding-left="0.049cm" fo:padding-right="0.049cm" fo:padding-top="0cm" fo:padding-bottom="0cm" fo:border="1pt solid #000000" style:writing-mode="lr-tb"/>
    </style:style>
    <style:style style:name="表格64.7" style:family="table-row">
      <style:table-row-properties style:min-row-height="0.609cm" fo:keep-together="auto"/>
    </style:style>
    <style:style style:name="表格64.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B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C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D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E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F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4.A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B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C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D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E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F8"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A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B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C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D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E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F9"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10" style:family="table-row">
      <style:table-row-properties style:min-row-height="0.767cm" fo:keep-together="auto"/>
    </style:style>
    <style:style style:name="表格64.A1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B1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C1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D1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E1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F10"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A11" style:family="table-cell">
      <style:table-cell-properties style:vertical-align="middle" fo:padding-left="0.049cm" fo:padding-right="0.049cm" fo:padding-top="0cm" fo:padding-bottom="0cm" fo:border="1pt solid #000000" style:writing-mode="lr-tb"/>
    </style:style>
    <style:style style:name="表格64.A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B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C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D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E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F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4.A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B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C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D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E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F13"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A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B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C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D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E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F14"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A1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B1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C1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D1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E1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F15"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16" style:family="table-row">
      <style:table-row-properties style:min-row-height="0.106cm" fo:keep-together="auto"/>
    </style:style>
    <style:style style:name="表格64.A16" style:family="table-cell">
      <style:table-cell-properties style:vertical-align="middle" fo:padding-left="0.049cm" fo:padding-right="0.049cm" fo:padding-top="0cm" fo:padding-bottom="0cm" fo:border="1pt solid #000000" style:writing-mode="lr-tb"/>
    </style:style>
    <style:style style:name="表格64.A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B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C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D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E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F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4.A1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B1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C1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D1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E1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F18"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A1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B1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C1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D1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E1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F19"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A2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B2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C2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D2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E2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F20"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A21" style:family="table-cell">
      <style:table-cell-properties style:vertical-align="middle" fo:padding-left="0.049cm" fo:padding-right="0.049cm" fo:padding-top="0cm" fo:padding-bottom="0cm" fo:border="1pt solid #000000" style:writing-mode="lr-tb"/>
    </style:style>
    <style:style style:name="表格64.A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B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C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D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E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4.F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4.A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B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C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D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E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F23"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A2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B2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C2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D2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E2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F24"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A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B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C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D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E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F25"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A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B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C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D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E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4.F26"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4.A27"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64.28" style:family="table-row">
      <style:table-row-properties style:min-row-height="1.27cm" fo:keep-together="auto"/>
    </style:style>
    <style:style style:name="表格64.A28" style:family="table-cell">
      <style:table-cell-properties style:vertical-align="middle" fo:padding-left="0.049cm" fo:padding-right="0.049cm" fo:padding-top="0cm" fo:padding-bottom="0cm" fo:border="none" style:writing-mode="lr-tb"/>
    </style:style>
    <style:style style:name="表格65" style:family="table">
      <style:table-properties style:width="14.878cm" fo:margin-left="-0.067cm" table:align="left" style:writing-mode="lr-tb"/>
    </style:style>
    <style:style style:name="表格65.A" style:family="table-column">
      <style:table-column-properties style:column-width="1.866cm"/>
    </style:style>
    <style:style style:name="表格65.B" style:family="table-column">
      <style:table-column-properties style:column-width="2.006cm"/>
    </style:style>
    <style:style style:name="表格65.D" style:family="table-column">
      <style:table-column-properties style:column-width="1.94cm"/>
    </style:style>
    <style:style style:name="表格65.E" style:family="table-column">
      <style:table-column-properties style:column-width="1.931cm"/>
    </style:style>
    <style:style style:name="表格65.F" style:family="table-column">
      <style:table-column-properties style:column-width="2.03cm"/>
    </style:style>
    <style:style style:name="表格65.G" style:family="table-column">
      <style:table-column-properties style:column-width="3.064cm"/>
    </style:style>
    <style:style style:name="表格65.1" style:family="table-row">
      <style:table-row-properties style:min-row-height="0.748cm" fo:keep-together="auto"/>
    </style:style>
    <style:style style:name="表格65.A1" style:family="table-cell">
      <style:table-cell-properties style:vertical-align="middle" fo:background-color="#eeece1" fo:padding-left="0.049cm" fo:padding-right="0.049cm" fo:padding-top="0cm" fo:padding-bottom="0cm" fo:border="none" style:writing-mode="lr-tb">
        <style:background-image/>
      </style:table-cell-properties>
    </style:style>
    <style:style style:name="表格65.A2" style:family="table-cell">
      <style:table-cell-properties style:vertical-align="bottom" fo:padding-left="0.049cm" fo:padding-right="0.049cm" fo:padding-top="0cm" fo:padding-bottom="0cm" fo:border="none" style:writing-mode="lr-tb"/>
    </style:style>
    <style:style style:name="表格65.3" style:family="table-row">
      <style:table-row-properties style:min-row-height="0.633cm" fo:keep-together="auto"/>
    </style:style>
    <style:style style:name="表格65.A3" style:family="table-cell">
      <style:table-cell-properties style:vertical-align="bottom" fo:padding-left="0.049cm" fo:padding-right="0.049cm" fo:padding-top="0cm" fo:padding-bottom="0cm" fo:border="none" style:writing-mode="lr-tb"/>
    </style:style>
    <style:style style:name="表格65.G3" style:family="table-cell">
      <style:table-cell-properties style:vertical-align="middle" fo:padding-left="0.049cm" fo:padding-right="0.049cm" fo:padding-top="0cm" fo:padding-bottom="0cm" fo:border="none" style:writing-mode="lr-tb"/>
    </style:style>
    <style:style style:name="表格65.A4" style:family="table-cell">
      <style:table-cell-properties style:vertical-align="bottom" fo:padding-left="0.049cm" fo:padding-right="0.049cm" fo:padding-top="0cm" fo:padding-bottom="0cm" fo:border="none" style:writing-mode="lr-tb"/>
    </style:style>
    <style:style style:name="表格65.A5" style:family="table-cell">
      <style:table-cell-properties style:vertical-align="bottom" fo:padding-left="0.049cm" fo:padding-right="0.049cm" fo:padding-top="0cm" fo:padding-bottom="0cm" fo:border="none" style:writing-mode="lr-tb"/>
    </style:style>
    <style:style style:name="表格65.6" style:family="table-row">
      <style:table-row-properties style:min-row-height="0.489cm" fo:keep-together="auto"/>
    </style:style>
    <style:style style:name="表格65.A6" style:family="table-cell">
      <style:table-cell-properties style:vertical-align="middle" fo:padding-left="0.049cm" fo:padding-right="0.049cm" fo:padding-top="0cm" fo:padding-bottom="0cm" fo:border="none" style:writing-mode="lr-tb"/>
    </style:style>
    <style:style style:name="表格65.7" style:family="table-row">
      <style:table-row-properties style:min-row-height="0.776cm" fo:keep-together="auto"/>
    </style:style>
    <style:style style:name="表格65.A7" style:family="table-cell">
      <style:table-cell-properties style:vertical-align="middle" fo:padding-left="0.049cm" fo:padding-right="0.049cm" fo:padding-top="0cm" fo:padding-bottom="0cm" fo:border="1pt solid #000000" style:writing-mode="lr-tb"/>
    </style:style>
    <style:style style:name="表格65.8" style:family="table-row">
      <style:table-row-properties style:min-row-height="0.66cm" fo:keep-together="auto"/>
    </style:style>
    <style:style style:name="表格65.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B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C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D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E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F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G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5.A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C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D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E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F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G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5.A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B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C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D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E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F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G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5.A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B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C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D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E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F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G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5.A1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B1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C1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D1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E1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F1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G12"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5.A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B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C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D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E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F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G13"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5.A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B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C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D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E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F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G14"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5.A1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B1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C1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D1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E1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F1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G15"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5.A16" style:family="table-cell">
      <style:table-cell-properties style:vertical-align="middle" fo:padding-left="0.049cm" fo:padding-right="0.049cm" fo:padding-top="0cm" fo:padding-bottom="0cm" fo:border="1pt solid #000000" style:writing-mode="lr-tb"/>
    </style:style>
    <style:style style:name="表格65.A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B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C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D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E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F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G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5.A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B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C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D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E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F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G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5.A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B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C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D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E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F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G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5.A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B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C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D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E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F2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G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5.A21"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B21"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C21"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D21"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E21"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F21"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G21"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5.A2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B2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C2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D2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E2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F2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G22"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5.A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B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C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D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E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F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G23"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5.A2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B2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C2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D2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E2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F2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G24"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5.25" style:family="table-row">
      <style:table-row-properties style:min-row-height="0.605cm" fo:keep-together="auto"/>
    </style:style>
    <style:style style:name="表格65.A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B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C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D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E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F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5.G25"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5.A26"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65.27" style:family="table-row">
      <style:table-row-properties style:min-row-height="1.409cm" fo:keep-together="auto"/>
    </style:style>
    <style:style style:name="表格65.A27" style:family="table-cell">
      <style:table-cell-properties style:vertical-align="middle" fo:padding-left="0.049cm" fo:padding-right="0.049cm" fo:padding-top="0cm" fo:padding-bottom="0cm" fo:border="none" style:writing-mode="lr-tb"/>
    </style:style>
    <style:style style:name="表格66" style:family="table">
      <style:table-properties style:width="18.399cm" table:align="center" style:writing-mode="lr-tb"/>
    </style:style>
    <style:style style:name="表格66.A" style:family="table-column">
      <style:table-column-properties style:column-width="0.953cm"/>
    </style:style>
    <style:style style:name="表格66.B" style:family="table-column">
      <style:table-column-properties style:column-width="1.676cm"/>
    </style:style>
    <style:style style:name="表格66.C" style:family="table-column">
      <style:table-column-properties style:column-width="3.348cm"/>
    </style:style>
    <style:style style:name="表格66.D" style:family="table-column">
      <style:table-column-properties style:column-width="1.27cm"/>
    </style:style>
    <style:style style:name="表格66.E" style:family="table-column">
      <style:table-column-properties style:column-width="3.383cm"/>
    </style:style>
    <style:style style:name="表格66.F" style:family="table-column">
      <style:table-column-properties style:column-width="1.251cm"/>
    </style:style>
    <style:style style:name="表格66.G" style:family="table-column">
      <style:table-column-properties style:column-width="1.499cm"/>
    </style:style>
    <style:style style:name="表格66.H" style:family="table-column">
      <style:table-column-properties style:column-width="2.501cm"/>
    </style:style>
    <style:style style:name="表格66.I" style:family="table-column">
      <style:table-column-properties style:column-width="2.519cm"/>
    </style:style>
    <style:style style:name="表格66.1" style:family="table-row">
      <style:table-row-properties style:min-row-height="0.527cm" fo:keep-together="always"/>
    </style:style>
    <style:style style:name="表格66.A1" style:family="table-cell">
      <style:table-cell-properties style:vertical-align="middle" fo:background-color="#eeece1" fo:padding="0cm" fo:border-left="0.5pt solid #000000" fo:border-right="none" fo:border-top="0.5pt solid #000000" fo:border-bottom="none" style:writing-mode="lr-tb">
        <style:background-image/>
      </style:table-cell-properties>
    </style:style>
    <style:style style:name="表格66.F1" style:family="table-cell">
      <style:table-cell-properties style:vertical-align="middle" fo:background-color="#eeece1" fo:padding="0cm" fo:border-left="0.5pt solid #000000" fo:border-right="none" fo:border-top="0.5pt solid #000000" fo:border-bottom="0.75pt solid #000000" style:writing-mode="lr-tb">
        <style:background-image/>
      </style:table-cell-properties>
    </style:style>
    <style:style style:name="表格66.I1" style:family="table-cell">
      <style:table-cell-properties style:vertical-align="top" fo:background-color="#eeece1" fo:padding="0cm" fo:border-left="0.5pt solid #000000" fo:border-right="0.5pt solid #000000" fo:border-top="0.5pt solid #000000" fo:border-bottom="none" style:writing-mode="lr-tb">
        <style:background-image/>
      </style:table-cell-properties>
    </style:style>
    <style:style style:name="表格66.2" style:family="table-row">
      <style:table-row-properties style:row-height="0.476cm" fo:keep-together="always"/>
    </style:style>
    <style:style style:name="表格66.A2" style:family="table-cell">
      <style:table-cell-properties style:vertical-align="top" fo:padding="0cm" fo:border-left="0.5pt solid #000000" fo:border-right="none" fo:border-top="none" fo:border-bottom="0.5pt solid #000000" style:writing-mode="lr-tb"/>
    </style:style>
    <style:style style:name="表格66.B2" style:family="table-cell">
      <style:table-cell-properties style:vertical-align="top" fo:padding="0cm" fo:border-left="0.5pt solid #000000" fo:border-right="none" fo:border-top="none" fo:border-bottom="0.5pt solid #000000" style:writing-mode="lr-tb"/>
    </style:style>
    <style:style style:name="表格66.C2" style:family="table-cell">
      <style:table-cell-properties style:vertical-align="top" fo:padding="0cm" fo:border-left="0.5pt solid #000000" fo:border-right="none" fo:border-top="none" fo:border-bottom="0.5pt solid #000000" style:writing-mode="lr-tb"/>
    </style:style>
    <style:style style:name="表格66.D2" style:family="table-cell">
      <style:table-cell-properties style:vertical-align="top" fo:padding="0cm" fo:border-left="0.5pt solid #000000" fo:border-right="none" fo:border-top="none" fo:border-bottom="0.5pt solid #000000" style:writing-mode="lr-tb"/>
    </style:style>
    <style:style style:name="表格66.E2" style:family="table-cell">
      <style:table-cell-properties style:vertical-align="top" fo:padding="0cm" fo:border-left="0.5pt solid #000000" fo:border-right="none" fo:border-top="none" fo:border-bottom="0.5pt solid #000000" style:writing-mode="lr-tb"/>
    </style:style>
    <style:style style:name="表格66.F2" style:family="table-cell">
      <style:table-cell-properties style:vertical-align="top" fo:background-color="#eeece1" fo:padding="0cm" fo:border-left="0.5pt solid #000000" fo:border-right="none" fo:border-top="0.75pt solid #000000" fo:border-bottom="0.5pt solid #000000" style:writing-mode="lr-tb">
        <style:background-image/>
      </style:table-cell-properties>
    </style:style>
    <style:style style:name="表格66.H2" style:family="table-cell">
      <style:table-cell-properties style:vertical-align="top" fo:padding="0cm" fo:border-left="0.5pt solid #000000" fo:border-right="none" fo:border-top="none" fo:border-bottom="0.5pt solid #000000" style:writing-mode="lr-tb"/>
    </style:style>
    <style:style style:name="表格66.I2" style:family="table-cell">
      <style:table-cell-properties style:vertical-align="top" fo:padding="0cm" fo:border-left="0.5pt solid #000000" fo:border-right="0.5pt solid #000000" fo:border-top="none" fo:border-bottom="0.5pt solid #000000" style:writing-mode="lr-tb"/>
    </style:style>
    <style:style style:name="表格66.3" style:family="table-row">
      <style:table-row-properties style:row-height="0.901cm" fo:keep-together="auto"/>
    </style:style>
    <style:style style:name="表格66.A3" style:family="table-cell">
      <style:table-cell-properties style:vertical-align="top" fo:padding="0cm" fo:border-left="0.5pt solid #000000" fo:border-right="none" fo:border-top="0.5pt solid #000000" fo:border-bottom="0.5pt solid #000000" style:writing-mode="lr-tb"/>
    </style:style>
    <style:style style:name="表格66.B3" style:family="table-cell">
      <style:table-cell-properties style:vertical-align="top" fo:padding="0cm" fo:border-left="0.5pt solid #000000" fo:border-right="none" fo:border-top="0.5pt solid #000000" fo:border-bottom="0.5pt solid #000000" style:writing-mode="lr-tb"/>
    </style:style>
    <style:style style:name="表格66.C3" style:family="table-cell">
      <style:table-cell-properties style:vertical-align="top" fo:padding="0cm" fo:border-left="0.5pt solid #000000" fo:border-right="none" fo:border-top="0.5pt solid #000000" fo:border-bottom="0.5pt solid #000000" style:writing-mode="lr-tb"/>
    </style:style>
    <style:style style:name="表格66.D3" style:family="table-cell">
      <style:table-cell-properties style:vertical-align="top" fo:padding="0cm" fo:border-left="0.5pt solid #000000" fo:border-right="none" fo:border-top="0.5pt solid #000000" fo:border-bottom="0.5pt solid #000000" style:writing-mode="lr-tb"/>
    </style:style>
    <style:style style:name="表格66.E3" style:family="table-cell">
      <style:table-cell-properties style:vertical-align="top" fo:padding="0cm" fo:border-left="0.5pt solid #000000" fo:border-right="none" fo:border-top="0.5pt solid #000000" fo:border-bottom="0.5pt solid #000000" style:writing-mode="lr-tb"/>
    </style:style>
    <style:style style:name="表格66.F3" style:family="table-cell">
      <style:table-cell-properties style:vertical-align="top" fo:padding="0cm" fo:border-left="0.5pt solid #000000" fo:border-right="none" fo:border-top="0.5pt solid #000000" fo:border-bottom="0.5pt solid #000000" style:writing-mode="lr-tb"/>
    </style:style>
    <style:style style:name="表格66.G3" style:family="table-cell">
      <style:table-cell-properties style:vertical-align="top" fo:padding="0cm" fo:border-left="0.5pt solid #000000" fo:border-right="none" fo:border-top="0.5pt solid #000000" fo:border-bottom="0.5pt solid #000000" style:writing-mode="lr-tb"/>
    </style:style>
    <style:style style:name="表格66.H3" style:family="table-cell">
      <style:table-cell-properties style:vertical-align="top" fo:padding="0cm" fo:border-left="0.5pt solid #000000" fo:border-right="none" fo:border-top="0.5pt solid #000000" fo:border-bottom="0.5pt solid #000000" style:writing-mode="lr-tb"/>
    </style:style>
    <style:style style:name="表格66.I3" style:family="table-cell">
      <style:table-cell-properties style:vertical-align="top" fo:padding="0cm" fo:border="0.5pt solid #000000" style:writing-mode="lr-tb"/>
    </style:style>
    <style:style style:name="表格66.4" style:family="table-row">
      <style:table-row-properties style:row-height="0.94cm" fo:keep-together="auto"/>
    </style:style>
    <style:style style:name="表格66.A4" style:family="table-cell">
      <style:table-cell-properties style:vertical-align="top" fo:padding="0cm" fo:border-left="0.5pt solid #000000" fo:border-right="none" fo:border-top="0.5pt solid #000000" fo:border-bottom="0.5pt solid #000000" style:writing-mode="lr-tb"/>
    </style:style>
    <style:style style:name="表格66.B4" style:family="table-cell">
      <style:table-cell-properties style:vertical-align="top" fo:padding="0cm" fo:border-left="0.5pt solid #000000" fo:border-right="none" fo:border-top="0.5pt solid #000000" fo:border-bottom="0.5pt solid #000000" style:writing-mode="lr-tb"/>
    </style:style>
    <style:style style:name="表格66.C4" style:family="table-cell">
      <style:table-cell-properties style:vertical-align="top" fo:padding="0cm" fo:border-left="0.5pt solid #000000" fo:border-right="none" fo:border-top="0.5pt solid #000000" fo:border-bottom="0.5pt solid #000000" style:writing-mode="lr-tb"/>
    </style:style>
    <style:style style:name="表格66.D4" style:family="table-cell">
      <style:table-cell-properties style:vertical-align="top" fo:padding="0cm" fo:border-left="0.5pt solid #000000" fo:border-right="none" fo:border-top="0.5pt solid #000000" fo:border-bottom="0.5pt solid #000000" style:writing-mode="lr-tb"/>
    </style:style>
    <style:style style:name="表格66.E4" style:family="table-cell">
      <style:table-cell-properties style:vertical-align="top" fo:padding="0cm" fo:border-left="0.5pt solid #000000" fo:border-right="none" fo:border-top="0.5pt solid #000000" fo:border-bottom="0.5pt solid #000000" style:writing-mode="lr-tb"/>
    </style:style>
    <style:style style:name="表格66.F4" style:family="table-cell">
      <style:table-cell-properties style:vertical-align="top" fo:padding="0cm" fo:border-left="0.5pt solid #000000" fo:border-right="none" fo:border-top="0.5pt solid #000000" fo:border-bottom="0.5pt solid #000000" style:writing-mode="lr-tb"/>
    </style:style>
    <style:style style:name="表格66.G4" style:family="table-cell">
      <style:table-cell-properties style:vertical-align="top" fo:padding="0cm" fo:border-left="0.5pt solid #000000" fo:border-right="none" fo:border-top="0.5pt solid #000000" fo:border-bottom="0.5pt solid #000000" style:writing-mode="lr-tb"/>
    </style:style>
    <style:style style:name="表格66.H4" style:family="table-cell">
      <style:table-cell-properties style:vertical-align="top" fo:padding="0cm" fo:border-left="0.5pt solid #000000" fo:border-right="none" fo:border-top="0.5pt solid #000000" fo:border-bottom="0.5pt solid #000000" style:writing-mode="lr-tb"/>
    </style:style>
    <style:style style:name="表格66.I4" style:family="table-cell">
      <style:table-cell-properties style:vertical-align="top" fo:padding="0cm" fo:border="0.5pt solid #000000" style:writing-mode="lr-tb"/>
    </style:style>
    <style:style style:name="表格66.5" style:family="table-row">
      <style:table-row-properties style:row-height="0.93cm" fo:keep-together="auto"/>
    </style:style>
    <style:style style:name="表格66.A5" style:family="table-cell">
      <style:table-cell-properties style:vertical-align="top" fo:padding="0cm" fo:border-left="0.5pt solid #000000" fo:border-right="none" fo:border-top="0.5pt solid #000000" fo:border-bottom="0.5pt solid #000000" style:writing-mode="lr-tb"/>
    </style:style>
    <style:style style:name="表格66.B5" style:family="table-cell">
      <style:table-cell-properties style:vertical-align="top" fo:padding="0cm" fo:border-left="0.5pt solid #000000" fo:border-right="none" fo:border-top="0.5pt solid #000000" fo:border-bottom="0.5pt solid #000000" style:writing-mode="lr-tb"/>
    </style:style>
    <style:style style:name="表格66.C5" style:family="table-cell">
      <style:table-cell-properties style:vertical-align="top" fo:padding="0cm" fo:border-left="0.5pt solid #000000" fo:border-right="none" fo:border-top="0.5pt solid #000000" fo:border-bottom="0.5pt solid #000000" style:writing-mode="lr-tb"/>
    </style:style>
    <style:style style:name="表格66.D5" style:family="table-cell">
      <style:table-cell-properties style:vertical-align="top" fo:padding="0cm" fo:border-left="0.5pt solid #000000" fo:border-right="none" fo:border-top="0.5pt solid #000000" fo:border-bottom="0.5pt solid #000000" style:writing-mode="lr-tb"/>
    </style:style>
    <style:style style:name="表格66.E5" style:family="table-cell">
      <style:table-cell-properties style:vertical-align="top" fo:padding="0cm" fo:border-left="0.5pt solid #000000" fo:border-right="none" fo:border-top="0.5pt solid #000000" fo:border-bottom="0.5pt solid #000000" style:writing-mode="lr-tb"/>
    </style:style>
    <style:style style:name="表格66.F5" style:family="table-cell">
      <style:table-cell-properties style:vertical-align="top" fo:padding="0cm" fo:border-left="0.5pt solid #000000" fo:border-right="none" fo:border-top="0.5pt solid #000000" fo:border-bottom="0.5pt solid #000000" style:writing-mode="lr-tb"/>
    </style:style>
    <style:style style:name="表格66.G5" style:family="table-cell">
      <style:table-cell-properties style:vertical-align="top" fo:padding="0cm" fo:border-left="0.5pt solid #000000" fo:border-right="none" fo:border-top="0.5pt solid #000000" fo:border-bottom="0.5pt solid #000000" style:writing-mode="lr-tb"/>
    </style:style>
    <style:style style:name="表格66.H5" style:family="table-cell">
      <style:table-cell-properties style:vertical-align="top" fo:padding="0cm" fo:border-left="0.5pt solid #000000" fo:border-right="none" fo:border-top="0.5pt solid #000000" fo:border-bottom="0.5pt solid #000000" style:writing-mode="lr-tb"/>
    </style:style>
    <style:style style:name="表格66.I5" style:family="table-cell">
      <style:table-cell-properties style:vertical-align="top" fo:padding="0cm" fo:border="0.5pt solid #000000" style:writing-mode="lr-tb"/>
    </style:style>
    <style:style style:name="表格66.6" style:family="table-row">
      <style:table-row-properties style:row-height="0.968cm" fo:keep-together="auto"/>
    </style:style>
    <style:style style:name="表格66.A6" style:family="table-cell">
      <style:table-cell-properties style:vertical-align="top" fo:padding="0cm" fo:border-left="0.5pt solid #000000" fo:border-right="none" fo:border-top="0.5pt solid #000000" fo:border-bottom="0.5pt solid #000000" style:writing-mode="lr-tb"/>
    </style:style>
    <style:style style:name="表格66.B6" style:family="table-cell">
      <style:table-cell-properties style:vertical-align="top" fo:padding="0cm" fo:border-left="0.5pt solid #000000" fo:border-right="none" fo:border-top="0.5pt solid #000000" fo:border-bottom="0.5pt solid #000000" style:writing-mode="lr-tb"/>
    </style:style>
    <style:style style:name="表格66.C6" style:family="table-cell">
      <style:table-cell-properties style:vertical-align="top" fo:padding="0cm" fo:border-left="0.5pt solid #000000" fo:border-right="none" fo:border-top="0.5pt solid #000000" fo:border-bottom="0.5pt solid #000000" style:writing-mode="lr-tb"/>
    </style:style>
    <style:style style:name="表格66.D6" style:family="table-cell">
      <style:table-cell-properties style:vertical-align="top" fo:padding="0cm" fo:border-left="0.5pt solid #000000" fo:border-right="none" fo:border-top="0.5pt solid #000000" fo:border-bottom="0.5pt solid #000000" style:writing-mode="lr-tb"/>
    </style:style>
    <style:style style:name="表格66.E6" style:family="table-cell">
      <style:table-cell-properties style:vertical-align="top" fo:padding="0cm" fo:border-left="0.5pt solid #000000" fo:border-right="none" fo:border-top="0.5pt solid #000000" fo:border-bottom="0.5pt solid #000000" style:writing-mode="lr-tb"/>
    </style:style>
    <style:style style:name="表格66.F6" style:family="table-cell">
      <style:table-cell-properties style:vertical-align="top" fo:padding="0cm" fo:border-left="0.5pt solid #000000" fo:border-right="none" fo:border-top="0.5pt solid #000000" fo:border-bottom="0.5pt solid #000000" style:writing-mode="lr-tb"/>
    </style:style>
    <style:style style:name="表格66.G6" style:family="table-cell">
      <style:table-cell-properties style:vertical-align="top" fo:padding="0cm" fo:border-left="0.5pt solid #000000" fo:border-right="none" fo:border-top="0.5pt solid #000000" fo:border-bottom="0.5pt solid #000000" style:writing-mode="lr-tb"/>
    </style:style>
    <style:style style:name="表格66.H6" style:family="table-cell">
      <style:table-cell-properties style:vertical-align="top" fo:padding="0cm" fo:border-left="0.5pt solid #000000" fo:border-right="none" fo:border-top="0.5pt solid #000000" fo:border-bottom="0.5pt solid #000000" style:writing-mode="lr-tb"/>
    </style:style>
    <style:style style:name="表格66.I6" style:family="table-cell">
      <style:table-cell-properties style:vertical-align="top" fo:padding="0cm" fo:border="0.5pt solid #000000" style:writing-mode="lr-tb"/>
    </style:style>
    <style:style style:name="表格66.7" style:family="table-row">
      <style:table-row-properties style:row-height="0.933cm" fo:keep-together="auto"/>
    </style:style>
    <style:style style:name="表格66.A7" style:family="table-cell">
      <style:table-cell-properties style:vertical-align="top" fo:padding="0cm" fo:border-left="0.5pt solid #000000" fo:border-right="none" fo:border-top="0.5pt solid #000000" fo:border-bottom="0.5pt solid #000000" style:writing-mode="lr-tb"/>
    </style:style>
    <style:style style:name="表格66.B7" style:family="table-cell">
      <style:table-cell-properties style:vertical-align="top" fo:padding="0cm" fo:border-left="0.5pt solid #000000" fo:border-right="none" fo:border-top="0.5pt solid #000000" fo:border-bottom="0.5pt solid #000000" style:writing-mode="lr-tb"/>
    </style:style>
    <style:style style:name="表格66.C7" style:family="table-cell">
      <style:table-cell-properties style:vertical-align="top" fo:padding="0cm" fo:border-left="0.5pt solid #000000" fo:border-right="none" fo:border-top="0.5pt solid #000000" fo:border-bottom="0.5pt solid #000000" style:writing-mode="lr-tb"/>
    </style:style>
    <style:style style:name="表格66.D7" style:family="table-cell">
      <style:table-cell-properties style:vertical-align="top" fo:padding="0cm" fo:border-left="0.5pt solid #000000" fo:border-right="none" fo:border-top="0.5pt solid #000000" fo:border-bottom="0.5pt solid #000000" style:writing-mode="lr-tb"/>
    </style:style>
    <style:style style:name="表格66.E7" style:family="table-cell">
      <style:table-cell-properties style:vertical-align="top" fo:padding="0cm" fo:border-left="0.5pt solid #000000" fo:border-right="none" fo:border-top="0.5pt solid #000000" fo:border-bottom="0.5pt solid #000000" style:writing-mode="lr-tb"/>
    </style:style>
    <style:style style:name="表格66.F7" style:family="table-cell">
      <style:table-cell-properties style:vertical-align="top" fo:padding="0cm" fo:border-left="0.5pt solid #000000" fo:border-right="none" fo:border-top="0.5pt solid #000000" fo:border-bottom="0.5pt solid #000000" style:writing-mode="lr-tb"/>
    </style:style>
    <style:style style:name="表格66.G7" style:family="table-cell">
      <style:table-cell-properties style:vertical-align="top" fo:padding="0cm" fo:border-left="0.5pt solid #000000" fo:border-right="none" fo:border-top="0.5pt solid #000000" fo:border-bottom="0.5pt solid #000000" style:writing-mode="lr-tb"/>
    </style:style>
    <style:style style:name="表格66.H7" style:family="table-cell">
      <style:table-cell-properties style:vertical-align="top" fo:padding="0cm" fo:border-left="0.5pt solid #000000" fo:border-right="none" fo:border-top="0.5pt solid #000000" fo:border-bottom="0.5pt solid #000000" style:writing-mode="lr-tb"/>
    </style:style>
    <style:style style:name="表格66.I7" style:family="table-cell">
      <style:table-cell-properties style:vertical-align="top" fo:padding="0cm" fo:border="0.5pt solid #000000" style:writing-mode="lr-tb"/>
    </style:style>
    <style:style style:name="表格66.8" style:family="table-row">
      <style:table-row-properties style:row-height="0.947cm" fo:keep-together="auto"/>
    </style:style>
    <style:style style:name="表格66.A8" style:family="table-cell">
      <style:table-cell-properties style:vertical-align="top" fo:padding="0cm" fo:border-left="0.5pt solid #000000" fo:border-right="none" fo:border-top="0.5pt solid #000000" fo:border-bottom="0.5pt solid #000000" style:writing-mode="lr-tb"/>
    </style:style>
    <style:style style:name="表格66.B8" style:family="table-cell">
      <style:table-cell-properties style:vertical-align="top" fo:padding="0cm" fo:border-left="0.5pt solid #000000" fo:border-right="none" fo:border-top="0.5pt solid #000000" fo:border-bottom="0.5pt solid #000000" style:writing-mode="lr-tb"/>
    </style:style>
    <style:style style:name="表格66.C8" style:family="table-cell">
      <style:table-cell-properties style:vertical-align="top" fo:padding="0cm" fo:border-left="0.5pt solid #000000" fo:border-right="none" fo:border-top="0.5pt solid #000000" fo:border-bottom="0.5pt solid #000000" style:writing-mode="lr-tb"/>
    </style:style>
    <style:style style:name="表格66.D8" style:family="table-cell">
      <style:table-cell-properties style:vertical-align="top" fo:padding="0cm" fo:border-left="0.5pt solid #000000" fo:border-right="none" fo:border-top="0.5pt solid #000000" fo:border-bottom="0.5pt solid #000000" style:writing-mode="lr-tb"/>
    </style:style>
    <style:style style:name="表格66.E8" style:family="table-cell">
      <style:table-cell-properties style:vertical-align="top" fo:padding="0cm" fo:border-left="0.5pt solid #000000" fo:border-right="none" fo:border-top="0.5pt solid #000000" fo:border-bottom="0.5pt solid #000000" style:writing-mode="lr-tb"/>
    </style:style>
    <style:style style:name="表格66.F8" style:family="table-cell">
      <style:table-cell-properties style:vertical-align="top" fo:padding="0cm" fo:border-left="0.5pt solid #000000" fo:border-right="none" fo:border-top="0.5pt solid #000000" fo:border-bottom="0.5pt solid #000000" style:writing-mode="lr-tb"/>
    </style:style>
    <style:style style:name="表格66.G8" style:family="table-cell">
      <style:table-cell-properties style:vertical-align="top" fo:padding="0cm" fo:border-left="0.5pt solid #000000" fo:border-right="none" fo:border-top="0.5pt solid #000000" fo:border-bottom="0.5pt solid #000000" style:writing-mode="lr-tb"/>
    </style:style>
    <style:style style:name="表格66.H8" style:family="table-cell">
      <style:table-cell-properties style:vertical-align="top" fo:padding="0cm" fo:border-left="0.5pt solid #000000" fo:border-right="none" fo:border-top="0.5pt solid #000000" fo:border-bottom="0.5pt solid #000000" style:writing-mode="lr-tb"/>
    </style:style>
    <style:style style:name="表格66.I8" style:family="table-cell">
      <style:table-cell-properties style:vertical-align="top" fo:padding="0cm" fo:border="0.5pt solid #000000" style:writing-mode="lr-tb"/>
    </style:style>
    <style:style style:name="表格66.9" style:family="table-row">
      <style:table-row-properties style:row-height="0.96cm" fo:keep-together="auto"/>
    </style:style>
    <style:style style:name="表格66.A9" style:family="table-cell">
      <style:table-cell-properties style:vertical-align="top" fo:padding="0cm" fo:border-left="0.5pt solid #000000" fo:border-right="none" fo:border-top="0.5pt solid #000000" fo:border-bottom="0.5pt solid #000000" style:writing-mode="lr-tb"/>
    </style:style>
    <style:style style:name="表格66.B9" style:family="table-cell">
      <style:table-cell-properties style:vertical-align="top" fo:padding="0cm" fo:border-left="0.5pt solid #000000" fo:border-right="none" fo:border-top="0.5pt solid #000000" fo:border-bottom="0.5pt solid #000000" style:writing-mode="lr-tb"/>
    </style:style>
    <style:style style:name="表格66.C9" style:family="table-cell">
      <style:table-cell-properties style:vertical-align="top" fo:padding="0cm" fo:border-left="0.5pt solid #000000" fo:border-right="none" fo:border-top="0.5pt solid #000000" fo:border-bottom="0.5pt solid #000000" style:writing-mode="lr-tb"/>
    </style:style>
    <style:style style:name="表格66.D9" style:family="table-cell">
      <style:table-cell-properties style:vertical-align="top" fo:padding="0cm" fo:border-left="0.5pt solid #000000" fo:border-right="none" fo:border-top="0.5pt solid #000000" fo:border-bottom="0.5pt solid #000000" style:writing-mode="lr-tb"/>
    </style:style>
    <style:style style:name="表格66.E9" style:family="table-cell">
      <style:table-cell-properties style:vertical-align="top" fo:padding="0cm" fo:border-left="0.5pt solid #000000" fo:border-right="none" fo:border-top="0.5pt solid #000000" fo:border-bottom="0.5pt solid #000000" style:writing-mode="lr-tb"/>
    </style:style>
    <style:style style:name="表格66.F9" style:family="table-cell">
      <style:table-cell-properties style:vertical-align="top" fo:padding="0cm" fo:border-left="0.5pt solid #000000" fo:border-right="none" fo:border-top="0.5pt solid #000000" fo:border-bottom="0.5pt solid #000000" style:writing-mode="lr-tb"/>
    </style:style>
    <style:style style:name="表格66.G9" style:family="table-cell">
      <style:table-cell-properties style:vertical-align="top" fo:padding="0cm" fo:border-left="0.5pt solid #000000" fo:border-right="none" fo:border-top="0.5pt solid #000000" fo:border-bottom="0.5pt solid #000000" style:writing-mode="lr-tb"/>
    </style:style>
    <style:style style:name="表格66.H9" style:family="table-cell">
      <style:table-cell-properties style:vertical-align="top" fo:padding="0cm" fo:border-left="0.5pt solid #000000" fo:border-right="none" fo:border-top="0.5pt solid #000000" fo:border-bottom="0.5pt solid #000000" style:writing-mode="lr-tb"/>
    </style:style>
    <style:style style:name="表格66.I9" style:family="table-cell">
      <style:table-cell-properties style:vertical-align="top" fo:padding="0cm" fo:border="0.5pt solid #000000" style:writing-mode="lr-tb"/>
    </style:style>
    <style:style style:name="表格66.10" style:family="table-row">
      <style:table-row-properties style:row-height="0.949cm" fo:keep-together="auto"/>
    </style:style>
    <style:style style:name="表格66.A10" style:family="table-cell">
      <style:table-cell-properties style:vertical-align="top" fo:padding="0cm" fo:border-left="0.5pt solid #000000" fo:border-right="none" fo:border-top="0.5pt solid #000000" fo:border-bottom="0.5pt solid #000000" style:writing-mode="lr-tb"/>
    </style:style>
    <style:style style:name="表格66.B10" style:family="table-cell">
      <style:table-cell-properties style:vertical-align="top" fo:padding="0cm" fo:border-left="0.5pt solid #000000" fo:border-right="none" fo:border-top="0.5pt solid #000000" fo:border-bottom="0.5pt solid #000000" style:writing-mode="lr-tb"/>
    </style:style>
    <style:style style:name="表格66.C10" style:family="table-cell">
      <style:table-cell-properties style:vertical-align="top" fo:padding="0cm" fo:border-left="0.5pt solid #000000" fo:border-right="none" fo:border-top="0.5pt solid #000000" fo:border-bottom="0.5pt solid #000000" style:writing-mode="lr-tb"/>
    </style:style>
    <style:style style:name="表格66.D10" style:family="table-cell">
      <style:table-cell-properties style:vertical-align="top" fo:padding="0cm" fo:border-left="0.5pt solid #000000" fo:border-right="none" fo:border-top="0.5pt solid #000000" fo:border-bottom="0.5pt solid #000000" style:writing-mode="lr-tb"/>
    </style:style>
    <style:style style:name="表格66.E10" style:family="table-cell">
      <style:table-cell-properties style:vertical-align="top" fo:padding="0cm" fo:border-left="0.5pt solid #000000" fo:border-right="none" fo:border-top="0.5pt solid #000000" fo:border-bottom="0.5pt solid #000000" style:writing-mode="lr-tb"/>
    </style:style>
    <style:style style:name="表格66.F10" style:family="table-cell">
      <style:table-cell-properties style:vertical-align="top" fo:padding="0cm" fo:border-left="0.5pt solid #000000" fo:border-right="none" fo:border-top="0.5pt solid #000000" fo:border-bottom="0.5pt solid #000000" style:writing-mode="lr-tb"/>
    </style:style>
    <style:style style:name="表格66.G10" style:family="table-cell">
      <style:table-cell-properties style:vertical-align="top" fo:padding="0cm" fo:border-left="0.5pt solid #000000" fo:border-right="none" fo:border-top="0.5pt solid #000000" fo:border-bottom="0.5pt solid #000000" style:writing-mode="lr-tb"/>
    </style:style>
    <style:style style:name="表格66.H10" style:family="table-cell">
      <style:table-cell-properties style:vertical-align="top" fo:padding="0cm" fo:border-left="0.5pt solid #000000" fo:border-right="none" fo:border-top="0.5pt solid #000000" fo:border-bottom="0.5pt solid #000000" style:writing-mode="lr-tb"/>
    </style:style>
    <style:style style:name="表格66.I10" style:family="table-cell">
      <style:table-cell-properties style:vertical-align="top" fo:padding="0cm" fo:border="0.5pt solid #000000" style:writing-mode="lr-tb"/>
    </style:style>
    <style:style style:name="表格66.11" style:family="table-row">
      <style:table-row-properties style:row-height="0.938cm" fo:keep-together="auto"/>
    </style:style>
    <style:style style:name="表格66.A11" style:family="table-cell">
      <style:table-cell-properties style:vertical-align="top" fo:padding="0cm" fo:border-left="0.5pt solid #000000" fo:border-right="none" fo:border-top="0.5pt solid #000000" fo:border-bottom="0.5pt solid #000000" style:writing-mode="lr-tb"/>
    </style:style>
    <style:style style:name="表格66.B11" style:family="table-cell">
      <style:table-cell-properties style:vertical-align="top" fo:padding="0cm" fo:border-left="0.5pt solid #000000" fo:border-right="none" fo:border-top="0.5pt solid #000000" fo:border-bottom="0.5pt solid #000000" style:writing-mode="lr-tb"/>
    </style:style>
    <style:style style:name="表格66.C11" style:family="table-cell">
      <style:table-cell-properties style:vertical-align="top" fo:padding="0cm" fo:border-left="0.5pt solid #000000" fo:border-right="none" fo:border-top="0.5pt solid #000000" fo:border-bottom="0.5pt solid #000000" style:writing-mode="lr-tb"/>
    </style:style>
    <style:style style:name="表格66.D11" style:family="table-cell">
      <style:table-cell-properties style:vertical-align="top" fo:padding="0cm" fo:border-left="0.5pt solid #000000" fo:border-right="none" fo:border-top="0.5pt solid #000000" fo:border-bottom="0.5pt solid #000000" style:writing-mode="lr-tb"/>
    </style:style>
    <style:style style:name="表格66.E11" style:family="table-cell">
      <style:table-cell-properties style:vertical-align="top" fo:padding="0cm" fo:border-left="0.5pt solid #000000" fo:border-right="none" fo:border-top="0.5pt solid #000000" fo:border-bottom="0.5pt solid #000000" style:writing-mode="lr-tb"/>
    </style:style>
    <style:style style:name="表格66.F11" style:family="table-cell">
      <style:table-cell-properties style:vertical-align="top" fo:padding="0cm" fo:border-left="0.5pt solid #000000" fo:border-right="none" fo:border-top="0.5pt solid #000000" fo:border-bottom="0.5pt solid #000000" style:writing-mode="lr-tb"/>
    </style:style>
    <style:style style:name="表格66.G11" style:family="table-cell">
      <style:table-cell-properties style:vertical-align="top" fo:padding="0cm" fo:border-left="0.5pt solid #000000" fo:border-right="none" fo:border-top="0.5pt solid #000000" fo:border-bottom="0.5pt solid #000000" style:writing-mode="lr-tb"/>
    </style:style>
    <style:style style:name="表格66.H11" style:family="table-cell">
      <style:table-cell-properties style:vertical-align="top" fo:padding="0cm" fo:border-left="0.5pt solid #000000" fo:border-right="none" fo:border-top="0.5pt solid #000000" fo:border-bottom="0.5pt solid #000000" style:writing-mode="lr-tb"/>
    </style:style>
    <style:style style:name="表格66.I11" style:family="table-cell">
      <style:table-cell-properties style:vertical-align="top" fo:padding="0cm" fo:border="0.5pt solid #000000" style:writing-mode="lr-tb"/>
    </style:style>
    <style:style style:name="表格66.12" style:family="table-row">
      <style:table-row-properties style:row-height="0.977cm" fo:keep-together="auto"/>
    </style:style>
    <style:style style:name="表格66.A12" style:family="table-cell">
      <style:table-cell-properties style:vertical-align="top" fo:padding="0cm" fo:border-left="0.5pt solid #000000" fo:border-right="none" fo:border-top="0.5pt solid #000000" fo:border-bottom="0.5pt solid #000000" style:writing-mode="lr-tb"/>
    </style:style>
    <style:style style:name="表格66.B12" style:family="table-cell">
      <style:table-cell-properties style:vertical-align="top" fo:padding="0cm" fo:border-left="0.5pt solid #000000" fo:border-right="none" fo:border-top="0.5pt solid #000000" fo:border-bottom="0.5pt solid #000000" style:writing-mode="lr-tb"/>
    </style:style>
    <style:style style:name="表格66.C12" style:family="table-cell">
      <style:table-cell-properties style:vertical-align="top" fo:padding="0cm" fo:border-left="0.5pt solid #000000" fo:border-right="none" fo:border-top="0.5pt solid #000000" fo:border-bottom="0.5pt solid #000000" style:writing-mode="lr-tb"/>
    </style:style>
    <style:style style:name="表格66.D12" style:family="table-cell">
      <style:table-cell-properties style:vertical-align="top" fo:padding="0cm" fo:border-left="0.5pt solid #000000" fo:border-right="none" fo:border-top="0.5pt solid #000000" fo:border-bottom="0.5pt solid #000000" style:writing-mode="lr-tb"/>
    </style:style>
    <style:style style:name="表格66.E12" style:family="table-cell">
      <style:table-cell-properties style:vertical-align="top" fo:padding="0cm" fo:border-left="0.5pt solid #000000" fo:border-right="none" fo:border-top="0.5pt solid #000000" fo:border-bottom="0.5pt solid #000000" style:writing-mode="lr-tb"/>
    </style:style>
    <style:style style:name="表格66.F12" style:family="table-cell">
      <style:table-cell-properties style:vertical-align="top" fo:padding="0cm" fo:border-left="0.5pt solid #000000" fo:border-right="none" fo:border-top="0.5pt solid #000000" fo:border-bottom="0.5pt solid #000000" style:writing-mode="lr-tb"/>
    </style:style>
    <style:style style:name="表格66.G12" style:family="table-cell">
      <style:table-cell-properties style:vertical-align="top" fo:padding="0cm" fo:border-left="0.5pt solid #000000" fo:border-right="none" fo:border-top="0.5pt solid #000000" fo:border-bottom="0.5pt solid #000000" style:writing-mode="lr-tb"/>
    </style:style>
    <style:style style:name="表格66.H12" style:family="table-cell">
      <style:table-cell-properties style:vertical-align="top" fo:padding="0cm" fo:border-left="0.5pt solid #000000" fo:border-right="none" fo:border-top="0.5pt solid #000000" fo:border-bottom="0.5pt solid #000000" style:writing-mode="lr-tb"/>
    </style:style>
    <style:style style:name="表格66.I12" style:family="table-cell">
      <style:table-cell-properties style:vertical-align="top" fo:padding="0cm" fo:border="0.5pt solid #000000" style:writing-mode="lr-tb"/>
    </style:style>
    <style:style style:name="表格66.13" style:family="table-row">
      <style:table-row-properties style:row-height="0.942cm" fo:keep-together="auto"/>
    </style:style>
    <style:style style:name="表格66.A13" style:family="table-cell">
      <style:table-cell-properties style:vertical-align="top" fo:padding="0cm" fo:border-left="0.5pt solid #000000" fo:border-right="none" fo:border-top="0.5pt solid #000000" fo:border-bottom="0.5pt solid #000000" style:writing-mode="lr-tb"/>
    </style:style>
    <style:style style:name="表格66.B13" style:family="table-cell">
      <style:table-cell-properties style:vertical-align="top" fo:padding="0cm" fo:border-left="0.5pt solid #000000" fo:border-right="none" fo:border-top="0.5pt solid #000000" fo:border-bottom="0.5pt solid #000000" style:writing-mode="lr-tb"/>
    </style:style>
    <style:style style:name="表格66.C13" style:family="table-cell">
      <style:table-cell-properties style:vertical-align="top" fo:padding="0cm" fo:border-left="0.5pt solid #000000" fo:border-right="none" fo:border-top="0.5pt solid #000000" fo:border-bottom="0.5pt solid #000000" style:writing-mode="lr-tb"/>
    </style:style>
    <style:style style:name="表格66.D13" style:family="table-cell">
      <style:table-cell-properties style:vertical-align="top" fo:padding="0cm" fo:border-left="0.5pt solid #000000" fo:border-right="none" fo:border-top="0.5pt solid #000000" fo:border-bottom="0.5pt solid #000000" style:writing-mode="lr-tb"/>
    </style:style>
    <style:style style:name="表格66.E13" style:family="table-cell">
      <style:table-cell-properties style:vertical-align="top" fo:padding="0cm" fo:border-left="0.5pt solid #000000" fo:border-right="none" fo:border-top="0.5pt solid #000000" fo:border-bottom="0.5pt solid #000000" style:writing-mode="lr-tb"/>
    </style:style>
    <style:style style:name="表格66.F13" style:family="table-cell">
      <style:table-cell-properties style:vertical-align="top" fo:padding="0cm" fo:border-left="0.5pt solid #000000" fo:border-right="none" fo:border-top="0.5pt solid #000000" fo:border-bottom="0.5pt solid #000000" style:writing-mode="lr-tb"/>
    </style:style>
    <style:style style:name="表格66.G13" style:family="table-cell">
      <style:table-cell-properties style:vertical-align="top" fo:padding="0cm" fo:border-left="0.5pt solid #000000" fo:border-right="none" fo:border-top="0.5pt solid #000000" fo:border-bottom="0.5pt solid #000000" style:writing-mode="lr-tb"/>
    </style:style>
    <style:style style:name="表格66.H13" style:family="table-cell">
      <style:table-cell-properties style:vertical-align="top" fo:padding="0cm" fo:border-left="0.5pt solid #000000" fo:border-right="none" fo:border-top="0.5pt solid #000000" fo:border-bottom="0.5pt solid #000000" style:writing-mode="lr-tb"/>
    </style:style>
    <style:style style:name="表格66.I13" style:family="table-cell">
      <style:table-cell-properties style:vertical-align="top" fo:padding="0cm" fo:border="0.5pt solid #000000" style:writing-mode="lr-tb"/>
    </style:style>
    <style:style style:name="表格66.14" style:family="table-row">
      <style:table-row-properties style:row-height="0.931cm" fo:keep-together="auto"/>
    </style:style>
    <style:style style:name="表格66.A14" style:family="table-cell">
      <style:table-cell-properties style:vertical-align="top" fo:padding="0cm" fo:border-left="0.5pt solid #000000" fo:border-right="none" fo:border-top="0.5pt solid #000000" fo:border-bottom="0.5pt solid #000000" style:writing-mode="lr-tb"/>
    </style:style>
    <style:style style:name="表格66.B14" style:family="table-cell">
      <style:table-cell-properties style:vertical-align="top" fo:padding="0cm" fo:border-left="0.5pt solid #000000" fo:border-right="none" fo:border-top="0.5pt solid #000000" fo:border-bottom="0.5pt solid #000000" style:writing-mode="lr-tb"/>
    </style:style>
    <style:style style:name="表格66.C14" style:family="table-cell">
      <style:table-cell-properties style:vertical-align="top" fo:padding="0cm" fo:border-left="0.5pt solid #000000" fo:border-right="none" fo:border-top="0.5pt solid #000000" fo:border-bottom="0.5pt solid #000000" style:writing-mode="lr-tb"/>
    </style:style>
    <style:style style:name="表格66.D14" style:family="table-cell">
      <style:table-cell-properties style:vertical-align="top" fo:padding="0cm" fo:border-left="0.5pt solid #000000" fo:border-right="none" fo:border-top="0.5pt solid #000000" fo:border-bottom="0.5pt solid #000000" style:writing-mode="lr-tb"/>
    </style:style>
    <style:style style:name="表格66.E14" style:family="table-cell">
      <style:table-cell-properties style:vertical-align="top" fo:padding="0cm" fo:border-left="0.5pt solid #000000" fo:border-right="none" fo:border-top="0.5pt solid #000000" fo:border-bottom="0.5pt solid #000000" style:writing-mode="lr-tb"/>
    </style:style>
    <style:style style:name="表格66.F14" style:family="table-cell">
      <style:table-cell-properties style:vertical-align="top" fo:padding="0cm" fo:border-left="0.5pt solid #000000" fo:border-right="none" fo:border-top="0.5pt solid #000000" fo:border-bottom="0.5pt solid #000000" style:writing-mode="lr-tb"/>
    </style:style>
    <style:style style:name="表格66.G14" style:family="table-cell">
      <style:table-cell-properties style:vertical-align="top" fo:padding="0cm" fo:border-left="0.5pt solid #000000" fo:border-right="none" fo:border-top="0.5pt solid #000000" fo:border-bottom="0.5pt solid #000000" style:writing-mode="lr-tb"/>
    </style:style>
    <style:style style:name="表格66.H14" style:family="table-cell">
      <style:table-cell-properties style:vertical-align="top" fo:padding="0cm" fo:border-left="0.5pt solid #000000" fo:border-right="none" fo:border-top="0.5pt solid #000000" fo:border-bottom="0.5pt solid #000000" style:writing-mode="lr-tb"/>
    </style:style>
    <style:style style:name="表格66.I14" style:family="table-cell">
      <style:table-cell-properties style:vertical-align="top" fo:padding="0cm" fo:border="0.5pt solid #000000" style:writing-mode="lr-tb"/>
    </style:style>
    <style:style style:name="表格66.A15" style:family="table-cell">
      <style:table-cell-properties style:vertical-align="top" fo:padding="0cm" fo:border-left="0.5pt solid #000000" fo:border-right="none" fo:border-top="0.5pt solid #000000" fo:border-bottom="0.5pt solid #000000" style:writing-mode="lr-tb"/>
    </style:style>
    <style:style style:name="表格66.B15" style:family="table-cell">
      <style:table-cell-properties style:vertical-align="top" fo:padding="0cm" fo:border-left="0.5pt solid #000000" fo:border-right="none" fo:border-top="0.5pt solid #000000" fo:border-bottom="0.5pt solid #000000" style:writing-mode="lr-tb"/>
    </style:style>
    <style:style style:name="表格66.C15" style:family="table-cell">
      <style:table-cell-properties style:vertical-align="top" fo:padding="0cm" fo:border-left="0.5pt solid #000000" fo:border-right="none" fo:border-top="0.5pt solid #000000" fo:border-bottom="0.5pt solid #000000" style:writing-mode="lr-tb"/>
    </style:style>
    <style:style style:name="表格66.D15" style:family="table-cell">
      <style:table-cell-properties style:vertical-align="top" fo:padding="0cm" fo:border-left="0.5pt solid #000000" fo:border-right="none" fo:border-top="0.5pt solid #000000" fo:border-bottom="0.5pt solid #000000" style:writing-mode="lr-tb"/>
    </style:style>
    <style:style style:name="表格66.E15" style:family="table-cell">
      <style:table-cell-properties style:vertical-align="top" fo:padding="0cm" fo:border-left="0.5pt solid #000000" fo:border-right="none" fo:border-top="0.5pt solid #000000" fo:border-bottom="0.5pt solid #000000" style:writing-mode="lr-tb"/>
    </style:style>
    <style:style style:name="表格66.F15" style:family="table-cell">
      <style:table-cell-properties style:vertical-align="top" fo:padding="0cm" fo:border-left="0.5pt solid #000000" fo:border-right="none" fo:border-top="0.5pt solid #000000" fo:border-bottom="0.5pt solid #000000" style:writing-mode="lr-tb"/>
    </style:style>
    <style:style style:name="表格66.G15" style:family="table-cell">
      <style:table-cell-properties style:vertical-align="top" fo:padding="0cm" fo:border-left="0.5pt solid #000000" fo:border-right="none" fo:border-top="0.5pt solid #000000" fo:border-bottom="0.5pt solid #000000" style:writing-mode="lr-tb"/>
    </style:style>
    <style:style style:name="表格66.H15" style:family="table-cell">
      <style:table-cell-properties style:vertical-align="top" fo:padding="0cm" fo:border-left="0.5pt solid #000000" fo:border-right="none" fo:border-top="0.5pt solid #000000" fo:border-bottom="0.5pt solid #000000" style:writing-mode="lr-tb"/>
    </style:style>
    <style:style style:name="表格66.I15" style:family="table-cell">
      <style:table-cell-properties style:vertical-align="top" fo:padding="0cm" fo:border="0.5pt solid #000000" style:writing-mode="lr-tb"/>
    </style:style>
    <style:style style:name="表格66.A16" style:family="table-cell">
      <style:table-cell-properties style:vertical-align="top" fo:padding="0cm" fo:border-left="0.5pt solid #000000" fo:border-right="none" fo:border-top="0.5pt solid #000000" fo:border-bottom="0.5pt solid #000000" style:writing-mode="lr-tb"/>
    </style:style>
    <style:style style:name="表格66.B16" style:family="table-cell">
      <style:table-cell-properties style:vertical-align="top" fo:padding="0cm" fo:border-left="0.5pt solid #000000" fo:border-right="none" fo:border-top="0.5pt solid #000000" fo:border-bottom="0.5pt solid #000000" style:writing-mode="lr-tb"/>
    </style:style>
    <style:style style:name="表格66.C16" style:family="table-cell">
      <style:table-cell-properties style:vertical-align="top" fo:padding="0cm" fo:border-left="0.5pt solid #000000" fo:border-right="none" fo:border-top="0.5pt solid #000000" fo:border-bottom="0.5pt solid #000000" style:writing-mode="lr-tb"/>
    </style:style>
    <style:style style:name="表格66.D16" style:family="table-cell">
      <style:table-cell-properties style:vertical-align="top" fo:padding="0cm" fo:border-left="0.5pt solid #000000" fo:border-right="none" fo:border-top="0.5pt solid #000000" fo:border-bottom="0.5pt solid #000000" style:writing-mode="lr-tb"/>
    </style:style>
    <style:style style:name="表格66.E16" style:family="table-cell">
      <style:table-cell-properties style:vertical-align="top" fo:padding="0cm" fo:border-left="0.5pt solid #000000" fo:border-right="none" fo:border-top="0.5pt solid #000000" fo:border-bottom="0.5pt solid #000000" style:writing-mode="lr-tb"/>
    </style:style>
    <style:style style:name="表格66.F16" style:family="table-cell">
      <style:table-cell-properties style:vertical-align="top" fo:padding="0cm" fo:border-left="0.5pt solid #000000" fo:border-right="none" fo:border-top="0.5pt solid #000000" fo:border-bottom="0.5pt solid #000000" style:writing-mode="lr-tb"/>
    </style:style>
    <style:style style:name="表格66.G16" style:family="table-cell">
      <style:table-cell-properties style:vertical-align="top" fo:padding="0cm" fo:border-left="0.5pt solid #000000" fo:border-right="none" fo:border-top="0.5pt solid #000000" fo:border-bottom="0.5pt solid #000000" style:writing-mode="lr-tb"/>
    </style:style>
    <style:style style:name="表格66.H16" style:family="table-cell">
      <style:table-cell-properties style:vertical-align="top" fo:padding="0cm" fo:border-left="0.5pt solid #000000" fo:border-right="none" fo:border-top="0.5pt solid #000000" fo:border-bottom="0.5pt solid #000000" style:writing-mode="lr-tb"/>
    </style:style>
    <style:style style:name="表格66.I16" style:family="table-cell">
      <style:table-cell-properties style:vertical-align="top" fo:padding="0cm" fo:border="0.5pt solid #000000" style:writing-mode="lr-tb"/>
    </style:style>
    <style:style style:name="表格66.A17" style:family="table-cell">
      <style:table-cell-properties style:vertical-align="top" fo:padding="0cm" fo:border-left="0.5pt solid #000000" fo:border-right="none" fo:border-top="0.5pt solid #000000" fo:border-bottom="0.5pt solid #000000" style:writing-mode="lr-tb"/>
    </style:style>
    <style:style style:name="表格66.B17" style:family="table-cell">
      <style:table-cell-properties style:vertical-align="top" fo:padding="0cm" fo:border-left="0.5pt solid #000000" fo:border-right="none" fo:border-top="0.5pt solid #000000" fo:border-bottom="0.5pt solid #000000" style:writing-mode="lr-tb"/>
    </style:style>
    <style:style style:name="表格66.C17" style:family="table-cell">
      <style:table-cell-properties style:vertical-align="top" fo:padding="0cm" fo:border-left="0.5pt solid #000000" fo:border-right="none" fo:border-top="0.5pt solid #000000" fo:border-bottom="0.5pt solid #000000" style:writing-mode="lr-tb"/>
    </style:style>
    <style:style style:name="表格66.D17" style:family="table-cell">
      <style:table-cell-properties style:vertical-align="top" fo:padding="0cm" fo:border-left="0.5pt solid #000000" fo:border-right="none" fo:border-top="0.5pt solid #000000" fo:border-bottom="0.5pt solid #000000" style:writing-mode="lr-tb"/>
    </style:style>
    <style:style style:name="表格66.E17" style:family="table-cell">
      <style:table-cell-properties style:vertical-align="top" fo:padding="0cm" fo:border-left="0.5pt solid #000000" fo:border-right="none" fo:border-top="0.5pt solid #000000" fo:border-bottom="0.5pt solid #000000" style:writing-mode="lr-tb"/>
    </style:style>
    <style:style style:name="表格66.F17" style:family="table-cell">
      <style:table-cell-properties style:vertical-align="top" fo:padding="0cm" fo:border-left="0.5pt solid #000000" fo:border-right="none" fo:border-top="0.5pt solid #000000" fo:border-bottom="0.5pt solid #000000" style:writing-mode="lr-tb"/>
    </style:style>
    <style:style style:name="表格66.G17" style:family="table-cell">
      <style:table-cell-properties style:vertical-align="top" fo:padding="0cm" fo:border-left="0.5pt solid #000000" fo:border-right="none" fo:border-top="0.5pt solid #000000" fo:border-bottom="0.5pt solid #000000" style:writing-mode="lr-tb"/>
    </style:style>
    <style:style style:name="表格66.H17" style:family="table-cell">
      <style:table-cell-properties style:vertical-align="top" fo:padding="0cm" fo:border-left="0.5pt solid #000000" fo:border-right="none" fo:border-top="0.5pt solid #000000" fo:border-bottom="0.5pt solid #000000" style:writing-mode="lr-tb"/>
    </style:style>
    <style:style style:name="表格66.I17" style:family="table-cell">
      <style:table-cell-properties style:vertical-align="top" fo:padding="0cm" fo:border="0.5pt solid #000000" style:writing-mode="lr-tb"/>
    </style:style>
    <style:style style:name="表格66.A18" style:family="table-cell">
      <style:table-cell-properties style:vertical-align="top" fo:padding="0cm" fo:border-left="0.5pt solid #000000" fo:border-right="none" fo:border-top="0.5pt solid #000000" fo:border-bottom="0.5pt solid #000000" style:writing-mode="lr-tb"/>
    </style:style>
    <style:style style:name="表格66.B18" style:family="table-cell">
      <style:table-cell-properties style:vertical-align="top" fo:padding="0cm" fo:border-left="0.5pt solid #000000" fo:border-right="none" fo:border-top="0.5pt solid #000000" fo:border-bottom="0.5pt solid #000000" style:writing-mode="lr-tb"/>
    </style:style>
    <style:style style:name="表格66.C18" style:family="table-cell">
      <style:table-cell-properties style:vertical-align="top" fo:padding="0cm" fo:border-left="0.5pt solid #000000" fo:border-right="none" fo:border-top="0.5pt solid #000000" fo:border-bottom="0.5pt solid #000000" style:writing-mode="lr-tb"/>
    </style:style>
    <style:style style:name="表格66.D18" style:family="table-cell">
      <style:table-cell-properties style:vertical-align="top" fo:padding="0cm" fo:border-left="0.5pt solid #000000" fo:border-right="none" fo:border-top="0.5pt solid #000000" fo:border-bottom="0.5pt solid #000000" style:writing-mode="lr-tb"/>
    </style:style>
    <style:style style:name="表格66.E18" style:family="table-cell">
      <style:table-cell-properties style:vertical-align="top" fo:padding="0cm" fo:border-left="0.5pt solid #000000" fo:border-right="none" fo:border-top="0.5pt solid #000000" fo:border-bottom="0.5pt solid #000000" style:writing-mode="lr-tb"/>
    </style:style>
    <style:style style:name="表格66.F18" style:family="table-cell">
      <style:table-cell-properties style:vertical-align="top" fo:padding="0cm" fo:border-left="0.5pt solid #000000" fo:border-right="none" fo:border-top="0.5pt solid #000000" fo:border-bottom="0.5pt solid #000000" style:writing-mode="lr-tb"/>
    </style:style>
    <style:style style:name="表格66.G18" style:family="table-cell">
      <style:table-cell-properties style:vertical-align="top" fo:padding="0cm" fo:border-left="0.5pt solid #000000" fo:border-right="none" fo:border-top="0.5pt solid #000000" fo:border-bottom="0.5pt solid #000000" style:writing-mode="lr-tb"/>
    </style:style>
    <style:style style:name="表格66.H18" style:family="table-cell">
      <style:table-cell-properties style:vertical-align="top" fo:padding="0cm" fo:border-left="0.5pt solid #000000" fo:border-right="none" fo:border-top="0.5pt solid #000000" fo:border-bottom="0.5pt solid #000000" style:writing-mode="lr-tb"/>
    </style:style>
    <style:style style:name="表格66.I18" style:family="table-cell">
      <style:table-cell-properties style:vertical-align="top" fo:padding="0cm" fo:border="0.5pt solid #000000" style:writing-mode="lr-tb"/>
    </style:style>
    <style:style style:name="表格67" style:family="table">
      <style:table-properties style:width="14.686cm" fo:margin-left="-0.067cm" table:align="left" style:writing-mode="lr-tb"/>
    </style:style>
    <style:style style:name="表格67.A" style:family="table-column">
      <style:table-column-properties style:column-width="2.353cm"/>
    </style:style>
    <style:style style:name="表格67.B" style:family="table-column">
      <style:table-column-properties style:column-width="2.951cm"/>
    </style:style>
    <style:style style:name="表格67.D" style:family="table-column">
      <style:table-column-properties style:column-width="4.207cm"/>
    </style:style>
    <style:style style:name="表格67.E" style:family="table-column">
      <style:table-column-properties style:column-width="2.189cm"/>
    </style:style>
    <style:style style:name="表格67.1" style:family="table-row">
      <style:table-row-properties style:min-row-height="0.321cm" fo:keep-together="auto"/>
    </style:style>
    <style:style style:name="表格67.A1" style:family="table-cell">
      <style:table-cell-properties style:vertical-align="middle" fo:background-color="#eeece1" fo:padding-left="0.049cm" fo:padding-right="0.049cm" fo:padding-top="0cm" fo:padding-bottom="0cm" fo:border="none" style:writing-mode="lr-tb">
        <style:background-image/>
      </style:table-cell-properties>
    </style:style>
    <style:style style:name="表格67.2" style:family="table-row">
      <style:table-row-properties style:min-row-height="0.688cm" fo:keep-together="auto"/>
    </style:style>
    <style:style style:name="表格67.A2" style:family="table-cell">
      <style:table-cell-properties style:vertical-align="bottom" fo:padding-left="0.049cm" fo:padding-right="0.049cm" fo:padding-top="0cm" fo:padding-bottom="0cm" fo:border="none" style:writing-mode="lr-tb"/>
    </style:style>
    <style:style style:name="表格67.3" style:family="table-row">
      <style:table-row-properties style:min-row-height="0.582cm" fo:keep-together="auto"/>
    </style:style>
    <style:style style:name="表格67.A3" style:family="table-cell">
      <style:table-cell-properties style:vertical-align="bottom" fo:padding-left="0.049cm" fo:padding-right="0.049cm" fo:padding-top="0cm" fo:padding-bottom="0cm" fo:border="none" style:writing-mode="lr-tb"/>
    </style:style>
    <style:style style:name="表格67.A4" style:family="table-cell">
      <style:table-cell-properties style:vertical-align="bottom" fo:padding-left="0.049cm" fo:padding-right="0.049cm" fo:padding-top="0cm" fo:padding-bottom="0cm" fo:border="none" style:writing-mode="lr-tb"/>
    </style:style>
    <style:style style:name="表格67.A5" style:family="table-cell">
      <style:table-cell-properties style:vertical-align="middle" fo:padding-left="0.049cm" fo:padding-right="0.049cm" fo:padding-top="0cm" fo:padding-bottom="0cm" fo:border="1pt solid #000000" style:writing-mode="lr-tb"/>
    </style:style>
    <style:style style:name="表格67.6" style:family="table-row">
      <style:table-row-properties style:min-row-height="0.609cm" fo:keep-together="auto"/>
    </style:style>
    <style:style style:name="表格67.A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10" style:family="table-row">
      <style:table-row-properties style:min-row-height="0.635cm" fo:keep-together="auto"/>
    </style:style>
    <style:style style:name="表格67.A10" style:family="table-cell">
      <style:table-cell-properties style:vertical-align="middle" fo:padding-left="0.049cm" fo:padding-right="0.049cm" fo:padding-top="0cm" fo:padding-bottom="0cm" fo:border="1pt solid #000000" style:writing-mode="lr-tb"/>
    </style:style>
    <style:style style:name="表格67.A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15" style:family="table-row">
      <style:table-row-properties style:min-row-height="0.714cm" fo:keep-together="auto"/>
    </style:style>
    <style:style style:name="表格67.A15" style:family="table-cell">
      <style:table-cell-properties style:vertical-align="middle" fo:padding-left="0.049cm" fo:padding-right="0.049cm" fo:padding-top="0cm" fo:padding-bottom="0cm" fo:border="1pt solid #000000" style:writing-mode="lr-tb"/>
    </style:style>
    <style:style style:name="表格67.A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1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20" style:family="table-row">
      <style:table-row-properties style:min-row-height="0.64cm" fo:keep-together="auto"/>
    </style:style>
    <style:style style:name="表格67.A20" style:family="table-cell">
      <style:table-cell-properties style:vertical-align="middle" fo:padding-left="0.049cm" fo:padding-right="0.049cm" fo:padding-top="0cm" fo:padding-bottom="0cm" fo:border="1pt solid #000000" style:writing-mode="lr-tb"/>
    </style:style>
    <style:style style:name="表格67.A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2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2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2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2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25" style:family="table-cell">
      <style:table-cell-properties style:vertical-align="middle" fo:padding-left="0.049cm" fo:padding-right="0.049cm" fo:padding-top="0cm" fo:padding-bottom="0cm" fo:border="1pt solid #000000" style:writing-mode="lr-tb"/>
    </style:style>
    <style:style style:name="表格67.A2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2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2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2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2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2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2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2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2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2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2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2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2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2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2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A2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B2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C2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D2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7.E2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7.30" style:family="table-row">
      <style:table-row-properties style:min-row-height="0.661cm" fo:keep-together="auto"/>
    </style:style>
    <style:style style:name="表格67.A30"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67.31" style:family="table-row">
      <style:table-row-properties style:min-row-height="1.217cm" fo:keep-together="auto"/>
    </style:style>
    <style:style style:name="表格67.A31" style:family="table-cell">
      <style:table-cell-properties style:vertical-align="middle" fo:padding-left="0.049cm" fo:padding-right="0.049cm" fo:padding-top="0cm" fo:padding-bottom="0cm" fo:border="none" style:writing-mode="lr-tb"/>
    </style:style>
    <style:style style:name="表格68" style:family="table">
      <style:table-properties style:width="14.686cm" fo:margin-left="-0.067cm" table:align="left" style:writing-mode="lr-tb"/>
    </style:style>
    <style:style style:name="表格68.A" style:family="table-column">
      <style:table-column-properties style:column-width="2.332cm"/>
    </style:style>
    <style:style style:name="表格68.B" style:family="table-column">
      <style:table-column-properties style:column-width="2.923cm"/>
    </style:style>
    <style:style style:name="表格68.D" style:family="table-column">
      <style:table-column-properties style:column-width="3.157cm"/>
    </style:style>
    <style:style style:name="表格68.E" style:family="table-column">
      <style:table-column-properties style:column-width="3.316cm"/>
    </style:style>
    <style:style style:name="表格68.1" style:family="table-row">
      <style:table-row-properties style:min-row-height="0.688cm" fo:keep-together="auto"/>
    </style:style>
    <style:style style:name="表格68.A1" style:family="table-cell">
      <style:table-cell-properties style:vertical-align="middle" fo:background-color="#eeece1" fo:padding-left="0.049cm" fo:padding-right="0.049cm" fo:padding-top="0cm" fo:padding-bottom="0cm" fo:border="none" style:writing-mode="lr-tb">
        <style:background-image/>
      </style:table-cell-properties>
    </style:style>
    <style:style style:name="表格68.A2" style:family="table-cell">
      <style:table-cell-properties style:vertical-align="bottom" fo:padding-left="0.049cm" fo:padding-right="0.049cm" fo:padding-top="0cm" fo:padding-bottom="0cm" fo:border="none" style:writing-mode="lr-tb"/>
    </style:style>
    <style:style style:name="表格68.3" style:family="table-row">
      <style:table-row-properties style:min-row-height="0.582cm" fo:keep-together="auto"/>
    </style:style>
    <style:style style:name="表格68.A3" style:family="table-cell">
      <style:table-cell-properties style:vertical-align="bottom" fo:padding-left="0.049cm" fo:padding-right="0.049cm" fo:padding-top="0cm" fo:padding-bottom="0cm" fo:border="none" style:writing-mode="lr-tb"/>
    </style:style>
    <style:style style:name="表格68.A4" style:family="table-cell">
      <style:table-cell-properties style:vertical-align="bottom" fo:padding-left="0.049cm" fo:padding-right="0.049cm" fo:padding-top="0cm" fo:padding-bottom="0cm" fo:border="none" style:writing-mode="lr-tb"/>
    </style:style>
    <style:style style:name="表格68.A5" style:family="table-cell">
      <style:table-cell-properties style:vertical-align="bottom" fo:padding-left="0.049cm" fo:padding-right="0.049cm" fo:padding-top="0cm" fo:padding-bottom="0cm" fo:border="none" style:writing-mode="lr-tb"/>
    </style:style>
    <style:style style:name="表格68.A6" style:family="table-cell">
      <style:table-cell-properties style:vertical-align="middle" fo:padding-left="0.049cm" fo:padding-right="0.049cm" fo:padding-top="0cm" fo:padding-bottom="0cm" fo:border="1pt solid #000000" style:writing-mode="lr-tb"/>
    </style:style>
    <style:style style:name="表格68.7" style:family="table-row">
      <style:table-row-properties style:min-row-height="0.609cm" fo:keep-together="auto"/>
    </style:style>
    <style:style style:name="表格68.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B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C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8.E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8.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B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C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8.E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8.A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C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D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8.E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8.A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B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C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D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8.E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8.A11"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B11"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C11"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D1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8.E11"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8.A1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B1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C1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D1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8.E12"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8.13" style:family="table-row">
      <style:table-row-properties style:min-row-height="0.635cm" fo:keep-together="auto"/>
    </style:style>
    <style:style style:name="表格68.A13" style:family="table-cell">
      <style:table-cell-properties style:vertical-align="middle" fo:padding-left="0.049cm" fo:padding-right="0.049cm" fo:padding-top="0cm" fo:padding-bottom="0cm" fo:border="1pt solid #000000" style:writing-mode="lr-tb"/>
    </style:style>
    <style:style style:name="表格68.A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B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C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D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8.E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8.A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B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C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D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8.E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8.A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B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C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D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8.E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8.A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B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C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D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8.E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8.A1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B1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C1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D18"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8.E18"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8.A1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B1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C1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D1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8.E19"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8.20" style:family="table-row">
      <style:table-row-properties style:min-row-height="0.714cm" fo:keep-together="auto"/>
    </style:style>
    <style:style style:name="表格68.A20" style:family="table-cell">
      <style:table-cell-properties style:vertical-align="middle" fo:padding-left="0.049cm" fo:padding-right="0.049cm" fo:padding-top="0cm" fo:padding-bottom="0cm" fo:border="1pt solid #000000" style:writing-mode="lr-tb"/>
    </style:style>
    <style:style style:name="表格68.A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B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C2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D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8.E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8.A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B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C2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D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8.E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8.A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B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C2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D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8.E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8.A2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B2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C2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8.D2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8.E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8.A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B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C25"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D2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8.E25"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8.A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B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C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8.D2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8.E26"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68.A27"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68.28" style:family="table-row">
      <style:table-row-properties style:min-row-height="1.508cm" fo:keep-together="auto"/>
    </style:style>
    <style:style style:name="表格68.A28" style:family="table-cell">
      <style:table-cell-properties style:vertical-align="middle" fo:padding-left="0.049cm" fo:padding-right="0.049cm" fo:padding-top="0cm" fo:padding-bottom="0cm" fo:border="none" style:writing-mode="lr-tb"/>
    </style:style>
    <style:style style:name="表格69" style:family="table">
      <style:table-properties style:width="15.619cm" table:align="center" style:writing-mode="lr-tb"/>
    </style:style>
    <style:style style:name="表格69.A" style:family="table-column">
      <style:table-column-properties style:column-width="15.619cm"/>
    </style:style>
    <style:style style:name="表格69.1" style:family="table-row">
      <style:table-row-properties style:min-row-height="1.081cm" fo:keep-together="auto"/>
    </style:style>
    <style:style style:name="表格69.A1" style:family="table-cell">
      <style:table-cell-properties style:vertical-align="middle" fo:background-color="#eeece1"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1pt solid #000000" style:writing-mode="lr-tb">
        <style:background-image/>
      </style:table-cell-properties>
    </style:style>
    <style:style style:name="表格69.2" style:family="table-row">
      <style:table-row-properties style:min-row-height="0.654cm" fo:keep-together="auto"/>
    </style:style>
    <style:style style:name="表格69.A2" style:family="table-cell">
      <style:table-cell-properties style:vertical-align="middle" fo:background-color="#daeef3" style:border-line-width-left="0.106cm 0.026cm 0.026cm" style:border-line-width-right="0.106cm 0.026cm 0.026cm" fo:padding-left="0.049cm" fo:padding-right="0.049cm" fo:padding-top="0cm" fo:padding-bottom="0cm" fo:border-left="4.5pt double #000000" fo:border-right="4.5pt double #000000" fo:border-top="none" fo:border-bottom="1pt solid #000000" style:writing-mode="lr-tb">
        <style:background-image/>
      </style:table-cell-properties>
    </style:style>
    <style:style style:name="表格69.3" style:family="table-row">
      <style:table-row-properties style:min-row-height="1.677cm" fo:keep-together="auto"/>
    </style:style>
    <style:style style:name="表格69.A3" style:family="table-cell">
      <style:table-cell-properties style:vertical-align="middle" style:border-line-width-left="0.106cm 0.026cm 0.026cm" style:border-line-width-right="0.106cm 0.026cm 0.026cm" fo:padding-left="0.049cm" fo:padding-right="0.049cm" fo:padding-top="0cm" fo:padding-bottom="0cm" fo:border-left="4.5pt double #000000" fo:border-right="4.5pt double #000000" fo:border-top="none" fo:border-bottom="1pt solid #000000" style:writing-mode="lr-tb"/>
    </style:style>
    <style:style style:name="表格69.5" style:family="table-row">
      <style:table-row-properties style:min-row-height="1.12cm" fo:keep-together="auto"/>
    </style:style>
    <style:style style:name="表格69.A5" style:family="table-cell">
      <style:table-cell-properties style:vertical-align="middle" style:border-line-width-left="0.106cm 0.026cm 0.026cm" style:border-line-width-right="0.106cm 0.026cm 0.026cm" fo:padding-left="0.049cm" fo:padding-right="0.049cm" fo:padding-top="0cm" fo:padding-bottom="0cm" fo:border-left="4.5pt double #000000" fo:border-right="4.5pt double #000000" fo:border-top="none" fo:border-bottom="1pt solid #000000" style:writing-mode="lr-tb"/>
    </style:style>
    <style:style style:name="表格69.A7" style:family="table-cell">
      <style:table-cell-properties style:vertical-align="middle" style:border-line-width-left="0.106cm 0.026cm 0.026cm" style:border-line-width-right="0.106cm 0.026cm 0.026cm" fo:padding-left="0.049cm" fo:padding-right="0.049cm" fo:padding-top="0cm" fo:padding-bottom="0cm" fo:border-left="4.5pt double #000000" fo:border-right="4.5pt double #000000" fo:border-top="none" fo:border-bottom="1pt solid #000000" style:writing-mode="lr-tb"/>
    </style:style>
    <style:style style:name="表格69.9" style:family="table-row">
      <style:table-row-properties style:min-row-height="1.39cm" fo:keep-together="auto"/>
    </style:style>
    <style:style style:name="表格69.A9" style:family="table-cell">
      <style:table-cell-properties style:vertical-align="middle" style:border-line-width-left="0.106cm 0.026cm 0.026cm" style:border-line-width-right="0.106cm 0.026cm 0.026cm" fo:padding-left="0.049cm" fo:padding-right="0.049cm" fo:padding-top="0cm" fo:padding-bottom="0cm" fo:border-left="4.5pt double #000000" fo:border-right="4.5pt double #000000" fo:border-top="none" fo:border-bottom="1pt solid #000000" style:writing-mode="lr-tb"/>
    </style:style>
    <style:style style:name="表格69.11" style:family="table-row">
      <style:table-row-properties style:min-row-height="0.882cm" fo:keep-together="auto"/>
    </style:style>
    <style:style style:name="表格69.A11" style:family="table-cell">
      <style:table-cell-properties style:vertical-align="middle" style:border-line-width-left="0.106cm 0.026cm 0.026cm" style:border-line-width-right="0.106cm 0.026cm 0.026cm" fo:padding-left="0.049cm" fo:padding-right="0.049cm" fo:padding-top="0cm" fo:padding-bottom="0cm" fo:border-left="4.5pt double #000000" fo:border-right="4.5pt double #000000" fo:border-top="none" fo:border-bottom="1pt solid #000000" style:writing-mode="lr-tb"/>
    </style:style>
    <style:style style:name="表格69.13" style:family="table-row">
      <style:table-row-properties style:min-row-height="1.66cm" fo:keep-together="auto"/>
    </style:style>
    <style:style style:name="表格69.A13" style:family="table-cell">
      <style:table-cell-properties style:vertical-align="middle" style:border-line-width-left="0.106cm 0.026cm 0.026cm" style:border-line-width-right="0.106cm 0.026cm 0.026cm" fo:padding-left="0.049cm" fo:padding-right="0.049cm" fo:padding-top="0cm" fo:padding-bottom="0cm" fo:border-left="4.5pt double #000000" fo:border-right="4.5pt double #000000" fo:border-top="none" fo:border-bottom="1pt solid #000000" style:writing-mode="lr-tb"/>
    </style:style>
    <style:style style:name="表格69.14" style:family="table-row">
      <style:table-row-properties style:min-row-height="0.683cm" fo:keep-together="auto"/>
    </style:style>
    <style:style style:name="表格69.15" style:family="table-row">
      <style:table-row-properties style:min-row-height="1.667cm" fo:keep-together="auto"/>
    </style:style>
    <style:style style:name="表格69.A15" style:family="table-cell">
      <style:table-cell-properties style:vertical-align="middle" style:border-line-width-left="0.106cm 0.026cm 0.026cm" style:border-line-width-right="0.106cm 0.026cm 0.026cm" fo:padding-left="0.049cm" fo:padding-right="0.049cm" fo:padding-top="0cm" fo:padding-bottom="0cm" fo:border-left="4.5pt double #000000" fo:border-right="4.5pt double #000000" fo:border-top="none" fo:border-bottom="1pt solid #000000" style:writing-mode="lr-tb"/>
    </style:style>
    <style:style style:name="表格69.16" style:family="table-row">
      <style:table-row-properties style:min-row-height="3.332cm" fo:keep-together="auto"/>
    </style:style>
    <style:style style:name="表格69.A16" style:family="table-cell">
      <style:table-cell-properties style:vertical-align="middle" style:border-line-width-left="0.106cm 0.026cm 0.026cm" style:border-line-width-right="0.106cm 0.026cm 0.026cm" fo:padding-left="0.049cm" fo:padding-right="0.049cm" fo:padding-top="0cm" fo:padding-bottom="0cm" fo:border-left="4.5pt double #000000" fo:border-right="4.5pt double #000000" fo:border-top="none" fo:border-bottom="1pt solid #000000" style:writing-mode="lr-tb"/>
    </style:style>
    <style:style style:name="表格70" style:family="table">
      <style:table-properties style:width="17.288cm" table:align="center" style:writing-mode="lr-tb"/>
    </style:style>
    <style:style style:name="表格70.A" style:family="table-column">
      <style:table-column-properties style:column-width="1.277cm"/>
    </style:style>
    <style:style style:name="表格70.B" style:family="table-column">
      <style:table-column-properties style:column-width="2.369cm"/>
    </style:style>
    <style:style style:name="表格70.C" style:family="table-column">
      <style:table-column-properties style:column-width="6.135cm"/>
    </style:style>
    <style:style style:name="表格70.D" style:family="table-column">
      <style:table-column-properties style:column-width="4.697cm"/>
    </style:style>
    <style:style style:name="表格70.E" style:family="table-column">
      <style:table-column-properties style:column-width="2.81cm"/>
    </style:style>
    <style:style style:name="表格70.1" style:family="table-row">
      <style:table-row-properties style:min-row-height="1.247cm" fo:keep-together="auto"/>
    </style:style>
    <style:style style:name="表格70.A1" style:family="table-cell">
      <style:table-cell-properties style:vertical-align="middle" style:border-line-width-left="0.026cm 0.026cm 0.079cm" style:border-line-width-right="0.079cm 0.026cm 0.026cm" style:border-line-width-top="0.026cm 0.026cm 0.079cm" fo:padding="0cm" fo:border-left="3.75pt double #000000" fo:border-right="3.75pt double #000000" fo:border-top="3.75pt double #000000" fo:border-bottom="0.75pt solid #000000" style:writing-mode="lr-tb"/>
    </style:style>
    <style:style style:name="表格70.2" style:family="table-row">
      <style:table-row-properties style:min-row-height="1.408cm" fo:keep-together="auto"/>
    </style:style>
    <style:style style:name="表格70.A2" style:family="table-cell">
      <style:table-cell-properties style:vertical-align="middle" style:border-line-width-left="0.026cm 0.026cm 0.079cm" fo:padding="0cm" fo:border-left="3.75pt double #000000" fo:border-right="none" fo:border-top="0.75pt solid #000000" fo:border-bottom="0.75pt solid #000000" style:writing-mode="lr-tb"/>
    </style:style>
    <style:style style:name="表格70.B2" style:family="table-cell">
      <style:table-cell-properties style:vertical-align="middle" fo:padding="0cm" fo:border-left="0.75pt solid #000000" fo:border-right="none" fo:border-top="0.75pt solid #000000" fo:border-bottom="0.75pt solid #000000" style:writing-mode="lr-tb"/>
    </style:style>
    <style:style style:name="表格70.E2" style:family="table-cell">
      <style:table-cell-properties style:vertical-align="middle" style:border-line-width-right="0.079cm 0.026cm 0.026cm" fo:padding="0cm" fo:border-left="0.75pt solid #000000" fo:border-right="3.75pt double #000000" fo:border-top="0.75pt solid #000000" fo:border-bottom="0.75pt solid #000000" style:writing-mode="lr-tb"/>
    </style:style>
    <style:style style:name="表格70.3" style:family="table-row">
      <style:table-row-properties style:min-row-height="2.028cm" fo:keep-together="auto"/>
    </style:style>
    <style:style style:name="表格70.4" style:family="table-row">
      <style:table-row-properties style:min-row-height="2.233cm" fo:keep-together="auto"/>
    </style:style>
    <style:style style:name="表格70.5" style:family="table-row">
      <style:table-row-properties style:min-row-height="2.215cm" fo:keep-together="auto"/>
    </style:style>
    <style:style style:name="表格70.6" style:family="table-row">
      <style:table-row-properties style:min-row-height="2.247cm" fo:keep-together="auto"/>
    </style:style>
    <style:style style:name="表格70.7" style:family="table-row">
      <style:table-row-properties style:min-row-height="4.411cm" fo:keep-together="always"/>
    </style:style>
    <style:style style:name="表格70.A7" style:family="table-cell">
      <style:table-cell-properties style:vertical-align="middle" style:border-line-width-left="0.026cm 0.026cm 0.079cm" fo:padding="0cm" fo:border-left="3.75pt double #000000" fo:border-right="none" fo:border-top="0.75pt solid #000000" fo:border-bottom="0.75pt solid #000000" style:writing-mode="tb-rl"/>
    </style:style>
    <style:style style:name="表格70.B7" style:family="table-cell">
      <style:table-cell-properties style:vertical-align="middle" fo:padding="0cm" fo:border-left="0.5pt solid #000000" fo:border-right="none" fo:border-top="0.75pt solid #000000" fo:border-bottom="0.5pt solid #000000" style:writing-mode="lr-tb"/>
    </style:style>
    <style:style style:name="表格70.C7" style:family="table-cell">
      <style:table-cell-properties style:vertical-align="top" style:border-line-width-right="0.079cm 0.026cm 0.026cm" fo:padding="0cm" fo:border-left="0.5pt solid #000000" fo:border-right="3.75pt double #000000" fo:border-top="0.75pt solid #000000" fo:border-bottom="0.5pt solid #000000" style:writing-mode="lr-tb"/>
    </style:style>
    <style:style style:name="表格70.A8" style:family="table-cell">
      <style:table-cell-properties style:vertical-align="middle" style:border-line-width-left="0.026cm 0.026cm 0.079cm" style:border-line-width-bottom="0.079cm 0.026cm 0.026cm" fo:padding="0cm" fo:border-left="3.75pt double #000000" fo:border-right="none" fo:border-top="0.75pt solid #000000" fo:border-bottom="3.75pt double #000000" style:writing-mode="tb-rl"/>
    </style:style>
    <style:style style:name="表格70.B8" style:family="table-cell">
      <style:table-cell-properties style:vertical-align="middle" style:border-line-width-bottom="0.079cm 0.026cm 0.026cm" fo:padding="0cm" fo:border-left="0.5pt solid #000000" fo:border-right="none" fo:border-top="0.5pt solid #000000" fo:border-bottom="3.75pt double #000000" style:writing-mode="lr-tb"/>
    </style:style>
    <style:style style:name="表格70.C8" style:family="table-cell">
      <style:table-cell-properties style:vertical-align="top" style:border-line-width-right="0.079cm 0.026cm 0.026cm" style:border-line-width-bottom="0.079cm 0.026cm 0.026cm" fo:padding="0cm" fo:border-left="0.5pt solid #000000" fo:border-right="3.75pt double #000000" fo:border-top="0.5pt solid #000000" fo:border-bottom="3.75pt double #000000" style:writing-mode="lr-tb"/>
    </style:style>
    <style:style style:name="表格71" style:family="table">
      <style:table-properties style:width="14.342cm" fo:margin-left="-0.199cm" table:align="left" style:writing-mode="lr-tb"/>
    </style:style>
    <style:style style:name="表格71.A" style:family="table-column">
      <style:table-column-properties style:column-width="3.581cm"/>
    </style:style>
    <style:style style:name="表格71.B" style:family="table-column">
      <style:table-column-properties style:column-width="3.579cm"/>
    </style:style>
    <style:style style:name="表格71.C" style:family="table-column">
      <style:table-column-properties style:column-width="7.183cm"/>
    </style:style>
    <style:style style:name="表格71.1" style:family="table-row">
      <style:table-row-properties style:min-row-height="2.951cm" fo:keep-together="auto"/>
    </style:style>
    <style:style style:name="表格71.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71.2" style:family="table-row">
      <style:table-row-properties style:min-row-height="1.205cm" fo:keep-together="auto"/>
    </style:style>
    <style:style style:name="表格7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1.B2" style:family="table-cell">
      <style:table-cell-properties style:vertical-align="top" fo:padding-left="0.191cm" fo:padding-right="0.191cm" fo:padding-top="0cm" fo:padding-bottom="0cm" fo:border="0.5pt solid #000000" style:writing-mode="lr-tb"/>
    </style:style>
    <style:style style:name="表格7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1.B3" style:family="table-cell">
      <style:table-cell-properties style:vertical-align="top" fo:padding-left="0.191cm" fo:padding-right="0.191cm" fo:padding-top="0cm" fo:padding-bottom="0cm" fo:border="0.5pt solid #000000" style:writing-mode="lr-tb"/>
    </style:style>
    <style:style style:name="表格71.4" style:family="table-row">
      <style:table-row-properties style:min-row-height="4.865cm" fo:keep-together="auto"/>
    </style:style>
    <style:style style:name="表格7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1.B4" style:family="table-cell">
      <style:table-cell-properties style:vertical-align="top" fo:padding-left="0.191cm" fo:padding-right="0.191cm" fo:padding-top="0cm" fo:padding-bottom="0cm" fo:border="0.5pt solid #000000" style:writing-mode="lr-tb"/>
    </style:style>
    <style:style style:name="表格71.5" style:family="table-row">
      <style:table-row-properties style:min-row-height="1.148cm" fo:keep-together="auto"/>
    </style:style>
    <style:style style:name="表格7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1.B5" style:family="table-cell">
      <style:table-cell-properties style:vertical-align="top" fo:padding-left="0.191cm" fo:padding-right="0.191cm" fo:padding-top="0cm" fo:padding-bottom="0cm" fo:border="0.5pt solid #000000" style:writing-mode="lr-tb"/>
    </style:style>
    <style:style style:name="表格7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1.C6" style:family="table-cell">
      <style:table-cell-properties style:vertical-align="top" fo:padding-left="0.191cm" fo:padding-right="0.191cm" fo:padding-top="0cm" fo:padding-bottom="0cm" fo:border="0.5pt solid #000000" style:writing-mode="lr-tb"/>
    </style:style>
    <style:style style:name="表格71.7" style:family="table-row">
      <style:table-row-properties style:min-row-height="6.281cm" fo:keep-together="auto"/>
    </style:style>
    <style:style style:name="表格7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1.C7" style:family="table-cell">
      <style:table-cell-properties style:vertical-align="top" fo:padding-left="0.191cm" fo:padding-right="0.191cm" fo:padding-top="0cm" fo:padding-bottom="0cm" fo:border="0.5pt solid #000000" style:writing-mode="lr-tb"/>
    </style:style>
    <style:style style:name="表格7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1.B8" style:family="table-cell">
      <style:table-cell-properties style:vertical-align="top" fo:padding-left="0.191cm" fo:padding-right="0.191cm" fo:padding-top="0cm" fo:padding-bottom="0cm" fo:border="0.5pt solid #000000" style:writing-mode="lr-tb"/>
    </style:style>
    <style:style style:name="表格7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1.B9" style:family="table-cell">
      <style:table-cell-properties style:vertical-align="top" fo:padding-left="0.191cm" fo:padding-right="0.191cm" fo:padding-top="0cm" fo:padding-bottom="0cm" fo:border="0.5pt solid #000000" style:writing-mode="lr-tb"/>
    </style:style>
    <style:style style:name="表格72" style:family="table">
      <style:table-properties style:width="14.57cm" fo:margin-left="-0.199cm" table:align="left" style:writing-mode="lr-tb"/>
    </style:style>
    <style:style style:name="表格72.A" style:family="table-column">
      <style:table-column-properties style:column-width="3.637cm"/>
    </style:style>
    <style:style style:name="表格72.B" style:family="table-column">
      <style:table-column-properties style:column-width="5.431cm"/>
    </style:style>
    <style:style style:name="表格72.C" style:family="table-column">
      <style:table-column-properties style:column-width="5.502cm"/>
    </style:style>
    <style:style style:name="表格72.1" style:family="table-row">
      <style:table-row-properties style:min-row-height="0.947cm" fo:keep-together="auto"/>
    </style:style>
    <style:style style:name="表格72.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72.2" style:family="table-row">
      <style:table-row-properties style:min-row-height="0.991cm" fo:keep-together="auto"/>
    </style:style>
    <style:style style:name="表格7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2" style:family="table-cell">
      <style:table-cell-properties style:vertical-align="top" fo:padding-left="0.191cm" fo:padding-right="0.191cm" fo:padding-top="0cm" fo:padding-bottom="0cm" fo:border="0.5pt solid #000000" style:writing-mode="lr-tb"/>
    </style:style>
    <style:style style:name="表格72.3" style:family="table-row">
      <style:table-row-properties style:min-row-height="1.983cm" fo:keep-together="always"/>
    </style:style>
    <style:style style:name="表格7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3" style:family="table-cell">
      <style:table-cell-properties style:vertical-align="top" fo:padding-left="0.191cm" fo:padding-right="0.191cm" fo:padding-top="0cm" fo:padding-bottom="0cm" fo:border="0.5pt solid #000000" style:writing-mode="lr-tb"/>
    </style:style>
    <style:style style:name="表格72.4" style:family="table-row">
      <style:table-row-properties style:min-row-height="0.991cm" fo:keep-together="always"/>
    </style:style>
    <style:style style:name="表格7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4" style:family="table-cell">
      <style:table-cell-properties style:vertical-align="top" fo:padding-left="0.191cm" fo:padding-right="0.191cm" fo:padding-top="0cm" fo:padding-bottom="0cm" fo:border="0.5pt solid #000000" style:writing-mode="lr-tb"/>
    </style:style>
    <style:style style:name="表格7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5" style:family="table-cell">
      <style:table-cell-properties style:vertical-align="top" fo:padding-left="0.191cm" fo:padding-right="0.191cm" fo:padding-top="0cm" fo:padding-bottom="0cm" fo:border="0.5pt solid #000000" style:writing-mode="lr-tb"/>
    </style:style>
    <style:style style:name="表格7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6" style:family="table-cell">
      <style:table-cell-properties style:vertical-align="top" fo:padding-left="0.191cm" fo:padding-right="0.191cm" fo:padding-top="0cm" fo:padding-bottom="0cm" fo:border="0.5pt solid #000000" style:writing-mode="lr-tb"/>
    </style:style>
    <style:style style:name="表格7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7" style:family="table-cell">
      <style:table-cell-properties style:vertical-align="top" fo:padding-left="0.191cm" fo:padding-right="0.191cm" fo:padding-top="0cm" fo:padding-bottom="0cm" fo:border="0.5pt solid #000000" style:writing-mode="lr-tb"/>
    </style:style>
    <style:style style:name="表格7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8" style:family="table-cell">
      <style:table-cell-properties style:vertical-align="top" fo:padding-left="0.191cm" fo:padding-right="0.191cm" fo:padding-top="0cm" fo:padding-bottom="0cm" fo:border="0.5pt solid #000000" style:writing-mode="lr-tb"/>
    </style:style>
    <style:style style:name="表格7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9" style:family="table-cell">
      <style:table-cell-properties style:vertical-align="top" fo:padding-left="0.191cm" fo:padding-right="0.191cm" fo:padding-top="0cm" fo:padding-bottom="0cm" fo:border="0.5pt solid #000000" style:writing-mode="lr-tb"/>
    </style:style>
    <style:style style:name="表格72.10" style:family="table-row">
      <style:table-row-properties style:min-row-height="2.397cm" fo:keep-together="auto"/>
    </style:style>
    <style:style style:name="表格7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10" style:family="table-cell">
      <style:table-cell-properties style:vertical-align="top" fo:padding-left="0.191cm" fo:padding-right="0.191cm" fo:padding-top="0cm" fo:padding-bottom="0cm" fo:border="0.5pt solid #000000" style:writing-mode="lr-tb"/>
    </style:style>
    <style:style style:name="表格7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C11" style:family="table-cell">
      <style:table-cell-properties style:vertical-align="top" fo:padding-left="0.191cm" fo:padding-right="0.191cm" fo:padding-top="0cm" fo:padding-bottom="0cm" fo:border="0.5pt solid #000000" style:writing-mode="lr-tb"/>
    </style:style>
    <style:style style:name="表格72.12" style:family="table-row">
      <style:table-row-properties style:min-row-height="0.4cm" fo:keep-together="always"/>
    </style:style>
    <style:style style:name="表格7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C12" style:family="table-cell">
      <style:table-cell-properties style:vertical-align="top" fo:padding-left="0.191cm" fo:padding-right="0.191cm" fo:padding-top="0cm" fo:padding-bottom="0cm" fo:border="0.5pt solid #000000" style:writing-mode="lr-tb"/>
    </style:style>
    <style:style style:name="表格7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C13" style:family="table-cell">
      <style:table-cell-properties style:vertical-align="top" fo:padding-left="0.191cm" fo:padding-right="0.191cm" fo:padding-top="0cm" fo:padding-bottom="0cm" fo:border="0.5pt solid #000000" style:writing-mode="lr-tb"/>
    </style:style>
    <style:style style:name="表格7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C14" style:family="table-cell">
      <style:table-cell-properties style:vertical-align="top" fo:padding-left="0.191cm" fo:padding-right="0.191cm" fo:padding-top="0cm" fo:padding-bottom="0cm" fo:border="0.5pt solid #000000" style:writing-mode="lr-tb"/>
    </style:style>
    <style:style style:name="表格7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C15" style:family="table-cell">
      <style:table-cell-properties style:vertical-align="top" fo:padding-left="0.191cm" fo:padding-right="0.191cm" fo:padding-top="0cm" fo:padding-bottom="0cm" fo:border="0.5pt solid #000000" style:writing-mode="lr-tb"/>
    </style:style>
    <style:style style:name="表格7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C16" style:family="table-cell">
      <style:table-cell-properties style:vertical-align="top" fo:padding-left="0.191cm" fo:padding-right="0.191cm" fo:padding-top="0cm" fo:padding-bottom="0cm" fo:border="0.5pt solid #000000" style:writing-mode="lr-tb"/>
    </style:style>
    <style:style style:name="表格7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C17" style:family="table-cell">
      <style:table-cell-properties style:vertical-align="top" fo:padding-left="0.191cm" fo:padding-right="0.191cm" fo:padding-top="0cm" fo:padding-bottom="0cm" fo:border="0.5pt solid #000000" style:writing-mode="lr-tb"/>
    </style:style>
    <style:style style:name="表格7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C18" style:family="table-cell">
      <style:table-cell-properties style:vertical-align="top" fo:padding-left="0.191cm" fo:padding-right="0.191cm" fo:padding-top="0cm" fo:padding-bottom="0cm" fo:border="0.5pt solid #000000" style:writing-mode="lr-tb"/>
    </style:style>
    <style:style style:name="表格7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C19" style:family="table-cell">
      <style:table-cell-properties style:vertical-align="top" fo:padding-left="0.191cm" fo:padding-right="0.191cm" fo:padding-top="0cm" fo:padding-bottom="0cm" fo:border="0.5pt solid #000000" style:writing-mode="lr-tb"/>
    </style:style>
    <style:style style:name="表格7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C20" style:family="table-cell">
      <style:table-cell-properties style:vertical-align="top" fo:padding-left="0.191cm" fo:padding-right="0.191cm" fo:padding-top="0cm" fo:padding-bottom="0cm" fo:border="0.5pt solid #000000" style:writing-mode="lr-tb"/>
    </style:style>
    <style:style style:name="表格7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C21" style:family="table-cell">
      <style:table-cell-properties style:vertical-align="top" fo:padding-left="0.191cm" fo:padding-right="0.191cm" fo:padding-top="0cm" fo:padding-bottom="0cm" fo:border="0.5pt solid #000000" style:writing-mode="lr-tb"/>
    </style:style>
    <style:style style:name="表格72.22" style:family="table-row">
      <style:table-row-properties style:min-row-height="1.037cm" fo:keep-together="auto"/>
    </style:style>
    <style:style style:name="表格7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B2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fo:text-align="center" style:justify-single-word="false" style:text-autospace="none" style:snap-to-layout-gri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50%" style:text-autospace="none" style:snap-to-layout-grid="false"/>
    </style:style>
    <style:style style:name="P7" style:family="paragraph" style:parent-style-name="Standard" style:list-style-name="WW8Num12">
      <style:paragraph-properties fo:line-height="150%" style:snap-to-layout-grid="false"/>
    </style:style>
    <style:style style:name="P8" style:family="paragraph" style:parent-style-name="Standard" style:list-style-name="WW8Num3">
      <style:paragraph-properties fo:line-height="150%" style:text-autospace="none" style:snap-to-layout-grid="false"/>
    </style:style>
    <style:style style:name="P9" style:family="paragraph" style:parent-style-name="Standard" style:list-style-name="WW8Num5">
      <style:paragraph-properties fo:line-height="150%" style:text-autospace="none" style:snap-to-layout-grid="false"/>
    </style:style>
    <style:style style:name="P10" style:family="paragraph" style:parent-style-name="Standard">
      <style:paragraph-properties fo:line-height="150%" fo:text-align="center" style:justify-single-word="false" style:snap-to-layout-grid="false"/>
      <style:text-properties style:font-name="Arial" fo:font-size="24pt" fo:font-weight="bold" style:font-name-asian="標楷體" style:font-size-asian="24pt" style:font-weight-asian="bold" style:font-name-complex="Arial" style:font-size-complex="24pt"/>
    </style:style>
    <style:style style:name="P11" style:family="paragraph" style:parent-style-name="Standard">
      <style:paragraph-properties fo:line-height="150%" style:snap-to-layout-grid="false"/>
      <style:text-properties style:font-name="Arial" fo:font-size="24pt" fo:font-weight="bold" style:font-name-asian="標楷體" style:font-size-asian="24pt" style:font-weight-asian="bold" style:font-name-complex="Arial" style:font-size-complex="24pt"/>
    </style:style>
    <style:style style:name="P12" style:family="paragraph" style:parent-style-name="Standard">
      <style:paragraph-properties fo:line-height="150%" fo:text-align="center" style:justify-single-word="false" style:snap-to-layout-grid="false"/>
      <style:text-properties style:font-name="Arial" fo:font-size="24pt" fo:font-weight="bold" style:font-name-asian="標楷體" style:font-size-asian="24pt" style:font-weight-asian="bold" style:font-name-complex="Arial" style:font-size-complex="24pt"/>
    </style:style>
    <style:style style:name="P13" style:family="paragraph" style:parent-style-name="Standard">
      <style:paragraph-properties fo:line-height="150%" fo:text-align="center" style:justify-single-word="false" style:snap-to-layout-grid="false"/>
      <style:text-properties style:font-name="Arial" fo:font-size="18pt" fo:font-weight="bold" style:font-name-asian="標楷體" style:font-size-asian="18pt" style:font-weight-asian="bold" style:font-name-complex="Arial" style:font-size-complex="18pt"/>
    </style:style>
    <style:style style:name="P14" style:family="paragraph" style:parent-style-name="Standard">
      <style:paragraph-properties fo:line-height="150%" fo:text-align="center" style:justify-single-word="false" style:snap-to-layout-grid="false"/>
      <style:text-properties style:font-name="Arial" fo:font-size="18pt" fo:font-weight="bold" style:font-name-asian="標楷體" style:font-size-asian="18pt" style:font-weight-asian="bold" style:font-name-complex="Arial" style:font-size-complex="18pt"/>
    </style:style>
    <style:style style:name="P15" style:family="paragraph" style:parent-style-name="Standard">
      <style:paragraph-properties fo:line-height="150%" style:text-autospace="none" style:snap-to-layout-grid="false"/>
      <style:text-properties style:font-name="Arial" fo:font-size="18pt" fo:font-weight="bold" style:letter-kerning="true" style:font-name-asian="標楷體" style:font-size-asian="18pt" style:font-weight-asian="bold" style:font-name-complex="Arial" style:font-size-complex="18pt"/>
    </style:style>
    <style:style style:name="P16" style:family="paragraph" style:parent-style-name="Standard">
      <style:paragraph-properties fo:line-height="150%" style:snap-to-layout-grid="false"/>
      <style:text-properties style:font-name="Arial" fo:font-size="14pt" style:font-name-asian="標楷體" style:font-size-asian="14pt" style:font-name-complex="Arial" style:font-size-complex="14pt"/>
    </style:style>
    <style:style style:name="P17" style:family="paragraph" style:parent-style-name="Standard">
      <style:paragraph-properties fo:line-height="150%" fo:text-align="center" style:justify-single-word="false" style:snap-to-layout-grid="false"/>
      <style:text-properties style:font-name="Arial" fo:font-size="14pt" style:font-name-asian="標楷體" style:font-size-asian="14pt" style:font-name-complex="Arial" style:font-size-complex="14pt"/>
    </style:style>
    <style:style style:name="P18" style:family="paragraph" style:parent-style-name="Standard">
      <style:paragraph-properties fo:line-height="150%" style:text-autospace="none" style:snap-to-layout-grid="false"/>
      <style:text-properties style:font-name="Arial" fo:font-size="14pt" style:font-name-asian="標楷體" style:font-size-asian="14pt" style:font-name-complex="Arial" style:font-size-complex="14pt"/>
    </style:style>
    <style:style style:name="P19" style:family="paragraph" style:parent-style-name="Standard">
      <style:paragraph-properties fo:line-height="150%" style:snap-to-layout-grid="false"/>
      <style:text-properties style:font-name="Arial" fo:font-size="14pt" style:font-name-asian="標楷體" style:font-size-asian="14pt" style:font-name-complex="Arial" style:font-size-complex="14pt"/>
    </style:style>
    <style:style style:name="P20" style:family="paragraph" style:parent-style-name="Standard">
      <style:paragraph-properties fo:line-height="150%" fo:text-align="justify" style:justify-single-word="false" style:snap-to-layout-grid="false"/>
      <style:text-properties style:font-name="Arial" fo:font-size="14pt" style:font-name-asian="標楷體" style:font-size-asian="14pt" style:font-name-complex="Arial" style:font-size-complex="14pt"/>
    </style:style>
    <style:style style:name="P21" style:family="paragraph" style:parent-style-name="Standard">
      <style:paragraph-properties fo:line-height="150%" fo:text-align="center" style:justify-single-word="false" style:snap-to-layout-grid="false"/>
      <style:text-properties style:font-name="Arial" fo:font-size="14pt" fo:font-weight="bold" style:font-name-asian="標楷體" style:font-size-asian="14pt" style:font-weight-asian="bold" style:font-name-complex="Arial" style:font-size-complex="14pt" style:font-weight-complex="bold"/>
    </style:style>
    <style:style style:name="P22" style:family="paragraph" style:parent-style-name="Standard">
      <style:paragraph-properties fo:line-height="150%" fo:text-align="justify" style:justify-single-word="false" style:snap-to-layout-grid="false"/>
      <style:text-properties style:font-name="Arial" fo:font-size="14pt" fo:font-weight="bold" style:font-name-asian="標楷體" style:font-size-asian="14pt" style:font-weight-asian="bold" style:font-name-complex="Arial" style:font-size-complex="14pt" style:font-weight-complex="bold"/>
    </style:style>
    <style:style style:name="P23" style:family="paragraph" style:parent-style-name="Standard">
      <style:paragraph-properties fo:line-height="150%" style:snap-to-layout-grid="false"/>
      <style:text-properties style:font-name="Arial" fo:font-size="14pt" fo:font-weight="bold" style:font-name-asian="標楷體" style:font-size-asian="14pt" style:font-weight-asian="bold" style:font-name-complex="Arial" style:font-size-complex="14pt" style:font-weight-complex="bold"/>
    </style:style>
    <style:style style:name="P24" style:family="paragraph" style:parent-style-name="Standard">
      <style:paragraph-properties fo:line-height="150%" fo:text-align="center"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25" style:family="paragraph" style:parent-style-name="Standard">
      <style:paragraph-properties fo:line-height="150%" style:snap-to-layout-grid="false"/>
      <style:text-properties style:font-name="Arial" fo:font-size="14pt" fo:font-weight="bold" style:font-name-asian="標楷體" style:font-size-asian="14pt" style:font-weight-asian="bold" style:font-name-complex="Arial" style:font-size-complex="14pt"/>
    </style:style>
    <style:style style:name="P26" style:family="paragraph" style:parent-style-name="Standard">
      <style:paragraph-properties fo:line-height="150%" fo:text-align="center"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27" style:family="paragraph" style:parent-style-name="Standard">
      <style:paragraph-properties fo:line-height="150%" style:text-autospace="none" style:snap-to-layout-grid="false"/>
      <style:text-properties style:font-name="Arial" fo:font-size="14pt" fo:font-weight="bold" style:letter-kerning="true" style:font-name-asian="標楷體" style:font-size-asian="14pt" style:font-weight-asian="bold" style:font-name-complex="Arial" style:font-size-complex="14pt"/>
    </style:style>
    <style:style style:name="P28" style:family="paragraph" style:parent-style-name="Standard">
      <style:paragraph-properties fo:line-height="150%" style:text-autospace="none" style:snap-to-layout-grid="false"/>
      <style:text-properties style:font-name="Arial" fo:font-size="14pt" fo:font-weight="bold" style:letter-kerning="true" style:font-name-asian="標楷體" style:font-size-asian="14pt" style:font-weight-asian="bold" style:font-name-complex="Arial" style:font-size-complex="14pt"/>
    </style:style>
    <style:style style:name="P29" style:family="paragraph" style:parent-style-name="Standard">
      <style:paragraph-properties fo:line-height="150%" style:snap-to-layout-grid="false"/>
      <style:text-properties style:font-name="Arial" fo:font-size="14pt" fo:language="none" fo:country="none" fo:font-weight="bold" style:font-name-asian="標楷體" style:font-size-asian="14pt" style:language-asian="none" style:country-asian="none" style:font-weight-asian="bold" style:font-name-complex="Arial" style:font-size-complex="14pt"/>
    </style:style>
    <style:style style:name="P30" style:family="paragraph" style:parent-style-name="Standard">
      <style:paragraph-properties fo:line-height="150%" style:text-autospace="none" style:snap-to-layout-grid="false"/>
      <style:text-properties style:font-name="Arial" fo:font-size="14pt" fo:language="none" fo:country="none" style:letter-kerning="true" style:font-name-asian="標楷體" style:font-size-asian="14pt" style:language-asian="none" style:country-asian="none" style:font-name-complex="Arial" style:font-size-complex="14pt"/>
    </style:style>
    <style:style style:name="P31" style:family="paragraph" style:parent-style-name="Standard">
      <style:paragraph-properties fo:line-height="150%" style:text-autospace="none" style:snap-to-layout-grid="false"/>
      <style:text-properties style:font-name="Arial" fo:font-size="14pt" style:letter-kerning="true" style:font-name-asian="標楷體" style:font-size-asian="14pt" style:font-name-complex="Arial" style:font-size-complex="14pt"/>
    </style:style>
    <style:style style:name="P32" style:family="paragraph" style:parent-style-name="Standard">
      <style:paragraph-properties fo:line-height="150%" fo:text-align="center" style:justify-single-word="false" style:text-autospace="none" style:snap-to-layout-grid="false"/>
      <style:text-properties style:font-name="Arial" fo:font-size="14pt" style:letter-kerning="true" style:font-name-asian="標楷體" style:font-size-asian="14pt" style:font-name-complex="Arial" style:font-size-complex="14pt"/>
    </style:style>
    <style:style style:name="P33" style:family="paragraph" style:parent-style-name="Standard" style:list-style-name="WW8Num3">
      <style:paragraph-properties fo:line-height="150%" style:text-autospace="none" style:snap-to-layout-grid="false"/>
      <style:text-properties style:font-name="Arial" fo:font-size="14pt" style:letter-kerning="true" style:font-name-asian="標楷體" style:font-size-asian="14pt" style:font-name-complex="Arial" style:font-size-complex="14pt"/>
    </style:style>
    <style:style style:name="P34" style:family="paragraph" style:parent-style-name="Standard" style:list-style-name="WW8Num5">
      <style:paragraph-properties fo:line-height="150%" style:text-autospace="none" style:snap-to-layout-grid="false"/>
      <style:text-properties style:font-name="Arial" fo:font-size="14pt" style:letter-kerning="true" style:font-name-asian="標楷體" style:font-size-asian="14pt" style:font-name-complex="Arial" style:font-size-complex="14pt"/>
    </style:style>
    <style:style style:name="P35" style:family="paragraph" style:parent-style-name="Standard">
      <style:paragraph-properties fo:line-height="150%" style:text-autospace="none" style:snap-to-layout-grid="false"/>
      <style:text-properties style:font-name="Arial" fo:font-size="14pt" style:letter-kerning="true" style:font-name-asian="標楷體" style:font-size-asian="14pt" style:font-name-complex="Arial" style:font-size-complex="14pt"/>
    </style:style>
    <style:style style:name="P36" style:family="paragraph" style:parent-style-name="Standard">
      <style:text-properties style:font-name="Arial" fo:font-size="11pt" style:font-size-asian="11pt" style:font-name-complex="Arial" style:font-size-complex="11pt"/>
    </style:style>
    <style:style style:name="P37" style:family="paragraph" style:parent-style-name="Standard">
      <style:text-properties fo:font-size="14pt" style:font-name-asian="標楷體" style:font-size-asian="14pt" style:font-size-complex="14pt"/>
    </style:style>
    <style:style style:name="P38" style:family="paragraph" style:parent-style-name="Standard">
      <style:text-properties fo:font-size="14pt" style:font-name-asian="標楷體" style:font-size-asian="14pt" style:font-size-complex="14pt"/>
    </style:style>
    <style:style style:name="P39" style:family="paragraph" style:parent-style-name="Standard">
      <style:paragraph-properties fo:line-height="115%"/>
      <style:text-properties fo:font-size="14pt" style:font-name-asian="標楷體" style:font-size-asian="14pt" style:font-size-complex="14pt"/>
    </style:style>
    <style:style style:name="P40" style:family="paragraph" style:parent-style-name="Standard">
      <style:text-properties style:font-name="標楷體" fo:font-size="14pt" style:font-name-asian="標楷體" style:font-size-asian="14pt" style:font-name-complex="標楷體" style:font-size-complex="14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40">
      <style:text-properties style:font-name="標楷體" fo:font-size="14pt" style:font-name-asian="標楷體" style:font-size-asian="14pt" style:font-name-complex="標楷體" style:font-size-complex="14pt"/>
    </style:style>
    <style:style style:name="P4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150%" style:text-autospace="none" style:snap-to-layout-grid="false"/>
      <style:text-properties style:font-name="標楷體" fo:font-size="14pt" style:letter-kerning="true" style:font-name-asian="標楷體" style:font-size-asian="14pt" style:font-name-complex="Arial" style:font-size-complex="14pt"/>
    </style:style>
    <style:style style:name="P47" style:family="paragraph" style:parent-style-name="Standard" style:list-style-name="WW8Num28">
      <style:paragraph-properties fo:line-height="150%" style:text-autospace="none" style:snap-to-layout-grid="false"/>
      <style:text-properties style:font-name="標楷體" fo:font-size="14pt" style:letter-kerning="true" style:font-name-asian="標楷體" style:font-size-asian="14pt" style:font-name-complex="Arial" style:font-size-complex="14pt"/>
    </style:style>
    <style:style style:name="P48" style:family="paragraph" style:parent-style-name="Standard" style:list-style-name="WW8Num20">
      <style:paragraph-properties fo:line-height="150%" style:text-autospace="none" style:snap-to-layout-grid="false"/>
      <style:text-properties style:font-name="標楷體" fo:font-size="14pt" style:letter-kerning="true" style:font-name-asian="標楷體" style:font-size-asian="14pt" style:font-name-complex="Arial" style:font-size-complex="14pt"/>
    </style:style>
    <style:style style:name="P49" style:family="paragraph" style:parent-style-name="Standard" style:list-style-name="WW8Num6">
      <style:paragraph-properties fo:line-height="150%" style:text-autospace="none" style:snap-to-layout-grid="false"/>
      <style:text-properties style:font-name="標楷體" fo:font-size="14pt" style:letter-kerning="true" style:font-name-asian="標楷體" style:font-size-asian="14pt" style:font-name-complex="Arial" style:font-size-complex="14pt"/>
    </style:style>
    <style:style style:name="P50" style:family="paragraph" style:parent-style-name="Standard" style:list-style-name="WW8Num28">
      <style:paragraph-properties fo:line-height="150%" style:text-autospace="none" style:snap-to-layout-grid="false"/>
      <style:text-properties style:font-name="標楷體" fo:font-size="14pt" style:letter-kerning="true" style:font-name-asian="標楷體" style:font-size-asian="14pt" style:font-name-complex="Arial" style:font-size-complex="14pt"/>
    </style:style>
    <style:style style:name="P51" style:family="paragraph" style:parent-style-name="Standard">
      <style:paragraph-properties fo:line-height="150%" style:text-autospace="none" style:snap-to-layout-grid="false"/>
      <style:text-properties style:font-name="標楷體" fo:font-size="14pt" style:letter-kerning="true" style:font-name-asian="標楷體" style:font-size-asian="14pt" style:font-name-complex="Arial" style:font-size-complex="14pt"/>
    </style:style>
    <style:style style:name="P52" style:family="paragraph" style:parent-style-name="Standard" style:list-style-name="WW8Num20">
      <style:paragraph-properties fo:line-height="150%" style:text-autospace="none" style:snap-to-layout-grid="false"/>
      <style:text-properties style:font-name="標楷體" fo:font-size="14pt" style:letter-kerning="true" style:font-name-asian="標楷體" style:font-size-asian="14pt" style:font-name-complex="Arial" style:font-size-complex="14pt"/>
    </style:style>
    <style:style style:name="P53" style:family="paragraph" style:parent-style-name="Standard">
      <style:paragraph-properties fo:line-height="150%" style:text-autospace="none" style:snap-to-layout-grid="false"/>
      <style:text-properties style:font-name="標楷體" fo:font-size="14pt" style:letter-kerning="true" style:font-name-asian="標楷體" style:font-size-asian="14pt" style:font-size-complex="14pt"/>
    </style:style>
    <style:style style:name="P54" style:family="paragraph" style:parent-style-name="Standard">
      <style:paragraph-properties fo:line-height="150%" style:snap-to-layout-grid="false"/>
      <style:text-properties style:font-name="標楷體" fo:font-size="14pt" fo:language="none" fo:country="none" style:letter-kerning="true" style:font-name-asian="標楷體" style:font-size-asian="14pt" style:font-name-complex="標楷體" style:font-size-complex="14pt"/>
    </style:style>
    <style:style style:name="P55" style:family="paragraph" style:parent-style-name="Standard">
      <style:paragraph-properties fo:line-height="150%" style:snap-to-layout-grid="false"/>
      <style:text-properties style:font-name="標楷體" fo:font-size="14pt" fo:language="none" fo:country="none" style:letter-kerning="true" style:font-name-asian="標楷體" style:font-size-asian="14pt" style:font-name-complex="標楷體" style:font-size-complex="14pt"/>
    </style:style>
    <style:style style:name="P56" style:family="paragraph" style:parent-style-name="Standard">
      <style:text-properties style:font-name="標楷體" fo:font-size="14pt" fo:language="none" fo:country="none" style:font-name-asian="標楷體" style:font-size-asian="14pt" style:font-name-complex="標楷體" style:font-size-complex="14pt"/>
    </style:style>
    <style:style style:name="P57" style:family="paragraph" style:parent-style-name="Standard">
      <style:paragraph-properties fo:line-height="150%" style:snap-to-layout-grid="false"/>
      <style:text-properties style:font-name="標楷體" fo:font-size="14pt" fo:language="zh" fo:country="TW" style:letter-kerning="true" style:font-name-asian="標楷體" style:font-size-asian="14pt" style:font-name-complex="標楷體" style:font-size-complex="14pt"/>
    </style:style>
    <style:style style:name="P58" style:family="paragraph" style:parent-style-name="Standard">
      <style:text-properties style:font-name="標楷體" fo:font-size="14pt" fo:language="zh" fo:country="TW" style:font-name-asian="標楷體" style:font-size-asian="14pt" style:font-name-complex="標楷體" style:font-size-complex="14pt"/>
    </style:style>
    <style:style style:name="P59" style:family="paragraph" style:parent-style-name="Standard">
      <style:text-properties style:font-name="標楷體" fo:font-size="14pt" fo:language="zh" fo:country="TW" style:font-name-asian="標楷體" style:font-size-asian="14pt" style:font-name-complex="標楷體" style:font-size-complex="14pt"/>
    </style:style>
    <style:style style:name="P60" style:family="paragraph" style:parent-style-name="Standard">
      <style:paragraph-properties fo:line-height="150%" fo:text-align="center" style:justify-single-word="false" style:text-autospace="none" style:snap-to-layout-grid="false"/>
      <style:text-properties style:font-name="標楷體" fo:font-size="14pt" fo:font-weight="bold" style:letter-kerning="true" style:font-name-asian="標楷體" style:font-size-asian="14pt" style:font-weight-asian="bold" style:font-name-complex="Arial" style:font-size-complex="14pt"/>
    </style:style>
    <style:style style:name="P61" style:family="paragraph" style:parent-style-name="Standard">
      <style:paragraph-properties fo:line-height="150%" fo:text-align="center" style:justify-single-word="false" style:text-autospace="none" style:snap-to-layout-grid="false"/>
      <style:text-properties style:font-name="標楷體" fo:font-size="14pt" fo:font-weight="bold" style:letter-kerning="true" style:font-name-asian="標楷體" style:font-size-asian="14pt" style:font-weight-asian="bold" style:font-name-complex="Arial" style:font-size-complex="14pt"/>
    </style:style>
    <style:style style:name="P62" style:family="paragraph" style:parent-style-name="Standard">
      <style:paragraph-properties fo:line-height="150%" style:text-autospace="none" style:snap-to-layout-grid="false"/>
      <style:text-properties style:font-name="標楷體" fo:font-size="18pt" fo:font-weight="bold" style:letter-kerning="true" style:font-name-asian="標楷體" style:font-size-asian="18pt" style:font-weight-asian="bold" style:font-name-complex="Arial" style:font-size-complex="18pt"/>
    </style:style>
    <style:style style:name="P63" style:family="paragraph" style:parent-style-name="Standard">
      <style:paragraph-properties fo:line-height="150%" style:snap-to-layout-grid="false"/>
      <style:text-properties style:font-name="標楷體" fo:font-size="18pt" fo:font-weight="bold" style:font-name-asian="標楷體" style:font-size-asian="18pt" style:font-weight-asian="bold" style:font-name-complex="Arial" style:font-size-complex="18pt" style:font-weight-complex="bold"/>
    </style:style>
    <style:style style:name="P64" style:family="paragraph" style:parent-style-name="Standard">
      <style:paragraph-properties fo:line-height="150%" style:snap-to-layout-grid="false"/>
      <style:text-properties style:font-name="標楷體" fo:font-size="18pt" fo:font-weight="bold" style:font-name-asian="標楷體" style:font-size-asian="18pt" style:font-weight-asian="bold" style:font-name-complex="Arial" style:font-size-complex="18pt" style:font-weight-complex="bold"/>
    </style:style>
    <style:style style:name="P65" style:family="paragraph" style:parent-style-name="Standard">
      <style:paragraph-properties style:line-height-at-least="0cm" fo:text-align="justify" fo:text-align-last="justify" style:justify-single-word="false"/>
      <style:text-properties style:font-name="標楷體" fo:font-size="18pt" style:font-name-asian="標楷體" style:font-size-asian="18pt" style:font-name-complex="標楷體" style:font-size-complex="18pt"/>
    </style:style>
    <style:style style:name="P66" style:family="paragraph" style:parent-style-name="Standard">
      <style:text-properties style:font-name="標楷體" fo:font-size="10pt" style:font-name-asian="標楷體" style:font-size-asian="10pt" style:font-name-complex="標楷體" style:font-size-complex="10pt"/>
    </style:style>
    <style:style style:name="P67" style:family="paragraph" style:parent-style-name="Standard">
      <style:text-properties style:font-name="標楷體" style:font-name-asian="標楷體" style:font-name-complex="標楷體"/>
    </style:style>
    <style:style style:name="P68" style:family="paragraph" style:parent-style-name="Standard">
      <style:paragraph-properties fo:text-align="center" style:justify-single-word="false"/>
      <style:text-properties style:font-name="標楷體" style:font-name-asian="標楷體" style:font-name-complex="標楷體"/>
    </style:style>
    <style:style style:name="P69" style:family="paragraph" style:parent-style-name="Standard">
      <style:paragraph-properties fo:text-align="center" style:justify-single-word="false"/>
      <style:text-properties style:font-name="標楷體" style:font-name-asian="標楷體" style:font-name-complex="標楷體"/>
    </style:style>
    <style:style style:name="P7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1" style:family="paragraph" style:parent-style-name="Standard">
      <style:text-properties style:font-name="標楷體" style:letter-kerning="true" style:font-name-asian="標楷體" style:font-name-complex="標楷體"/>
    </style:style>
    <style:style style:name="P72" style:family="paragraph" style:parent-style-name="Standard">
      <style:text-properties style:font-name="標楷體" style:letter-kerning="true" style:font-name-asian="標楷體" style:font-name-complex="標楷體"/>
    </style:style>
    <style:style style:name="P73" style:family="paragraph" style:parent-style-name="Standard">
      <style:paragraph-properties fo:text-align="center" style:justify-single-word="false"/>
      <style:text-properties style:font-name="標楷體" style:letter-kerning="true" style:font-name-asian="標楷體" style:font-name-complex="標楷體"/>
    </style:style>
    <style:style style:name="P74" style:family="paragraph" style:parent-style-name="Standard">
      <style:paragraph-properties style:line-height-at-least="0.529cm"/>
      <style:text-properties style:font-name="標楷體" style:letter-kerning="true" style:font-name-asian="標楷體" style:font-name-complex="標楷體"/>
    </style:style>
    <style:style style:name="P75" style:family="paragraph" style:parent-style-name="Standard">
      <style:paragraph-properties style:snap-to-layout-grid="false"/>
      <style:text-properties style:font-name="標楷體" style:letter-kerning="true" style:font-name-asian="標楷體" style:font-name-complex="標楷體"/>
    </style:style>
    <style:style style:name="P76" style:family="paragraph" style:parent-style-name="Standard">
      <style:paragraph-properties style:snap-to-layout-grid="false"/>
      <style:text-properties style:font-name="標楷體" fo:font-size="16pt" style:letter-kerning="true" style:font-name-asian="標楷體" style:font-size-asian="16pt" style:font-name-complex="標楷體" style:font-size-complex="16pt"/>
    </style:style>
    <style:style style:name="P77" style:family="paragraph" style:parent-style-name="Standard">
      <style:paragraph-properties style:line-height-at-least="0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style:line-height-at-least="0cm" fo:text-align="justify" style:justify-single-word="false"/>
      <style:text-properties style:font-name="標楷體" fo:font-size="16pt" fo:letter-spacing="-0.049cm" style:font-name-asian="標楷體" style:font-size-asian="16pt" style:font-name-complex="標楷體" style:font-size-complex="16pt"/>
    </style:style>
    <style:style style:name="P83" style:family="paragraph" style:parent-style-name="Standard">
      <style:paragraph-properties fo:line-height="150%" style:snap-to-layout-grid="false"/>
      <style:text-properties fo:color="#000000" style:font-name="Arial" fo:font-size="14pt" fo:font-weight="bold" style:font-name-asian="標楷體" style:font-size-asian="14pt" style:font-weight-asian="bold" style:font-name-complex="Arial" style:font-size-complex="14pt"/>
    </style:style>
    <style:style style:name="P84" style:family="paragraph" style:parent-style-name="Standard">
      <style:paragraph-properties fo:line-height="150%" style:text-autospace="none" style:snap-to-layout-grid="false"/>
      <style:text-properties fo:color="#000000" style:font-name="Arial" fo:font-size="14pt" style:letter-kerning="true" style:font-name-asian="標楷體" style:font-size-asian="14pt" style:font-name-complex="Arial" style:font-size-complex="14pt"/>
    </style:style>
    <style:style style:name="P85" style:family="paragraph" style:parent-style-name="Standard">
      <style:paragraph-properties style:text-autospace="none"/>
    </style:style>
    <style:style style:name="P86" style:family="paragraph" style:parent-style-name="Standard">
      <style:text-properties fo:color="#000000" style:font-name="標楷體" fo:font-size="14pt" style:letter-kerning="true" style:font-name-asian="標楷體" style:font-size-asian="14pt" style:font-name-complex="標楷體" style:font-size-complex="14pt"/>
    </style:style>
    <style:style style:name="P87" style:family="paragraph" style:parent-style-name="Standard">
      <style:paragraph-properties style:snap-to-layout-grid="false"/>
      <style:text-properties fo:color="#000000" style:font-name="標楷體" fo:font-size="14pt" style:letter-kerning="true" style:font-name-asian="標楷體" style:font-size-asian="14pt" style:font-name-complex="標楷體" style:font-size-complex="14pt"/>
    </style:style>
    <style:style style:name="P88" style:family="paragraph" style:parent-style-name="Standard">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90" style:family="paragraph" style:parent-style-name="Standard">
      <style:text-properties fo:color="#000000" style:font-name="標楷體" fo:font-size="14pt" style:font-name-asian="標楷體" style:font-size-asian="14pt" style:font-name-complex="標楷體" style:font-size-complex="14pt"/>
    </style:style>
    <style:style style:name="P91" style:family="paragraph" style:parent-style-name="Standard" style:list-style-name="WW8Num36">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93" style:family="paragraph" style:parent-style-name="Standard" style:list-style-name="WW8Num12">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line-height="150%" style:snap-to-layout-grid="false"/>
      <style:text-properties fo:color="#000000" style:font-name="標楷體" fo:font-size="14pt" fo:language="none" fo:country="none" style:letter-kerning="true" style:font-name-asian="標楷體" style:font-size-asian="14pt" style:font-name-complex="標楷體" style:font-size-complex="14pt"/>
    </style:style>
    <style:style style:name="P96" style:family="paragraph" style:parent-style-name="Standard">
      <style:text-properties fo:color="#000000" style:font-name="標楷體" fo:font-size="14pt" fo:language="none" fo:country="none" style:font-name-asian="標楷體" style:font-size-asian="14pt" style:font-name-complex="標楷體" style:font-size-complex="14pt"/>
    </style:style>
    <style:style style:name="P97" style:family="paragraph" style:parent-style-name="Standard">
      <style:text-properties fo:color="#000000" style:font-name="標楷體" style:letter-kerning="true" style:font-name-asian="標楷體" style:font-name-complex="標楷體"/>
    </style:style>
    <style:style style:name="P98" style:family="paragraph" style:parent-style-name="Standard" style:list-style-name="WW8Num42">
      <style:text-properties fo:color="#000000" style:font-name="標楷體" style:letter-kerning="true" style:font-name-asian="標楷體" style:font-name-complex="標楷體"/>
    </style:style>
    <style:style style:name="P99" style:family="paragraph" style:parent-style-name="Standard">
      <style:paragraph-properties fo:line-height="150%"/>
      <style:text-properties fo:color="#000000" style:font-name="標楷體" style:letter-kerning="true" style:font-name-asian="標楷體" style:font-name-complex="標楷體"/>
    </style:style>
    <style:style style:name="P100" style:family="paragraph" style:parent-style-name="Standard">
      <style:paragraph-properties style:text-autospace="none" style:snap-to-layout-grid="false"/>
      <style:text-properties fo:color="#000000" style:font-name="標楷體" style:letter-kerning="true" style:font-name-asian="標楷體" style:font-name-complex="標楷體"/>
    </style:style>
    <style:style style:name="P101" style:family="paragraph" style:parent-style-name="Standard">
      <style:paragraph-properties style:text-autospace="none" style:snap-to-layout-grid="false"/>
      <style:text-properties fo:color="#000000" style:font-name="標楷體" fo:font-size="16pt" style:letter-kerning="true" style:font-name-asian="標楷體" style:font-size-asian="16pt" style:font-name-complex="標楷體" style:font-size-complex="16pt"/>
    </style:style>
    <style:style style:name="P102" style:family="paragraph" style:parent-style-name="Standard">
      <style:paragraph-properties style:text-autospace="none"/>
      <style:text-properties fo:color="#000000" style:font-name="標楷體" fo:language="zh" fo:country="TW" style:font-name-asian="標楷體" style:font-name-complex="標楷體"/>
    </style:style>
    <style:style style:name="P103" style:family="paragraph" style:parent-style-name="Standard">
      <style:paragraph-properties fo:line-height="150%" style:text-autospace="none" style:snap-to-layout-grid="false"/>
      <style:text-properties fo:color="#000000" style:font-name="Arial" fo:font-size="14pt" style:letter-kerning="true" style:font-name-asian="標楷體" style:font-size-asian="14pt" style:font-name-complex="Arial" style:font-size-complex="14pt"/>
    </style:style>
    <style:style style:name="P104" style:family="paragraph" style:parent-style-name="Standard">
      <style:paragraph-properties fo:line-height="150%" style:text-autospace="none" style:snap-to-layout-grid="false"/>
      <style:text-properties fo:language="none" fo:country="none" style:language-asian="none" style:country-asian="none"/>
    </style:style>
    <style:style style:name="P105" style:family="paragraph" style:parent-style-name="Standard" style:list-style-name="WW8Num36"/>
    <style:style style:name="P106"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107"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108" style:family="paragraph" style:parent-style-name="Standard">
      <style:paragraph-properties fo:line-height="150%" style:text-autospace="none" style:snap-to-layout-grid="false"/>
      <style:text-properties fo:color="#ff0000" style:font-name="標楷體" fo:font-size="14pt" style:letter-kerning="true" style:font-name-asian="標楷體" style:font-size-asian="14pt" style:font-name-complex="Arial" style:font-size-complex="14pt"/>
    </style:style>
    <style:style style:name="P109" style:family="paragraph" style:parent-style-name="Standard">
      <style:paragraph-properties fo:line-height="150%" fo:text-align="center" style:justify-single-word="false" style:text-autospace="none" style:snap-to-layout-grid="false"/>
      <style:text-properties fo:color="#ff0000" style:font-name="Arial" fo:font-size="14pt" style:letter-kerning="true" style:font-name-asian="標楷體" style:font-size-asian="14pt" style:font-name-complex="Arial" style:font-size-complex="14pt"/>
    </style:style>
    <style:style style:name="P110" style:family="paragraph" style:parent-style-name="Standard" style:list-style-name="WW8Num40"/>
    <style:style style:name="P111" style:family="paragraph" style:parent-style-name="Standard">
      <style:text-properties style:font-name-asian="標楷體"/>
    </style:style>
    <style:style style:name="P112" style:family="paragraph" style:parent-style-name="Standard">
      <style:paragraph-properties style:line-height-at-least="0.423cm" fo:text-align="justify" fo:text-align-last="justify" style:justify-single-word="false"/>
      <style:text-properties style:font-name-asian="標楷體" style:font-size-complex="16pt"/>
    </style:style>
    <style:style style:name="P113" style:family="paragraph" style:parent-style-name="Standard">
      <style:paragraph-properties style:line-height-at-least="0.423cm"/>
      <style:text-properties style:font-name-asian="標楷體"/>
    </style:style>
    <style:style style:name="P114" style:family="paragraph" style:parent-style-name="Standard">
      <style:paragraph-properties fo:orphans="2" fo:widows="2" style:snap-to-layout-grid="false"/>
      <style:text-properties style:letter-kerning="true" style:font-name-asian="標楷體"/>
    </style:style>
    <style:style style:name="P115" style:family="paragraph" style:parent-style-name="Standard">
      <style:paragraph-properties fo:orphans="2" fo:widows="2"/>
      <style:text-properties style:letter-kerning="true" style:font-name-asian="標楷體" style:font-name-complex="標楷體"/>
    </style:style>
    <style:style style:name="P116" style:family="paragraph" style:parent-style-name="Standard">
      <style:paragraph-properties fo:orphans="2" fo:widows="2" style:snap-to-layout-grid="false"/>
      <style:text-properties style:letter-kerning="true" style:font-name-asian="標楷體" style:font-name-complex="標楷體"/>
    </style:style>
    <style:style style:name="P117" style:family="paragraph" style:parent-style-name="Standard">
      <style:paragraph-properties fo:text-align="center" style:justify-single-word="false" fo:orphans="2" fo:widows="2"/>
      <style:text-properties style:letter-kerning="true" style:font-name-asian="標楷體" style:font-name-complex="標楷體"/>
    </style:style>
    <style:style style:name="P118" style:family="paragraph" style:parent-style-name="Standard">
      <style:paragraph-properties fo:text-align="center" style:justify-single-word="false" fo:orphans="2" fo:widows="2" style:snap-to-layout-grid="false"/>
      <style:text-properties style:letter-kerning="true" style:font-name-asian="標楷體" style:font-name-complex="標楷體"/>
    </style:style>
    <style:style style:name="P119" style:family="paragraph" style:parent-style-name="Standard">
      <style:paragraph-properties fo:text-align="end" style:justify-single-word="false" fo:orphans="2" fo:widows="2"/>
      <style:text-properties style:letter-kerning="true" style:font-name-asian="標楷體" style:font-name-complex="標楷體"/>
    </style:style>
    <style:style style:name="P120" style:family="paragraph" style:parent-style-name="Standard">
      <style:paragraph-properties fo:line-height="0.776cm" fo:text-align="center" style:justify-single-word="false" fo:orphans="2" fo:widows="2"/>
      <style:text-properties style:letter-kerning="true" style:font-name-asian="標楷體" style:font-name-complex="標楷體"/>
    </style:style>
    <style:style style:name="P121" style:family="paragraph" style:parent-style-name="Standard">
      <style:paragraph-properties fo:line-height="0.776cm" fo:text-align="center" style:justify-single-word="false" fo:orphans="2" fo:widows="2" style:snap-to-layout-grid="false"/>
      <style:text-properties style:letter-kerning="true" style:font-name-asian="標楷體" style:font-name-complex="標楷體"/>
    </style:style>
    <style:style style:name="P122" style:family="paragraph" style:parent-style-name="Standard">
      <style:paragraph-properties fo:line-height="0.776cm" fo:orphans="2" fo:widows="2"/>
      <style:text-properties style:letter-kerning="true" style:font-name-asian="標楷體" style:font-name-complex="標楷體"/>
    </style:style>
    <style:style style:name="P123" style:family="paragraph" style:parent-style-name="Standard">
      <style:paragraph-properties fo:line-height="0.776cm" fo:text-align="end" style:justify-single-word="false" fo:orphans="2" fo:widows="2" style:snap-to-layout-grid="false"/>
      <style:text-properties style:letter-kerning="true" style:font-name-asian="標楷體" style:font-name-complex="標楷體"/>
    </style:style>
    <style:style style:name="P124" style:family="paragraph" style:parent-style-name="Standard">
      <style:paragraph-properties fo:text-align="center" style:justify-single-word="false" fo:orphans="2" fo:widows="2"/>
      <style:text-properties style:letter-kerning="true" style:font-name-asian="標楷體" style:font-name-complex="標楷體"/>
    </style:style>
    <style:style style:name="P125" style:family="paragraph" style:parent-style-name="Standard">
      <style:paragraph-properties fo:line-height="0.423cm" fo:text-align="justify" style:justify-single-word="false" fo:orphans="2" fo:widows="2"/>
      <style:text-properties style:letter-kerning="true" style:font-name-asian="標楷體" style:font-name-complex="標楷體"/>
    </style:style>
    <style:style style:name="P126" style:family="paragraph" style:parent-style-name="Standard">
      <style:paragraph-properties fo:text-align="justify" style:justify-single-word="false" fo:orphans="2" fo:widows="2"/>
      <style:text-properties style:letter-kerning="true" style:font-name-asian="標楷體" style:font-name-complex="標楷體"/>
    </style:style>
    <style:style style:name="P127" style:family="paragraph" style:parent-style-name="Standard">
      <style:paragraph-properties fo:text-align="center" style:justify-single-word="false" fo:orphans="2" fo:widows="2"/>
      <style:text-properties style:letter-kerning="true" style:font-name-asian="標楷體"/>
    </style:style>
    <style:style style:name="P128" style:family="paragraph" style:parent-style-name="Standard">
      <style:paragraph-properties fo:text-align="center" style:justify-single-word="false" fo:orphans="2" fo:widows="2" style:snap-to-layout-grid="false"/>
      <style:text-properties style:letter-kerning="true" style:font-name-asian="標楷體"/>
    </style:style>
    <style:style style:name="P129" style:family="paragraph" style:parent-style-name="Standard">
      <style:paragraph-properties fo:text-align="end" style:justify-single-word="false" fo:orphans="2" fo:widows="2" style:snap-to-layout-grid="false"/>
      <style:text-properties style:letter-kerning="true" style:font-name-asian="標楷體"/>
    </style:style>
    <style:style style:name="P130" style:family="paragraph" style:parent-style-name="Standard">
      <style:paragraph-properties fo:line-height="0.776cm" fo:text-align="end" style:justify-single-word="false" fo:orphans="2" fo:widows="2" style:snap-to-layout-grid="false"/>
      <style:text-properties style:letter-kerning="true" style:font-name-asian="標楷體"/>
    </style:style>
    <style:style style:name="P131" style:family="paragraph" style:parent-style-name="Standard">
      <style:paragraph-properties fo:line-height="150%" style:snap-to-layout-grid="false"/>
      <style:text-properties fo:language="none" fo:country="none" style:letter-kerning="true" style:font-name-asian="標楷體"/>
    </style:style>
    <style:style style:name="P132" style:family="paragraph" style:parent-style-name="Standard">
      <style:paragraph-properties fo:orphans="2" fo:widows="2" style:snap-to-layout-grid="false"/>
      <style:text-properties style:font-name="Constantia" fo:font-size="16pt" style:letter-kerning="true" style:font-name-asian="標楷體" style:font-size-asian="16pt" style:font-name-complex="Constantia" style:font-size-complex="16pt"/>
    </style:style>
    <style:style style:name="P133" style:family="paragraph" style:parent-style-name="Standard">
      <style:paragraph-properties fo:text-align="center" style:justify-single-word="false" fo:orphans="2" fo:widows="2" style:snap-to-layout-grid="false"/>
      <style:text-properties style:font-name="Constantia" fo:font-size="16pt" style:letter-kerning="true" style:font-name-asian="標楷體" style:font-size-asian="16pt" style:font-name-complex="Constantia" style:font-size-complex="16pt"/>
    </style:style>
    <style:style style:name="P134" style:family="paragraph" style:parent-style-name="Standard">
      <style:paragraph-properties fo:line-height="0.776cm" fo:text-align="center" style:justify-single-word="false" fo:orphans="2" fo:widows="2" style:snap-to-layout-grid="false"/>
      <style:text-properties style:font-name="Constantia" fo:font-size="16pt" style:letter-kerning="true" style:font-name-asian="標楷體" style:font-size-asian="16pt" style:font-name-complex="Constantia" style:font-size-complex="16pt"/>
    </style:style>
    <style:style style:name="P135" style:family="paragraph" style:parent-style-name="Standard">
      <style:paragraph-properties fo:text-align="center" style:justify-single-word="false" fo:orphans="2" fo:widows="2" style:snap-to-layout-grid="false"/>
      <style:text-properties style:font-name="Constantia" fo:font-size="16pt" style:letter-kerning="true" style:font-name-asian="標楷體" style:font-size-asian="16pt" style:font-name-complex="標楷體" style:font-size-complex="16pt"/>
    </style:style>
    <style:style style:name="P136" style:family="paragraph" style:parent-style-name="Standard">
      <style:paragraph-properties style:line-height-at-least="0.423cm" style:snap-to-layout-grid="false"/>
      <style:text-properties style:font-name="Constantia" fo:font-size="16pt" style:font-name-asian="標楷體" style:font-size-asian="16pt" style:font-name-complex="Constantia" style:font-size-complex="16pt"/>
    </style:style>
    <style:style style:name="P137" style:family="paragraph" style:parent-style-name="Standard">
      <style:paragraph-properties style:line-height-at-least="0.423cm" style:snap-to-layout-grid="false"/>
      <style:text-properties style:font-name="Constantia" style:font-name-asian="標楷體" style:font-name-complex="Constantia" style:font-size-complex="16pt"/>
    </style:style>
    <style:style style:name="P138" style:family="paragraph" style:parent-style-name="Standard">
      <style:paragraph-properties style:line-height-at-least="0.423cm"/>
      <style:text-properties style:font-name="Constantia" style:font-name-asian="標楷體" style:font-name-complex="Constantia" style:font-size-complex="16pt"/>
    </style:style>
    <style:style style:name="P139" style:family="paragraph" style:parent-style-name="Standard">
      <style:paragraph-properties style:line-height-at-least="0.423cm" fo:text-align="center" style:justify-single-word="false"/>
      <style:text-properties style:font-name="Constantia" style:font-name-asian="標楷體" style:font-name-complex="Constantia" style:font-size-complex="16pt"/>
    </style:style>
    <style:style style:name="P140" style:family="paragraph" style:parent-style-name="Standard">
      <style:paragraph-properties style:line-height-at-least="0.423cm" fo:orphans="2" fo:widows="2"/>
      <style:text-properties style:font-name="Constantia" fo:font-size="13pt" style:letter-kerning="true" style:font-size-asian="13pt" style:font-name-complex="Constantia" style:font-size-complex="13pt"/>
    </style:style>
    <style:style style:name="P141" style:family="paragraph" style:parent-style-name="Standard">
      <style:paragraph-properties style:line-height-at-least="0.423cm" fo:text-align="center" style:justify-single-word="false" fo:orphans="2" fo:widows="2"/>
      <style:text-properties style:font-name="Constantia" fo:font-size="13pt" style:letter-kerning="true" style:font-name-asian="標楷體" style:font-size-asian="13pt" style:font-name-complex="Constantia" style:font-size-complex="13pt"/>
    </style:style>
    <style:style style:name="P142" style:family="paragraph" style:parent-style-name="Standard">
      <style:paragraph-properties style:line-height-at-least="0.423cm" fo:orphans="2" fo:widows="2"/>
      <style:text-properties style:font-name="Constantia" fo:font-size="13pt" style:letter-kerning="true" style:font-name-asian="標楷體" style:font-size-asian="13pt" style:font-name-complex="Constantia" style:font-size-complex="13pt"/>
    </style:style>
    <style:style style:name="P143" style:family="paragraph" style:parent-style-name="Standard">
      <style:paragraph-properties style:line-height-at-least="0.423cm" fo:orphans="2" fo:widows="2" style:snap-to-layout-grid="false"/>
      <style:text-properties style:font-name="Constantia" fo:font-size="13pt" style:letter-kerning="true" style:font-name-asian="標楷體" style:font-size-asian="13pt" style:font-name-complex="Constantia" style:font-size-complex="13pt"/>
    </style:style>
    <style:style style:name="P144" style:family="paragraph" style:parent-style-name="Standard">
      <style:paragraph-properties style:line-height-at-least="0.423cm" fo:text-align="center" style:justify-single-word="false" fo:orphans="2" fo:widows="2"/>
      <style:text-properties style:font-name="Constantia" fo:font-size="13pt" style:letter-kerning="true" style:font-name-asian="標楷體" style:font-size-asian="13pt" style:font-name-complex="Constantia" style:font-size-complex="13pt"/>
    </style:style>
    <style:style style:name="P145" style:family="paragraph" style:parent-style-name="Standard">
      <style:paragraph-properties style:line-height-at-least="0.423cm" fo:text-align="center" style:justify-single-word="false" fo:orphans="2" fo:widows="2"/>
    </style:style>
    <style:style style:name="P146" style:family="paragraph" style:parent-style-name="Standard">
      <style:paragraph-properties style:line-height-at-least="0.423cm" fo:orphans="2" fo:widows="2"/>
    </style:style>
    <style:style style:name="P147" style:family="paragraph" style:parent-style-name="Standard">
      <style:paragraph-properties fo:orphans="2" fo:widows="2"/>
    </style:style>
    <style:style style:name="P148" style:family="paragraph" style:parent-style-name="Standard">
      <style:paragraph-properties fo:line-height="0.776cm" fo:orphans="2" fo:widows="2"/>
    </style:style>
    <style:style style:name="P149" style:family="paragraph" style:parent-style-name="Standard">
      <style:paragraph-properties fo:line-height="0.776cm" fo:text-align="center" style:justify-single-word="false" fo:orphans="2" fo:widows="2"/>
    </style:style>
    <style:style style:name="P150" style:family="paragraph" style:parent-style-name="Standard">
      <style:paragraph-properties fo:orphans="2" fo:widows="2"/>
      <style:text-properties fo:font-style="italic" style:letter-kerning="true" style:font-name-asian="標楷體" style:font-style-asian="italic" style:font-name-complex="標楷體" style:font-style-complex="italic"/>
    </style:style>
    <style:style style:name="P151" style:family="paragraph" style:parent-style-name="Standard">
      <style:paragraph-properties style:line-height-at-least="0cm" fo:text-align="justify" fo:text-align-last="justify" style:justify-single-word="false"/>
    </style:style>
    <style:style style:name="P152" style:family="paragraph" style:parent-style-name="Standard">
      <style:paragraph-properties style:line-height-at-least="0cm" fo:text-align="justify" style:justify-single-word="false"/>
    </style:style>
    <style:style style:name="P153" style:family="paragraph" style:parent-style-name="Standard">
      <style:paragraph-properties fo:margin-left="0cm" fo:margin-right="0cm" fo:line-height="150%" fo:text-indent="1.236cm" style:auto-text-indent="false" style:snap-to-layout-grid="false"/>
      <style:text-properties style:font-name="Arial" fo:font-size="14pt" fo:font-weight="bold" style:font-name-asian="標楷體" style:font-size-asian="14pt" style:font-weight-asian="bold" style:font-name-complex="Arial" style:font-size-complex="14pt"/>
    </style:style>
    <style:style style:name="P154" style:family="paragraph" style:parent-style-name="Standard">
      <style:paragraph-properties fo:margin-left="0cm" fo:margin-right="0cm" fo:line-height="150%" fo:text-indent="1.235cm" style:auto-text-indent="false" style:snap-to-layout-grid="false"/>
    </style:style>
    <style:style style:name="P155" style:family="paragraph" style:parent-style-name="Standard">
      <style:paragraph-properties fo:margin-left="0cm" fo:margin-right="0cm" fo:line-height="150%" fo:text-indent="0.949cm" style:auto-text-indent="false" style:snap-to-layout-grid="false"/>
    </style:style>
    <style:style style:name="P156" style:family="paragraph" style:parent-style-name="Standard">
      <style:paragraph-properties fo:margin-left="0cm" fo:margin-right="0cm" fo:line-height="150%" fo:text-align="justify" style:justify-single-word="false" fo:text-indent="0.949cm" style:auto-text-indent="false" style:snap-to-layout-grid="false">
        <style:tab-stops>
          <style:tab-stop style:position="1.588cm"/>
        </style:tab-stops>
      </style:paragraph-properties>
    </style:style>
    <style:style style:name="P157" style:family="paragraph" style:parent-style-name="Standard">
      <style:paragraph-properties fo:margin-left="0cm" fo:margin-right="0cm" fo:line-height="150%" fo:text-indent="0.949cm" style:auto-text-indent="false" style:snap-to-layout-grid="false"/>
      <style:text-properties style:font-name="Arial" fo:font-size="14pt" style:font-name-asian="標楷體" style:font-size-asian="14pt" style:font-name-complex="Arial" style:font-size-complex="14pt" style:font-weight-complex="bold"/>
    </style:style>
    <style:style style:name="P158" style:family="paragraph" style:parent-style-name="Standard">
      <style:paragraph-properties fo:margin-left="0cm" fo:margin-right="0cm" fo:line-height="150%" fo:text-indent="0.949cm" style:auto-text-indent="false" style:snap-to-layout-grid="false"/>
      <style:text-properties style:font-name="Arial" fo:font-size="14pt" fo:font-weight="bold" style:font-name-asian="標楷體" style:font-size-asian="14pt" style:font-weight-asian="bold" style:font-name-complex="Arial" style:font-size-complex="14pt"/>
    </style:style>
    <style:style style:name="P159" style:family="paragraph" style:parent-style-name="Standard">
      <style:paragraph-properties fo:margin-left="0cm" fo:margin-right="0cm" fo:line-height="150%" fo:text-indent="0.847cm" style:auto-text-indent="false" style:snap-to-layout-grid="false"/>
    </style:style>
    <style:style style:name="P160" style:family="paragraph" style:parent-style-name="Standard">
      <style:paragraph-properties fo:margin-left="0cm" fo:margin-right="0cm" fo:line-height="150%" fo:text-align="justify" style:justify-single-word="false" fo:text-indent="0.847cm" style:auto-text-indent="false" style:snap-to-layout-grid="false"/>
    </style:style>
    <style:style style:name="P161" style:family="paragraph" style:parent-style-name="Standard">
      <style:paragraph-properties fo:margin-left="0cm" fo:margin-right="0cm" fo:line-height="150%" fo:text-indent="0.847cm" style:auto-text-indent="false" style:text-autospace="none" style:snap-to-layout-grid="false"/>
    </style:style>
    <style:style style:name="P162" style:family="paragraph" style:parent-style-name="Standard">
      <style:paragraph-properties fo:margin-left="0cm" fo:margin-right="0cm" fo:line-height="150%" fo:text-indent="0.847cm" style:auto-text-indent="false" style:snap-to-layout-grid="false"/>
      <style:text-properties style:font-name="Arial" fo:font-size="14pt" style:font-name-asian="標楷體" style:font-size-asian="14pt" style:font-name-complex="Arial" style:font-size-complex="14pt"/>
    </style:style>
    <style:style style:name="P163" style:family="paragraph" style:parent-style-name="Standard">
      <style:paragraph-properties fo:margin-left="0cm" fo:margin-right="0cm" fo:line-height="150%" fo:text-align="justify" style:justify-single-word="false" fo:text-indent="0.847cm" style:auto-text-indent="false" style:snap-to-layout-grid="false"/>
      <style:text-properties style:font-name="Arial" fo:font-size="14pt" style:font-name-asian="標楷體" style:font-size-asian="14pt" style:font-name-complex="Arial" style:font-size-complex="14pt"/>
    </style:style>
    <style:style style:name="P164" style:family="paragraph" style:parent-style-name="Standard">
      <style:paragraph-properties fo:margin-left="0cm" fo:margin-right="0cm" fo:line-height="150%" fo:text-indent="0.847cm" style:auto-text-indent="false" style:text-autospace="none" style:snap-to-layout-grid="false"/>
      <style:text-properties style:font-name="Arial" fo:font-size="14pt" style:letter-kerning="true" style:font-name-asian="標楷體" style:font-size-asian="14pt" style:font-name-complex="Arial" style:font-size-complex="14pt"/>
    </style:style>
    <style:style style:name="P165" style:family="paragraph" style:parent-style-name="Standard">
      <style:paragraph-properties fo:margin-left="0cm" fo:margin-right="0cm" fo:line-height="150%" fo:text-indent="0.847cm" style:auto-text-indent="false" style:text-autospace="none" style:snap-to-layout-grid="false"/>
      <style:text-properties style:font-name="Arial" fo:font-size="14pt" fo:font-weight="bold" style:letter-kerning="true" style:font-name-asian="標楷體" style:font-size-asian="14pt" style:font-weight-asian="bold" style:font-name-complex="Arial" style:font-size-complex="14pt"/>
    </style:style>
    <style:style style:name="P166" style:family="paragraph" style:parent-style-name="Standard" style:master-page-name="轉換_20_15">
      <style:paragraph-properties fo:margin-left="0cm" fo:margin-right="0cm" fo:line-height="150%" fo:text-indent="0.847cm" style:auto-text-indent="false" style:page-number="auto" style:text-autospace="none" style:snap-to-layout-grid="false"/>
      <style:text-properties style:font-name="Arial" fo:font-size="14pt" style:letter-kerning="true" style:font-name-asian="標楷體" style:font-size-asian="14pt" style:font-name-complex="Arial" style:font-size-complex="14pt"/>
    </style:style>
    <style:style style:name="P167" style:family="paragraph" style:parent-style-name="Standard">
      <style:paragraph-properties fo:margin-left="0cm" fo:margin-right="0cm" fo:line-height="150%" fo:text-indent="0.988cm" style:auto-text-indent="false" style:snap-to-layout-grid="false"/>
    </style:style>
    <style:style style:name="P168" style:family="paragraph" style:parent-style-name="Standard">
      <style:paragraph-properties fo:margin-left="0cm" fo:margin-right="0cm" fo:line-height="150%" fo:text-indent="0.988cm" style:auto-text-indent="false" style:snap-to-layout-grid="false">
        <style:tab-stops>
          <style:tab-stop style:position="1.588cm"/>
        </style:tab-stops>
      </style:paragraph-properties>
    </style:style>
    <style:style style:name="P169" style:family="paragraph" style:parent-style-name="Standard">
      <style:paragraph-properties fo:margin-left="0cm" fo:margin-right="0cm" fo:line-height="150%" fo:text-align="justify" style:justify-single-word="false" fo:text-indent="0.988cm" style:auto-text-indent="false" style:snap-to-layout-grid="false"/>
    </style:style>
    <style:style style:name="P170" style:family="paragraph" style:parent-style-name="Standard">
      <style:paragraph-properties fo:margin-left="0cm" fo:margin-right="0cm" fo:line-height="150%" fo:text-indent="0.988cm" style:auto-text-indent="false" style:snap-to-layout-grid="false"/>
      <style:text-properties style:font-name="Arial" fo:font-size="14pt" style:font-name-asian="標楷體" style:font-size-asian="14pt" style:font-name-complex="Arial" style:font-size-complex="14pt"/>
    </style:style>
    <style:style style:name="P171" style:family="paragraph" style:parent-style-name="Standard">
      <style:paragraph-properties fo:margin-left="0cm" fo:margin-right="0cm" fo:text-indent="0.988cm" style:auto-text-indent="false"/>
      <style:text-properties style:font-name="標楷體" style:font-name-complex="標楷體"/>
    </style:style>
    <style:style style:name="P172"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cm" fo:margin-right="0cm" fo:text-indent="0.988cm" style:auto-text-indent="false"/>
      <style:text-properties fo:color="#000000" style:font-name="標楷體" style:letter-kerning="true" style:font-name-asian="標楷體" style:font-name-complex="標楷體"/>
    </style:style>
    <style:style style:name="P174" style:family="paragraph" style:parent-style-name="Standard">
      <style:paragraph-properties fo:margin-left="0.988cm" fo:margin-right="0cm" fo:line-height="150%" fo:text-indent="-0.988cm" style:auto-text-indent="false" style:snap-to-layout-grid="false"/>
    </style:style>
    <style:style style:name="P175" style:family="paragraph" style:parent-style-name="Standard">
      <style:paragraph-properties fo:margin-left="0.988cm" fo:margin-right="0cm" fo:line-height="150%" fo:text-align="justify" style:justify-single-word="false" fo:text-indent="-0.988cm" style:auto-text-indent="false" style:snap-to-layout-grid="false"/>
    </style:style>
    <style:style style:name="P176" style:family="paragraph" style:parent-style-name="Standard">
      <style:paragraph-properties fo:margin-left="0cm" fo:margin-right="0cm" fo:line-height="150%" fo:text-indent="1.037cm" style:auto-text-indent="false" style:snap-to-layout-grid="false"/>
    </style:style>
    <style:style style:name="P177" style:family="paragraph" style:parent-style-name="Standard">
      <style:paragraph-properties fo:margin-left="0cm" fo:margin-right="0cm" fo:line-height="150%" fo:text-indent="0.85cm" style:auto-text-indent="false" style:snap-to-layout-grid="false"/>
    </style:style>
    <style:style style:name="P178" style:family="paragraph" style:parent-style-name="Standard">
      <style:paragraph-properties fo:margin-left="0cm" fo:margin-right="0cm" fo:line-height="150%" fo:text-align="justify" style:justify-single-word="false" fo:text-indent="0.85cm" style:auto-text-indent="false" style:snap-to-layout-grid="false"/>
    </style:style>
    <style:style style:name="P179" style:family="paragraph" style:parent-style-name="Standard">
      <style:paragraph-properties fo:margin-left="0cm" fo:margin-right="0cm" fo:line-height="150%" fo:text-indent="0.85cm" style:auto-text-indent="false" style:text-autospace="none" style:snap-to-layout-grid="false"/>
    </style:style>
    <style:style style:name="P180" style:family="paragraph" style:parent-style-name="Standard">
      <style:paragraph-properties fo:margin-left="0cm" fo:margin-right="0cm" fo:line-height="150%" fo:text-indent="0.85cm" style:auto-text-indent="false" style:snap-to-layout-grid="false"/>
      <style:text-properties style:font-name="標楷體" fo:font-size="14pt" style:font-name-asian="標楷體" style:font-size-asian="14pt" style:font-name-complex="Arial" style:font-size-complex="14pt"/>
    </style:style>
    <style:style style:name="P181" style:family="paragraph" style:parent-style-name="Standard">
      <style:paragraph-properties fo:margin-left="0cm" fo:margin-right="0cm" fo:line-height="150%" fo:text-indent="0.85cm" style:auto-text-indent="false" style:snap-to-layout-grid="false"/>
      <style:text-properties style:font-name="標楷體" fo:font-size="14pt" style:letter-kerning="true" style:font-name-asian="標楷體" style:font-size-asian="14pt" style:font-name-complex="Arial" style:font-size-complex="14pt"/>
    </style:style>
    <style:style style:name="P182" style:family="paragraph" style:parent-style-name="Standard">
      <style:paragraph-properties fo:margin-left="0cm" fo:margin-right="0cm" fo:line-height="150%" fo:text-indent="0.85cm" style:auto-text-indent="false" style:text-autospace="none" style:snap-to-layout-grid="false"/>
      <style:text-properties style:font-name="Arial" fo:font-size="14pt" style:letter-kerning="true" style:font-name-asian="標楷體" style:font-size-asian="14pt" style:font-name-complex="Arial" style:font-size-complex="14pt"/>
    </style:style>
    <style:style style:name="P183" style:family="paragraph" style:parent-style-name="Standard">
      <style:paragraph-properties fo:margin-left="0cm" fo:margin-right="0cm" fo:line-height="150%" fo:text-indent="0.85cm" style:auto-text-indent="false" style:text-autospace="none" style:snap-to-layout-grid="false"/>
      <style:text-properties style:font-name="Arial" fo:font-size="14pt" style:letter-kerning="true" style:font-name-asian="標楷體" style:font-size-asian="14pt" style:font-name-complex="Arial" style:font-size-complex="14pt"/>
    </style:style>
    <style:style style:name="P184" style:family="paragraph" style:parent-style-name="Standard">
      <style:paragraph-properties fo:margin-left="0.499cm" fo:margin-right="0cm" fo:text-align="justify" style:justify-single-word="false" fo:text-indent="0.002cm" style:auto-text-indent="false" style:text-autospace="none"/>
    </style:style>
    <style:style style:name="P185"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0cm" fo:margin-right="0cm" fo:line-height="150%" fo:text-indent="0.501cm" style:auto-text-indent="false" style:text-autospace="none" style:snap-to-layout-grid="false"/>
    </style:style>
    <style:style style:name="P187" style:family="paragraph" style:parent-style-name="Standard">
      <style:paragraph-properties fo:margin-left="0cm" fo:margin-right="0cm" fo:line-height="150%" fo:text-indent="0.501cm" style:auto-text-indent="false" style:text-autospace="none" style:snap-to-layout-grid="false"/>
      <style:text-properties style:font-name="Arial" fo:font-size="14pt" style:letter-kerning="true" style:font-size-asian="14pt" style:font-name-complex="Arial" style:font-size-complex="14pt"/>
    </style:style>
    <style:style style:name="P188" style:family="paragraph" style:parent-style-name="Standard" style:list-style-name="WW8Num4">
      <style:paragraph-properties fo:margin-left="1.693cm" fo:margin-right="0cm" fo:line-height="150%" fo:text-indent="-0.741cm" style:auto-text-indent="false" style:snap-to-layout-grid="false">
        <style:tab-stops>
          <style:tab-stop style:position="1.588cm"/>
        </style:tab-stops>
      </style:paragraph-properties>
    </style:style>
    <style:style style:name="P189" style:family="paragraph" style:parent-style-name="Standard" style:list-style-name="WW8Num4">
      <style:paragraph-properties fo:margin-left="1.693cm" fo:margin-right="0cm" fo:line-height="150%" fo:text-indent="-0.741cm" style:auto-text-indent="false" style:snap-to-layout-grid="false">
        <style:tab-stops>
          <style:tab-stop style:position="1.588cm"/>
        </style:tab-stops>
      </style:paragraph-properties>
      <style:text-properties style:font-name="Arial" fo:font-size="14pt" style:font-name-asian="標楷體" style:font-size-asian="14pt" style:font-name-complex="Arial" style:font-size-complex="14pt"/>
    </style:style>
    <style:style style:name="P190" style:family="paragraph" style:parent-style-name="Standard" style:list-style-name="WW8Num7">
      <style:paragraph-properties fo:margin-left="1.588cm" fo:margin-right="0cm" fo:line-height="150%" fo:text-indent="-0.635cm" style:auto-text-indent="false" style:snap-to-layout-grid="false">
        <style:tab-stops>
          <style:tab-stop style:position="1.588cm"/>
        </style:tab-stops>
      </style:paragraph-properties>
    </style:style>
    <style:style style:name="P191" style:family="paragraph" style:parent-style-name="Standard" style:list-style-name="WW8Num47">
      <style:paragraph-properties fo:margin-left="1.588cm" fo:margin-right="0cm" fo:line-height="150%" fo:text-indent="-0.635cm" style:auto-text-indent="false" style:snap-to-layout-grid="false">
        <style:tab-stops/>
      </style:paragraph-properties>
    </style:style>
    <style:style style:name="P192" style:family="paragraph" style:parent-style-name="Standard" style:list-style-name="WW8Num7">
      <style:paragraph-properties fo:margin-left="1.588cm" fo:margin-right="0cm" fo:line-height="150%" fo:text-indent="-0.635cm" style:auto-text-indent="false" style:snap-to-layout-grid="false">
        <style:tab-stops>
          <style:tab-stop style:position="1.588cm"/>
        </style:tab-stops>
      </style:paragraph-properties>
      <style:text-properties style:font-name="標楷體" fo:font-size="14pt" style:font-name-asian="標楷體" style:font-size-asian="14pt" style:font-name-complex="Arial" style:font-size-complex="14pt"/>
    </style:style>
    <style:style style:name="P193" style:family="paragraph" style:parent-style-name="Standard" style:list-style-name="WW8Num47">
      <style:paragraph-properties fo:margin-left="1.588cm" fo:margin-right="0cm" fo:line-height="150%" fo:text-align="justify" style:justify-single-word="false" fo:text-indent="-0.635cm" style:auto-text-indent="false" style:snap-to-layout-grid="false">
        <style:tab-stops/>
      </style:paragraph-properties>
      <style:text-properties style:font-name="標楷體" fo:font-size="14pt" style:font-name-asian="標楷體" style:font-size-asian="14pt" style:font-name-complex="Arial" style:font-size-complex="14pt"/>
    </style:style>
    <style:style style:name="P194" style:family="paragraph" style:parent-style-name="Standard" style:list-style-name="WW8Num47">
      <style:paragraph-properties fo:margin-left="1.588cm" fo:margin-right="0cm" fo:line-height="150%" fo:text-indent="-0.635cm" style:auto-text-indent="false" style:snap-to-layout-grid="false">
        <style:tab-stops/>
      </style:paragraph-properties>
      <style:text-properties style:font-name="標楷體" fo:font-size="14pt" style:font-name-asian="標楷體" style:font-size-asian="14pt" style:font-name-complex="Arial" style:font-size-complex="14pt"/>
    </style:style>
    <style:style style:name="P195" style:family="paragraph" style:parent-style-name="Standard" style:list-style-name="WW8Num7">
      <style:paragraph-properties fo:margin-left="1.588cm" fo:margin-right="0cm" fo:line-height="150%" fo:text-indent="-0.635cm" style:auto-text-indent="false" style:snap-to-layout-grid="false">
        <style:tab-stops>
          <style:tab-stop style:position="1.588cm"/>
        </style:tab-stops>
      </style:paragraph-properties>
      <style:text-properties style:font-name="標楷體" fo:font-size="14pt" style:font-name-asian="標楷體" style:font-size-asian="14pt" style:font-name-complex="Arial" style:font-size-complex="14pt"/>
    </style:style>
    <style:style style:name="P196" style:family="paragraph" style:parent-style-name="Standard">
      <style:paragraph-properties fo:margin-left="0.499cm" fo:margin-right="0cm" fo:text-align="justify" style:justify-single-word="false" fo:text-indent="0.347cm" style:auto-text-indent="false" style:text-autospace="none"/>
    </style:style>
    <style:style style:name="P197" style:family="paragraph" style:parent-style-name="Standard">
      <style:paragraph-properties fo:margin-left="0cm" fo:margin-right="-0.102cm" fo:line-height="150%" fo:text-indent="0.988cm" style:auto-text-indent="false" style:snap-to-layout-grid="false"/>
    </style:style>
    <style:style style:name="P198" style:family="paragraph" style:parent-style-name="Standard">
      <style:paragraph-properties fo:margin-left="1.693cm" fo:margin-right="0cm" fo:line-height="150%" fo:text-indent="0cm" style:auto-text-indent="false" style:snap-to-layout-grid="false"/>
    </style:style>
    <style:style style:name="P199" style:family="paragraph" style:parent-style-name="Standard">
      <style:paragraph-properties fo:margin-left="1.588cm" fo:margin-right="0cm" fo:line-height="150%" fo:text-indent="0cm" style:auto-text-indent="false" style:snap-to-layout-grid="false"/>
    </style:style>
    <style:style style:name="P200" style:family="paragraph" style:parent-style-name="Standard">
      <style:paragraph-properties fo:margin-left="1.588cm" fo:margin-right="0cm" fo:line-height="150%" fo:text-align="justify" style:justify-single-word="false" fo:text-indent="0cm" style:auto-text-indent="false" style:snap-to-layout-grid="false"/>
    </style:style>
    <style:style style:name="P201" style:family="paragraph" style:parent-style-name="Standard">
      <style:paragraph-properties fo:margin-left="1.588cm" fo:margin-right="0cm" fo:line-height="150%" fo:text-indent="0cm" style:auto-text-indent="false" style:snap-to-layout-grid="false"/>
      <style:text-properties style:font-name="標楷體" fo:font-size="14pt" style:font-name-asian="標楷體" style:font-size-asian="14pt" style:font-name-complex="Arial" style:font-size-complex="14pt"/>
    </style:style>
    <style:style style:name="P202" style:family="paragraph" style:parent-style-name="Standard" style:list-style-name="WW8Num1">
      <style:paragraph-properties fo:margin-left="0cm" fo:margin-right="0cm" fo:line-height="150%" fo:text-indent="1.586cm" style:auto-text-indent="false" style:text-autospace="none" style:snap-to-layout-grid="false"/>
    </style:style>
    <style:style style:name="P203" style:family="paragraph" style:parent-style-name="Standard" style:list-style-name="WW8Num41">
      <style:paragraph-properties fo:margin-left="2.858cm" fo:margin-right="0cm" fo:line-height="150%" fo:text-indent="-0.635cm" style:auto-text-indent="false" style:text-autospace="none" style:snap-to-layout-grid="false">
        <style:tab-stops>
          <style:tab-stop style:position="2.858cm"/>
        </style:tab-stops>
      </style:paragraph-properties>
    </style:style>
    <style:style style:name="P204" style:family="paragraph" style:parent-style-name="Standard" style:list-style-name="WW8Num41">
      <style:paragraph-properties fo:margin-left="2.858cm" fo:margin-right="0cm" fo:line-height="150%" fo:text-indent="-0.635cm" style:auto-text-indent="false" style:text-autospace="none" style:snap-to-layout-grid="false">
        <style:tab-stops>
          <style:tab-stop style:position="2.858cm"/>
        </style:tab-stops>
      </style:paragraph-properties>
      <style:text-properties style:font-name="Arial" fo:font-size="14pt" style:font-name-asian="標楷體" style:font-size-asian="14pt" style:font-name-complex="Arial" style:font-size-complex="14pt"/>
    </style:style>
    <style:style style:name="P205" style:family="paragraph" style:parent-style-name="Standard">
      <style:paragraph-properties fo:margin-left="0.953cm" fo:margin-right="0cm" fo:line-height="150%" fo:text-indent="0cm" style:auto-text-indent="false" style:snap-to-layout-grid="false"/>
    </style:style>
    <style:style style:name="P206" style:family="paragraph" style:parent-style-name="Standard">
      <style:paragraph-properties fo:line-height="150%" fo:break-before="page" style:text-autospace="none" style:snap-to-layout-grid="false"/>
    </style:style>
    <style:style style:name="P207" style:family="paragraph" style:parent-style-name="Standard">
      <style:paragraph-properties fo:margin-left="0.808cm" fo:margin-right="0cm" fo:line-height="150%"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08" style:family="paragraph" style:parent-style-name="Standard" style:list-style-name="WW8Num39">
      <style:paragraph-properties fo:margin-left="0cm" fo:margin-right="0cm" fo:line-height="150%" fo:text-indent="1.27cm" style:auto-text-indent="false" style:text-autospace="none" style:snap-to-layout-grid="false"/>
    </style:style>
    <style:style style:name="P209" style:family="paragraph" style:parent-style-name="Standard">
      <style:paragraph-properties fo:margin-left="0.847cm" fo:margin-right="0cm" fo:line-height="150%" fo:text-indent="0cm" style:auto-text-indent="false" style:text-autospace="none" style:snap-to-layout-grid="false"/>
    </style:style>
    <style:style style:name="P210" style:family="paragraph" style:parent-style-name="Standard">
      <style:paragraph-properties fo:margin-left="2.223cm" fo:margin-right="0cm" fo:line-height="150%" fo:text-indent="0cm" style:auto-text-indent="false" style:snap-to-layout-grid="false">
        <style:tab-stops>
          <style:tab-stop style:position="2.223cm"/>
        </style:tab-stops>
      </style:paragraph-properties>
    </style:style>
    <style:style style:name="P211" style:family="paragraph" style:parent-style-name="Standard">
      <style:paragraph-properties fo:margin-left="2.223cm" fo:margin-right="0cm" fo:line-height="150%" fo:text-indent="0cm" style:auto-text-indent="false" style:snap-to-layout-grid="false"/>
    </style:style>
    <style:style style:name="P212" style:family="paragraph" style:parent-style-name="Standard">
      <style:paragraph-properties fo:margin-left="0cm" fo:margin-right="0cm" fo:text-indent="1.411cm" style:auto-text-indent="false"/>
      <style:text-properties fo:color="#000000" style:font-name="標楷體" style:letter-kerning="true" style:font-name-asian="標楷體" style:font-name-complex="標楷體"/>
    </style:style>
    <style:style style:name="P213" style:family="paragraph" style:parent-style-name="Standard">
      <style:paragraph-properties fo:margin-left="0cm" fo:margin-right="0cm" fo:text-indent="0.353cm" style:auto-text-indent="false"/>
      <style:text-properties style:font-name="標楷體" fo:font-size="20pt" style:font-size-asian="20pt" style:font-name-complex="標楷體" style:font-size-complex="20pt"/>
    </style:style>
    <style:style style:name="P214" style:family="paragraph" style:parent-style-name="Standard">
      <style:paragraph-properties fo:margin-left="0.847cm" fo:margin-right="0cm" fo:text-indent="0.988cm" style:auto-text-indent="false"/>
      <style:text-properties fo:color="#000000" style:font-name="標楷體" style:letter-kerning="true" style:font-name-asian="標楷體" style:font-name-complex="標楷體"/>
    </style:style>
    <style:style style:name="P215" style:family="paragraph" style:parent-style-name="Standard">
      <style:paragraph-properties fo:margin-left="1.905cm" fo:margin-right="0cm" fo:text-indent="-1.058cm" style:auto-text-indent="false"/>
      <style:text-properties fo:color="#000000" style:font-name="標楷體" style:letter-kerning="true" style:font-name-asian="標楷體" style:font-name-complex="標楷體"/>
    </style:style>
    <style:style style:name="P216" style:family="paragraph" style:parent-style-name="Standard">
      <style:paragraph-properties fo:margin-left="1.693cm" fo:margin-right="0cm" fo:text-indent="-0.847cm" style:auto-text-indent="false"/>
      <style:text-properties fo:color="#000000" style:font-name="標楷體" style:letter-kerning="true" style:font-name-asian="標楷體" style:font-name-complex="標楷體"/>
    </style:style>
    <style:style style:name="P217" style:family="paragraph" style:parent-style-name="Standard">
      <style:paragraph-properties fo:margin-left="0cm" fo:margin-right="-0.035cm" fo:text-indent="0.988cm" style:auto-text-indent="false" style:text-autospace="none">
        <style:tab-stops>
          <style:tab-stop style:position="4.939cm"/>
          <style:tab-stop style:position="9.137cm"/>
        </style:tab-stops>
      </style:paragraph-properties>
      <style:text-properties fo:color="#000000" style:font-name="Constantia" fo:font-size="16pt" style:letter-kerning="true" style:font-name-asian="標楷體" style:font-size-asian="16pt" style:font-name-complex="標楷體" style:font-size-complex="14pt"/>
    </style:style>
    <style:style style:name="P218" style:family="paragraph" style:parent-style-name="Standard">
      <style:paragraph-properties fo:margin-left="0cm" fo:margin-right="-0.035cm" fo:text-indent="0.988cm" style:auto-text-indent="false" style:text-autospace="none">
        <style:tab-stops>
          <style:tab-stop style:position="4.939cm"/>
          <style:tab-stop style:position="8.634cm"/>
        </style:tab-stops>
      </style:paragraph-properties>
    </style:style>
    <style:style style:name="P219" style:family="paragraph" style:parent-style-name="Standard">
      <style:paragraph-properties fo:margin-left="0cm" fo:margin-right="0.423cm" fo:line-height="0.776cm" fo:text-align="end" style:justify-single-word="false" fo:orphans="2" fo:widows="2" fo:text-indent="0cm" style:auto-text-indent="false" style:snap-to-layout-grid="false"/>
      <style:text-properties style:letter-kerning="true" style:font-name-asian="標楷體"/>
    </style:style>
    <style:style style:name="P220" style:family="paragraph" style:parent-style-name="Standard">
      <style:paragraph-properties fo:margin-left="0.041cm" fo:margin-right="-0.09cm" fo:margin-top="0.111cm" fo:margin-bottom="0cm" loext:contextual-spacing="false" fo:text-align="center" style:justify-single-word="false" fo:text-indent="0cm" style:auto-text-indent="false" style:text-autospace="none"/>
      <style:text-properties fo:color="#000000" style:font-name="標楷體" style:letter-kerning="true" style:font-name-asian="標楷體" style:font-name-complex="標楷體"/>
    </style:style>
    <style:style style:name="P221" style:family="paragraph" style:parent-style-name="Standard">
      <style:paragraph-properties fo:margin-left="0.041cm" fo:margin-right="-0.035cm" fo:margin-top="0.111cm" fo:margin-bottom="0cm" loext:contextual-spacing="false" fo:text-align="center" style:justify-single-word="false" fo:text-indent="0cm" style:auto-text-indent="false" style:text-autospace="none">
        <style:tab-stops>
          <style:tab-stop style:position="0.882cm"/>
        </style:tab-stops>
      </style:paragraph-properties>
      <style:text-properties fo:color="#000000" style:font-name="標楷體" style:letter-kerning="true" style:font-name-asian="標楷體" style:font-name-complex="標楷體"/>
    </style:style>
    <style:style style:name="P222" style:family="paragraph" style:parent-style-name="Standard">
      <style:paragraph-properties fo:margin-left="0.041cm" fo:margin-right="-0.035cm" fo:margin-top="0.111cm" fo:margin-bottom="0cm" loext:contextual-spacing="false" fo:text-align="center" style:justify-single-word="false" fo:text-indent="0cm" style:auto-text-indent="false" style:text-autospace="none"/>
      <style:text-properties fo:color="#000000" style:font-name="標楷體" style:letter-kerning="true" style:font-name-asian="標楷體" style:font-name-complex="標楷體"/>
    </style:style>
    <style:style style:name="P223" style:family="paragraph" style:parent-style-name="Standard">
      <style:paragraph-properties fo:margin-left="0.041cm" fo:margin-right="-0.035cm" fo:line-height="0.485cm" fo:text-indent="0cm" style:auto-text-indent="false" style:text-autospace="none" style:snap-to-layout-grid="false"/>
      <style:text-properties fo:color="#000000" style:text-position="-4% 100%" style:font-name="標楷體" style:letter-kerning="true" style:font-name-asian="標楷體" style:font-name-complex="標楷體"/>
    </style:style>
    <style:style style:name="P224" style:family="paragraph" style:parent-style-name="Standard">
      <style:paragraph-properties fo:margin-left="0.041cm" fo:margin-right="-0.035cm" fo:line-height="0.485cm" fo:text-align="center" style:justify-single-word="false" fo:text-indent="0cm" style:auto-text-indent="false" style:text-autospace="none"/>
      <style:text-properties fo:color="#000000" style:font-name="標楷體" style:letter-kerning="true" style:font-name-asian="標楷體" style:font-name-complex="標楷體"/>
    </style:style>
    <style:style style:name="P225" style:family="paragraph" style:parent-style-name="Standard">
      <style:paragraph-properties fo:margin-left="0.041cm" fo:margin-right="-0.035cm" fo:line-height="0.485cm" fo:text-indent="0cm" style:auto-text-indent="false" style:text-autospace="none" style:snap-to-layout-grid="false"/>
      <style:text-properties fo:color="#000000" style:font-name="標楷體" style:letter-kerning="true" style:font-name-asian="標楷體" style:font-name-complex="標楷體"/>
    </style:style>
    <style:style style:name="P226" style:family="paragraph" style:parent-style-name="Standard">
      <style:paragraph-properties fo:margin-left="0.044cm" fo:margin-right="-0.035cm" fo:line-height="0.485cm" fo:text-align="center" style:justify-single-word="false" fo:text-indent="0cm" style:auto-text-indent="false" style:text-autospace="none"/>
      <style:text-properties fo:color="#000000" style:font-name="標楷體" style:letter-kerning="true" style:font-name-asian="標楷體" style:font-name-complex="標楷體"/>
    </style:style>
    <style:style style:name="P227" style:family="paragraph" style:parent-style-name="Standard">
      <style:paragraph-properties fo:margin-left="0.044cm" fo:margin-right="-0.035cm" fo:line-height="0.494cm" fo:text-align="center" style:justify-single-word="false" fo:text-indent="0cm" style:auto-text-indent="false" style:text-autospace="none"/>
      <style:text-properties fo:color="#000000" style:text-position="-4% 100%" style:font-name="標楷體" style:letter-kerning="true" style:font-name-asian="標楷體" style:font-name-complex="標楷體"/>
    </style:style>
    <style:style style:name="P228" style:family="paragraph" style:parent-style-name="Standard">
      <style:paragraph-properties fo:margin-left="0.044cm" fo:margin-right="-0.035cm" fo:line-height="0.485cm" fo:text-indent="0cm" style:auto-text-indent="false" style:text-autospace="none" style:snap-to-layout-grid="false"/>
      <style:text-properties fo:color="#000000" style:text-position="-4% 100%" style:font-name="標楷體" style:letter-kerning="true" style:font-name-asian="標楷體" style:font-name-complex="標楷體"/>
    </style:style>
    <style:style style:name="P229" style:family="paragraph" style:parent-style-name="Standard">
      <style:paragraph-properties fo:margin-left="0.044cm" fo:margin-right="-0.035cm" fo:margin-top="0.111cm" fo:margin-bottom="0cm" loext:contextual-spacing="false" fo:text-align="center" style:justify-single-word="false" fo:text-indent="0cm" style:auto-text-indent="false" style:text-autospace="none"/>
      <style:text-properties fo:color="#000000" style:font-name="標楷體" style:letter-kerning="true" style:font-name-asian="標楷體" style:font-name-complex="標楷體"/>
    </style:style>
    <style:style style:name="P230" style:family="paragraph" style:parent-style-name="Standard">
      <style:paragraph-properties fo:margin-left="0.044cm" fo:margin-right="-0.035cm" fo:margin-top="0.111cm" fo:margin-bottom="0cm" loext:contextual-spacing="false" fo:text-indent="0cm" style:auto-text-indent="false" style:text-autospace="none" style:snap-to-layout-grid="false"/>
      <style:text-properties fo:color="#000000" style:font-name="標楷體" style:letter-kerning="true" style:font-name-asian="標楷體" style:font-name-complex="標楷體"/>
    </style:style>
    <style:style style:name="P231" style:family="paragraph" style:parent-style-name="Standard">
      <style:paragraph-properties fo:margin-left="0.044cm" fo:margin-right="-0.035cm" fo:margin-top="0.111cm" fo:margin-bottom="0cm" loext:contextual-spacing="false" fo:text-indent="0cm" style:auto-text-indent="false" style:text-autospace="none" style:snap-to-layout-grid="false"/>
      <style:text-properties fo:color="#000000" style:font-name="標楷體" fo:font-size="16pt" style:letter-kerning="true" style:font-name-asian="標楷體" style:font-size-asian="16pt" style:font-name-complex="標楷體" style:font-size-complex="16pt"/>
    </style:style>
    <style:style style:name="P232" style:family="paragraph" style:parent-style-name="Standard">
      <style:paragraph-properties fo:margin-left="0cm" fo:margin-right="-0.123cm" fo:text-indent="0cm" style:auto-text-indent="false" style:text-autospace="none">
        <style:tab-stops>
          <style:tab-stop style:position="7.585cm"/>
        </style:tab-stops>
      </style:paragraph-properties>
    </style:style>
    <style:style style:name="P233"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34"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235" style:family="paragraph" style:parent-style-name="Standard" style:master-page-name="Standard">
      <style:paragraph-properties fo:line-height="150%" fo:text-align="center" style:justify-single-word="false" style:page-number="1" style:snap-to-layout-grid="false"/>
      <style:text-properties style:font-name="Arial" fo:font-size="24pt" fo:font-weight="bold" style:font-name-asian="標楷體" style:font-size-asian="24pt" style:font-weight-asian="bold" style:font-name-complex="Arial" style:font-size-complex="24pt"/>
    </style:style>
    <style:style style:name="P236" style:family="paragraph" style:parent-style-name="Standard" style:master-page-name="轉換_20_1">
      <style:paragraph-properties fo:line-height="150%" fo:text-align="center" style:justify-single-word="false" style:page-number="1" style:snap-to-layout-grid="false"/>
    </style:style>
    <style:style style:name="P237" style:family="paragraph" style:parent-style-name="Standard" style:master-page-name="轉換_20_2">
      <style:paragraph-properties fo:line-height="150%" fo:text-align="center" style:justify-single-word="false" style:page-number="1" style:snap-to-layout-grid="false"/>
      <style:text-properties style:font-name="Arial" fo:font-size="18pt" fo:font-weight="bold" style:font-name-asian="標楷體" style:font-size-asian="18pt" style:font-weight-asian="bold" style:font-name-complex="Arial" style:font-size-complex="18pt"/>
    </style:style>
    <style:style style:name="P238" style:family="paragraph" style:parent-style-name="Standard" style:master-page-name="轉換_20_3">
      <style:paragraph-properties fo:line-height="150%" fo:text-align="center" style:justify-single-word="false" style:page-number="1" style:snap-to-layout-grid="false"/>
    </style:style>
    <style:style style:name="P239" style:family="paragraph" style:parent-style-name="Standard" style:master-page-name="轉換_20_4">
      <style:paragraph-properties fo:line-height="150%" fo:text-align="center" style:justify-single-word="false" style:page-number="auto" style:snap-to-layout-grid="false"/>
      <style:text-properties style:font-name="Arial" fo:font-size="18pt" fo:font-weight="bold" style:font-name-asian="標楷體" style:font-size-asian="18pt" style:font-weight-asian="bold" style:font-name-complex="Arial" style:font-size-complex="18pt"/>
    </style:style>
    <style:style style:name="P240" style:family="paragraph" style:parent-style-name="Standard" style:master-page-name="轉換_20_7">
      <style:paragraph-properties fo:line-height="150%" style:page-number="auto" style:snap-to-layout-grid="false"/>
    </style:style>
    <style:style style:name="P241" style:family="paragraph" style:parent-style-name="Standard" style:master-page-name="轉換_20_8">
      <style:paragraph-properties fo:line-height="150%" style:page-number="auto" style:text-autospace="none" style:snap-to-layout-grid="false"/>
    </style:style>
    <style:style style:name="P242" style:family="paragraph" style:parent-style-name="Standard" style:master-page-name="轉換_20_9">
      <style:paragraph-properties fo:line-height="150%" style:page-number="auto" style:text-autospace="none" style:snap-to-layout-grid="false"/>
      <style:text-properties fo:language="none" fo:country="none" style:language-asian="none" style:country-asian="none"/>
    </style:style>
    <style:style style:name="P243" style:family="paragraph" style:parent-style-name="Standard" style:master-page-name="轉換_20_10">
      <style:paragraph-properties fo:line-height="150%" fo:text-align="center" style:justify-single-word="false" style:page-number="auto" style:snap-to-layout-grid="false"/>
      <style:text-properties style:font-name="Arial" fo:font-size="14pt" style:font-name-asian="標楷體" style:font-size-asian="14pt" style:font-name-complex="Arial" style:font-size-complex="14pt"/>
    </style:style>
    <style:style style:name="P244" style:family="paragraph" style:parent-style-name="Standard" style:master-page-name="轉換_20_11">
      <style:paragraph-properties fo:line-height="150%" style:page-number="auto" style:text-autospace="none" style:snap-to-layout-grid="false"/>
    </style:style>
    <style:style style:name="P245" style:family="paragraph" style:parent-style-name="Standard" style:master-page-name="轉換_20_12">
      <style:paragraph-properties fo:line-height="150%" style:page-number="auto" style:text-autospace="none" style:snap-to-layout-grid="false"/>
    </style:style>
    <style:style style:name="P246" style:family="paragraph" style:parent-style-name="Standard" style:master-page-name="轉換_20_13">
      <style:paragraph-properties style:page-number="auto"/>
      <style:text-properties fo:language="none" fo:country="none" style:language-asian="none" style:country-asian="none"/>
    </style:style>
    <style:style style:name="P247" style:family="paragraph" style:parent-style-name="Standard" style:master-page-name="轉換_20_16">
      <style:paragraph-properties fo:line-height="150%" fo:text-align="center" style:justify-single-word="false" style:page-number="auto" style:snap-to-layout-grid="false"/>
      <style:text-properties style:font-name="Arial" fo:font-size="14pt" style:font-name-asian="標楷體" style:font-size-asian="14pt" style:font-name-complex="Arial" style:font-size-complex="14pt"/>
    </style:style>
    <style:style style:name="P248" style:family="paragraph" style:parent-style-name="Standard" style:master-page-name="轉換_20_17">
      <style:paragraph-properties fo:line-height="150%" style:page-number="auto" style:text-autospace="none" style:snap-to-layout-grid="false"/>
    </style:style>
    <style:style style:name="P249" style:family="paragraph" style:parent-style-name="Standard" style:master-page-name="轉換_20_18">
      <style:paragraph-properties fo:line-height="150%" style:page-number="auto" fo:break-before="page" style:text-autospace="none" style:snap-to-layout-grid="false"/>
    </style:style>
    <style:style style:name="P250" style:family="paragraph" style:parent-style-name="Standard" style:master-page-name="轉換_20_19">
      <style:paragraph-properties fo:line-height="150%" fo:text-align="center" style:justify-single-word="false" style:page-number="auto" style:snap-to-layout-grid="false"/>
      <style:text-properties style:font-name="Arial" fo:font-size="14pt" style:font-name-asian="標楷體" style:font-size-asian="14pt" style:font-name-complex="Arial" style:font-size-complex="14pt"/>
    </style:style>
    <style:style style:name="P251" style:family="paragraph" style:parent-style-name="Standard" style:master-page-name="轉換_20_20">
      <style:paragraph-properties fo:line-height="150%" style:page-number="auto" style:snap-to-layout-grid="false"/>
    </style:style>
    <style:style style:name="P252" style:family="paragraph" style:parent-style-name="Standard" style:master-page-name="轉換_20_21">
      <style:paragraph-properties fo:line-height="150%" style:page-number="auto" style:snap-to-layout-grid="false"/>
      <style:text-properties style:font-name="標楷體" fo:font-size="18pt" fo:font-weight="bold" style:font-name-asian="標楷體" style:font-size-asian="18pt" style:font-weight-asian="bold" style:font-name-complex="Arial" style:font-size-complex="18pt" style:font-weight-complex="bold"/>
    </style:style>
    <style:style style:name="P253" style:family="paragraph" style:parent-style-name="Standard" style:master-page-name="轉換_20_22">
      <style:paragraph-properties fo:line-height="150%" fo:text-align="center" style:justify-single-word="false" style:page-number="auto" style:snap-to-layout-grid="false"/>
      <style:text-properties style:font-name="Arial" fo:font-size="14pt" style:font-name-asian="標楷體" style:font-size-asian="14pt" style:font-name-complex="Arial" style:font-size-complex="14pt"/>
    </style:style>
    <style:style style:name="P254" style:family="paragraph" style:parent-style-name="Standard" style:master-page-name="轉換_20_23">
      <style:paragraph-properties fo:line-height="150%" style:page-number="auto" style:text-autospace="none" style:snap-to-layout-grid="false"/>
    </style:style>
    <style:style style:name="P255" style:family="paragraph" style:parent-style-name="Standard" style:master-page-name="轉換_20_24">
      <style:paragraph-properties fo:line-height="150%" style:page-number="auto" style:text-autospace="none" style:snap-to-layout-grid="false"/>
      <style:text-properties style:font-name="Arial" fo:font-size="18pt" fo:font-weight="bold" style:letter-kerning="true" style:font-name-asian="標楷體" style:font-size-asian="18pt" style:font-weight-asian="bold" style:font-name-complex="Arial" style:font-size-complex="18pt"/>
    </style:style>
    <style:style style:name="P256" style:family="paragraph" style:parent-style-name="Standard" style:master-page-name="轉換_20_25">
      <style:paragraph-properties fo:line-height="150%" fo:text-align="center" style:justify-single-word="false" style:page-number="auto" style:snap-to-layout-grid="false"/>
      <style:text-properties style:font-name="Arial" fo:font-size="14pt" style:font-name-asian="標楷體" style:font-size-asian="14pt" style:font-name-complex="Arial" style:font-size-complex="14pt"/>
    </style:style>
    <style:style style:name="P257" style:family="paragraph" style:parent-style-name="Standard" style:master-page-name="轉換_20_27">
      <style:paragraph-properties fo:line-height="150%" style:page-number="auto" style:text-autospace="none" style:snap-to-layout-grid="false"/>
      <style:text-properties style:font-name="Arial" fo:font-size="18pt" fo:font-weight="bold" style:letter-kerning="true" style:font-name-asian="標楷體" style:font-size-asian="18pt" style:font-weight-asian="bold" style:font-name-complex="Arial" style:font-size-complex="18pt"/>
    </style:style>
    <style:style style:name="P258" style:family="paragraph" style:parent-style-name="Standard" style:master-page-name="轉換_20_28">
      <style:paragraph-properties fo:line-height="150%" style:page-number="auto" style:text-autospace="none" style:snap-to-layout-grid="false"/>
      <style:text-properties style:font-name="Arial" fo:font-size="14pt" style:letter-kerning="true" style:font-name-asian="標楷體" style:font-size-asian="14pt" style:font-name-complex="Arial" style:font-size-complex="14pt"/>
    </style:style>
    <style:style style:name="P259" style:family="paragraph" style:parent-style-name="Footer">
      <style:paragraph-properties fo:margin-left="0cm" fo:margin-right="0.635cm" fo:text-indent="0cm" style:auto-text-indent="false"/>
    </style:style>
    <style:style style:name="P260" style:family="paragraph" style:parent-style-name="Header">
      <style:text-properties style:font-name-asian="標楷體"/>
    </style:style>
    <style:style style:name="P261" style:family="paragraph" style:parent-style-name="Default">
      <style:paragraph-properties fo:line-height="150%" style:snap-to-layout-grid="false"/>
    </style:style>
    <style:style style:name="P262" style:family="paragraph" style:parent-style-name="Default">
      <style:paragraph-properties fo:line-height="150%" fo:text-align="center" style:justify-single-word="false" style:snap-to-layout-grid="false"/>
    </style:style>
    <style:style style:name="P263" style:family="paragraph" style:parent-style-name="Default">
      <style:paragraph-properties fo:line-height="150%" style:snap-to-layout-grid="false"/>
      <style:text-properties fo:color="#000000" style:font-name="Arial" fo:font-size="14pt" style:font-size-asian="14pt" style:font-name-complex="Arial" style:font-size-complex="14pt"/>
    </style:style>
    <style:style style:name="P264" style:family="paragraph" style:parent-style-name="Default">
      <style:paragraph-properties fo:line-height="150%" fo:text-align="center" style:justify-single-word="false" style:snap-to-layout-grid="false"/>
      <style:text-properties fo:color="#000000" style:font-name="Arial" fo:font-size="14pt" style:font-size-asian="14pt" style:font-name-complex="標楷體" style:font-size-complex="14pt"/>
    </style:style>
    <style:style style:name="P265" style:family="paragraph" style:parent-style-name="Default">
      <style:paragraph-properties fo:line-height="150%" fo:text-align="center" style:justify-single-word="false" style:snap-to-layout-grid="false"/>
      <style:text-properties fo:color="#000000" style:font-name="Arial" fo:font-size="14pt" fo:font-weight="bold" style:font-size-asian="14pt" style:font-weight-asian="bold" style:font-name-complex="Arial" style:font-size-complex="14pt"/>
    </style:style>
    <style:style style:name="P266" style:family="paragraph" style:parent-style-name="Default">
      <style:paragraph-properties fo:line-height="150%" style:snap-to-layout-grid="false"/>
      <style:text-properties fo:color="#000000" style:font-name="Arial" fo:font-size="14pt" style:font-name-asian="標楷體" style:font-size-asian="14pt" style:font-name-complex="Arial" style:font-size-complex="14pt"/>
    </style:style>
    <style:style style:name="P267" style:family="paragraph" style:parent-style-name="Default">
      <style:paragraph-properties fo:line-height="150%" style:snap-to-layout-grid="false"/>
      <style:text-properties fo:color="#000000" style:font-name="Arial" fo:font-size="14pt" style:font-name-asian="標楷體" style:font-size-asian="14pt" style:font-name-complex="Arial" style:font-size-complex="14pt"/>
    </style:style>
    <style:style style:name="P268" style:family="paragraph" style:parent-style-name="Default">
      <style:paragraph-properties fo:line-height="150%" style:snap-to-layout-grid="false"/>
      <style:text-properties fo:color="#000000" style:font-name="Arial" fo:font-size="18pt" fo:font-weight="bold" style:font-name-asian="標楷體" style:font-size-asian="18pt" style:font-weight-asian="bold" style:font-name-complex="Arial" style:font-size-complex="18pt"/>
    </style:style>
    <style:style style:name="P269" style:family="paragraph" style:parent-style-name="Default">
      <style:paragraph-properties fo:line-height="150%" style:snap-to-layout-grid="false"/>
      <style:text-properties fo:color="#000000" style:font-name="Arial" fo:font-size="18pt" fo:font-weight="bold" style:font-size-asian="18pt" style:font-weight-asian="bold" style:font-name-complex="Arial" style:font-size-complex="18pt"/>
    </style:style>
    <style:style style:name="P270" style:family="paragraph" style:parent-style-name="Default">
      <style:paragraph-properties fo:line-height="150%" fo:text-align="center" style:justify-single-word="false" style:snap-to-layout-grid="false"/>
      <style:text-properties fo:color="#000000" style:font-name="Arial" fo:font-size="72pt" style:font-size-asian="72pt" style:font-name-complex="Arial" style:font-size-complex="72pt"/>
    </style:style>
    <style:style style:name="P271" style:family="paragraph" style:parent-style-name="Default">
      <style:paragraph-properties fo:margin-left="0cm" fo:margin-right="0cm" fo:line-height="150%" fo:text-indent="0.847cm" style:auto-text-indent="false" style:snap-to-layout-grid="false"/>
    </style:style>
    <style:style style:name="P272" style:family="paragraph" style:parent-style-name="Default">
      <style:paragraph-properties fo:margin-left="0cm" fo:margin-right="0cm" fo:line-height="150%" fo:text-indent="0.85cm" style:auto-text-indent="false" style:snap-to-layout-grid="false"/>
    </style:style>
    <style:style style:name="P273" style:family="paragraph" style:parent-style-name="Default">
      <style:paragraph-properties fo:margin-left="0cm" fo:margin-right="0cm" fo:line-height="150%" fo:text-indent="0.85cm" style:auto-text-indent="false" style:snap-to-layout-grid="false"/>
      <style:text-properties fo:color="#000000" style:font-name="Arial" fo:font-size="14pt" style:font-size-asian="14pt" style:font-name-complex="Arial" style:font-size-complex="14pt"/>
    </style:style>
    <style:style style:name="P274" style:family="paragraph" style:parent-style-name="Default">
      <style:paragraph-properties fo:margin-left="0cm" fo:margin-right="0cm" fo:line-height="150%" fo:text-indent="0.85cm" style:auto-text-indent="false" style:snap-to-layout-grid="false"/>
      <style:text-properties fo:color="#000000" style:font-name="Arial" fo:font-size="14pt" style:font-size-asian="14pt" style:font-name-complex="Arial" style:font-size-complex="14pt"/>
    </style:style>
    <style:style style:name="P275" style:family="paragraph" style:parent-style-name="Default">
      <style:paragraph-properties fo:margin-left="0cm" fo:margin-right="0cm" fo:line-height="150%" fo:text-indent="0.85cm" style:auto-text-indent="false" style:snap-to-layout-grid="false"/>
      <style:text-properties fo:color="#000000" style:font-name="Arial" fo:font-size="14pt" fo:language="none" fo:country="none" style:font-size-asian="14pt" style:language-asian="none" style:country-asian="none" style:font-name-complex="Arial" style:font-size-complex="14pt"/>
    </style:style>
    <style:style style:name="P276" style:family="paragraph" style:parent-style-name="Default">
      <style:paragraph-properties fo:margin-left="0cm" fo:margin-right="0cm" fo:line-height="150%" fo:text-indent="0.85cm" style:auto-text-indent="false" style:snap-to-layout-grid="false"/>
      <style:text-properties fo:color="#000000" style:font-name="Arial" fo:font-size="14pt" fo:language="none" fo:country="none" style:font-size-asian="14pt" style:language-asian="none" style:country-asian="none" style:font-name-complex="Arial" style:font-size-complex="14pt"/>
    </style:style>
    <style:style style:name="P277" style:family="paragraph" style:parent-style-name="Default" style:master-page-name="轉換_20_5">
      <style:paragraph-properties fo:margin-left="0cm" fo:margin-right="0cm" fo:line-height="150%" fo:text-indent="0.85cm" style:auto-text-indent="false" style:page-number="auto" style:snap-to-layout-grid="false"/>
      <style:text-properties fo:color="#000000" style:font-name="Arial" fo:font-size="14pt" fo:language="none" fo:country="none" style:font-size-asian="14pt" style:language-asian="none" style:country-asian="none" style:font-name-complex="Arial" style:font-size-complex="14pt"/>
    </style:style>
    <style:style style:name="P278" style:family="paragraph" style:parent-style-name="Default">
      <style:paragraph-properties fo:margin-left="0cm" fo:margin-right="0cm" fo:line-height="150%" fo:text-indent="3.171cm" style:auto-text-indent="false" style:snap-to-layout-grid="false"/>
      <style:text-properties fo:color="#000000" style:font-name="Arial" fo:font-size="14pt" fo:language="none" fo:country="none" style:font-size-asian="14pt" style:language-asian="none" style:country-asian="none" style:font-name-complex="Arial" style:font-size-complex="14pt"/>
    </style:style>
    <style:style style:name="P279" style:family="paragraph" style:parent-style-name="Default">
      <style:paragraph-properties fo:line-height="150%" fo:break-before="page" style:snap-to-layout-grid="false"/>
    </style:style>
    <style:style style:name="P280" style:family="paragraph" style:parent-style-name="Default" style:list-style-name="WW8Num39">
      <style:paragraph-properties fo:margin-left="0cm" fo:margin-right="0cm" fo:line-height="150%" fo:text-indent="1.27cm" style:auto-text-indent="false" style:snap-to-layout-grid="false"/>
    </style:style>
    <style:style style:name="P281" style:family="paragraph" style:parent-style-name="Default">
      <style:paragraph-properties fo:margin-left="-1.499cm" fo:margin-right="0cm" fo:line-height="150%" fo:text-align="center" style:justify-single-word="false" fo:text-indent="0cm" style:auto-text-indent="false" style:snap-to-layout-grid="false"/>
      <style:text-properties fo:color="#000000" style:font-name="Arial" fo:font-size="72pt" style:font-size-asian="72pt" style:font-name-complex="Arial" style:font-size-complex="72pt"/>
    </style:style>
    <style:style style:name="P282" style:family="paragraph" style:parent-style-name="Default" style:master-page-name="轉換_20_6">
      <style:paragraph-properties fo:line-height="150%" style:page-number="auto" style:snap-to-layout-grid="false"/>
    </style:style>
    <style:style style:name="P283" style:family="paragraph" style:parent-style-name="Default" style:master-page-name="轉換_20_14">
      <style:paragraph-properties fo:line-height="150%" style:page-number="auto" fo:break-before="page" style:snap-to-layout-grid="false"/>
    </style:style>
    <style:style style:name="P284" style:family="paragraph" style:parent-style-name="Default" style:master-page-name="轉換_20_26">
      <style:paragraph-properties fo:line-height="150%" style:page-number="auto" style:snap-to-layout-grid="false"/>
    </style:style>
    <style:style style:name="P285" style:family="paragraph" style:parent-style-name="清單段落1" style:list-style-name="WW8Num19">
      <style:paragraph-properties fo:line-height="150%" style:snap-to-layout-grid="false"/>
    </style:style>
    <style:style style:name="P286" style:family="paragraph" style:parent-style-name="清單段落1" style:list-style-name="WW8Num13">
      <style:paragraph-properties fo:line-height="150%" style:snap-to-layout-grid="false"/>
    </style:style>
    <style:style style:name="P287" style:family="paragraph" style:parent-style-name="清單段落1" style:list-style-name="WW8Num19">
      <style:paragraph-properties fo:line-height="150%" style:snap-to-layout-grid="false"/>
      <style:text-properties style:font-name="標楷體" fo:font-size="14pt" style:font-name-asian="標楷體" style:font-size-asian="14pt" style:language-asian="zh" style:country-asian="TW" style:font-name-complex="標楷體" style:font-size-complex="14pt"/>
    </style:style>
    <style:style style:name="P288" style:family="paragraph" style:parent-style-name="清單段落1" style:list-style-name="WW8Num19">
      <style:paragraph-properties fo:line-height="150%" style:snap-to-layout-grid="false"/>
      <style:text-properties fo:color="#000000" style:font-name="標楷體" fo:font-size="14pt" fo:language="en" fo:country="US" style:letter-kerning="true" style:font-name-asian="標楷體" style:font-size-asian="14pt" style:language-asian="zh" style:country-asian="TW" style:font-name-complex="標楷體" style:font-size-complex="14pt"/>
    </style:style>
    <style:style style:name="P289" style:family="paragraph" style:parent-style-name="清單段落1">
      <style:paragraph-properties fo:margin-left="0.635cm" fo:margin-right="0cm" fo:line-height="150%" fo:text-indent="0cm" style:auto-text-indent="false" style:snap-to-layout-grid="false"/>
      <style:text-properties style:font-name="標楷體" fo:font-size="14pt" style:font-name-asian="標楷體" style:font-size-asian="14pt" style:language-asian="zh" style:country-asian="TW" style:font-name-complex="標楷體" style:font-size-complex="14pt"/>
    </style:style>
    <style:style style:name="P290" style:family="paragraph" style:parent-style-name="清單段落1">
      <style:paragraph-properties fo:margin-left="0cm" fo:margin-right="0cm" fo:line-height="150%" fo:text-indent="0cm" style:auto-text-indent="false" style:snap-to-layout-grid="false">
        <style:tab-stops>
          <style:tab-stop style:position="2.831cm"/>
        </style:tab-stops>
      </style:paragraph-properties>
      <style:text-properties style:font-name="標楷體" fo:font-size="14pt" style:font-name-asian="標楷體" style:font-size-asian="14pt" style:language-asian="zh" style:country-asian="TW" style:font-name-complex="標楷體" style:font-size-complex="14pt"/>
    </style:style>
    <style:style style:name="P291" style:family="paragraph" style:parent-style-name="清單段落1">
      <style:paragraph-properties fo:margin-left="0cm" fo:margin-right="0cm" fo:line-height="150%" fo:text-indent="0cm" style:auto-text-indent="false" style:snap-to-layout-grid="false"/>
      <style:text-properties style:font-name="標楷體" fo:font-size="14pt" style:font-name-asian="標楷體" style:font-size-asian="14pt" style:language-asian="zh" style:country-asian="TW" style:font-name-complex="標楷體" style:font-size-complex="14pt"/>
    </style:style>
    <style:style style:name="P292" style:family="paragraph" style:parent-style-name="清單段落" style:list-style-name="WW8Num13">
      <style:text-properties fo:color="#000000" style:font-name="標楷體" fo:font-size="14pt" style:font-name-asian="標楷體" style:font-size-asian="14pt" style:font-name-complex="標楷體" style:font-size-complex="14pt"/>
    </style:style>
    <style:style style:name="P293" style:family="paragraph" style:parent-style-name="清單段落">
      <style:text-properties fo:color="#000000" style:font-name="標楷體" fo:font-size="14pt" style:font-name-asian="標楷體" style:font-size-asian="14pt" style:font-name-complex="標楷體" style:font-size-complex="14pt"/>
    </style:style>
    <style:style style:name="P294" style:family="paragraph" style:parent-style-name="清單段落" style:list-style-name="WW8Num13">
      <style:text-properties fo:color="#000000" style:font-name="標楷體" fo:font-size="14pt" fo:language="none" fo:country="none" style:font-name-asian="標楷體" style:font-size-asian="14pt" style:font-name-complex="標楷體" style:font-size-complex="14pt"/>
    </style:style>
    <style:style style:name="P295" style:family="paragraph" style:parent-style-name="清單段落">
      <style:paragraph-properties fo:margin-left="0cm" fo:margin-right="0cm" fo:text-indent="0cm" style:auto-text-indent="false"/>
    </style:style>
    <style:style style:name="P296" style:family="paragraph" style:parent-style-name="清單段落">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297" style:family="paragraph" style:parent-style-name="清單段落">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298" style:family="paragraph">
      <loext:graphic-properties draw:fill="none" draw:fill-color="#ffffff"/>
      <style:paragraph-properties fo:text-align="center" style:writing-mode="lr-tb"/>
    </style:style>
    <style:style style:name="P299" style:family="paragraph">
      <loext:graphic-properties draw:fill="none" draw:fill-color="#fdc663"/>
      <style:paragraph-properties style:writing-mode="lr-tb"/>
    </style:style>
    <style:style style:name="P300" style:family="paragraph">
      <style:paragraph-properties style:writing-mode="lr-tb"/>
    </style:style>
    <style:style style:name="P301" style:family="paragraph">
      <loext:graphic-properties draw:fill="none" draw:fill-color="#ffffff"/>
      <style:paragraph-properties style:writing-mode="lr-tb"/>
    </style:style>
    <style:style style:name="P302" style:family="paragraph">
      <style:paragraph-properties fo:text-align="center" style:writing-mode="lr-tb"/>
    </style:style>
    <style:style style:name="P303" style:family="paragraph">
      <loext:graphic-properties draw:fill="none" draw:fill-color="#ff99cc"/>
      <style:paragraph-properties style:writing-mode="lr-tb"/>
    </style:style>
    <style:style style:name="P304" style:family="paragraph">
      <loext:graphic-properties draw:fill="none" draw:fill-color="#ffcc99"/>
      <style:paragraph-properties style:writing-mode="lr-tb"/>
    </style:style>
    <style:style style:name="P305" style:family="paragraph">
      <style:paragraph-properties fo:margin-left="0.318cm" fo:margin-right="0cm" fo:text-indent="-0.317cm" style:writing-mode="lr-tb">
        <style:tab-stops>
          <style:tab-stop style:position="0.18cm"/>
        </style:tab-stops>
      </style:paragraph-properties>
    </style:style>
    <style:style style:name="P306" style:family="paragraph">
      <style:paragraph-properties style:writing-mode="lr-tb">
        <style:tab-stops>
          <style:tab-stop style:position="0.18cm"/>
        </style:tab-stops>
      </style:paragraph-properties>
    </style:style>
    <style:style style:name="P307" style:family="paragraph">
      <style:paragraph-properties fo:text-align="justify" style:writing-mode="lr-tb"/>
    </style:style>
    <style:style style:name="P308" style:family="paragraph">
      <loext:graphic-properties draw:fill="none" draw:fill-color="#ffffff"/>
      <style:paragraph-properties fo:text-align="justify" style:writing-mode="lr-tb"/>
    </style:style>
    <style:style style:name="P309" style:family="paragraph">
      <loext:graphic-properties draw:fill="solid" draw:fill-color="#ffffff"/>
      <style:paragraph-properties style:writing-mode="lr-tb"/>
    </style:style>
    <style:style style:name="P310" style:family="paragraph">
      <loext:graphic-properties draw:fill="none" draw:fill-color="#ff99cc"/>
      <style:paragraph-properties fo:text-align="center" style:writing-mode="lr-tb"/>
    </style:style>
    <style:style style:name="P311" style:family="paragraph">
      <style:paragraph-properties fo:margin-left="0.847cm" fo:margin-right="0cm" fo:text-indent="-0.846cm" style:writing-mode="lr-tb"/>
    </style:style>
    <style:style style:name="P312" style:family="paragraph">
      <style:paragraph-properties fo:margin-left="0.635cm" fo:margin-right="0cm" fo:text-indent="0cm" style:writing-mode="lr-tb"/>
    </style:style>
    <style:style style:name="P313" style:family="paragraph">
      <style:paragraph-properties fo:margin-left="0.847cm" fo:margin-right="0cm" fo:text-indent="0cm" style:writing-mode="lr-tb"/>
    </style:style>
    <style:style style:name="P314" style:family="paragraph">
      <loext:graphic-properties draw:fill="solid" draw:fill-color="#ff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true" style:font-name-asian="標楷體" style:font-weight-asian="bold"/>
    </style:style>
    <style:style style:name="T4" style:family="text">
      <style:text-properties fo:font-weight="bold" style:letter-kerning="true" style:font-name-asian="標楷體" style:font-weight-asian="bold" style:font-name-complex="標楷體"/>
    </style:style>
    <style:style style:name="T5" style:family="text">
      <style:text-properties fo:font-weight="bold" style:letter-kerning="true" style:font-weight-asian="bold"/>
    </style:style>
    <style:style style:name="T6" style:family="text">
      <style:text-properties style:font-name="Arial" fo:font-size="24pt" fo:font-weight="bold" style:font-name-asian="標楷體" style:font-size-asian="24pt" style:font-weight-asian="bold" style:font-name-complex="Arial" style:font-size-complex="24pt"/>
    </style:style>
    <style:style style:name="T7" style:family="text">
      <style:text-properties style:font-name="Arial" fo:font-size="24pt" fo:font-weight="bold" style:font-name-asian="標楷體" style:font-size-asian="24pt" style:font-weight-asian="bold" style:font-name-complex="Arial" style:font-size-complex="24pt"/>
    </style:style>
    <style:style style:name="T8" style:family="text">
      <style:text-properties style:font-name="Arial" fo:font-size="18pt" fo:font-weight="bold" style:font-name-asian="標楷體" style:font-size-asian="18pt" style:font-weight-asian="bold" style:font-name-complex="Arial" style:font-size-complex="18pt"/>
    </style:style>
    <style:style style:name="T9" style:family="text">
      <style:text-properties style:font-name="Arial" fo:font-size="18pt" fo:font-weight="bold" style:font-name-asian="標楷體" style:font-size-asian="18pt" style:font-weight-asian="bold" style:font-name-complex="Arial" style:font-size-complex="18pt"/>
    </style:style>
    <style:style style:name="T10" style:family="text">
      <style:text-properties style:font-name="Arial" fo:font-size="18pt" fo:font-weight="bold" style:font-name-asian="標楷體" style:font-size-asian="18pt" style:font-weight-asian="bold" style:font-name-complex="Arial" style:font-size-complex="18pt" style:font-weight-complex="bold"/>
    </style:style>
    <style:style style:name="T11" style:family="text">
      <style:text-properties style:font-name="Arial" fo:font-size="18pt" fo:font-weight="bold" style:font-name-asian="標楷體" style:font-size-asian="18pt" style:font-weight-asian="bold" style:font-name-complex="Arial" style:font-size-complex="18pt" style:font-weight-complex="bold"/>
    </style:style>
    <style:style style:name="T12" style:family="text">
      <style:text-properties style:font-name="Arial" fo:font-size="18pt" fo:font-weight="bold" style:font-name-asian="Arial" style:font-size-asian="18pt" style:font-weight-asian="bold" style:font-name-complex="Arial" style:font-size-complex="18pt"/>
    </style:style>
    <style:style style:name="T13" style:family="text">
      <style:text-properties style:font-name="Arial" fo:font-size="18pt" fo:font-weight="bold" style:font-name-asian="Arial" style:font-size-asian="18pt" style:font-weight-asian="bold" style:font-name-complex="Arial" style:font-size-complex="18pt" style:font-weight-complex="bold"/>
    </style:style>
    <style:style style:name="T14" style:family="text">
      <style:text-properties style:font-name="Arial" fo:font-size="18pt" fo:font-weight="bold" style:letter-kerning="true" style:font-name-asian="標楷體" style:font-size-asian="18pt" style:font-weight-asian="bold" style:font-name-complex="Arial" style:font-size-complex="18pt"/>
    </style:style>
    <style:style style:name="T15" style:family="text">
      <style:text-properties style:font-name="Arial" fo:font-size="18pt" fo:font-weight="bold" style:letter-kerning="true" style:font-name-asian="標楷體" style:font-size-asian="18pt" style:font-weight-asian="bold" style:font-name-complex="Arial" style:font-size-complex="18pt"/>
    </style:style>
    <style:style style:name="T16" style:family="text">
      <style:text-properties style:font-name="Arial" fo:font-size="18pt" fo:font-weight="bold" style:letter-kerning="true" style:font-name-asian="Arial" style:font-size-asian="18pt" style:font-weight-asian="bold" style:font-name-complex="Arial" style:font-size-complex="18pt"/>
    </style:style>
    <style:style style:name="T17" style:family="text">
      <style:text-properties style:font-name="Arial" fo:font-size="18pt" style:font-name-asian="Arial" style:font-size-asian="18pt" style:font-name-complex="Arial" style:font-size-complex="18pt"/>
    </style:style>
    <style:style style:name="T18" style:family="text">
      <style:text-properties style:font-name="Arial" fo:font-size="18pt" style:font-name-asian="標楷體" style:font-size-asian="18pt" style:font-name-complex="Arial" style:font-size-complex="18pt"/>
    </style:style>
    <style:style style:name="T19" style:family="text">
      <style:text-properties style:font-name="Arial" fo:font-size="14pt" fo:font-weight="bold" style:font-name-asian="標楷體" style:font-size-asian="14pt" style:font-weight-asian="bold" style:font-name-complex="Arial" style:font-size-complex="14pt"/>
    </style:style>
    <style:style style:name="T20" style:family="text">
      <style:text-properties style:font-name="Arial" fo:font-size="14pt" fo:font-weight="bold" style:font-name-asian="標楷體" style:font-size-asian="14pt" style:font-weight-asian="bold" style:font-name-complex="Arial" style:font-size-complex="14pt" style:font-weight-complex="bold"/>
    </style:style>
    <style:style style:name="T21" style:family="text">
      <style:text-properties style:font-name="Arial" fo:font-size="14pt" fo:font-weight="bold" style:font-name-asian="標楷體" style:font-size-asian="14pt" style:font-weight-asian="bold" style:font-name-complex="Arial" style:font-size-complex="14pt"/>
    </style:style>
    <style:style style:name="T22" style:family="text">
      <style:text-properties style:font-name="Arial" fo:font-size="14pt" fo:font-weight="bold" style:letter-kerning="true" style:font-name-asian="標楷體" style:font-size-asian="14pt" style:font-weight-asian="bold" style:font-name-complex="Arial" style:font-size-complex="14pt"/>
    </style:style>
    <style:style style:name="T23" style:family="text">
      <style:text-properties style:font-name="Arial" fo:font-size="14pt" fo:font-weight="bold" style:letter-kerning="true" style:font-name-asian="標楷體" style:font-size-asian="14pt" style:font-weight-asian="bold" style:font-name-complex="Arial" style:font-size-complex="14pt"/>
    </style:style>
    <style:style style:name="T24" style:family="text">
      <style:text-properties style:font-name="Arial" fo:font-size="14pt" style:font-name-asian="標楷體" style:font-size-asian="14pt" style:font-name-complex="Arial" style:font-size-complex="14pt"/>
    </style:style>
    <style:style style:name="T25" style:family="text">
      <style:text-properties style:font-name="Arial" fo:font-size="14pt" style:font-name-asian="標楷體" style:font-size-asian="14pt" style:font-name-complex="Arial" style:font-size-complex="14pt" style:font-weight-complex="bold"/>
    </style:style>
    <style:style style:name="T26" style:family="text">
      <style:text-properties style:font-name="Arial" fo:font-size="14pt" style:font-name-asian="標楷體" style:font-size-asian="14pt" style:font-name-complex="Arial" style:font-size-complex="14pt" style:font-weight-complex="bold"/>
    </style:style>
    <style:style style:name="T27" style:family="text">
      <style:text-properties style:font-name="Arial" fo:font-size="14pt" style:font-name-asian="標楷體" style:font-size-asian="14pt" style:font-name-complex="Arial" style:font-size-complex="14pt"/>
    </style:style>
    <style:style style:name="T28" style:family="text">
      <style:text-properties style:font-name="Arial" fo:font-size="14pt" style:font-name-asian="Arial" style:font-size-asian="14pt" style:font-name-complex="Arial" style:font-size-complex="14pt"/>
    </style:style>
    <style:style style:name="T29" style:family="text">
      <style:text-properties style:font-name="Arial" fo:font-size="14pt" style:font-name-asian="Arial" style:font-size-asian="14pt" style:font-name-complex="Arial" style:font-size-complex="14pt" style:font-weight-complex="bold"/>
    </style:style>
    <style:style style:name="T30" style:family="text">
      <style:text-properties style:font-name="Arial" fo:font-size="14pt" style:font-name-asian="Arial" style:font-size-asian="14pt" style:font-name-complex="Arial" style:font-size-complex="14pt"/>
    </style:style>
    <style:style style:name="T31" style:family="text">
      <style:text-properties style:font-name="Arial" fo:font-size="14pt" style:letter-kerning="true" style:font-name-asian="標楷體" style:font-size-asian="14pt" style:font-name-complex="Arial" style:font-size-complex="14pt"/>
    </style:style>
    <style:style style:name="T32" style:family="text">
      <style:text-properties style:font-name="Arial" fo:font-size="14pt" style:letter-kerning="true" style:font-name-asian="標楷體" style:font-size-asian="14pt" style:font-name-complex="Arial" style:font-size-complex="14pt" style:font-weight-complex="bold"/>
    </style:style>
    <style:style style:name="T33" style:family="text">
      <style:text-properties style:font-name="Arial" fo:font-size="14pt" style:letter-kerning="true" style:font-name-asian="標楷體" style:font-size-asian="14pt" style:font-name-complex="Arial" style:font-size-complex="14pt" style:font-weight-complex="bold"/>
    </style:style>
    <style:style style:name="T34" style:family="text">
      <style:text-properties style:font-name="Arial" fo:font-size="14pt" style:letter-kerning="true" style:font-name-asian="標楷體" style:font-size-asian="14pt" style:font-name-complex="Arial" style:font-size-complex="14pt"/>
    </style:style>
    <style:style style:name="T35" style:family="text">
      <style:text-properties style:font-name="Arial" fo:font-size="14pt" style:letter-kerning="true" style:font-name-asian="Arial" style:font-size-asian="14pt" style:font-name-complex="Arial" style:font-size-complex="14pt"/>
    </style:style>
    <style:style style:name="T36" style:family="text">
      <style:text-properties style:font-name="Arial" fo:font-size="14pt" style:letter-kerning="true" style:font-name-asian="Arial" style:font-size-asian="14pt" style:font-name-complex="Arial" style:font-size-complex="14pt"/>
    </style:style>
    <style:style style:name="T37" style:family="text">
      <style:text-properties style:font-name="Arial" style:font-name-complex="Arial"/>
    </style:style>
    <style:style style:name="T38" style:family="text">
      <style:text-properties style:font-name-asian="標楷體"/>
    </style:style>
    <style:style style:name="T39" style:family="text">
      <style:text-properties style:font-name-asian="標楷體"/>
    </style:style>
    <style:style style:name="T40" style:family="text">
      <style:text-properties style:font-name-complex="Arial"/>
    </style:style>
    <style:style style:name="T41" style:family="text">
      <style:text-properties style:font-name-asian="Arial"/>
    </style:style>
    <style:style style:name="T42" style:family="text">
      <style:text-properties fo:font-size="14pt" fo:font-weight="bold" style:letter-kerning="true" style:font-name-asian="標楷體" style:font-size-asian="14pt" style:font-weight-asian="bold" style:font-name-complex="標楷體" style:font-size-complex="14pt" style:font-weight-complex="bold"/>
    </style:style>
    <style:style style:name="T43" style:family="text">
      <style:text-properties fo:font-size="14pt" fo:font-weight="bold" style:letter-kerning="true" style:font-name-asian="標楷體" style:font-size-asian="14pt" style:font-weight-asian="bold" style:font-name-complex="標楷體" style:font-size-complex="14pt" style:font-weight-complex="bold"/>
    </style:style>
    <style:style style:name="T44" style:family="text">
      <style:text-properties fo:font-size="14pt" fo:font-weight="bold" style:letter-kerning="true" style:font-name-asian="標楷體" style:font-size-asian="14pt" style:font-weight-asian="bold" style:font-size-complex="14pt" style:font-weight-complex="bold"/>
    </style:style>
    <style:style style:name="T45" style:family="text">
      <style:text-properties fo:font-size="14pt" fo:font-weight="bold" style:letter-kerning="true" style:font-name-asian="標楷體" style:font-size-asian="14pt" style:font-weight-asian="bold" style:font-size-complex="14pt" style:font-weight-complex="bold"/>
    </style:style>
    <style:style style:name="T46" style:family="text">
      <style:text-properties fo:font-size="14pt" style:font-size-asian="14pt" style:font-size-complex="14pt"/>
    </style:style>
    <style:style style:name="T47" style:family="text">
      <style:text-properties fo:font-size="14pt" style:letter-kerning="true" style:font-name-asian="標楷體" style:font-size-asian="14pt" style:font-size-complex="14pt"/>
    </style:style>
    <style:style style:name="T48" style:family="text">
      <style:text-properties fo:font-size="14pt" style:text-underline-style="solid" style:text-underline-width="auto" style:text-underline-color="font-color" fo:font-weight="bold" style:letter-kerning="true" style:font-name-asian="Times New Roman" style:font-size-asian="14pt" style:font-weight-asian="bold" style:font-size-complex="14pt" style:font-weight-complex="bold"/>
    </style:style>
    <style:style style:name="T49" style:family="text">
      <style:text-properties fo:font-size="14pt" style:text-underline-style="solid" style:text-underline-width="auto" style:text-underline-color="font-color" fo:font-weight="bold" style:letter-kerning="true" style:font-name-asian="Times New Roman" style:font-size-asian="14pt" style:font-weight-asian="bold" style:font-size-complex="14pt" style:font-weight-complex="bold"/>
    </style:style>
    <style:style style:name="T50" style:family="text">
      <style:text-properties fo:font-size="14pt" style:text-underline-style="solid" style:text-underline-width="auto" style:text-underline-color="font-color" fo:font-weight="bold" style:letter-kerning="true" style:font-name-asian="標楷體" style:font-size-asian="14pt" style:font-weight-asian="bold" style:font-size-complex="14pt" style:font-weight-complex="bold"/>
    </style:style>
    <style:style style:name="T51" style:family="text">
      <style:text-properties style:font-weight-complex="bold"/>
    </style:style>
    <style:style style:name="T52" style:family="text">
      <style:text-properties fo:color="#ff0000"/>
    </style:style>
    <style:style style:name="T53" style:family="text">
      <style:text-properties fo:color="#ff0000" style:font-name="Arial" fo:font-size="14pt" style:font-name-asian="標楷體" style:font-size-asian="14pt" style:font-name-complex="Arial" style:font-size-complex="14pt"/>
    </style:style>
    <style:style style:name="T54" style:family="text">
      <style:text-properties fo:color="#ff0000" style:font-name="Arial" fo:font-size="14pt" style:font-name-asian="標楷體" style:font-size-asian="14pt" style:font-name-complex="Arial" style:font-size-complex="14pt" style:font-weight-complex="bold"/>
    </style:style>
    <style:style style:name="T55" style:family="text">
      <style:text-properties fo:color="#ff0000" style:font-name="Arial" fo:font-size="14pt" style:font-name-asian="標楷體" style:font-size-asian="14pt" style:font-name-complex="Arial" style:font-size-complex="14pt" style:font-weight-complex="bold"/>
    </style:style>
    <style:style style:name="T56" style:family="text">
      <style:text-properties fo:color="#ff0000" style:font-name="Arial" fo:font-size="14pt" style:font-name-asian="標楷體" style:font-size-asian="14pt" style:font-name-complex="Arial" style:font-size-complex="14pt"/>
    </style:style>
    <style:style style:name="T57" style:family="text">
      <style:text-properties fo:color="#ff0000" style:font-name="Arial" fo:font-size="14pt" style:font-name-asian="Arial" style:font-size-asian="14pt" style:font-name-complex="Arial" style:font-size-complex="14pt" style:font-weight-complex="bold"/>
    </style:style>
    <style:style style:name="T58" style:family="text">
      <style:text-properties fo:color="#ff0000" style:font-name="Arial" fo:font-size="14pt" style:letter-kerning="true" style:font-name-asian="標楷體" style:font-size-asian="14pt" style:font-name-complex="Arial" style:font-size-complex="14pt"/>
    </style:style>
    <style:style style:name="T59" style:family="text">
      <style:text-properties fo:color="#ff0000" style:font-name="Arial" fo:font-size="14pt" style:letter-kerning="true" style:font-name-asian="標楷體" style:font-size-asian="14pt" style:font-name-complex="Arial" style:font-size-complex="14pt" style:font-weight-complex="bold"/>
    </style:style>
    <style:style style:name="T60" style:family="text">
      <style:text-properties fo:color="#ff0000" style:font-name="Arial" fo:font-size="14pt" style:letter-kerning="true" style:font-name-asian="標楷體" style:font-size-asian="14pt" style:font-name-complex="Arial" style:font-size-complex="14pt" style:font-weight-complex="bold"/>
    </style:style>
    <style:style style:name="T61" style:family="text">
      <style:text-properties fo:color="#ff0000" style:font-name="Arial" fo:font-size="14pt" style:letter-kerning="true" style:font-name-asian="標楷體" style:font-size-asian="14pt" style:font-name-complex="Arial" style:font-size-complex="14pt"/>
    </style:style>
    <style:style style:name="T62" style:family="text">
      <style:text-properties fo:color="#ff0000" style:font-name="Arial" fo:font-size="14pt" fo:font-weight="bold" style:font-name-asian="標楷體" style:font-size-asian="14pt" style:font-weight-asian="bold" style:font-name-complex="Arial" style:font-size-complex="14pt"/>
    </style:style>
    <style:style style:name="T63" style:family="text">
      <style:text-properties fo:color="#ff0000" style:font-name="Arial" fo:font-size="14pt" fo:font-weight="bold" style:font-name-asian="標楷體" style:font-size-asian="14pt" style:font-weight-asian="bold" style:font-name-complex="Arial" style:font-size-complex="14pt"/>
    </style:style>
    <style:style style:name="T64" style:family="text">
      <style:text-properties fo:color="#ff0000" style:font-name="Arial" fo:font-size="14pt" fo:font-weight="bold" style:letter-kerning="true" style:font-name-asian="標楷體" style:font-size-asian="14pt" style:font-weight-asian="bold" style:font-name-complex="Arial" style:font-size-complex="14pt"/>
    </style:style>
    <style:style style:name="T65" style:family="text">
      <style:text-properties fo:color="#ff0000" style:font-name="Arial" fo:font-size="14pt" fo:font-weight="bold" style:letter-kerning="true" style:font-name-asian="標楷體" style:font-size-asian="14pt" style:font-weight-asian="bold" style:font-name-complex="Arial" style:font-size-complex="14pt"/>
    </style:style>
    <style:style style:name="T66" style:family="text">
      <style:text-properties fo:color="#ff0000" style:font-name="Arial" fo:font-size="18pt" fo:font-weight="bold" style:letter-kerning="true" style:font-name-asian="標楷體" style:font-size-asian="18pt" style:font-weight-asian="bold" style:font-name-complex="Arial" style:font-size-complex="18pt"/>
    </style:style>
    <style:style style:name="T67" style:family="text">
      <style:text-properties fo:color="#ff0000" style:font-name="Arial" fo:font-size="18pt" fo:font-weight="bold" style:letter-kerning="true" style:font-name-asian="標楷體" style:font-size-asian="18pt" style:font-weight-asian="bold" style:font-name-complex="Arial" style:font-size-complex="18pt"/>
    </style:style>
    <style:style style:name="T68" style:family="text">
      <style:text-properties fo:color="#ff0000" style:font-name="Arial" fo:font-size="18pt" fo:font-weight="bold" style:letter-kerning="true" style:font-name-asian="Arial" style:font-size-asian="18pt" style:font-weight-asian="bold" style:font-name-complex="Arial" style:font-size-complex="18pt"/>
    </style:style>
    <style:style style:name="T69" style:family="text">
      <style:text-properties fo:color="#ff0000" style:font-name="標楷體" fo:font-size="14pt" style:letter-kerning="true" style:font-name-asian="標楷體" style:font-size-asian="14pt" style:font-name-complex="Arial" style:font-size-complex="14pt"/>
    </style:style>
    <style:style style:name="T70" style:family="text">
      <style:text-properties fo:color="#ff0000" style:font-name="標楷體" fo:font-size="14pt" style:letter-kerning="true" style:font-name-asian="標楷體" style:font-size-asian="14pt" style:font-name-complex="Arial" style:font-size-complex="14pt"/>
    </style:style>
    <style:style style:name="T71" style:family="text">
      <style:text-properties fo:color="#ff0000" style:font-name="標楷體" style:letter-kerning="true" style:font-name-asian="標楷體" style:font-name-complex="Arial"/>
    </style:style>
    <style:style style:name="T72" style:family="text">
      <style:text-properties fo:color="#ff0000"/>
    </style:style>
    <style:style style:name="T73" style:family="text">
      <style:text-properties fo:color="#ff0000" style:letter-kerning="true"/>
    </style:style>
    <style:style style:name="T74" style:family="text">
      <style:text-properties style:letter-kerning="true"/>
    </style:style>
    <style:style style:name="T75" style:family="text">
      <style:text-properties style:letter-kerning="true" style:font-name-asian="標楷體"/>
    </style:style>
    <style:style style:name="T76" style:family="text">
      <style:text-properties style:letter-kerning="true" style:font-name-asian="標楷體" style:font-name-complex="標楷體"/>
    </style:style>
    <style:style style:name="T77" style:family="text">
      <style:text-properties style:letter-kerning="true" style:font-name-asian="標楷體" style:font-name-complex="標楷體"/>
    </style:style>
    <style:style style:name="T78" style:family="text">
      <style:text-properties style:letter-kerning="true"/>
    </style:style>
    <style:style style:name="T79" style:family="text">
      <style:text-properties style:letter-kerning="true" style:font-name-asian="Times New Roman"/>
    </style:style>
    <style:style style:name="T80" style:family="text">
      <style:text-properties style:letter-kerning="true" style:font-name-asian="Times New Roman" style:font-name-complex="Times New Roman"/>
    </style:style>
    <style:style style:name="T81" style:family="text">
      <style:text-properties fo:color="#000000"/>
    </style:style>
    <style:style style:name="T82" style:family="text">
      <style:text-properties fo:color="#000000" style:font-name="Arial" fo:font-size="14pt" style:font-size-asian="14pt" style:font-name-complex="Arial" style:font-size-complex="14pt"/>
    </style:style>
    <style:style style:name="T83" style:family="text">
      <style:text-properties fo:color="#000000" style:font-name="Arial" fo:font-size="14pt" style:font-size-asian="14pt" style:font-name-complex="Arial" style:font-size-complex="14pt"/>
    </style:style>
    <style:style style:name="T84" style:family="text">
      <style:text-properties fo:color="#000000" style:font-name="Arial" fo:font-size="14pt" style:font-name-asian="Arial" style:font-size-asian="14pt" style:font-name-complex="Arial" style:font-size-complex="14pt"/>
    </style:style>
    <style:style style:name="T85" style:family="text">
      <style:text-properties fo:color="#000000" style:font-name="Arial" fo:font-size="14pt" fo:font-weight="bold" style:font-size-asian="14pt" style:font-weight-asian="bold" style:font-name-complex="Arial" style:font-size-complex="14pt"/>
    </style:style>
    <style:style style:name="T86" style:family="text">
      <style:text-properties fo:color="#000000" style:font-name="Arial" fo:font-size="14pt" fo:font-weight="bold" style:font-size-asian="14pt" style:font-weight-asian="bold" style:font-name-complex="Arial" style:font-size-complex="14pt"/>
    </style:style>
    <style:style style:name="T87" style:family="text">
      <style:text-properties fo:color="#000000" style:font-name="Arial" fo:font-size="14pt" fo:font-weight="bold" style:font-name-asian="Arial" style:font-size-asian="14pt" style:font-weight-asian="bold" style:font-name-complex="Arial" style:font-size-complex="14pt"/>
    </style:style>
    <style:style style:name="T88" style:family="text">
      <style:text-properties fo:color="#000000" style:font-name="Arial" fo:font-size="18pt" fo:font-weight="bold" style:font-size-asian="18pt" style:font-weight-asian="bold" style:font-name-complex="Arial" style:font-size-complex="18pt"/>
    </style:style>
    <style:style style:name="T89" style:family="text">
      <style:text-properties fo:color="#000000" style:font-name="Arial" fo:font-size="18pt" fo:font-weight="bold" style:font-size-asian="18pt" style:font-weight-asian="bold" style:font-name-complex="Arial" style:font-size-complex="18pt" style:font-weight-complex="bold"/>
    </style:style>
    <style:style style:name="T90" style:family="text">
      <style:text-properties fo:color="#000000" style:font-name="Arial" fo:font-size="18pt" fo:font-weight="bold" style:font-size-asian="18pt" style:font-weight-asian="bold" style:font-name-complex="Arial" style:font-size-complex="18pt"/>
    </style:style>
    <style:style style:name="T91" style:family="text">
      <style:text-properties fo:color="#000000" style:font-name="Arial" fo:font-size="18pt" fo:font-weight="bold" style:font-name-asian="Arial" style:font-size-asian="18pt" style:font-weight-asian="bold" style:font-name-complex="Arial" style:font-size-complex="18pt"/>
    </style:style>
    <style:style style:name="T92" style:family="text">
      <style:text-properties fo:color="#000000" style:font-name="Arial" fo:font-size="18pt" fo:font-weight="bold" style:font-name-asian="Arial" style:font-size-asian="18pt" style:font-weight-asian="bold" style:font-name-complex="Arial" style:font-size-complex="18pt" style:font-weight-complex="bold"/>
    </style:style>
    <style:style style:name="T93" style:family="text">
      <style:text-properties fo:color="#000000" style:font-name="Arial" fo:font-size="72pt" style:font-size-asian="72pt" style:font-name-complex="Arial" style:font-size-complex="72pt"/>
    </style:style>
    <style:style style:name="T94" style:family="text">
      <style:text-properties style:font-name="標楷體" fo:font-size="14pt" style:font-name-asian="標楷體" style:font-size-asian="14pt" style:font-name-complex="標楷體" style:font-size-complex="14pt"/>
    </style:style>
    <style:style style:name="T95" style:family="text">
      <style:text-properties style:font-name="標楷體" fo:font-size="14pt" style:font-name-asian="標楷體" style:font-size-asian="14pt" style:font-name-complex="標楷體" style:font-size-complex="14pt"/>
    </style:style>
    <style:style style:name="T96" style:family="text">
      <style:text-properties style:font-name="標楷體" fo:font-size="14pt" style:font-name-asian="標楷體" style:font-size-asian="14pt" style:font-name-complex="Arial" style:font-size-complex="14pt"/>
    </style:style>
    <style:style style:name="T97" style:family="text">
      <style:text-properties style:font-name="標楷體" fo:font-size="14pt" style:font-name-asian="標楷體" style:font-size-asian="14pt" style:font-name-complex="Arial" style:font-size-complex="14pt"/>
    </style:style>
    <style:style style:name="T98" style:family="text">
      <style:text-properties style:font-name="標楷體" fo:font-size="14pt" style:font-name-asian="標楷體" style:font-size-asian="14pt" style:language-asian="zh" style:country-asian="TW" style:font-name-complex="標楷體" style:font-size-complex="14pt"/>
    </style:style>
    <style:style style:name="T99" style:family="text">
      <style:text-properties style:font-name="標楷體" fo:font-size="14pt" style:font-name-asian="標楷體" style:font-size-asian="14pt" style:language-asian="zh" style:country-asian="TW" style:font-name-complex="標楷體" style:font-size-complex="14pt"/>
    </style:style>
    <style:style style:name="T100" style:family="text">
      <style:text-properties style:font-name="標楷體" fo:font-size="14pt" style:font-name-asian="標楷體" style:font-size-asian="14pt"/>
    </style:style>
    <style:style style:name="T101" style:family="text">
      <style:text-properties style:font-name="標楷體" fo:font-size="14pt" style:letter-kerning="true" style:font-name-asian="標楷體" style:font-size-asian="14pt" style:font-name-complex="標楷體" style:font-size-complex="14pt"/>
    </style:style>
    <style:style style:name="T102" style:family="text">
      <style:text-properties style:font-name="標楷體" fo:font-size="14pt" style:letter-kerning="true" style:font-name-asian="標楷體" style:font-size-asian="14pt" style:font-name-complex="標楷體" style:font-size-complex="14pt"/>
    </style:style>
    <style:style style:name="T103" style:family="text">
      <style:text-properties style:font-name="標楷體" fo:font-size="14pt" style:letter-kerning="true" style:font-name-asian="標楷體" style:font-size-asian="14pt" style:font-name-complex="Arial" style:font-size-complex="14pt"/>
    </style:style>
    <style:style style:name="T104" style:family="text">
      <style:text-properties style:font-name="標楷體" fo:font-size="14pt" style:letter-kerning="true" style:font-name-asian="標楷體" style:font-size-asian="14pt" style:font-name-complex="Arial" style:font-size-complex="14pt"/>
    </style:style>
    <style:style style:name="T105" style:family="text">
      <style:text-properties style:font-name="標楷體" fo:font-size="14pt" fo:language="none" fo:country="none" style:letter-kerning="true" style:font-name-asian="標楷體" style:font-size-asian="14pt" style:font-name-complex="標楷體" style:font-size-complex="14pt"/>
    </style:style>
    <style:style style:name="T106" style:family="text">
      <style:text-properties style:font-name="標楷體" fo:font-size="14pt" fo:language="none" fo:country="none" style:letter-kerning="true" style:font-name-asian="標楷體" style:font-size-asian="14pt" style:font-name-complex="標楷體" style:font-size-complex="14pt"/>
    </style:style>
    <style:style style:name="T107" style:family="text">
      <style:text-properties style:font-name="標楷體" fo:font-size="14pt" fo:language="none" fo:country="none" style:font-name-asian="標楷體" style:font-size-asian="14pt" style:font-name-complex="標楷體" style:font-size-complex="14pt"/>
    </style:style>
    <style:style style:name="T108" style:family="text">
      <style:text-properties style:font-name="標楷體" fo:font-size="14pt" fo:language="none" fo:country="none" style:font-name-asian="標楷體" style:font-size-asian="14pt" style:font-name-complex="標楷體" style:font-size-complex="14pt"/>
    </style:style>
    <style:style style:name="T109" style:family="text">
      <style:text-properties style:font-name="標楷體" fo:font-size="14pt" fo:language="zh" fo:country="TW" style:letter-kerning="true" style:font-name-asian="標楷體" style:font-size-asian="14pt" style:font-name-complex="標楷體" style:font-size-complex="14pt"/>
    </style:style>
    <style:style style:name="T110" style:family="text">
      <style:text-properties style:font-name="標楷體" fo:font-size="14pt" fo:language="zh" fo:country="TW" style:font-name-asian="標楷體" style:font-size-asian="14pt" style:font-name-complex="標楷體" style:font-size-complex="14pt"/>
    </style:style>
    <style:style style:name="T111" style:family="text">
      <style:text-properties style:font-name="標楷體" fo:font-size="14pt" fo:language="zh" fo:country="TW" style:font-name-asian="標楷體" style:font-size-asian="14pt" style:font-name-complex="標楷體" style:font-size-complex="14pt"/>
    </style:style>
    <style:style style:name="T112" style:family="text">
      <style:text-properties style:font-name="標楷體" fo:font-size="14pt" fo:font-weight="bold" style:letter-kerning="true" style:font-name-asian="標楷體" style:font-size-asian="14pt" style:font-weight-asian="bold" style:font-name-complex="Arial" style:font-size-complex="14pt"/>
    </style:style>
    <style:style style:name="T113" style:family="text">
      <style:text-properties style:font-name="標楷體" fo:font-size="14pt" fo:font-weight="bold" style:letter-kerning="true" style:font-name-asian="標楷體" style:font-size-asian="14pt" style:font-weight-asian="bold" style:font-name-complex="Arial" style:font-size-complex="14pt"/>
    </style:style>
    <style:style style:name="T114"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15" style:family="text">
      <style:text-properties style:font-name="標楷體" style:font-name-asian="標楷體" style:font-name-complex="標楷體"/>
    </style:style>
    <style:style style:name="T116" style:family="text">
      <style:text-properties style:font-name="標楷體" style:font-name-asian="標楷體" style:font-name-complex="標楷體"/>
    </style:style>
    <style:style style:name="T117" style:family="text">
      <style:text-properties style:font-name="標楷體" style:font-name-asian="標楷體" style:font-name-complex="標楷體" style:font-size-complex="16pt"/>
    </style:style>
    <style:style style:name="T118" style:family="text">
      <style:text-properties style:font-name="標楷體" style:letter-kerning="true" style:font-name-asian="標楷體" style:font-name-complex="標楷體"/>
    </style:style>
    <style:style style:name="T119" style:family="text">
      <style:text-properties style:font-name="標楷體" style:letter-kerning="true" style:font-name-asian="標楷體" style:font-name-complex="標楷體"/>
    </style:style>
    <style:style style:name="T120" style:family="text">
      <style:text-properties style:font-name="標楷體" style:letter-kerning="true" style:font-name-asian="標楷體" style:font-name-complex="Arial"/>
    </style:style>
    <style:style style:name="T121" style:family="text">
      <style:text-properties style:font-name="標楷體" style:letter-kerning="true" style:font-name-asian="標楷體" style:font-name-complex="Arial"/>
    </style:style>
    <style:style style:name="T122" style:family="text">
      <style:text-properties style:font-name="標楷體" fo:font-weight="bold" style:letter-kerning="true" style:font-name-asian="標楷體" style:font-weight-asian="bold" style:font-name-complex="標楷體"/>
    </style:style>
    <style:style style:name="T123" style:family="text">
      <style:text-properties style:font-name="標楷體" fo:font-size="18pt" fo:font-weight="bold" style:letter-kerning="true" style:font-name-asian="標楷體" style:font-size-asian="18pt" style:font-weight-asian="bold" style:font-name-complex="Arial" style:font-size-complex="18pt"/>
    </style:style>
    <style:style style:name="T124" style:family="text">
      <style:text-properties style:font-name="標楷體" fo:font-size="18pt" fo:font-weight="bold" style:letter-kerning="true" style:font-name-asian="標楷體" style:font-size-asian="18pt" style:font-weight-asian="bold" style:font-name-complex="Arial" style:font-size-complex="18pt"/>
    </style:style>
    <style:style style:name="T125" style:family="text">
      <style:text-properties style:font-name="標楷體" fo:font-size="18pt" fo:font-weight="bold" style:font-name-asian="標楷體" style:font-size-asian="18pt" style:font-weight-asian="bold" style:font-name-complex="Arial" style:font-size-complex="18pt" style:font-weight-complex="bold"/>
    </style:style>
    <style:style style:name="T126" style:family="text">
      <style:text-properties style:font-name="標楷體" fo:font-size="18pt" style:font-name-asian="標楷體" style:font-size-asian="18pt" style:font-name-complex="標楷體" style:font-size-complex="18pt" style:text-scale="90%"/>
    </style:style>
    <style:style style:name="T127" style:family="text">
      <style:text-properties style:font-name="標楷體" fo:font-size="10pt" style:font-name-asian="標楷體" style:font-size-asian="10pt" style:font-name-complex="標楷體" style:font-size-complex="10pt"/>
    </style:style>
    <style:style style:name="T128" style:family="text">
      <style:text-properties style:font-name="標楷體" fo:font-size="10pt" style:font-name-asian="標楷體" style:font-size-asian="10pt" style:font-name-complex="標楷體" style:font-size-complex="10pt"/>
    </style:style>
    <style:style style:name="T129" style:family="text">
      <style:text-properties style:font-name="標楷體" fo:font-size="20pt" style:font-size-asian="20pt" style:font-name-complex="標楷體" style:font-size-complex="20pt"/>
    </style:style>
    <style:style style:name="T130" style:family="text">
      <style:text-properties style:font-name="標楷體" style:font-name-complex="標楷體"/>
    </style:style>
    <style:style style:name="T131" style:family="text">
      <style:text-properties style:font-name="標楷體" fo:font-size="16pt" style:font-name-asian="標楷體" style:font-size-asian="16pt" style:font-name-complex="標楷體" style:font-size-complex="16pt"/>
    </style:style>
    <style:style style:name="T132" style:family="text">
      <style:text-properties style:font-name="標楷體" fo:font-size="16pt" style:font-name-asian="標楷體" style:font-size-asian="16pt" style:font-name-complex="標楷體" style:font-size-complex="16pt"/>
    </style:style>
    <style:style style:name="T133" style:family="text">
      <style:text-properties style:font-name="標楷體" fo:font-size="16pt" fo:letter-spacing="-0.018cm" style:font-name-asian="標楷體" style:font-size-asian="16pt" style:font-name-complex="標楷體" style:font-size-complex="16pt"/>
    </style:style>
    <style:style style:name="T134" style:family="text">
      <style:text-properties style:font-name="標楷體" fo:font-size="16pt" fo:letter-spacing="-0.049cm" style:font-name-asian="標楷體" style:font-size-asian="16pt" style:font-name-complex="標楷體" style:font-size-complex="16pt"/>
    </style:style>
    <style:style style:name="T135" style:family="text">
      <style:text-properties style:font-name="標楷體" fo:font-size="16pt" fo:letter-spacing="-0.049cm" style:font-name-asian="標楷體" style:font-size-asian="16pt" style:font-name-complex="標楷體" style:font-size-complex="16pt"/>
    </style:style>
    <style:style style:name="T136" style:family="text">
      <style:text-properties style:font-name="標楷體" fo:font-size="16pt" fo:letter-spacing="-0.06cm" style:font-name-asian="標楷體" style:font-size-asian="16pt" style:font-name-complex="標楷體" style:font-size-complex="16pt"/>
    </style:style>
    <style:style style:name="T137" style:family="text">
      <style:text-properties style:font-name-complex="標楷體"/>
    </style:style>
    <style:style style:name="T138" style:family="text">
      <style:text-properties fo:color="#000000"/>
    </style:style>
    <style:style style:name="T139" style:family="text">
      <style:text-properties fo:color="#000000" style:font-name="Arial" fo:font-size="14pt" style:font-name-asian="標楷體" style:font-size-asian="14pt" style:font-name-complex="Arial" style:font-size-complex="14pt"/>
    </style:style>
    <style:style style:name="T140" style:family="text">
      <style:text-properties fo:color="#000000" style:font-name="Arial" fo:font-size="14pt" style:font-name-asian="標楷體" style:font-size-asian="14pt" style:font-name-complex="Arial" style:font-size-complex="14pt"/>
    </style:style>
    <style:style style:name="T141" style:family="text">
      <style:text-properties fo:color="#000000" style:font-name="Arial" fo:font-size="14pt" style:letter-kerning="true" style:font-name-asian="標楷體" style:font-size-asian="14pt" style:font-name-complex="Arial" style:font-size-complex="14pt"/>
    </style:style>
    <style:style style:name="T142" style:family="text">
      <style:text-properties fo:color="#000000" style:font-name="Arial" fo:font-size="14pt" style:letter-kerning="true" style:font-name-asian="標楷體" style:font-size-asian="14pt" style:font-name-complex="Arial" style:font-size-complex="14pt"/>
    </style:style>
    <style:style style:name="T143" style:family="text">
      <style:text-properties fo:color="#000000" fo:font-size="14pt" style:letter-kerning="true" style:font-name-asian="標楷體" style:font-size-asian="14pt" style:font-size-complex="14pt"/>
    </style:style>
    <style:style style:name="T144" style:family="text">
      <style:text-properties fo:color="#000000" fo:font-size="14pt" style:letter-kerning="true" style:font-name-asian="標楷體" style:font-size-asian="14pt" style:font-size-complex="14pt"/>
    </style:style>
    <style:style style:name="T145" style:family="text">
      <style:text-properties fo:color="#000000" style:font-name="標楷體" fo:font-size="14pt" style:letter-kerning="true" style:font-name-asian="標楷體" style:font-size-asian="14pt" style:font-name-complex="標楷體" style:font-size-complex="14pt"/>
    </style:style>
    <style:style style:name="T146" style:family="text">
      <style:text-properties fo:color="#000000" style:font-name="標楷體" fo:font-size="14pt" style:letter-kerning="true" style:font-name-asian="標楷體" style:font-size-asian="14pt" style:font-name-complex="標楷體" style:font-size-complex="14pt"/>
    </style:style>
    <style:style style:name="T147" style:family="text">
      <style:text-properties fo:color="#000000" style:font-name="標楷體" fo:font-size="14pt" style:font-name-asian="標楷體" style:font-size-asian="14pt" style:font-name-complex="標楷體" style:font-size-complex="14pt"/>
    </style:style>
    <style:style style:name="T148" style:family="text">
      <style:text-properties fo:color="#000000" style:font-name="標楷體" fo:font-size="14pt" style:font-name-asian="標楷體" style:font-size-asian="14pt" style:font-name-complex="標楷體" style:font-size-complex="14pt"/>
    </style:style>
    <style:style style:name="T149" style:family="text">
      <style:text-properties fo:color="#000000" style:font-name="標楷體" fo:font-size="14pt" style:font-name-asian="標楷體" style:font-size-asian="14pt" style:language-asian="zh" style:country-asian="TW" style:font-name-complex="標楷體" style:font-size-complex="14pt"/>
    </style:style>
    <style:style style:name="T150" style:family="text">
      <style:text-properties fo:color="#000000" style:font-name="標楷體" fo:font-size="14pt" fo:language="none" fo:country="none" style:letter-kerning="true" style:font-name-asian="標楷體" style:font-size-asian="14pt" style:font-name-complex="標楷體" style:font-size-complex="14pt"/>
    </style:style>
    <style:style style:name="T151" style:family="text">
      <style:text-properties fo:color="#000000" style:font-name="標楷體" fo:font-size="14pt" fo:language="none" fo:country="none" style:letter-kerning="true" style:font-name-asian="標楷體" style:font-size-asian="14pt" style:font-name-complex="標楷體" style:font-size-complex="14pt"/>
    </style:style>
    <style:style style:name="T152" style:family="text">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T153"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style>
    <style:style style:name="T154"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style>
    <style:style style:name="T155" style:family="text">
      <style:text-properties fo:color="#000000" style:font-name="標楷體" style:font-name-asian="標楷體" style:font-name-complex="標楷體"/>
    </style:style>
    <style:style style:name="T156" style:family="text">
      <style:text-properties fo:color="#000000" style:font-name="標楷體" style:font-name-asian="標楷體" style:font-name-complex="標楷體"/>
    </style:style>
    <style:style style:name="T157" style:family="text">
      <style:text-properties fo:color="#000000" style:font-name="標楷體" style:letter-kerning="true" style:font-name-asian="標楷體" style:font-name-complex="標楷體"/>
    </style:style>
    <style:style style:name="T158" style:family="text">
      <style:text-properties fo:color="#000000" style:font-name="標楷體" fo:language="zh" fo:country="TW" style:font-name-asian="標楷體" style:font-name-complex="標楷體"/>
    </style:style>
    <style:style style:name="T159" style:family="text">
      <style:text-properties fo:color="#000000" style:font-name="標楷體" fo:language="zh" fo:country="TW" style:font-name-asian="標楷體" style:font-name-complex="標楷體"/>
    </style:style>
    <style:style style:name="T160" style:family="text">
      <style:text-properties fo:color="#000000" fo:language="none" fo:country="none"/>
    </style:style>
    <style:style style:name="T161" style:family="text">
      <style:text-properties fo:color="#000000"/>
    </style:style>
    <style:style style:name="T162" style:family="text">
      <style:text-properties fo:color="#000000" fo:language="en" fo:country="US" style:letter-kerning="true"/>
    </style:style>
    <style:style style:name="T163" style:family="text">
      <style:text-properties fo:color="#000000" style:text-position="-8% 100%" style:font-name="標楷體" style:letter-kerning="true" style:font-name-asian="標楷體" style:font-name-complex="標楷體"/>
    </style:style>
    <style:style style:name="T164" style:family="text">
      <style:text-properties fo:color="#000000" style:text-position="-8% 100%" style:font-name="標楷體" style:letter-kerning="true" style:font-name-asian="標楷體" style:font-name-complex="標楷體"/>
    </style:style>
    <style:style style:name="T165" style:family="text">
      <style:text-properties fo:color="#000000" style:font-name="Constantia" fo:font-size="16pt" style:letter-kerning="true" style:font-name-asian="標楷體" style:font-size-asian="16pt" style:font-name-complex="標楷體" style:font-size-complex="14pt"/>
    </style:style>
    <style:style style:name="T166" style:family="text">
      <style:text-properties fo:color="#000000" style:font-name="Constantia" fo:font-size="16pt" style:letter-kerning="true" style:font-name-asian="標楷體" style:font-size-asian="16pt" style:font-name-complex="Constantia" style:font-size-complex="14pt"/>
    </style:style>
    <style:style style:name="T167" style:family="text">
      <style:text-properties fo:color="#000000" style:font-name="Constantia" fo:font-size="16pt" style:letter-kerning="true" style:font-name-asian="標楷體" style:font-size-asian="16pt" style:font-name-complex="Constantia" style:font-size-complex="14pt"/>
    </style:style>
    <style:style style:name="T168" style:family="text">
      <style:text-properties fo:color="#000000" style:font-name="Constantia" fo:font-size="14pt" fo:letter-spacing="0.004cm" style:letter-kerning="true" style:font-name-asian="標楷體" style:font-size-asian="14pt" style:font-name-complex="標楷體" style:font-size-complex="14pt"/>
    </style:style>
    <style:style style:name="T169" style:family="text">
      <style:text-properties fo:color="#000000" style:font-name="Constantia" fo:font-size="14pt" style:letter-kerning="true" style:font-name-asian="標楷體" style:font-size-asian="14pt" style:font-name-complex="標楷體" style:font-size-complex="14pt"/>
    </style:style>
    <style:style style:name="T170" style:family="text">
      <style:text-properties fo:color="#000000" style:font-name="Constantia" fo:font-size="14pt" style:letter-kerning="true" style:font-name-asian="標楷體" style:font-size-asian="14pt" style:font-name-complex="標楷體" style:font-size-complex="14pt"/>
    </style:style>
    <style:style style:name="T171" style:family="text">
      <style:text-properties fo:color="#000000" style:font-name="Constantia" fo:font-size="14pt" style:letter-kerning="true" style:font-name-asian="標楷體" style:font-size-asian="14pt" style:font-name-complex="Constantia" style:font-size-complex="14pt"/>
    </style:style>
    <style:style style:name="T172" style:family="text">
      <style:text-properties fo:color="#000000" style:font-name="Constantia" fo:font-size="14pt" style:letter-kerning="true" style:font-name-asian="Constantia" style:font-size-asian="14pt" style:font-name-complex="Constantia" style:font-size-complex="14pt"/>
    </style:style>
    <style:style style:name="T173" style:family="text">
      <style:text-properties fo:language="none" fo:country="none"/>
    </style:style>
    <style:style style:name="T174" style:family="text">
      <style:text-properties fo:language="none" fo:country="none" style:letter-kerning="true"/>
    </style:style>
    <style:style style:name="T175" style:family="text">
      <style:text-properties fo:language="none" fo:country="none" style:letter-kerning="true" style:font-name-asian="標楷體"/>
    </style:style>
    <style:style style:name="T176" style:family="text">
      <style:text-properties fo:language="none" fo:country="none"/>
    </style:style>
    <style:style style:name="T177" style:family="text">
      <style:text-properties fo:language="zh" fo:country="TW"/>
    </style:style>
    <style:style style:name="T178" style:family="text">
      <style:text-properties style:language-asian="zh" style:country-asian="TW"/>
    </style:style>
    <style:style style:name="T179" style:family="text">
      <style:text-properties fo:language="en" fo:country="US"/>
    </style:style>
    <style:style style:name="T180" style:family="text">
      <style:text-properties style:font-name="Constantia" style:font-name-complex="Constantia"/>
    </style:style>
    <style:style style:name="T181" style:family="text">
      <style:text-properties style:font-name="Constantia" style:font-name-asian="標楷體" style:font-name-complex="Constantia" style:font-size-complex="16pt"/>
    </style:style>
    <style:style style:name="T182" style:family="text">
      <style:text-properties style:font-name="Constantia" style:font-name-asian="標楷體" style:font-name-complex="Constantia" style:font-size-complex="16pt"/>
    </style:style>
    <style:style style:name="T183" style:family="text">
      <style:text-properties style:font-name="Constantia" style:letter-kerning="true" style:font-name-asian="標楷體" style:font-name-complex="Constantia" style:font-size-complex="16pt"/>
    </style:style>
    <style:style style:name="T184" style:family="text">
      <style:text-properties style:font-name="Constantia" fo:font-size="13pt" style:letter-kerning="true" style:font-name-asian="標楷體" style:font-size-asian="13pt" style:font-name-complex="Constantia" style:font-size-complex="13pt"/>
    </style:style>
    <style:style style:name="T185" style:family="text">
      <style:text-properties style:font-name="Constantia" fo:font-size="13pt" style:letter-kerning="true" style:font-name-asian="標楷體" style:font-size-asian="13pt" style:font-name-complex="Constantia" style:font-size-complex="13pt"/>
    </style:style>
    <style:style style:name="T186" style:family="text">
      <style:text-properties style:font-name="Constantia" fo:font-size="13pt" style:letter-kerning="true" style:font-name-asian="Constantia" style:font-size-asian="13pt" style:font-name-complex="Constantia" style:font-size-complex="13pt"/>
    </style:style>
    <style:style style:name="T187" style:family="text">
      <style:text-properties style:font-name-asian="Constantia"/>
    </style:style>
    <style:style style:name="T188" style:family="text">
      <style:text-properties style:text-underline-style="solid" style:text-underline-width="auto" style:text-underline-color="font-color" style:letter-kerning="true" style:font-name-asian="Times New Roman"/>
    </style:style>
    <style:style style:name="T189" style:family="text">
      <style:text-properties fo:font-style="italic" style:letter-kerning="true" style:font-name-asian="標楷體" style:font-style-asian="italic" style:font-style-complex="italic"/>
    </style:style>
    <style:style style:name="T190" style:family="text">
      <style:text-properties style:text-scale="90%"/>
    </style:style>
    <style:style style:name="T191" style:family="text"/>
    <style:style style:name="T192" style:family="text">
      <style:text-properties style:use-window-font-color="true" style:font-name="Arial" fo:font-size="12pt" fo:language="en" fo:country="US" fo:font-weight="bold" style:letter-kerning="true" style:font-name-asian="標楷體" style:font-size-asian="12pt" style:language-asian="zh" style:country-asian="TW" style:font-weight-asian="bold" style:font-name-complex="Arial" style:font-size-complex="12pt" style:language-complex="ar" style:country-complex="SA"/>
    </style:style>
    <style:style style:name="T193"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94"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195" style:family="text">
      <style:text-properties style:use-window-font-color="true" style:font-name="Times New Roman" fo:font-size="11pt" fo:language="en" fo:country="US" fo:font-weight="bold" style:letter-kerning="true" style:font-name-asian="新細明體" style:font-size-asian="11pt" style:language-asian="zh" style:country-asian="TW" style:font-weight-asian="bold" style:font-name-complex="Times New Roman" style:font-size-complex="12pt" style:language-complex="ar" style:country-complex="SA"/>
    </style:style>
    <style:style style:name="T196" style:family="text">
      <style:text-properties style:use-window-font-color="true" style:font-name="Times New Roman" fo:font-size="11pt" fo:language="en" fo:country="US" fo:font-weight="bold" style:letter-kerning="true" style:font-name-asian="新細明體" style:font-size-asian="11pt" style:language-asian="zh" style:country-asian="TW" style:font-weight-asian="bold" style:font-name-complex="Times New Roman" style:font-size-complex="11pt" style:language-complex="ar" style:country-complex="SA"/>
    </style:style>
    <style:style style:name="T197"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9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99"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5"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dc663" draw:textarea-horizontal-align="left" draw:textarea-vertical-align="top" draw:auto-grow-height="false" fo:min-height="13.34cm" fo:min-width="6.569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dc663" draw:textarea-horizontal-align="left" draw:textarea-vertical-align="top" draw:auto-grow-height="false" fo:min-height="0.688cm" fo:min-width="3.44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dc663" draw:textarea-horizontal-align="left" draw:textarea-vertical-align="top" draw:auto-grow-height="false" fo:min-height="0.686cm" fo:min-width="3.44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dc663" draw:textarea-horizontal-align="left" draw:textarea-vertical-align="top" draw:auto-grow-height="false" fo:min-height="0.691cm" fo:min-width="3.44cm"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71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ff99cc" draw:stroke-linejoin="miter" svg:stroke-linecap="square" draw:fill="none" draw:fill-color="#ff99cc" draw:textarea-horizontal-align="left" draw:textarea-vertical-align="top" draw:auto-grow-height="false" fo:min-height="21.721cm" fo:min-width="5.422cm" fo:padding-top="0.229cm" fo:padding-bottom="0.229cm" fo:padding-left="0.441cm" fo:padding-right="0.441cm" fo:wrap-option="wrap" draw:shadow-color="#808080" style:run-through="foreground"/>
    </style:style>
    <style:style style:name="gr10" style:family="graphic">
      <style:graphic-properties draw:stroke="solid" svg:stroke-width="0.026cm" svg:stroke-color="#ffcc99" draw:stroke-linejoin="miter" svg:stroke-linecap="square" draw:fill="none" draw:fill-color="#ffcc99" draw:textarea-horizontal-align="left" draw:textarea-vertical-align="top" draw:auto-grow-height="false" fo:min-height="21.721cm" fo:min-width="5.42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ffcc99" draw:stroke-linejoin="miter" svg:stroke-linecap="square" draw:fill="none" draw:fill-color="#ffcc99" draw:textarea-horizontal-align="left" draw:textarea-vertical-align="top" draw:auto-grow-height="false" fo:min-height="0.469cm" fo:min-width="3.782cm" fo:padding-top="0.229cm" fo:padding-bottom="0.229cm" fo:padding-left="0.441cm" fo:padding-right="0.441cm" fo:wrap-option="wrap" draw:shadow-color="#808080" style:run-through="foreground"/>
    </style:style>
    <style:style style:name="gr12" style:family="graphic">
      <style:graphic-properties draw:stroke="solid" svg:stroke-width="0.026cm" svg:stroke-color="#ffcc99" draw:stroke-linejoin="miter" svg:stroke-linecap="square" draw:fill="none" draw:fill-color="#ffcc99" draw:textarea-horizontal-align="left" draw:textarea-vertical-align="top" draw:auto-grow-height="false" fo:min-height="0.397cm" fo:min-width="3.789cm" fo:padding-top="0.229cm" fo:padding-bottom="0.229cm" fo:padding-left="0.441cm" fo:padding-right="0.441cm" fo:wrap-option="wrap" draw:shadow-color="#808080" style:run-through="foreground"/>
    </style:style>
    <style:style style:name="gr13" style:family="graphic">
      <style:graphic-properties draw:stroke="solid" svg:stroke-width="0.026cm" svg:stroke-color="#ffcc99" draw:stroke-linejoin="miter" svg:stroke-linecap="square" draw:fill="none" draw:fill-color="#ffcc99" draw:textarea-horizontal-align="left" draw:textarea-vertical-align="top" draw:auto-grow-height="false" fo:min-height="0.684cm" fo:min-width="3.757cm" fo:padding-top="0.229cm" fo:padding-bottom="0.229cm" fo:padding-left="0.441cm" fo:padding-right="0.441cm" fo:wrap-option="wrap" draw:shadow-color="#808080" style:run-through="foreground"/>
    </style:style>
    <style:style style:name="gr14" style:family="graphic">
      <style:graphic-properties draw:stroke="solid" svg:stroke-width="0.026cm" svg:stroke-color="#ffcc99" draw:stroke-linejoin="miter" svg:stroke-linecap="square" draw:fill="none" draw:fill-color="#ffcc99" draw:textarea-horizontal-align="left" draw:textarea-vertical-align="top" draw:auto-grow-height="false" fo:min-height="0.683cm" fo:min-width="3.757cm" fo:padding-top="0.229cm" fo:padding-bottom="0.229cm" fo:padding-left="0.441cm" fo:padding-right="0.441cm" fo:wrap-option="wrap" draw:shadow-color="#808080" style:run-through="foreground"/>
    </style:style>
    <style:style style:name="gr15" style:family="graphic">
      <style:graphic-properties draw:stroke="solid" svg:stroke-width="0.026cm" svg:stroke-color="#ffcc99" draw:stroke-linejoin="miter" svg:stroke-linecap="square" draw:fill="none" draw:fill-color="#ffcc99" draw:textarea-horizontal-align="left" draw:textarea-vertical-align="top" draw:auto-grow-height="false" fo:min-height="2.981cm" fo:min-width="3.51cm" fo:padding-top="0.229cm" fo:padding-bottom="0.229cm" fo:padding-left="0.441cm" fo:padding-right="0.441cm" fo:wrap-option="wrap" draw:shadow-color="#808080" style:run-through="foreground"/>
    </style:style>
    <style:style style:name="gr16" style:family="graphic">
      <style:graphic-properties draw:stroke="solid" svg:stroke-width="0.026cm" svg:stroke-color="#ffcc99" draw:stroke-linejoin="miter" svg:stroke-linecap="square" draw:fill="none" draw:fill-color="#ffcc99" draw:textarea-horizontal-align="left" draw:textarea-vertical-align="top" draw:auto-grow-height="false" fo:min-height="2.979cm" fo:min-width="3.51cm" fo:padding-top="0.229cm" fo:padding-bottom="0.229cm" fo:padding-left="0.441cm" fo:padding-right="0.441cm" fo:wrap-option="wrap" draw:shadow-color="#808080" style:run-through="foreground"/>
    </style:style>
    <style:style style:name="gr17" style:family="graphic">
      <style:graphic-properties draw:stroke="solid" svg:stroke-width="0.026cm" svg:stroke-color="#ffcc99" draw:stroke-linejoin="miter" svg:stroke-linecap="square" draw:fill="none" draw:fill-color="#ffcc99" draw:textarea-horizontal-align="left" draw:textarea-vertical-align="top" draw:auto-grow-height="false" fo:min-height="2.408cm" fo:min-width="3.574cm" fo:padding-top="0.229cm" fo:padding-bottom="0.229cm" fo:padding-left="0.441cm" fo:padding-right="0.441cm" fo:wrap-option="wrap" draw:shadow-color="#808080" style:run-through="foreground"/>
    </style:style>
    <style:style style:name="gr18"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71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2.067cm" fo:padding-top="0.224cm" fo:padding-bottom="0.224cm" fo:padding-left="0.448cm" fo:padding-right="0.448cm" fo:wrap-option="wrap" draw:shadow-offset-x="0.071cm" draw:shadow-offset-y="0.071cm" draw:shadow-color="#808080" draw:shadow-opacity="100%" style:run-through="foreground"/>
    </style:style>
    <style:style style:name="gr20" style:family="graphic">
      <style:graphic-properties draw:stroke="solid" svg:stroke-width="0.026cm" svg:stroke-color="#ff99cc" draw:stroke-linejoin="miter" svg:stroke-linecap="square" draw:fill="none" draw:fill-color="#ff99cc" draw:textarea-horizontal-align="left" draw:textarea-vertical-align="top" draw:auto-grow-height="false" fo:min-height="0.379cm" fo:min-width="3.792cm" fo:padding-top="0.229cm" fo:padding-bottom="0.229cm" fo:padding-left="0.441cm" fo:padding-right="0.441cm" fo:wrap-option="wrap" draw:shadow-color="#808080" style:run-through="foreground"/>
    </style:style>
    <style:style style:name="gr21" style:family="graphic">
      <style:graphic-properties draw:stroke="solid" svg:stroke-width="0.026cm" svg:stroke-color="#ff99cc" draw:stroke-linejoin="miter" svg:stroke-linecap="square" draw:fill="none" draw:fill-color="#ff99cc" draw:textarea-horizontal-align="left" draw:textarea-vertical-align="top" draw:auto-grow-height="false" fo:min-height="2.148cm" fo:min-width="3.602cm" fo:padding-top="0.229cm" fo:padding-bottom="0.229cm" fo:padding-left="0.441cm" fo:padding-right="0.441cm" fo:wrap-option="wrap" draw:shadow-color="#808080" style:run-through="foreground"/>
    </style:style>
    <style:style style:name="gr22" style:family="graphic">
      <style:graphic-properties draw:stroke="solid" svg:stroke-width="0.026cm" svg:stroke-color="#ff99cc" draw:stroke-linejoin="miter" svg:stroke-linecap="square" draw:fill="none" draw:fill-color="#ff99cc" draw:textarea-horizontal-align="left" draw:textarea-vertical-align="top" draw:auto-grow-height="false" fo:min-height="0.827cm" fo:min-width="3.743cm" fo:padding-top="0.229cm" fo:padding-bottom="0.229cm" fo:padding-left="0.441cm" fo:padding-right="0.441cm" fo:wrap-option="wrap" draw:shadow-color="#808080" style:run-through="foreground"/>
    </style:style>
    <style:style style:name="gr23" style:family="graphic">
      <style:graphic-properties draw:stroke="solid" svg:stroke-width="0.071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9.567cm" fo:min-width="0cm" fo:padding-top="0.224cm" fo:padding-bottom="0.224cm" fo:padding-left="0.448cm" fo:padding-right="0.448cm" fo:wrap-option="wrap" draw:shadow-offset-x="0.071cm" draw:shadow-offset-y="0.071cm" draw:shadow-color="#808080" draw:shadow-opacity="100%" style:run-through="foreground"/>
    </style:style>
    <style:style style:name="gr24" style:family="graphic">
      <style:graphic-properties draw:stroke="dash" draw:stroke-dash="Dashed_20__28_var_29__20_4" svg:stroke-width="0.053cm" svg:stroke-color="#ff0000" draw:stroke-linejoin="miter" svg:stroke-linecap="square" draw:fill="none" draw:fill-color="#ffffff" draw:textarea-horizontal-align="left" draw:textarea-vertical-align="top" draw:auto-grow-height="false" fo:min-height="1.286cm" fo:min-width="13.088cm" fo:padding-top="0.229cm" fo:padding-bottom="0.229cm" fo:padding-left="0.441cm" fo:padding-right="0.441cm" fo:wrap-option="wrap" draw:shadow-color="#808080" style:run-through="foreground"/>
    </style:style>
    <style:style style:name="gr25" style:family="graphic">
      <style:graphic-properties draw:stroke="dash" draw:stroke-dash="Dashed_20__28_var_29__20_4" svg:stroke-width="0.053cm" svg:stroke-color="#ff0000" draw:stroke-linejoin="miter" svg:stroke-linecap="square" draw:fill="none" draw:fill-color="#ffffff" draw:textarea-horizontal-align="left" draw:textarea-vertical-align="top" draw:auto-grow-height="false" fo:min-height="7.345cm" fo:min-width="13.088cm" fo:padding-top="0.229cm" fo:padding-bottom="0.229cm" fo:padding-left="0.441cm" fo:padding-right="0.441cm" fo:wrap-option="wrap" draw:shadow-color="#808080" style:run-through="foreground"/>
    </style:style>
    <style:style style:name="gr26" style:family="graphic">
      <style:graphic-properties draw:stroke="dash" draw:stroke-dash="Dashed_20__28_var_29__20_4" svg:stroke-width="0.053cm" svg:stroke-color="#ff0000" draw:stroke-linejoin="miter" svg:stroke-linecap="square" draw:fill="none" draw:fill-color="#ffffff" draw:textarea-horizontal-align="left" draw:textarea-vertical-align="top" draw:auto-grow-height="false" fo:min-height="11.13cm" fo:min-width="13.088cm"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23cm" fo:min-width="2.425cm" fo:padding-top="0.229cm" fo:padding-bottom="0.229cm" fo:padding-left="0.441cm" fo:padding-right="0.441cm" fo:wrap-option="wrap" draw:shadow-color="#808080" style:run-through="foreground"/>
    </style:style>
    <style:style style:name="gr28"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23cm" fo:min-width="2.955cm" fo:padding-top="0.229cm" fo:padding-bottom="0.229cm" fo:padding-left="0.441cm" fo:padding-right="0.441cm" fo:wrap-option="wrap" draw:shadow-color="#808080" style:run-through="foreground"/>
    </style:style>
    <style:style style:name="gr29" style:family="graphic">
      <style:graphic-properties draw:stroke="solid" svg:stroke-width="0.026cm" svg:stroke-color="#ff99cc" draw:stroke-linejoin="miter" svg:stroke-linecap="square" draw:fill="none" draw:fill-color="#ff99cc" draw:textarea-horizontal-align="left" draw:textarea-vertical-align="top" draw:auto-grow-height="false" fo:min-height="21.722cm" fo:min-width="5.422cm" fo:padding-top="0.229cm" fo:padding-bottom="0.229cm" fo:padding-left="0.441cm" fo:padding-right="0.441cm" fo:wrap-option="wrap" draw:shadow-color="#808080" style:run-through="foreground"/>
    </style:style>
    <style:style style:name="gr30" style:family="graphic">
      <style:graphic-properties draw:stroke="solid" svg:stroke-width="0.026cm" svg:stroke-color="#ffcc99" draw:stroke-linejoin="miter" svg:stroke-linecap="square" draw:fill="none" draw:fill-color="#ffcc99" draw:textarea-horizontal-align="left" draw:textarea-vertical-align="top" draw:auto-grow-height="false" fo:min-height="21.722cm" fo:min-width="5.422cm" fo:padding-top="0.229cm" fo:padding-bottom="0.229cm" fo:padding-left="0.441cm" fo:padding-right="0.441cm" fo:wrap-option="wrap" draw:shadow-color="#808080" style:run-through="foreground"/>
    </style:style>
    <style:style style:name="gr31" style:family="graphic">
      <style:graphic-properties draw:stroke="solid" svg:stroke-width="0.026cm" svg:stroke-color="#ff99cc" draw:stroke-linejoin="miter" svg:stroke-linecap="square" draw:fill="none" draw:fill-color="#ff99cc" draw:textarea-horizontal-align="left" draw:textarea-vertical-align="top" draw:auto-grow-height="false" fo:min-height="1.023cm" fo:min-width="3.722cm" fo:padding-top="0.229cm" fo:padding-bottom="0.229cm" fo:padding-left="0.441cm" fo:padding-right="0.441cm" fo:wrap-option="wrap" draw:shadow-color="#808080" style:run-through="foreground"/>
    </style:style>
    <style:style style:name="gr32" style:family="graphic">
      <style:graphic-properties draw:stroke="solid" svg:stroke-width="0.026cm" svg:stroke-color="#ff99cc" draw:stroke-linejoin="miter" svg:stroke-linecap="square" draw:fill="none" draw:fill-color="#ff99cc" draw:textarea-horizontal-align="left" draw:textarea-vertical-align="top" draw:auto-grow-height="false" fo:min-height="1.813cm" fo:min-width="3.637cm" fo:padding-top="0.229cm" fo:padding-bottom="0.229cm" fo:padding-left="0.441cm" fo:padding-right="0.441cm" fo:wrap-option="wrap" draw:shadow-color="#808080" style:run-through="foreground"/>
    </style:style>
    <style:style style:name="gr33" style:family="graphic">
      <style:graphic-properties draw:stroke="solid" svg:stroke-width="0.026cm" svg:stroke-color="#ff99cc" draw:stroke-linejoin="miter" svg:stroke-linecap="square" draw:fill="none" draw:fill-color="#ff99cc" draw:textarea-horizontal-align="left" draw:textarea-vertical-align="top" draw:auto-grow-height="false" fo:min-height="0.907cm" fo:min-width="3.736cm" fo:padding-top="0.229cm" fo:padding-bottom="0.229cm" fo:padding-left="0.441cm" fo:padding-right="0.441cm" fo:wrap-option="wrap" draw:shadow-color="#808080" style:run-through="foreground"/>
    </style:style>
    <style:style style:name="gr34" style:family="graphic">
      <style:graphic-properties draw:stroke="dash" draw:stroke-dash="Dashed_20__28_var_29__20_4" svg:stroke-width="0.053cm" svg:stroke-color="#ff0000" draw:stroke-linejoin="miter" svg:stroke-linecap="square" draw:fill="none" draw:fill-color="#ffffff" draw:textarea-horizontal-align="left" draw:textarea-vertical-align="top" draw:auto-grow-height="false" fo:min-height="1.656cm" fo:min-width="13.088cm" fo:padding-top="0.229cm" fo:padding-bottom="0.229cm" fo:padding-left="0.441cm" fo:padding-right="0.441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78cm" fo:min-width="3.748cm" fo:padding-top="0.229cm" fo:padding-bottom="0.229cm" fo:padding-left="0.441cm" fo:padding-right="0.441cm" fo:wrap-option="wrap" draw:shadow-color="#808080" style:run-through="foreground"/>
    </style:style>
    <style:style style:name="gr36"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51cm" fo:min-width="3.351cm" fo:padding-top="0.229cm" fo:padding-bottom="0.229cm" fo:padding-left="0.441cm" fo:padding-right="0.441cm" fo:wrap-option="wrap" draw:shadow-color="#808080" style:run-through="foreground"/>
    </style:style>
    <style:style style:name="gr37" style:family="graphic">
      <style:graphic-properties draw:stroke="solid" svg:stroke-width="0.062cm" svg:stroke-color="#ff99cc" draw:stroke-linejoin="miter" svg:stroke-linecap="square" draw:fill="none" draw:fill-color="#ff99cc" draw:textarea-horizontal-align="left" draw:textarea-vertical-align="top" draw:auto-grow-height="false" fo:min-height="17.942cm" fo:min-width="5.136cm" fo:padding-top="0.229cm" fo:padding-bottom="0.229cm" fo:padding-left="0.441cm" fo:padding-right="0.441cm" fo:wrap-option="wrap" draw:shadow-color="#808080" style:run-through="foreground"/>
    </style:style>
    <style:style style:name="gr38" style:family="graphic">
      <style:graphic-properties draw:stroke="solid" svg:stroke-width="0.071cm" svg:stroke-color="#ffcc99" draw:stroke-linejoin="miter" svg:stroke-linecap="square" draw:fill="none" draw:fill-color="#ffcc99" draw:textarea-horizontal-align="left" draw:textarea-vertical-align="top" draw:auto-grow-height="false" fo:min-height="17.974cm" fo:min-width="4.851cm" fo:padding-top="0.229cm" fo:padding-bottom="0.229cm" fo:padding-left="0.441cm" fo:padding-right="0.441cm" fo:wrap-option="wrap" draw:shadow-color="#808080" style:run-through="foreground"/>
    </style:style>
    <style:style style:name="gr39" style:family="graphic">
      <style:graphic-properties style:run-through="foreground"/>
    </style:style>
    <style:style style:name="gr40" style:family="graphic">
      <style:graphic-properties draw:stroke="solid" svg:stroke-width="0.062cm" svg:stroke-color="#ff99cc" draw:stroke-linejoin="miter" svg:stroke-linecap="square" draw:fill="none" draw:fill-color="#ff99cc" draw:textarea-horizontal-align="left" draw:textarea-vertical-align="top" draw:auto-grow-height="false" fo:min-height="1.325cm" fo:min-width="3.371cm" fo:padding-top="0.229cm" fo:padding-bottom="0.229cm" fo:padding-left="0.441cm" fo:padding-right="0.441cm" fo:wrap-option="wrap" draw:shadow-color="#808080" style:run-through="foreground"/>
    </style:style>
    <style:style style:name="gr41" style:family="graphic">
      <style:graphic-properties draw:stroke="solid" svg:stroke-width="0.062cm" svg:stroke-color="#ff99cc" draw:stroke-linejoin="miter" svg:stroke-linecap="square" draw:fill="none" draw:fill-color="#ff99cc" draw:textarea-horizontal-align="left" draw:textarea-vertical-align="top" draw:auto-grow-height="false" fo:min-height="0.686cm" fo:min-width="3.44cm" fo:padding-top="0.229cm" fo:padding-bottom="0.229cm" fo:padding-left="0.441cm" fo:padding-right="0.441cm" fo:wrap-option="wrap" draw:shadow-color="#808080" style:run-through="foreground"/>
    </style:style>
    <style:style style:name="gr42" style:family="graphic">
      <style:graphic-properties draw:stroke="solid" svg:stroke-width="0.062cm" svg:stroke-color="#ff99cc" draw:stroke-linejoin="miter" svg:stroke-linecap="square" draw:fill="none" draw:fill-color="#ff99cc" draw:textarea-horizontal-align="left" draw:textarea-vertical-align="top" draw:auto-grow-height="false" fo:min-height="0.69cm" fo:min-width="3.44cm" fo:padding-top="0.229cm" fo:padding-bottom="0.229cm" fo:padding-left="0.441cm" fo:padding-right="0.441cm" fo:wrap-option="wrap" draw:shadow-color="#808080" style:run-through="foreground"/>
    </style:style>
    <style:style style:name="gr43" style:family="graphic">
      <style:graphic-properties draw:stroke="solid" svg:stroke-width="0.062cm" svg:stroke-color="#ff99cc" draw:stroke-linejoin="miter" svg:stroke-linecap="square" draw:fill="none" draw:fill-color="#ff99cc"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4" style:family="graphic">
      <style:graphic-properties draw:stroke="solid" svg:stroke-width="0.071cm" svg:stroke-color="#ffcc99" draw:stroke-linejoin="miter" svg:stroke-linecap="square" draw:fill="none" draw:fill-color="#ffcc99" draw:textarea-horizontal-align="left" draw:textarea-vertical-align="top" draw:auto-grow-height="false" fo:min-height="0.69cm" fo:min-width="3.44cm" fo:padding-top="0.229cm" fo:padding-bottom="0.229cm" fo:padding-left="0.441cm" fo:padding-right="0.441cm" fo:wrap-option="wrap" draw:shadow-color="#808080" style:run-through="foreground"/>
    </style:style>
    <style:style style:name="gr45" style:family="graphic">
      <style:graphic-properties draw:stroke="solid" svg:stroke-width="0.071cm" svg:stroke-color="#ffcc99" draw:stroke-linejoin="miter" svg:stroke-linecap="square" draw:fill="none" draw:fill-color="#ffcc99" draw:textarea-horizontal-align="left" draw:textarea-vertical-align="top" draw:auto-grow-height="false" fo:min-height="2.981cm" fo:min-width="3.828cm" fo:padding-top="0.229cm" fo:padding-bottom="0.229cm" fo:padding-left="0.441cm" fo:padding-right="0.441cm" fo:wrap-option="wrap" draw:shadow-color="#808080" style:run-through="foreground"/>
    </style:style>
    <style:style style:name="gr46" style:family="graphic">
      <style:graphic-properties draw:stroke="solid" svg:stroke-width="0.071cm" svg:stroke-color="#ffcc99" draw:stroke-linejoin="miter" svg:stroke-linecap="square" draw:fill="none" draw:fill-color="#ffcc99" draw:textarea-horizontal-align="left" draw:textarea-vertical-align="top" draw:auto-grow-height="false" fo:min-height="2.977cm" fo:min-width="3.828cm" fo:padding-top="0.229cm" fo:padding-bottom="0.229cm" fo:padding-left="0.441cm" fo:padding-right="0.441cm" fo:wrap-option="wrap" draw:shadow-color="#808080" style:run-through="foreground"/>
    </style:style>
    <style:style style:name="gr47" style:family="graphic">
      <style:graphic-properties draw:stroke="dash" draw:stroke-dash="Dashed_20__28_var_29__20_4" svg:stroke-width="0.053cm" svg:stroke-color="#ff0000" draw:stroke-linejoin="miter" svg:stroke-linecap="square" draw:fill="none" draw:fill-color="#ffffff" draw:textarea-horizontal-align="left" draw:textarea-vertical-align="top" draw:auto-grow-height="false" fo:min-height="5.891cm" fo:min-width="12.771cm" fo:padding-top="0.229cm" fo:padding-bottom="0.229cm" fo:padding-left="0.441cm" fo:padding-right="0.441cm" fo:wrap-option="wrap" draw:shadow-color="#808080" style:run-through="foreground"/>
    </style:style>
    <style:style style:name="gr48" style:family="graphic">
      <style:graphic-properties draw:stroke="dash" draw:stroke-dash="Dashed_20__28_var_29__20_4" svg:stroke-width="0.053cm" svg:stroke-color="#ff0000" draw:stroke-linejoin="miter" svg:stroke-linecap="square" draw:fill="none" draw:fill-color="#ffffff" draw:textarea-horizontal-align="left" draw:textarea-vertical-align="top" draw:auto-grow-height="false" fo:min-height="8.749cm" fo:min-width="12.771cm" fo:padding-top="0.229cm" fo:padding-bottom="0.229cm" fo:padding-left="0.441cm" fo:padding-right="0.441cm" fo:wrap-option="wrap" draw:shadow-color="#808080" style:run-through="foreground"/>
    </style:style>
    <style:style style:name="gr49" style:family="graphic">
      <style:graphic-properties draw:stroke="dash" draw:stroke-dash="Dashed_20__28_var_29__20_4" svg:stroke-width="0.053cm" svg:stroke-color="#ff0000" draw:stroke-linejoin="miter" svg:stroke-linecap="square" draw:fill="none" draw:fill-color="#ffffff" draw:textarea-horizontal-align="left" draw:textarea-vertical-align="top" draw:auto-grow-height="false" fo:min-height="0.813cm" fo:min-width="12.771cm" fo:padding-top="0.229cm" fo:padding-bottom="0.229cm" fo:padding-left="0.441cm" fo:padding-right="0.441cm" fo:wrap-option="wrap" draw:shadow-color="#808080" style:run-through="foreground"/>
    </style:style>
    <style:style style:name="gr50" style:family="graphic">
      <style:graphic-properties draw:stroke="solid" svg:stroke-width="0.062cm" svg:stroke-color="#ff99cc" draw:stroke-linejoin="miter" svg:stroke-linecap="square" draw:fill="none" draw:fill-color="#ff99cc" draw:textarea-horizontal-align="left" draw:textarea-vertical-align="top" draw:auto-grow-height="false" fo:min-height="1.434cm" fo:min-width="4.066cm" fo:padding-top="0.229cm" fo:padding-bottom="0.229cm" fo:padding-left="0.441cm" fo:padding-right="0.441cm" fo:wrap-option="wrap" draw:shadow-color="#808080" style:run-through="foreground"/>
    </style:style>
    <style:style style:name="gr51" style:family="graphic">
      <style:graphic-properties draw:stroke="solid" svg:stroke-width="0.062cm" svg:stroke-color="#ff99cc" draw:stroke-linejoin="miter" svg:stroke-linecap="square" draw:fill="none" draw:fill-color="#ff99cc" draw:textarea-horizontal-align="left" draw:textarea-vertical-align="top" draw:auto-grow-height="false" fo:min-height="0.684cm" fo:min-width="3.438cm" fo:padding-top="0.229cm" fo:padding-bottom="0.229cm" fo:padding-left="0.441cm" fo:padding-right="0.441cm" fo:wrap-option="wrap" draw:shadow-color="#808080" style:run-through="foreground"/>
    </style:style>
    <style:style style:name="gr52" style:family="graphic">
      <style:graphic-properties draw:stroke="solid" svg:stroke-width="0.062cm" svg:stroke-color="#ff99cc" draw:stroke-linejoin="miter" svg:stroke-linecap="square" draw:fill="none" draw:fill-color="#ff99cc" draw:textarea-horizontal-align="left" draw:textarea-vertical-align="top" draw:auto-grow-height="false" fo:min-height="0.497cm" fo:min-width="3.459cm" fo:padding-top="0.229cm" fo:padding-bottom="0.229cm" fo:padding-left="0.441cm" fo:padding-right="0.441cm" fo:wrap-option="wrap" draw:shadow-color="#808080" style:run-through="foreground"/>
    </style:style>
    <style:style style:name="gr53" style:family="graphic">
      <style:graphic-properties draw:stroke="solid" svg:stroke-width="0.071cm" svg:stroke-color="#ffcc99" draw:stroke-linejoin="miter" svg:stroke-linecap="square" draw:fill="none" draw:fill-color="#ffcc99" draw:textarea-horizontal-align="left" draw:textarea-vertical-align="top" draw:auto-grow-height="false" fo:min-height="0.688cm" fo:min-width="3.438cm" fo:padding-top="0.229cm" fo:padding-bottom="0.229cm" fo:padding-left="0.441cm" fo:padding-right="0.441cm" fo:wrap-option="wrap" draw:shadow-color="#808080" style:run-through="foreground"/>
    </style:style>
    <style:style style:name="gr54" style:family="graphic">
      <style:graphic-properties draw:stroke="solid" svg:stroke-width="0.071cm" svg:stroke-color="#ffcc99" draw:stroke-linejoin="miter" svg:stroke-linecap="square" draw:fill="none" draw:fill-color="#ffcc99" draw:textarea-horizontal-align="left" draw:textarea-vertical-align="top" draw:auto-grow-height="false" fo:min-height="2.979cm" fo:min-width="3.826cm" fo:padding-top="0.229cm" fo:padding-bottom="0.229cm" fo:padding-left="0.441cm" fo:padding-right="0.441cm" fo:wrap-option="wrap" draw:shadow-color="#808080" style:run-through="foreground"/>
    </style:style>
    <style:style style:name="gr55" style:family="graphic">
      <style:graphic-properties draw:stroke="solid" svg:stroke-width="0.071cm" svg:stroke-color="#ffcc99" draw:stroke-linejoin="miter" svg:stroke-linecap="square" draw:fill="none" draw:fill-color="#ffcc99" draw:textarea-horizontal-align="left" draw:textarea-vertical-align="top" draw:auto-grow-height="false" fo:min-height="2.976cm" fo:min-width="3.826cm" fo:padding-top="0.229cm" fo:padding-bottom="0.229cm" fo:padding-left="0.441cm" fo:padding-right="0.441cm" fo:wrap-option="wrap" draw:shadow-color="#808080" style:run-through="foreground"/>
    </style:style>
    <style:style style:name="gr56" style:family="graphic">
      <style:graphic-properties draw:stroke="solid" svg:stroke-width="0.062cm" svg:stroke-color="#ff99cc" draw:stroke-linejoin="miter" svg:stroke-linecap="square" draw:fill="none" draw:fill-color="#ff99cc" draw:textarea-horizontal-align="left" draw:textarea-vertical-align="top" draw:auto-grow-height="false" fo:min-height="0.739cm" fo:min-width="4.071cm" fo:padding-top="0.229cm" fo:padding-bottom="0.229cm" fo:padding-left="0.441cm" fo:padding-right="0.441cm" fo:wrap-option="wrap" draw:shadow-color="#808080" style:run-through="foreground"/>
    </style:style>
    <style:style style:name="gr57" style:family="graphic">
      <style:graphic-properties draw:stroke="solid" svg:stroke-width="0.062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8" style:family="graphic">
      <style:graphic-properties draw:stroke="solid" svg:stroke-width="0.026cm" svg:stroke-color="#000000" draw:stroke-linejoin="miter" svg:stroke-linecap="square" draw:fill="solid" draw:fill-color="#ff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
      <text:p text:style-name="P10"/>
      <text:p text:style-name="P3"><text:span text:style-name="T6">彰化縣溪州鄉</text:span><text:span text:style-name="T6">公所</text:span></text:p>
      <text:p text:style-name="P3"><text:span text:style-name="T6">各類</text:span><text:span text:style-name="T6">災害應變標準作業程序</text:span></text:p>
      <text:p text:style-name="P10"/>
      <text:p text:style-name="P10"/>
      <text:p text:style-name="P10"/>
      <text:p text:style-name="P10"/>
      <text:p text:style-name="P11"/>
      <text:p text:style-name="P10"/>
      <text:p text:style-name="P10"/>
      <text:p text:style-name="P10"/>
      <text:p text:style-name="P10"/>
      <text:p text:style-name="P10"/>
      <text:p text:style-name="P3"><text:span text:style-name="T6">中華民國10</text:span><text:span text:style-name="T6">5</text:span><text:span text:style-name="T6">年</text:span><text:span text:style-name="T6">5</text:span><text:span text:style-name="T6">月</text:span></text:p>
      <text:p text:style-name="P236"><text:span text:style-name="T8">目</text:span><text:span text:style-name="T12"> <text:s text:c="4"/></text:span><text:span text:style-name="T8">錄</text:span></text:p>
      <text:p text:style-name="P153"/>
      <text:p text:style-name="P154"><text:span text:style-name="T25">圖目錄….............................................................................. III</text:span></text:p>
      <text:p text:style-name="P154"><text:span text:style-name="T25">表目錄….............................................................................. IV</text:span></text:p>
      <text:p text:style-name="P154"><text:span text:style-name="T25">壹、前</text:span><text:span text:style-name="T29"> </text:span><text:span text:style-name="T25">言…...........................................................................1</text:span></text:p>
      <text:p text:style-name="P154"><text:span text:style-name="T25">貳、災害應變標準作業程序內容及架構……................</text:span><text:span text:style-name="T25">...........</text:span><text:span text:style-name="T25">2</text:span></text:p>
      <text:p text:style-name="P154"><text:span text:style-name="T25">第一篇</text:span><text:span text:style-name="T29"> </text:span><text:span text:style-name="T25">災害應變中心標準作業程序…………...................</text:span><text:span text:style-name="T25">.</text:span><text:span text:style-name="T20">.</text:span><text:span text:style-name="T25">...</text:span><text:span text:style-name="T25"> 4</text:span></text:p>
      <text:p text:style-name="P154"><text:span text:style-name="T54">第二篇</text:span><text:span text:style-name="T57"> </text:span><text:span text:style-name="T54">風災</text:span><text:span text:style-name="T54">災害應變標準作業程序……………</text:span><text:span text:style-name="T54">.</text:span><text:span text:style-name="T54">..................</text:span><text:span text:style-name="T54">..</text:span><text:span text:style-name="T54"> </text:span><text:span text:style-name="T54">8</text:span></text:p>
      <text:p text:style-name="P154"><text:span text:style-name="T54">第</text:span><text:span text:style-name="T54">三</text:span><text:span text:style-name="T54">篇</text:span><text:span text:style-name="T57"> </text:span><text:span text:style-name="T54">水災</text:span><text:span text:style-name="T54">災害應變標準作業程序……………</text:span><text:span text:style-name="T54">...</text:span><text:span text:style-name="T54">..............</text:span><text:span text:style-name="T54">..</text:span><text:span text:style-name="T54"> </text:span><text:span text:style-name="T54">20</text:span></text:p>
      <text:p text:style-name="P154"><text:span text:style-name="T25">第</text:span><text:span text:style-name="T25">四</text:span><text:span text:style-name="T25">篇</text:span><text:span text:style-name="T29"> </text:span><text:span text:style-name="T25">地震災害應變標準作業程序……..........................</text:span><text:span text:style-name="T25">...</text:span><text:span text:style-name="T25"> </text:span><text:span text:style-name="T25">31</text:span></text:p>
      <text:p text:style-name="P154"><text:span text:style-name="T25">第</text:span><text:span text:style-name="T25">五</text:span><text:span text:style-name="T25">篇</text:span><text:span text:style-name="T29"> </text:span><text:span text:style-name="T25">毒化物災害應變標準作業程序.............</text:span><text:span text:style-name="T25">....................42</text:span><text:span text:style-name="T25"> </text:span></text:p>
      <text:p text:style-name="P154"><text:span text:style-name="T25">第</text:span><text:span text:style-name="T25">六</text:span><text:span text:style-name="T25">篇</text:span><text:span text:style-name="T29"> </text:span><text:span text:style-name="T25">公共管線</text:span><text:span text:style-name="T25">災害應變標準作業程序……..............</text:span><text:span text:style-name="T25">.......</text:span><text:span text:style-name="T25">.</text:span><text:span text:style-name="T25">.53</text:span></text:p>
      <text:p text:style-name="P154"><text:span text:style-name="T25">第</text:span><text:span text:style-name="T25">七</text:span><text:span text:style-name="T25">篇</text:span><text:span text:style-name="T29"> </text:span><text:span text:style-name="T25">生物病原</text:span><text:span text:style-name="T25">災害應變標準作業程序……..............</text:span><text:span text:style-name="T25">.......</text:span><text:span text:style-name="T25">. </text:span><text:span text:style-name="T25">64</text:span></text:p>
      <text:p text:style-name="P154"><text:span text:style-name="T25">參、</text:span><text:span text:style-name="T25">相關表單</text:span><text:span text:style-name="T25">…....................................................................</text:span><text:span text:style-name="T25">77</text:span></text:p>
      <text:p text:style-name="P2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3"><text:soft-page-break/>圖目錄</text:p>
      <text:p text:style-name="P13"/>
      <text:p text:style-name="P155"><text:span text:style-name="T25">圖1-1災害應變標準作業程序內容架構圖…..........…............. 3</text:span></text:p>
      <text:p text:style-name="P155"><text:span text:style-name="T25">圖1-</text:span><text:span text:style-name="T25">2</text:span><text:span text:style-name="T25">災害應變中心開設標準作業流程圖..........…................. 4</text:span></text:p>
      <text:p text:style-name="P155"><text:span text:style-name="T59">圖2-1 災害應變中心</text:span><text:span text:style-name="T59">風災</text:span><text:span text:style-name="T59">應變標準作業流程圖</text:span><text:span text:style-name="T54">.......</text:span><text:span text:style-name="T54">..........</text:span><text:span text:style-name="T54">...</text:span><text:span text:style-name="T54">.</text:span><text:span text:style-name="T54">. </text:span><text:span text:style-name="T54">9</text:span></text:p>
      <text:p text:style-name="P155"><text:span text:style-name="T59">圖</text:span><text:span text:style-name="T59">3</text:span><text:span text:style-name="T59">-1 災害應變中心</text:span><text:span text:style-name="T59">水災</text:span><text:span text:style-name="T59">應變標準作業流程圖</text:span><text:span text:style-name="T54">......</text:span><text:span text:style-name="T54">..........</text:span><text:span text:style-name="T54">....</text:span><text:span text:style-name="T54">.</text:span><text:span text:style-name="T54">. </text:span><text:span text:style-name="T54">21</text:span></text:p>
      <text:p text:style-name="P155"><text:span text:style-name="T32">圖</text:span><text:span text:style-name="T32">4</text:span><text:span text:style-name="T32">-1 災害應變中心地震應變標準作業流程圖</text:span><text:span text:style-name="T25">..........…........ </text:span><text:span text:style-name="T25">32</text:span></text:p>
      <text:p text:style-name="P155"><text:span text:style-name="T32">圖</text:span><text:span text:style-name="T32">5</text:span><text:span text:style-name="T32">-1 災害應變中心</text:span><text:span text:style-name="T32">毒化</text:span><text:span text:style-name="T32">災害應變標準作業流程圖</text:span><text:span text:style-name="T25">.............. </text:span><text:span text:style-name="T25">43</text:span></text:p>
      <text:p text:style-name="P155"><text:span text:style-name="T32">圖</text:span><text:span text:style-name="T32">6</text:span><text:span text:style-name="T32">-1 災害應變中心</text:span><text:span text:style-name="T32">公共管線</text:span><text:span text:style-name="T32">災害應變標準作業流程圖</text:span><text:span text:style-name="T25">....... </text:span><text:span text:style-name="T25">54</text:span></text:p>
      <text:p text:style-name="P155"><draw:frame draw:style-name="fr1" draw:name="訊框1" text:anchor-type="char" svg:x="13.97cm" svg:y="15.558cm" svg:width="0.953cm" svg:height="0.953cm" draw:z-index="91"><draw:text-box><text:p text:style-name="P36">III</text:p></draw:text-box></draw:frame><text:span text:style-name="T32">圖</text:span><text:span text:style-name="T32">7</text:span><text:span text:style-name="T32">-1 災害應變中心</text:span><text:span text:style-name="T32">生物病原</text:span><text:span text:style-name="T32">災害應變標準作業流程圖</text:span><text:span text:style-name="T25">....... </text:span><text:span text:style-name="T25">65</text:span></text:p>
      <text:p text:style-name="P157"/>
      <text:p text:style-name="P237">表目錄</text:p>
      <text:p text:style-name="P155"><text:span text:style-name="T62">表2-1 </text:span><text:span text:style-name="T53">風災</text:span><text:span text:style-name="T53">災害應變作業程序</text:span><text:span text:style-name="T62">…………</text:span><text:span text:style-name="T62">.</text:span><text:span text:style-name="T62">.........…............</text:span><text:span text:style-name="T62">.</text:span><text:span text:style-name="T62">...... 1</text:span><text:span text:style-name="T62">0</text:span></text:p>
      <text:p text:style-name="P155"><text:span text:style-name="T64">表2-2</text:span><text:span text:style-name="T58"> </text:span><text:span text:style-name="T53">災害應變中心</text:span><text:span text:style-name="T58">風</text:span><text:span text:style-name="T58">災</text:span><text:span text:style-name="T58">應變及處置表</text:span><text:span text:style-name="T62">……</text:span><text:span text:style-name="T62">..</text:span><text:span text:style-name="T62">........…............ </text:span><text:span text:style-name="T62">15</text:span></text:p>
      <text:p text:style-name="P155"><text:span text:style-name="T62">表</text:span><text:span text:style-name="T62">3</text:span><text:span text:style-name="T62">-1 </text:span><text:span text:style-name="T53">水災</text:span><text:span text:style-name="T53">災害應變作業程序</text:span><text:span text:style-name="T62">…………</text:span><text:span text:style-name="T62">.</text:span><text:span text:style-name="T62">.........…............</text:span><text:span text:style-name="T62">.</text:span><text:span text:style-name="T62">...... </text:span><text:span text:style-name="T62">22</text:span></text:p>
      <text:p text:style-name="P155"><text:span text:style-name="T64">表</text:span><text:span text:style-name="T64">3</text:span><text:span text:style-name="T64">-2</text:span><text:span text:style-name="T58"> </text:span><text:span text:style-name="T53">災害應變中心</text:span><text:span text:style-name="T58">水災</text:span><text:span text:style-name="T58">應變及處置表</text:span><text:span text:style-name="T62">……</text:span><text:span text:style-name="T62">..</text:span><text:span text:style-name="T62">........…............ </text:span><text:span text:style-name="T62">26</text:span></text:p>
      <text:p text:style-name="P155"><text:span text:style-name="T19">表</text:span><text:span text:style-name="T19">4</text:span><text:span text:style-name="T19">-1</text:span><text:span text:style-name="T24"> 地震災害應變作業程序</text:span><text:span text:style-name="T19">…..........….............................. </text:span><text:span text:style-name="T19">33</text:span></text:p>
      <text:p text:style-name="P155"><text:span text:style-name="T22">表</text:span><text:span text:style-name="T22">4</text:span><text:span text:style-name="T22">-2</text:span><text:span text:style-name="T31"> </text:span><text:span text:style-name="T24">災害應變中心</text:span><text:span text:style-name="T31">地震災害應變及處置表</text:span><text:span text:style-name="T19">…..........…....</text:span><text:span text:style-name="T19">....</text:span><text:span text:style-name="T19">. </text:span><text:span text:style-name="T19">37</text:span></text:p>
      <text:p text:style-name="P155"><text:span text:style-name="T19">表</text:span><text:span text:style-name="T19">5</text:span><text:span text:style-name="T19">-1</text:span><text:span text:style-name="T24"> </text:span><text:span text:style-name="T24">毒化</text:span><text:span text:style-name="T24">災害應變作業程序</text:span><text:span text:style-name="T19">…..........….............................</text:span><text:span text:style-name="T19">.</text:span><text:span text:style-name="T19"> </text:span><text:span text:style-name="T19">44</text:span></text:p>
      <text:p text:style-name="P155"><text:span text:style-name="T22">表</text:span><text:span text:style-name="T22">5-</text:span><text:span text:style-name="T22">2</text:span><text:span text:style-name="T31"> </text:span><text:span text:style-name="T24">災害應變中心</text:span><text:span text:style-name="T31">毒化</text:span><text:span text:style-name="T31">災害應變及處置表</text:span><text:span text:style-name="T19">……………</text:span><text:span text:style-name="T19">.</text:span><text:span text:style-name="T19">..</text:span><text:span text:style-name="T19">...</text:span><text:span text:style-name="T19">.. </text:span><text:span text:style-name="T19">49</text:span></text:p>
      <text:p text:style-name="P155"><text:span text:style-name="T19">表</text:span><text:span text:style-name="T19">6</text:span><text:span text:style-name="T19">-1</text:span><text:span text:style-name="T24"> </text:span><text:span text:style-name="T24">公共管線</text:span><text:span text:style-name="T24">災害應變作業程序</text:span><text:span text:style-name="T19">…..........…....................... </text:span><text:span text:style-name="T19">55</text:span></text:p>
      <text:p text:style-name="P155"><text:span text:style-name="T22">表</text:span><text:span text:style-name="T22">6</text:span><text:span text:style-name="T22">-2</text:span><text:span text:style-name="T31"> </text:span><text:span text:style-name="T24">災害應變中心</text:span><text:span text:style-name="T31">管線</text:span><text:span text:style-name="T31">災害應變及處置表</text:span><text:span text:style-name="T19">….......</text:span><text:span text:style-name="T19">....</text:span><text:span text:style-name="T19">...…..... </text:span><text:span text:style-name="T19">60</text:span></text:p>
      <text:p text:style-name="P155"><text:span text:style-name="T19">表</text:span><text:span text:style-name="T19">7</text:span><text:span text:style-name="T19">-1</text:span><text:span text:style-name="T24"> </text:span><text:span text:style-name="T24">生物病原</text:span><text:span text:style-name="T24">災害應變作業程序</text:span><text:span text:style-name="T19">…..........…....................... </text:span><text:span text:style-name="T19">66</text:span></text:p>
      <text:p text:style-name="P155"><text:span text:style-name="T22">表</text:span><text:span text:style-name="T22">7</text:span><text:span text:style-name="T22">-2</text:span><text:span text:style-name="T31"> </text:span><text:span text:style-name="T24">災害應變中心</text:span><text:span text:style-name="T31">生物病原</text:span><text:span text:style-name="T31">災害應變及處置表</text:span><text:span text:style-name="T19">….......</text:span><text:span text:style-name="T19">....</text:span><text:span text:style-name="T19">.... </text:span><text:span text:style-name="T19">72</text:span></text:p>
      <text:p text:style-name="P158"/>
      <text:p text:style-name="P29"><draw:frame draw:style-name="fr1" draw:name="訊框2" text:anchor-type="char" svg:x="13.97cm" svg:y="11.746cm" svg:width="0.953cm" svg:height="0.953cm" draw:z-index="67"><draw:text-box><text:p text:style-name="P36">IV</text:p></draw:text-box></draw:frame></text:p>
      <text:p text:style-name="P238"><text:span text:style-name="T8">壹、前</text:span><text:span text:style-name="T12"> </text:span><text:span text:style-name="T8">言</text:span></text:p>
      <text:p text:style-name="P25"/>
      <text:p text:style-name="P271"><draw:frame draw:style-name="fr1" draw:name="訊框3" text:anchor-type="char" svg:x="14.288cm" svg:y="23.707cm" svg:width="0.635cm" svg:height="0.953cm" draw:z-index="66"><draw:text-box><text:p text:style-name="P36">1</text:p></draw:text-box></draw:frame><text:span text:style-name="T82">為使</text:span><text:span text:style-name="T82">彰化</text:span><text:span text:style-name="T82">縣</text:span><text:span text:style-name="T82">鄉鎮市</text:span><text:span text:style-name="T82">災害應變中心對減災、整備、應變、復原等各項災害防救各階段工作之執行能力更提升，達到減少災害所造成之人命財產損失，進而減低生活環境中的災害風險，邁向永續發展的現代化城市，本縣在執行「</text:span><text:span text:style-name="T82">彰化縣</text:span><text:span text:style-name="T82">災害防救深耕</text:span><text:span text:style-name="T82">第二期</text:span><text:span text:style-name="T82">計畫」其間根據「災害防救法第20條」及「災害防救基本計畫」、「中央各災害防救業務計畫」與「</text:span><text:span text:style-name="T82">彰化</text:span><text:span text:style-name="T82">縣地區災害防救計畫」訂定</text:span><text:span text:style-name="T82">鄉鎮市</text:span><text:span text:style-name="T82">地區災害防救計畫。然而，災害防救工作涉及的面向十分廣闊、項目極其繁多，而災害的緊急應變、搶救也必須在災害發生同時，以最短時間內進行應變。因此，救災相關法規規定</text:span><text:span text:style-name="T82">的</text:span><text:span text:style-name="T82">完備</text:span><text:span text:style-name="T82">程度</text:span><text:span text:style-name="T82">、災害防救作業程序與緊急應變作業的標準化，以及作業程序是否可以因應不同災害情況</text:span><text:span text:style-name="T82">、以及</text:span><text:span text:style-name="T82">是否周詳可行，</text:span><text:span text:style-name="T82">均</text:span><text:span text:style-name="T82">成為災害防救工作重要之課題。本災害應變標準作業程序內容係基於上述的需求，根據</text:span><text:span text:style-name="T82">鄉鎮市</text:span><text:span text:style-name="T82">地區災害防救計畫以及災害應變</text:span><text:span text:style-name="T82">中心作業</text:span><text:span text:style-name="T82">手冊撰寫而成作為災害防救應變作業準則。</text:span></text:p>
      <text:p text:style-name="P239">貳、災害應變標準作業程序內容及架構</text:p>
      <text:p text:style-name="P25"/>
      <text:p text:style-name="P272"><text:span text:style-name="T82">本鄉</text:span><text:span text:style-name="T82">災害應變標準作業程序係輔助「</text:span><text:span text:style-name="T82">鄉鎮市</text:span><text:span text:style-name="T82">地區災害防救計畫」之內容及相關規定來操作，而</text:span><text:span text:style-name="T82">本鄉</text:span><text:span text:style-name="T82">地區災害防救計畫的上位計畫係為「</text:span><text:span text:style-name="T82">彰化</text:span><text:span text:style-name="T82">縣地區災害防救計畫」，因此，標準作業程序在執行上不能抵觸其上位計畫的相關規定。</text:span></text:p>
      <text:p text:style-name="P272"><text:span text:style-name="T82">為使災害應變工作有一套系統化及程序化的邏輯可以依循，以提升災害應變中心防救災作業能力及效率</text:span><text:span text:style-name="T82">，</text:span><text:span text:style-name="T82">本災害應變標準作業程序係根據</text:span><text:span text:style-name="T82">鄉鎮市</text:span><text:span text:style-name="T82">地區災害防救計畫而訂定，並且考量災害發生頻率、災害規模，除了訂定重大災害篇章之外，亦視該轄區之地區災害特性訂定災害專篇標準作業程序。本計畫書所建議之災害應變標準作業程序內容架構如圖</text:span><text:span text:style-name="T82">1-1</text:span><text:span text:style-name="T82">所示。</text:span><text:span text:style-name="T84"> </text:span></text:p>
      <text:p text:style-name="P272"><draw:frame draw:style-name="fr1" draw:name="訊框4" text:anchor-type="char" svg:x="14.605cm" svg:y="12.166cm" svg:width="0.635cm" svg:height="0.635cm" draw:z-index="65"><draw:text-box><text:p text:style-name="P36">2</text:p></draw:text-box></draw:frame><text:span text:style-name="T82">本災害應變標準作業程序共計六篇包括：第一篇-災害應變中心標準作業程序；第二篇-颱</text:span><text:span text:style-name="T82">洪</text:span><text:span text:style-name="T82">災害應變標準作業程序；第三篇-地震災害應變標準作業程序；第四篇-</text:span><text:span text:style-name="T82">毒化</text:span><text:span text:style-name="T82">災害應變標準作業程序；第五篇-</text:span><text:span text:style-name="T82">公共管線</text:span><text:span text:style-name="T82">災害應變標準作業程序及彙整相關附件表單。本書末的附件及表單係於使用標準作業程序操作時會用到的相關規定。</text:span></text:p>
      <text:p text:style-name="P277"><draw:line text:anchor-type="char" draw:z-index="69" draw:style-name="gr57" draw:text-style-name="P298" svg:x1="8.573cm" svg:y1="0.633cm" svg:x2="8.575cm" svg:y2="1.586cm"><text:p/></draw:line><draw:frame draw:style-name="fr2" draw:name="訊框5" text:anchor-type="char" svg:x="4.433cm" svg:y="-0.33cm" svg:width="8.28cm" svg:height="0.975cm" draw:z-index="68"><draw:text-box><text:p text:style-name="P1"><text:span text:style-name="T94">鄉鎮市地區災害防救計畫</text:span></text:p></draw:text-box></draw:frame></text:p>
      <text:p text:style-name="P275"><draw:frame draw:style-name="fr2" draw:name="訊框6" text:anchor-type="char" svg:x="6.02cm" svg:y="0.728cm" svg:width="5.74cm" svg:height="1.61cm" draw:z-index="86"><draw:text-box><text:p text:style-name="P1"><text:span text:style-name="T94">溪州鄉各災害應變標準作業程序</text:span></text:p></draw:text-box></draw:frame><draw:line text:anchor-type="char" draw:z-index="76" draw:style-name="gr57" draw:text-style-name="P298" svg:x1="2.858cm" svg:y1="0.099cm" svg:x2="8.573cm" svg:y2="0.099cm"><text:p/></draw:line><draw:line text:anchor-type="char" draw:z-index="75" draw:style-name="gr57" draw:text-style-name="P298" svg:x1="2.858cm" svg:y1="0.734cm" svg:x2="2.858cm" svg:y2="0.099cm"><text:p/></draw:line><draw:frame draw:style-name="fr2" draw:name="訊框7" text:anchor-type="char" svg:x="0.94cm" svg:y="0.721cm" svg:width="4.152cm" svg:height="1.612cm" draw:z-index="74"><draw:text-box><text:p text:style-name="P40">災害應變中心作業手冊</text:p></draw:text-box></draw:frame></text:p>
      <text:p text:style-name="P275"><draw:custom-shape text:anchor-type="char" draw:z-index="77" draw:style-name="gr58" draw:text-style-name="P314" svg:width="0.953cm" svg:height="0.632cm" svg:x="5.08cm" svg:y="0.2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75"><draw:line text:anchor-type="char" draw:z-index="72" draw:style-name="gr57" draw:text-style-name="P298" svg:x1="8.573cm" svg:y1="0.617cm" svg:x2="8.575cm" svg:y2="1.252cm"><text:p/></draw:line></text:p>
      <text:p text:style-name="P275"><draw:line text:anchor-type="char" draw:z-index="93" draw:style-name="gr57" draw:text-style-name="P298" svg:x1="11.379cm" svg:y1="0.4cm" svg:x2="11.381cm" svg:y2="1.035cm"><text:p/></draw:line><draw:line text:anchor-type="char" draw:z-index="71" draw:style-name="gr57" draw:text-style-name="P298" svg:x1="11.405cm" svg:y1="0.39cm" svg:x2="1.905cm" svg:y2="0.39cm"><text:p/></draw:line><draw:line text:anchor-type="char" draw:z-index="84" draw:style-name="gr57" draw:text-style-name="P298" svg:x1="9.049cm" svg:y1="0.4cm" svg:x2="9.051cm" svg:y2="1.035cm"><text:p/></draw:line><draw:line text:anchor-type="char" draw:z-index="82" draw:style-name="gr57" draw:text-style-name="P298" svg:x1="7.276cm" svg:y1="0.4cm" svg:x2="7.278cm" svg:y2="1.035cm"><text:p/></draw:line><draw:line text:anchor-type="char" draw:z-index="80" draw:style-name="gr57" draw:text-style-name="P298" svg:x1="5.556cm" svg:y1="0.4cm" svg:x2="5.558cm" svg:y2="1.035cm"><text:p/></draw:line><draw:line text:anchor-type="char" draw:z-index="73" draw:style-name="gr57" draw:text-style-name="P298" svg:x1="3.784cm" svg:y1="0.4cm" svg:x2="3.786cm" svg:y2="1.035cm"><text:p/></draw:line><draw:line text:anchor-type="char" draw:z-index="70" draw:style-name="gr57" draw:text-style-name="P298" svg:x1="1.905cm" svg:y1="1.035cm" svg:x2="1.905cm" svg:y2="0.4cm"><text:p/></draw:line></text:p>
      <text:p text:style-name="P275"><draw:frame draw:style-name="fr3" draw:name="訊框8" text:anchor-type="char" svg:x="9.892cm" svg:y="0.175cm" svg:width="1.797cm" svg:height="6.389cm" draw:z-index="94"><draw:text-box><text:p text:style-name="Standard"><text:span text:style-name="T24">第</text:span><text:span text:style-name="T24">六</text:span><text:span text:style-name="T24">篇</text:span><text:span text:style-name="T28"> </text:span><text:span text:style-name="T24">生物病原災害應變標準作業程序</text:span></text:p></draw:text-box></draw:frame><draw:frame draw:style-name="fr3" draw:name="訊框9" text:anchor-type="char" svg:x="2.845cm" svg:y="0.171cm" svg:width="1.797cm" svg:height="6.389cm" draw:z-index="79"><draw:text-box><text:p text:style-name="Standard"><text:span text:style-name="T24">第</text:span><text:span text:style-name="T24">二</text:span><text:span text:style-name="T24">篇</text:span><text:span text:style-name="T28"> </text:span><text:span text:style-name="T24">颱洪災害應變標準作業程序</text:span></text:p></draw:text-box></draw:frame><draw:frame draw:style-name="fr3" draw:name="訊框10" text:anchor-type="char" svg:x="4.618cm" svg:y="0.171cm" svg:width="1.797cm" svg:height="6.389cm" draw:z-index="81"><draw:text-box><text:p text:style-name="Standard"><text:span text:style-name="T24">第</text:span><text:span text:style-name="T24">三</text:span><text:span text:style-name="T24">篇</text:span><text:span text:style-name="T28"> </text:span><text:span text:style-name="T24">地震災害應變標準作業程序</text:span></text:p></draw:text-box></draw:frame><draw:frame draw:style-name="fr3" draw:name="訊框11" text:anchor-type="char" svg:x="6.338cm" svg:y="0.171cm" svg:width="1.797cm" svg:height="6.389cm" draw:z-index="83"><draw:text-box><text:p text:style-name="Standard"><text:span text:style-name="T24">第</text:span><text:span text:style-name="T24">四</text:span><text:span text:style-name="T24">篇</text:span><text:span text:style-name="T28"> </text:span><text:span text:style-name="T24">毒化災害應變標準作業程序</text:span></text:p></draw:text-box></draw:frame><draw:frame draw:style-name="fr3" draw:name="訊框12" text:anchor-type="char" svg:x="8.11cm" svg:y="0.171cm" svg:width="1.797cm" svg:height="6.389cm" draw:z-index="85"><draw:text-box><text:p text:style-name="Standard"><text:span text:style-name="T24">第</text:span><text:span text:style-name="T24">五</text:span><text:span text:style-name="T24">篇</text:span><text:span text:style-name="T28"> </text:span><text:span text:style-name="T24">公共管線災害應變標準作業程序</text:span></text:p></draw:text-box></draw:frame><draw:frame draw:style-name="fr3" draw:name="訊框13" text:anchor-type="char" svg:x="1.072cm" svg:y="0.171cm" svg:width="1.797cm" svg:height="6.389cm" draw:z-index="78"><draw:text-box><text:p text:style-name="Standard"><text:span text:style-name="T24">第一篇</text:span><text:span text:style-name="T28"> </text:span><text:span text:style-name="T24">災害應變中心</text:span><text:span text:style-name="T24">標準</text:span><text:span text:style-name="T24">作業程序</text:span></text:p></draw:text-box></draw:frame></text:p>
      <text:p text:style-name="P273"/>
      <text:p text:style-name="P273"/>
      <text:p text:style-name="P273"/>
      <text:p text:style-name="P273"/>
      <text:p text:style-name="P273"/>
      <text:p text:style-name="P273"/>
      <text:p text:style-name="P265"/>
      <text:p text:style-name="P262"><draw:frame draw:style-name="fr1" draw:name="訊框14" text:anchor-type="char" svg:x="14.605cm" svg:y="13.317cm" svg:width="0.635cm" svg:height="0.635cm" draw:z-index="64"><draw:text-box><text:p text:style-name="P36">3</text:p></draw:text-box></draw:frame><text:span text:style-name="T85">圖</text:span><text:span text:style-name="T87"> </text:span><text:span text:style-name="T85">1</text:span><text:span text:style-name="T85">-1</text:span><text:span text:style-name="T82"><text:tab/>災害應變標準作業程序內容架構圖</text:span></text:p>
      <text:p text:style-name="P282"><text:span text:style-name="T89">第一篇</text:span><text:span text:style-name="T92"> </text:span><text:span text:style-name="T89">災害應變中心標準作業程序</text:span></text:p>
      <text:p text:style-name="P272"><text:span text:style-name="T82">本篇除依據、目的、程序核定與修訂期程以及其他事項外，主要內容係使災害應變中心能於緊急時刻順利開設運作，包含迅速召集災害應變中心成員進駐、災害應變中心軟硬體啟用、召開災害準備工作會議等事宜，制訂系統化操作步驟，其流程如</text:span><text:span text:style-name="T85">圖</text:span><text:span text:style-name="T87"> </text:span><text:span text:style-name="T85">1-</text:span><text:span text:style-name="T85">2</text:span><text:span text:style-name="T82"> 所示，各項作業程序說明如下：</text:span><text:span text:style-name="T84"> </text:span></text:p>
      <text:p text:style-name="P278"><draw:g text:anchor-type="as-char" svg:y="0cm" draw:z-index="0" draw:style-name="gr1"><draw:rect draw:style-name="gr2" draw:text-style-name="P298" svg:width="9.526cm" svg:height="15.241cm" svg:x="0cm" svg:y="0cm"><text:p/></draw:rect><draw:custom-shape draw:style-name="gr3" draw:text-style-name="P299" svg:width="8.256cm" svg:height="14.604cm" svg:x="0.635cm" svg:y="0.1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299" svg:width="4.446cm" svg:height="1.271cm" svg:x="2.54cm" svg:y="1.21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299" svg:width="4.446cm" svg:height="1.271cm" svg:x="2.54cm" svg:y="3.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99" svg:width="4.446cm" svg:height="1.269cm" svg:x="2.54cm" svg:y="5.6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99" svg:width="4.446cm" svg:height="1.269cm" svg:x="2.54cm" svg:y="7.8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299" svg:width="4.446cm" svg:height="1.274cm" svg:x="2.54cm" svg:y="10.1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99" svg:width="4.446cm" svg:height="1.269cm" svg:x="2.54cm" svg:y="12.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301" svg:width="4.446cm" svg:height="0.953cm" svg:x="2.54cm" svg:y="1.535cm"><draw:text-box><text:p text:style-name="P300"><text:span text:style-name="T192">1.</text:span><text:span text:style-name="T192">開設災害應變中心</text:span></text:p></draw:text-box></draw:frame><draw:frame draw:style-name="gr7" draw:text-style-name="P301" svg:width="4.446cm" svg:height="0.952cm" svg:x="2.54cm" svg:y="12.645cm"><draw:text-box><text:p text:style-name="P300"><text:span text:style-name="T192">6.</text:span><text:span text:style-name="T192">撤除災害應變中心</text:span></text:p></draw:text-box></draw:frame><draw:frame draw:style-name="gr7" draw:text-style-name="P301" svg:width="4.446cm" svg:height="0.952cm" svg:x="2.858cm" svg:y="3.662cm"><draw:text-box><text:p text:style-name="P300"><text:span text:style-name="T192">2.</text:span><text:span text:style-name="T192">各任務編組整備</text:span></text:p></draw:text-box></draw:frame><draw:frame draw:style-name="gr7" draw:text-style-name="P301" svg:width="4.76cm" svg:height="0.952cm" svg:x="2.54cm" svg:y="5.978cm"><draw:text-box><text:p text:style-name="P300"><text:span text:style-name="T192">3.</text:span><text:span text:style-name="T192">各任務編組狀況處置</text:span></text:p></draw:text-box></draw:frame><draw:frame draw:style-name="gr7" draw:text-style-name="P298" svg:width="4.128cm" svg:height="0.953cm" svg:x="2.54cm" svg:y="8.202cm"><draw:text-box><text:p text:style-name="P302"><text:span text:style-name="T192">4.</text:span><text:span text:style-name="T192">災情處理登記</text:span></text:p></draw:text-box></draw:frame><draw:frame draw:style-name="gr7" draw:text-style-name="P301" svg:width="4.125cm" svg:height="0.952cm" svg:x="2.858cm" svg:y="10.423cm"><draw:text-box><text:p text:style-name="P300"><text:span text:style-name="T192">5.</text:span><text:span text:style-name="T192">災情管制及回報</text:span></text:p></draw:text-box></draw:frame><draw:line draw:style-name="gr8" draw:text-style-name="P298" svg:x1="4.763cm" svg:y1="2.487cm" svg:x2="4.765cm" svg:y2="3.44cm"><text:p/></draw:line><draw:line draw:style-name="gr8" draw:text-style-name="P298" svg:x1="4.763cm" svg:y1="4.71cm" svg:x2="4.765cm" svg:y2="5.663cm"><text:p/></draw:line><draw:line draw:style-name="gr8" draw:text-style-name="P298" svg:x1="4.763cm" svg:y1="6.932cm" svg:x2="4.765cm" svg:y2="7.885cm"><text:p/></draw:line><draw:line draw:style-name="gr8" draw:text-style-name="P298" svg:x1="4.763cm" svg:y1="9.155cm" svg:x2="4.765cm" svg:y2="10.106cm"><text:p/></draw:line><draw:line draw:style-name="gr8" draw:text-style-name="P298" svg:x1="4.763cm" svg:y1="11.379cm" svg:x2="4.765cm" svg:y2="12.33cm"><text:p/></draw:line></draw:g></text:p>
      <text:p text:style-name="P262"><text:span text:style-name="T82">圖1-</text:span><text:span text:style-name="T82">2</text:span><text:span text:style-name="T82"> 災害應變中心開設標準作業流程</text:span></text:p>
      <text:p text:style-name="P240"><text:span text:style-name="T10">壹、開設災害應變中心</text:span><text:span text:style-name="T13"> </text:span></text:p>
      <text:p text:style-name="P22"/>
      <text:p text:style-name="P160"><text:span text:style-name="T24">重大災害發生或有發生之虞時，本公所各防災業務單位主管應立即報告</text:span><text:span text:style-name="T24">鄉鎮市</text:span><text:span text:style-name="T24">災害防救會報（以下簡稱本會報）召集人，召集人得視災害之規模、性質成立本中心。轄區全部或部分地區有發生災害之虞或發生災害時，認為有必要採取預防災害之措施或災害應變對策時，立即成立本中心。重大災害發生時，由災害防救業務權責機關依地區災害防救計畫成立緊急應變小組，主動報告本會報召集人立即成立本中心。</text:span></text:p>
      <text:p text:style-name="P167"><text:span text:style-name="T24">各類災害應變中心之成立及撤除時機，係根據「</text:span><text:span text:style-name="T24">鄉鎮市</text:span><text:span text:style-name="T24">災害應變中心作業手冊」之規定辦理。</text:span></text:p>
      <text:p text:style-name="P266"/>
      <text:p text:style-name="P261"><text:span text:style-name="T88">貳、</text:span><text:span text:style-name="T91"> </text:span><text:span text:style-name="T88">各任務編組整備</text:span></text:p>
      <text:p text:style-name="P155"><text:span text:style-name="T24">災害應變中心開設時，由</text:span><text:span text:style-name="T24">鄉鎮市</text:span><text:span text:style-name="T24">長擔任指揮官，並設副指揮官，由主任秘書擔任，隨時以口頭或書面向指揮官陳報災害應變中心作為、調整作業人數、進駐單位及請示撤除時機。各任務編組對應單位：</text:span></text:p>
      <text:p text:style-name="P5"><text:span text:style-name="T24">一、</text:span><text:span text:style-name="T24">業務</text:span><text:span text:style-name="T24">組：</text:span><text:span text:style-name="T24">各課室打破編制</text:span><text:span text:style-name="T24">。</text:span></text:p>
      <text:p text:style-name="P5"><text:span text:style-name="T24">二、</text:span><text:span text:style-name="T24">作業</text:span><text:span text:style-name="T24">組：</text:span><text:span text:style-name="T24">各課室打破編制</text:span><text:span text:style-name="T24">。</text:span></text:p>
      <text:p text:style-name="P5"><text:span text:style-name="T24">三、</text:span><text:span text:style-name="T24">後勤</text:span><text:span text:style-name="T24">組：</text:span><text:span text:style-name="T24">各課室打破編制</text:span><text:span text:style-name="T24">。</text:span></text:p>
      <text:p text:style-name="P16"/>
      <text:p text:style-name="P261"><text:span text:style-name="T88">參、各任務編組狀況處置</text:span><text:span text:style-name="T91"> </text:span></text:p>
      <text:p text:style-name="P175"><text:span text:style-name="T24">一、災害應變中心於開設期間，應將村長及村幹事傳來之災情查報資料，與災害應變中心內消防、警政及其他相關單位所傳遞之災情資料相互查證，並由民政課督導所屬村長及村幹事執行災情查報相關工作。</text:span></text:p>
      <text:p text:style-name="P175"><text:span text:style-name="T24">二、為掌握災情通報時效，災害應變中心一旦獲報災情時，輪值人員應先以電話了解災情，向召集人報告，並盡速填寫災情通報單，將內容即時傳送至縣災害應變中心。</text:span></text:p>
      <text:p text:style-name="P175"><text:span text:style-name="T24">三、通知村長及村幹事，轉知民眾提高警覺，若發現災害應將訊息通知消防、警察單位或公所，並做適當之處置；如遇有無線電中斷時，則應主動前往警察、消防單位通報災情。</text:span></text:p>
      <text:p text:style-name="P175"><text:soft-page-break/><text:span text:style-name="T24">四、村長及村幹事遇有災害或發生之虞時，應主動通知</text:span><text:span text:style-name="T24">本鄉</text:span><text:span text:style-name="T24">災害應變中心及縣災害應變中心。</text:span></text:p>
      <text:p text:style-name="P175"><text:span text:style-name="T24">五、</text:span><text:span text:style-name="T24">本鄉</text:span><text:span text:style-name="T24">災害應變中心人員應隨時與縣災害應變中心保持通暢聯繫，並隨時監看並主動查證各電視新聞台或其他媒體報導之各項災情。</text:span></text:p>
      <text:p text:style-name="P175"><text:span text:style-name="T24">六、每年防汛期前災害業務主辦單位應完成災情</text:span><text:span text:style-name="T24">查</text:span><text:span text:style-name="T24">通</text:span><text:span text:style-name="T24">報</text:span><text:span text:style-name="T24">電話簿之校核。</text:span></text:p>
      <text:p text:style-name="P266"/>
      <text:p text:style-name="P261"><text:span text:style-name="T88">肆、災情登記處理</text:span><text:span text:style-name="T91"> </text:span></text:p>
      <text:p text:style-name="P83"/>
      <text:p text:style-name="P159"><text:span text:style-name="T24">災害應變中心輪值作業人員接獲單一或連續多件災情通報後，立即依下列作業方式處置：</text:span></text:p>
      <text:p text:style-name="P162"/>
      <text:p text:style-name="P174"><text:span text:style-name="T24">一、災害應變中心開設期間，輪值人員</text:span><text:span text:style-name="T24">若</text:span><text:span text:style-name="T24">接獲災情通報，除填寫災情通報單外，應立即依其災害性質通報相關單位進行處理，相關單位於處理後應填寫災情處理回報單記錄其處理情形。</text:span></text:p>
      <text:p text:style-name="P174"><text:span text:style-name="T24">二、輪值人員應每日填寫災情統計表，當災情越趨擴大而超過本鄉所能負荷處置時，應立即請求上級或國軍支援。</text:span></text:p>
      <text:p text:style-name="P174"><text:span text:style-name="T24">三、災害應變中心開設期間應建立24小時通報專責人員緊急聯繫資料名冊。</text:span></text:p>
      <text:p text:style-name="P174"><text:span text:style-name="T24">四、災害應變中心開設期間，災情通報作業應於每日定時填報（如上午</text:span><text:span text:style-name="T24">九</text:span><text:span text:style-name="T24">時、中午十二時、下午</text:span><text:span text:style-name="T24">三</text:span><text:span text:style-name="T24">時</text:span><text:span text:style-name="T24">等</text:span><text:span text:style-name="T24">），並遵循災情查報通報體系發送上級機關及縣災害應變中心知悉。</text:span></text:p>
      <text:p text:style-name="P266"/>
      <text:p text:style-name="P263"/>
      <text:p text:style-name="P261"><text:span text:style-name="T88">伍、災情管制回報</text:span><text:span text:style-name="T91"> </text:span></text:p>
      <text:p text:style-name="P5"><text:span text:style-name="T24">一、災情管制：</text:span></text:p>
      <text:p text:style-name="P156"><text:span text:style-name="T24">災害應變中心作業人員將所接獲之災情遞交相關單位處理後即加以管制，直至各編組權責單位將災情處置完畢後，始解除列管。</text:span></text:p>
      <text:p text:style-name="P5"><text:span text:style-name="T24">二、災情查證：</text:span></text:p>
      <text:p text:style-name="P176"><text:span text:style-name="T24">各編組單位應變人員應向災害發生位置所屬轄區之</text:span><text:span text:style-name="T24">村</text:span><text:span text:style-name="T24">幹事或</text:span><text:span text:style-name="T24">村</text:span><text:span text:style-name="T24">長</text:span><text:soft-page-break/><text:span text:style-name="T24">查明災情，並將災情迅速回報縣級災害應變中心，以增加災情處理情形速度及登錄之準確性。</text:span></text:p>
      <text:p text:style-name="P5"><text:span text:style-name="T24">三、災情回報：</text:span></text:p>
      <text:p text:style-name="P168"><text:span text:style-name="T24">各編組權責單位於災情處置完畢後，應於災情處理追蹤表填妥處理情形，遞回縣級災害應變中心作業人員結案。</text:span></text:p>
      <text:p text:style-name="P266"/>
      <text:p text:style-name="P261"><text:span text:style-name="T88">陸、</text:span><text:span text:style-name="T91"> </text:span><text:span text:style-name="T88">撤除災害應變中心</text:span><text:span text:style-name="T91"> </text:span></text:p>
      <text:p text:style-name="P272"><text:span text:style-name="T82">當災害威脅解除時，災害應變中心配合縣災害應變中心同步撤除，或於災害主管單位陳報指揮官後於當場宣佈災害應變中心撤除</text:span><text:span text:style-name="T82">，</text:span><text:span text:style-name="T82">並向縣災害應變中心以陳報單報備。</text:span></text:p>
      <text:p text:style-name="P241"><text:span text:style-name="T66">第二</text:span><text:span text:style-name="T66">篇</text:span><text:span text:style-name="T68"> </text:span><text:span text:style-name="T66">風災</text:span><text:span text:style-name="T66">災害應變標準作業程序</text:span></text:p>
      <text:p text:style-name="P178"><text:span text:style-name="T24">本應變標準作業程序除依縣級</text:span><text:span text:style-name="T139">風災</text:span><text:span text:style-name="T139">災害應變中心成立與撤除時機同步動作外，主要內容係按災害時序擬訂</text:span><text:span text:style-name="T139">風災</text:span><text:span text:style-name="T24">災害應變中心之應變程序，以系統化操作步驟，並彙整作業程序相應之各式行政表單、通報單、回報單，以附件編號、電子檔案文件超連結及頁碼搜尋等方式，增加作業人員查找、使用表單時的效率。其流程如</text:span><text:span text:style-name="T96">圖2-1</text:span><text:span text:style-name="T96">風災</text:span><text:span text:style-name="T24">災害</text:span><text:span text:style-name="T24">應變中心標準作業流程，作業程序包含：</text:span><text:span text:style-name="T28"> </text:span></text:p>
      <text:p text:style-name="P184"><text:span text:style-name="T143">(1) </text:span><text:span text:style-name="T145">海上、陸上颱風警報發佈：縣府宣布災害應變中心為二級開設時，公所同步開設二級災害應變中心，主要任務內容為進行各組防災整備作業。</text:span></text:p>
      <text:p text:style-name="P184"><text:span text:style-name="T143">(2) </text:span><text:span text:style-name="T143">本縣列入</text:span><text:span text:style-name="T145">陸上颱風警報警戒區：開設一級災害應變中心。</text:span></text:p>
      <text:p text:style-name="P184"><text:span text:style-name="T143">(3) </text:span><text:span text:style-name="T145">災情發生。</text:span></text:p>
      <text:p text:style-name="P184"><text:span text:style-name="T143">(4) </text:span><text:span text:style-name="T145">脫離颱風警戒區：應變中心由業務組以口頭或書面資料報經指揮官裁示後得撤除之。</text:span></text:p>
      <text:p text:style-name="P103"/>
      <text:p text:style-name="P178"><text:span text:style-name="T24">各災害時序之各項應變程序詳述如以下各節之內容，災害應變中心各時序之災害應變作業程序如</text:span><text:span text:style-name="T24">表2</text:span><text:span text:style-name="T24">-1所示。</text:span></text:p>
      <text:p text:style-name="P242"><draw:frame draw:style-name="fr1" draw:name="訊框15" text:anchor-type="char" svg:x="0.63cm" svg:y="22.86cm" svg:width="13.97cm" svg:height="0.953cm" draw:z-index="95"><draw:text-box><text:p text:style-name="P1"><text:span text:style-name="T22">圖2-1</text:span><text:span text:style-name="T22">風災</text:span><text:span text:style-name="T141">災害應變中心標準作業流程圖</text:span></text:p></draw:text-box></draw:frame><draw:g text:anchor-type="as-char" svg:y="0cm" draw:z-index="1" draw:name="畫布 57" draw:style-name="gr1"><draw:rect draw:style-name="gr2" draw:text-style-name="P298" svg:width="15.241cm" svg:height="22.863cm" svg:x="0cm" svg:y="0cm"><text:p/></draw:rect><draw:custom-shape draw:name="AutoShape 4" draw:style-name="gr9" draw:text-style-name="P303" svg:width="6.986cm" svg:height="22.861cm" svg:x="0.318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 draw:style-name="gr10" draw:text-style-name="P304" svg:width="6.986cm" svg:height="22.861cm" svg:x="7.938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763cm" svg:height="0.953cm" svg:x="8.89cm" svg:y="0cm"><draw:text-box><text:p text:style-name="P302"><text:span text:style-name="T193">應變程序</text:span></text:p></draw:text-box></draw:frame><draw:custom-shape draw:name="AutoShape 7" draw:style-name="gr11" draw:text-style-name="P304" svg:width="4.763cm" svg:height="1.027cm" svg:x="8.89cm" svg:y="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8" draw:style-name="gr12" draw:text-style-name="P304" svg:width="4.763cm" svg:height="0.948cm" svg:x="8.89cm" svg:y="3.1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9" draw:style-name="gr13" draw:text-style-name="P304" svg:width="4.763cm" svg:height="1.267cm" svg:x="8.89cm" svg:y="4.7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0" draw:style-name="gr14" draw:text-style-name="P304" svg:width="4.763cm" svg:height="1.265cm" svg:x="8.89cm" svg:y="21.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15" draw:text-style-name="P304" svg:width="4.763cm" svg:height="3.811cm" svg:x="8.89cm" svg:y="6.6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2" draw:style-name="gr16" draw:text-style-name="P304" svg:width="4.763cm" svg:height="3.809cm" svg:x="8.89cm" svg:y="17.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17" draw:text-style-name="P304" svg:width="4.763cm" svg:height="3.174cm" svg:x="8.89cm" svg:y="13.3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301" svg:width="4.763cm" svg:height="0.953cm" svg:x="8.89cm" svg:y="1.323cm"><draw:text-box><text:p text:style-name="P300"><text:span text:style-name="T194">開設二級災害應變中心</text:span></text:p></draw:text-box></draw:frame><draw:frame draw:style-name="gr7" draw:text-style-name="P301" svg:width="4.763cm" svg:height="0.953cm" svg:x="8.89cm" svg:y="3.175cm"><draw:text-box><text:p text:style-name="P300"><text:span text:style-name="T194">開設一級災害應變中心</text:span></text:p></draw:text-box></draw:frame><draw:frame draw:style-name="gr7" draw:text-style-name="P298" svg:width="4.763cm" svg:height="0.952cm" svg:x="8.89cm" svg:y="5.08cm"><draw:text-box><text:p text:style-name="P302"><text:span text:style-name="T194">災情分析研判</text:span></text:p></draw:text-box></draw:frame><draw:frame draw:style-name="gr7" draw:text-style-name="P298" svg:width="3.97cm" svg:height="0.952cm" svg:x="9.336cm" svg:y="11.523cm"><draw:text-box><text:p text:style-name="P302"><text:span text:style-name="T194">災情查通報與處理</text:span></text:p></draw:text-box></draw:frame><draw:frame draw:style-name="gr7" draw:text-style-name="P301" svg:width="4.763cm" svg:height="0.959cm" svg:x="8.89cm" svg:y="21.902cm"><draw:text-box><text:p text:style-name="P300"><text:span text:style-name="T194">撤除一級災害應變中心</text:span></text:p></draw:text-box></draw:frame><draw:frame draw:style-name="gr7" draw:text-style-name="P298" svg:width="5.081cm" svg:height="3.811cm" svg:x="8.89cm" svg:y="6.668cm"><draw:text-box><text:p text:style-name="P302"><text:span text:style-name="T194">召開整備會議：</text:span></text:p><text:p text:style-name="P305"><text:span text:style-name="T195">與縣政府</text:span><text:span text:style-name="T195">EOC</text:span><text:span text:style-name="T195">保持通暢</text:span></text:p><text:p text:style-name="P305"><text:span text:style-name="T195">報告災害情勢</text:span></text:p><text:p text:style-name="P305"><text:span text:style-name="T195">各組整備狀況</text:span></text:p><text:p text:style-name="P305"><text:span text:style-name="T195">災害預報發布</text:span></text:p><text:p text:style-name="P305"><text:span text:style-name="T195">預防性疏散準備</text:span></text:p><text:p text:style-name="P305"><text:span text:style-name="T195">其他重要事項</text:span></text:p></draw:text-box></draw:frame><draw:frame draw:style-name="gr7" draw:text-style-name="P298" svg:width="4.763cm" svg:height="3.493cm" svg:x="8.89cm" svg:y="13.335cm"><draw:text-box><text:p text:style-name="P302"><text:span text:style-name="T194">臨災應變：</text:span></text:p><text:p text:style-name="P305"><text:span text:style-name="T195">配合縣政府</text:span><text:span text:style-name="T195">EOC</text:span><text:span text:style-name="T195">應變</text:span></text:p><text:p text:style-name="P305"><text:span text:style-name="T195">協助執行疏散撤離</text:span></text:p><text:p text:style-name="P306"><text:span text:style-name="T195">依指示開設收容所</text:span></text:p><text:p text:style-name="P306"><text:span text:style-name="T195">災情查通報</text:span></text:p><text:p text:style-name="P306"><text:span text:style-name="T195">其他重要事項</text:span></text:p></draw:text-box></draw:frame><draw:frame draw:style-name="gr7" draw:text-style-name="P298" svg:width="5.081cm" svg:height="3.809cm" svg:x="8.89cm" svg:y="17.143cm"><draw:text-box><text:p text:style-name="P302"><text:span text:style-name="T194">召開應變會議：</text:span></text:p><text:p text:style-name="P305"><text:span text:style-name="T195">報告災情狀況</text:span></text:p><text:p text:style-name="P306"><text:span text:style-name="T195">應變管制情況</text:span></text:p><text:p text:style-name="P306"><text:span text:style-name="T195">請求支援事項</text:span></text:p><text:p text:style-name="P306"><text:span text:style-name="T195">疏散撤離指示</text:span></text:p><text:p text:style-name="P306"><text:span text:style-name="T195">災情資訊發佈</text:span></text:p><text:p text:style-name="P306"><text:span text:style-name="T195">其他重要事項</text:span></text:p></draw:text-box></draw:frame><draw:line draw:name="Line 23" draw:style-name="gr8" draw:text-style-name="P298" svg:x1="11.113cm" svg:y1="2.223cm" svg:x2="11.115cm" svg:y2="3.176cm"><text:p/></draw:line><draw:line draw:name="Line 24" draw:style-name="gr8" draw:text-style-name="P298" svg:x1="11.113cm" svg:y1="4.128cm" svg:x2="11.113cm" svg:y2="4.763cm"><text:p/></draw:line><draw:line draw:name="Line 25" draw:style-name="gr8" draw:text-style-name="P298" svg:x1="11.113cm" svg:y1="6.033cm" svg:x2="11.113cm" svg:y2="6.668cm"><text:p/></draw:line><draw:line draw:name="Line 26" draw:style-name="gr8" draw:text-style-name="P298" svg:x1="11.248cm" svg:y1="10.478cm" svg:x2="11.25cm" svg:y2="11.113cm"><text:p/></draw:line><draw:line draw:name="Line 27" draw:style-name="gr8" draw:text-style-name="P298" svg:x1="11.248cm" svg:y1="12.7cm" svg:x2="11.25cm" svg:y2="13.335cm"><text:p/></draw:line><draw:line draw:name="Line 28" draw:style-name="gr8" draw:text-style-name="P298" svg:x1="11.248cm" svg:y1="16.508cm" svg:x2="11.25cm" svg:y2="17.145cm"><text:p/></draw:line><draw:line draw:name="Line 29" draw:style-name="gr8" draw:text-style-name="P298" svg:x1="11.248cm" svg:y1="20.953cm" svg:x2="11.25cm" svg:y2="21.59cm"><text:p/></draw:line><draw:line draw:name="Line 30" draw:style-name="gr18" draw:text-style-name="P298" svg:x1="13.335cm" svg:y1="11.929cm" svg:x2="14.288cm" svg:y2="11.933cm"><text:p/></draw:line><draw:line draw:name="Line 31" draw:style-name="gr18" draw:text-style-name="P298" svg:x1="14.288cm" svg:y1="11.975cm" svg:x2="14.29cm" svg:y2="8.574cm"><text:p/></draw:line><draw:line draw:name="Line 32" draw:style-name="gr8" draw:text-style-name="P298" svg:x1="14.288cm" svg:y1="8.574cm" svg:x2="13.653cm" svg:y2="8.574cm"><text:p/></draw:line><draw:custom-shape draw:name="Freeform 33" draw:style-name="gr19" draw:text-style-name="P301" svg:width="2.964cm" svg:height="0.003cm" svg:x="8.255cm" svg:y="21.258cm"><text:p/><draw:enhanced-geometry svg:viewBox="0 0 1680 2" draw:extrusion-allowed="true" draw:glue-points="1066800 0 0 635" draw:glue-point-type="1066800 0 0 635" draw:type="non-primitive" draw:enhanced-path="M 1680 0 L 0 2 N"><draw:equation draw:name="f0" draw:formula=""/><draw:equation draw:name="f1" draw:formula="abs(4)"/></draw:enhanced-geometry></draw:custom-shape><draw:custom-shape draw:name="AutoShape 36" draw:style-name="gr20" draw:text-style-name="P303" svg:width="4.763cm" svg:height="0.927cm" svg:x="1.27cm" svg:y="1.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37" draw:style-name="gr21" draw:text-style-name="P303" svg:width="4.763cm" svg:height="2.886cm" svg:x="1.27cm" svg:y="3.17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38" draw:style-name="gr22" draw:text-style-name="P303" svg:width="4.763cm" svg:height="1.424cm" svg:x="1.27cm" svg:y="21.0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763cm" svg:height="0.953cm" svg:x="1.27cm" svg:y="0cm"><draw:text-box><text:p text:style-name="P302"><text:span text:style-name="T193">災害時序</text:span></text:p></draw:text-box></draw:frame><draw:frame draw:style-name="gr7" draw:text-style-name="P308" svg:width="5.213cm" svg:height="1.138cm" svg:x="1.004cm" svg:y="1.295cm"><draw:text-box><text:p text:style-name="P307"><text:span text:style-name="T194"><text:s/></text:span><text:span text:style-name="T194">海上陸上颱風警報發佈</text:span></text:p></draw:text-box></draw:frame><draw:frame draw:style-name="gr7" draw:text-style-name="P308" svg:width="4.548cm" svg:height="1.588cm" svg:x="1.406cm" svg:y="3.918cm"><draw:text-box><text:p text:style-name="P307"><text:span text:style-name="T196">海上陸上颱風警報，將本縣列入警戒區域</text:span></text:p></draw:text-box></draw:frame><draw:frame draw:style-name="gr7" draw:text-style-name="P298" svg:width="4.763cm" svg:height="0.851cm" svg:x="1.27cm" svg:y="21.534cm"><draw:text-box><text:p text:style-name="P302"><text:span text:style-name="T196">脫離颱風警戒區</text:span></text:p></draw:text-box></draw:frame><draw:frame draw:style-name="gr7" draw:text-style-name="P298" svg:width="3.176cm" svg:height="0.952cm" svg:x="1.905cm" svg:y="11.428cm"><draw:text-box><text:p text:style-name="P302"><text:span text:style-name="T194">災情發生</text:span></text:p></draw:text-box></draw:frame><draw:line draw:name="Line 45" draw:style-name="gr8" draw:text-style-name="P298" svg:x1="3.493cm" svg:y1="2.408cm" svg:x2="3.495cm" svg:y2="3.209cm"><text:p/></draw:line><draw:line draw:name="Line 46" draw:style-name="gr8" draw:text-style-name="P298" svg:x1="3.493cm" svg:y1="6.006cm" svg:x2="3.495cm" svg:y2="11.105cm"><text:p/></draw:line><draw:line draw:name="Line 47" draw:style-name="gr8" draw:text-style-name="P298" svg:x1="3.493cm" svg:y1="12.7cm" svg:x2="3.495cm" svg:y2="21.2cm"><text:p/></draw:line><draw:custom-shape draw:name="Freeform 49" draw:style-name="gr23" draw:text-style-name="P301" svg:width="0.003cm" svg:height="10.016cm" svg:x="0.635cm" svg:y="11.892cm"><text:p/><draw:enhanced-geometry svg:viewBox="0 0 1 5678" draw:extrusion-allowed="true" draw:glue-points="0 0 635 3605530" draw:glue-point-type="0 0 635 3605530" draw:type="non-primitive" draw:enhanced-path="M 0 0 L 1 5678 N"><draw:equation draw:name="f0" draw:formula="1-5678"/><draw:equation draw:name="f1" draw:formula="abs(4)"/></draw:enhanced-geometry></draw:custom-shape><draw:custom-shape draw:name="Rectangle 57" draw:style-name="gr24" draw:text-style-name="P301" svg:width="13.971cm" svg:height="1.745cm" svg:x="0.635cm" svg:y="1.007cm"><text:p/><draw:enhanced-geometry svg:viewBox="0 0 21600 21600" draw:type="rectangle" draw:enhanced-path="M 0 0 L 21600 0 21600 21600 0 21600 0 0 Z N"/></draw:custom-shape><draw:custom-shape draw:name="Rectangle 58" draw:style-name="gr25" draw:text-style-name="P301" svg:width="13.971cm" svg:height="7.804cm" svg:x="0.635cm" svg:y="2.99cm"><text:p/><draw:enhanced-geometry svg:viewBox="0 0 21600 21600" draw:type="rectangle" draw:enhanced-path="M 0 0 L 21600 0 21600 21600 0 21600 0 0 Z N"/></draw:custom-shape><draw:custom-shape draw:name="Rectangle 59" draw:style-name="gr26" draw:text-style-name="P301" svg:width="13.971cm" svg:height="11.59cm" svg:x="0.635cm" svg:y="11.113cm"><text:p/><draw:enhanced-geometry svg:viewBox="0 0 21600 21600" draw:type="rectangle" draw:enhanced-path="M 0 0 L 21600 0 21600 21600 0 21600 0 0 Z N"/></draw:custom-shape><draw:custom-shape draw:style-name="gr27" draw:text-style-name="P309" svg:width="3.308cm" svg:height="1.482cm" svg:x="1.958cm" svg:y="11.192cm"><text:p/><draw:enhanced-geometry svg:viewBox="0 0 21600 21600" draw:type="rectangle" draw:enhanced-path="M 0 0 L 21600 0 21600 21600 0 21600 0 0 Z N"/></draw:custom-shape><draw:custom-shape draw:style-name="gr28" draw:text-style-name="P309" svg:width="3.837cm" svg:height="1.482cm" svg:x="9.499cm" svg:y="11.165cm"><text:p/><draw:enhanced-geometry svg:viewBox="0 0 21600 21600" draw:type="rectangle" draw:enhanced-path="M 0 0 L 21600 0 21600 21600 0 21600 0 0 Z N"/></draw:custom-shape></draw:g></text:p>
      <text:p text:style-name="P243">表2-1 風災災害應變作業程序</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2">開設一、二級應變中心</text:p>
          </table:table-cell>
          <table:covered-table-cell/>
          <table:covered-table-cell/>
        </table:table-row>
        <table:table-row table:style-name="表格1.1">
          <table:table-cell table:style-name="表格1.A2" office:value-type="string">
            <text:p text:style-name="P42">角色</text:p>
          </table:table-cell>
          <table:table-cell table:style-name="表格1.B2" table:number-columns-spanned="2" office:value-type="string">
            <text:p text:style-name="P89">任務職掌</text:p>
          </table:table-cell>
          <table:covered-table-cell/>
        </table:table-row>
        <table:table-row table:style-name="表格1.1">
          <table:table-cell table:style-name="表格1.A3" office:value-type="string">
            <text:p text:style-name="P89">指揮官</text:p>
          </table:table-cell>
          <table:table-cell table:style-name="表格1.B3" table:number-columns-spanned="2" office:value-type="string">
            <text:p text:style-name="P88">綜理所屬執行災害防救處理、查報及緊急應變措施事宜。</text:p>
          </table:table-cell>
          <table:covered-table-cell/>
        </table:table-row>
        <table:table-row table:style-name="表格1.1">
          <table:table-cell table:style-name="表格1.A4" office:value-type="string">
            <text:p text:style-name="P89">副指揮官</text:p>
          </table:table-cell>
          <table:table-cell table:style-name="表格1.B4" table:number-columns-spanned="2" office:value-type="string">
            <text:p text:style-name="P88">襄理災害防救處理及查報事宜。</text:p>
          </table:table-cell>
          <table:covered-table-cell/>
        </table:table-row>
        <table:table-row table:style-name="表格1.5">
          <table:table-cell table:style-name="表格1.A5" office:value-type="string">
            <text:p text:style-name="P42">業務組</text:p>
          </table:table-cell>
          <table:table-cell table:style-name="表格1.B5" table:number-columns-spanned="2" office:value-type="string">
            <text:list xml:id="list1500100151" text:style-name="WW8Num36">
              <text:list-item>
                <text:p text:style-name="P91">以手機簡訊通知相關人員進駐。</text:p>
              </text:list-item>
              <text:list-item>
                <text:p text:style-name="P105"><text:span text:style-name="T147">準備應變中心資料箱。(各式表單如附件</text:span><text:span text:style-name="T147">)</text:span></text:p>
              </text:list-item>
              <text:list-item>
                <text:p text:style-name="P91">軟硬體設備檢查。</text:p>
              </text:list-item>
              <text:list-item>
                <text:p text:style-name="P105"><text:span text:style-name="T147">回報縣府應變中心。(表單如附件1.1所示)</text:span></text:p>
              </text:list-item>
            </text:list>
            <text:p text:style-name="Standard"><text:span text:style-name="T147">5</text:span><text:span text:style-name="T147">.</text:span><text:span text:style-name="T147"> 辦理緊急應變災害預警訊息通知及災害潛勢地區居民疏散事項</text:span><text:span text:style-name="T147">。</text:span></text:p>
            <text:p text:style-name="P5"><text:span text:style-name="T145">6</text:span><text:span text:style-name="T145">. </text:span><text:span text:style-name="T150">辦理災害搶救、緊急應變相關經費編核之付款事項。</text:span></text:p>
            <text:p text:style-name="P5"><text:span text:style-name="T150">7. 報告颱風動態。</text:span></text:p>
            <text:p text:style-name="P5"><text:span text:style-name="T150"><text:s text:c="2"/>(</text:span><text:span text:style-name="T150">1</text:span><text:span text:style-name="T150">)目前位置及路徑。</text:span></text:p>
            <text:p text:style-name="P5"><text:span text:style-name="T150"><text:s text:c="2"/>(</text:span><text:span text:style-name="T150">2)</text:span><text:span text:style-name="T150">可能之降雨量。</text:span></text:p>
            <text:p text:style-name="P5"><text:span text:style-name="T150"><text:s text:c="3"/>(中央氣象局網站</text:span><text:span text:style-name="T150">http://www.cwb.gov.tw/V7/index.htm</text:span><text:span text:style-name="T150"> ) </text:span></text:p>
            <text:p text:style-name="P5"><text:span text:style-name="T150">8</text:span><text:span text:style-name="T150">.</text:span><text:span text:style-name="T150">接收作業組及後勤組災情紀錄後，填報EMIC系統。(表單如附件1.3所示)</text:span></text:p>
            <text:p text:style-name="P5"><text:span text:style-name="T150">9.召開整備會議，針對應變情形提出報告。</text:span></text:p>
            <text:p text:style-name="P95">10.注意潮汐狀況，報告可能的潮高。</text:p>
            <text:p text:style-name="P95">11.聯繫派出所與防汛志工，加強管制沿海地區人員進出。</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0">派出所</text:p>
                </table:table-cell>
                <table:table-cell table:style-name="表格2.A1" office:value-type="string">
                  <text:p text:style-name="P40">管理人</text:p>
                </table:table-cell>
                <table:table-cell table:style-name="表格2.C1" office:value-type="string">
                  <text:p text:style-name="P40">電話</text:p>
                </table:table-cell>
              </table:table-row>
              <table:table-row table:style-name="表格2.1">
                <table:table-cell table:style-name="表格2.A1" office:value-type="string">
                  <text:p text:style-name="P40">溪州派出所</text:p>
                </table:table-cell>
                <table:table-cell table:style-name="表格2.A1" office:value-type="string">
                  <text:p text:style-name="P40">○○○</text:p>
                </table:table-cell>
                <table:table-cell table:style-name="表格2.C1" office:value-type="string">
                  <text:p text:style-name="P40">○○○</text:p>
                </table:table-cell>
              </table:table-row>
              <table:table-row table:style-name="表格2.1">
                <table:table-cell table:style-name="表格2.A1" office:value-type="string">
                  <text:p text:style-name="P45"/>
                </table:table-cell>
                <table:table-cell table:style-name="表格2.A1" office:value-type="string">
                  <text:p text:style-name="P45"/>
                </table:table-cell>
                <table:table-cell table:style-name="表格2.C1" office:value-type="string">
                  <text:p text:style-name="P45"/>
                </table:table-cell>
              </table:table-row>
              <table:table-row table:style-name="表格2.1">
                <table:table-cell table:style-name="表格2.A1" office:value-type="string">
                  <text:p text:style-name="P40">團體</text:p>
                </table:table-cell>
                <table:table-cell table:style-name="表格2.A1" office:value-type="string">
                  <text:p text:style-name="P40">志工</text:p>
                </table:table-cell>
                <table:table-cell table:style-name="表格2.C1" office:value-type="string">
                  <text:p text:style-name="P40">電話</text:p>
                </table:table-cell>
              </table:table-row>
              <table:table-row table:style-name="表格2.1">
                <table:table-cell table:style-name="表格2.A1" office:value-type="string">
                  <text:p text:style-name="P40">○○○</text:p>
                </table:table-cell>
                <table:table-cell table:style-name="表格2.A1" office:value-type="string">
                  <text:p text:style-name="P40">○○○</text:p>
                </table:table-cell>
                <table:table-cell table:style-name="表格2.C1" office:value-type="string">
                  <text:p text:style-name="P40">○○○</text:p>
                </table:table-cell>
              </table:table-row>
            </table:table>
            <text:p text:style-name="P54"/>
          </table:table-cell>
          <table:covered-table-cell/>
        </table:table-row>
        <table:table-row table:style-name="表格1.6">
          <table:table-cell table:style-name="表格1.A6" office:value-type="string">
            <text:p text:style-name="P42">作業組</text:p>
          </table:table-cell>
          <table:table-cell table:style-name="表格1.B6" table:number-columns-spanned="2" office:value-type="string">
            <text:list xml:id="list4271538631" text:style-name="WW8Num12">
              <text:list-item>
                <text:p text:style-name="P93">負責協調聯繫各村里收容場所辦理災民收容安置、救濟相關事項。(表單如附件1.6所示)</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村里收容處所</text:p>
                </table:table-cell>
                <table:table-cell table:style-name="表格3.A1" office:value-type="string">
                  <text:p text:style-name="P40">村里長(管理人)</text:p>
                </table:table-cell>
                <table:table-cell table:style-name="表格3.C1" office:value-type="string">
                  <text:p text:style-name="P40">電話</text:p>
                </table:table-cell>
              </table:table-row>
              <table:table-row table:style-name="表格3.1">
                <table:table-cell table:style-name="表格3.A1" office:value-type="string">
                  <text:p text:style-name="P40">○○○活動中心</text:p>
                </table:table-cell>
                <table:table-cell table:style-name="表格3.A1" office:value-type="string">
                  <text:p text:style-name="P40">○○○</text:p>
                </table:table-cell>
                <table:table-cell table:style-name="表格3.C1" office:value-type="string">
                  <text:p text:style-name="P40">○○○</text:p>
                </table:table-cell>
              </table:table-row>
              <table:table-row table:style-name="表格3.1">
                <table:table-cell table:style-name="表格3.A1" office:value-type="string">
                  <text:p text:style-name="P45"/>
                </table:table-cell>
                <table:table-cell table:style-name="表格3.A1" office:value-type="string">
                  <text:p text:style-name="P45"/>
                </table:table-cell>
                <table:table-cell table:style-name="表格3.C1" office:value-type="string">
                  <text:p text:style-name="P45"/>
                </table:table-cell>
              </table:table-row>
              <table:table-row table:style-name="表格3.1">
                <table:table-cell table:style-name="表格3.A1" office:value-type="string">
                  <text:p text:style-name="P45"/>
                </table:table-cell>
                <table:table-cell table:style-name="表格3.A1" office:value-type="string">
                  <text:p text:style-name="P45"/>
                </table:table-cell>
                <table:table-cell table:style-name="表格3.C1" office:value-type="string">
                  <text:p text:style-name="P45"/>
                </table:table-cell>
              </table:table-row>
            </table:table>
            <text:p text:style-name="P185"/>
            <text:list xml:id="list153122094467047" text:continue-numbering="true" text:style-name="WW8Num12">
              <text:list-item>
                <text:p text:style-name="P7">負責協調聯繫開口合約廠商進行災情搶救工程相關事項。</text:p>
              </text:list-item>
            </text:list>
            <table:table table:name="表格4" table:style-name="表格4">
              <table:table-column table:style-name="表格4.A"/>
              <table:table-column table:style-name="表格4.B"/>
              <table:table-row table:style-name="表格4.1">
                <table:table-cell table:style-name="表格4.A1" office:value-type="string">
                  <text:p text:style-name="P40">民生物資合約廠商</text:p>
                </table:table-cell>
                <table:table-cell table:style-name="表格4.B1" office:value-type="string">
                  <text:p text:style-name="P40">電話</text:p>
                </table:table-cell>
              </table:table-row>
              <table:table-row table:style-name="表格4.1">
                <table:table-cell table:style-name="表格4.A1" office:value-type="string">
                  <text:p text:style-name="P106"/>
                </table:table-cell>
                <table:table-cell table:style-name="表格4.B1" office:value-type="string">
                  <text:p text:style-name="P106"/>
                </table:table-cell>
              </table:table-row>
              <table:table-row table:style-name="表格4.1">
                <table:table-cell table:style-name="表格4.A1" office:value-type="string">
                  <text:p text:style-name="P106"/>
                </table:table-cell>
                <table:table-cell table:style-name="表格4.B1" office:value-type="string">
                  <text:p text:style-name="P45"/>
                </table:table-cell>
              </table:table-row>
              <table:table-row table:style-name="表格4.1">
                <table:table-cell table:style-name="表格4.A1" office:value-type="string">
                  <text:p text:style-name="P40">工程搶救搶險合約廠商</text:p>
                </table:table-cell>
                <table:table-cell table:style-name="表格4.B1" office:value-type="string">
                  <text:p text:style-name="P40">電話</text:p>
                </table:table-cell>
              </table:table-row>
              <table:table-row table:style-name="表格4.1">
                <table:table-cell table:style-name="表格4.A1" office:value-type="string">
                  <text:p text:style-name="P40">勤立土木包工業</text:p>
                </table:table-cell>
                <table:table-cell table:style-name="表格4.B1" office:value-type="string">
                  <text:p text:style-name="P106"/>
                </table:table-cell>
              </table:table-row>
              <table:table-row table:style-name="表格4.1">
                <table:table-cell table:style-name="表格4.A1" office:value-type="string">
                  <text:p text:style-name="P106"><text:soft-page-break/></text:p>
                </table:table-cell>
                <table:table-cell table:style-name="表格4.B1" office:value-type="string">
                  <text:p text:style-name="P45"/>
                </table:table-cell>
              </table:table-row>
            </table:table>
            <text:p text:style-name="P5"><text:span text:style-name="T109">3.</text:span><text:span text:style-name="T152"> </text:span><text:span text:style-name="T101">替代道路規劃，交通管制疏導。</text:span></text:p>
            <text:p text:style-name="P57">4. 辦理低窪地點抽水機預佈與砂包發放。</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42">抽水機預佈</text:p>
                </table:table-cell>
                <table:covered-table-cell/>
                <table:covered-table-cell/>
              </table:table-row>
              <table:table-row table:style-name="表格5.1">
                <table:table-cell table:style-name="表格5.A2" office:value-type="string">
                  <text:p text:style-name="P40">規劃地點</text:p>
                </table:table-cell>
                <table:table-cell table:style-name="表格5.B2" office:value-type="string">
                  <text:p text:style-name="P40">抽水機數量</text:p>
                </table:table-cell>
                <table:table-cell table:style-name="表格5.C2" office:value-type="string">
                  <text:p text:style-name="P40">管理人</text:p>
                </table:table-cell>
              </table:table-row>
              <table:table-row table:style-name="表格5.1">
                <table:table-cell table:style-name="表格5.A3" office:value-type="string">
                  <text:p text:style-name="P40">圖書館旁道路</text:p>
                </table:table-cell>
                <table:table-cell table:style-name="表格5.B3" office:value-type="string">
                  <text:p text:style-name="P40">2</text:p>
                </table:table-cell>
                <table:table-cell table:style-name="表格5.C3" office:value-type="string">
                  <text:p text:style-name="P40">劉書帆</text:p>
                </table:table-cell>
              </table:table-row>
              <table:table-row table:style-name="表格5.1">
                <table:table-cell table:style-name="表格5.A4" office:value-type="string">
                  <text:p text:style-name="P45"/>
                </table:table-cell>
                <table:table-cell table:style-name="表格5.B4" office:value-type="string">
                  <text:p text:style-name="P45"/>
                </table:table-cell>
                <table:table-cell table:style-name="表格5.C4" office:value-type="string">
                  <text:p text:style-name="P45"/>
                </table:table-cell>
              </table:table-row>
              <table:table-row table:style-name="表格5.1">
                <table:table-cell table:style-name="表格5.A5" office:value-type="string">
                  <text:p text:style-name="P45"/>
                </table:table-cell>
                <table:table-cell table:style-name="表格5.B5" office:value-type="string">
                  <text:p text:style-name="P45"/>
                </table:table-cell>
                <table:table-cell table:style-name="表格5.C5" office:value-type="string">
                  <text:p text:style-name="P45"/>
                </table:table-cell>
              </table:table-row>
              <table:table-row table:style-name="表格5.1">
                <table:table-cell table:style-name="表格5.A1" table:number-columns-spanned="3" office:value-type="string">
                  <text:p text:style-name="P42">砂包發放</text:p>
                </table:table-cell>
                <table:covered-table-cell/>
                <table:covered-table-cell/>
              </table:table-row>
              <table:table-row table:style-name="表格5.1">
                <table:table-cell table:style-name="表格5.A7" office:value-type="string">
                  <text:p text:style-name="P40">規劃地點</text:p>
                </table:table-cell>
                <table:table-cell table:style-name="表格5.B7" office:value-type="string">
                  <text:p text:style-name="P40">砂包數量</text:p>
                </table:table-cell>
                <table:table-cell table:style-name="表格5.C7" office:value-type="string">
                  <text:p text:style-name="P40">管理人</text:p>
                </table:table-cell>
              </table:table-row>
              <table:table-row table:style-name="表格5.1">
                <table:table-cell table:style-name="表格5.A8" office:value-type="string">
                  <text:p text:style-name="P40">圖書館後方空地</text:p>
                </table:table-cell>
                <table:table-cell table:style-name="表格5.B8" office:value-type="string">
                  <text:p text:style-name="P40">50</text:p>
                </table:table-cell>
                <table:table-cell table:style-name="表格5.C8" office:value-type="string">
                  <text:p text:style-name="P40">劉書帆</text:p>
                </table:table-cell>
              </table:table-row>
              <table:table-row table:style-name="表格5.1">
                <table:table-cell table:style-name="表格5.A9" office:value-type="string">
                  <text:p text:style-name="P45"/>
                </table:table-cell>
                <table:table-cell table:style-name="表格5.B9" office:value-type="string">
                  <text:p text:style-name="P45"/>
                </table:table-cell>
                <table:table-cell table:style-name="表格5.C9" office:value-type="string">
                  <text:p text:style-name="P45"/>
                </table:table-cell>
              </table:table-row>
              <table:table-row table:style-name="表格5.1">
                <table:table-cell table:style-name="表格5.A10" office:value-type="string">
                  <text:p text:style-name="P45"/>
                </table:table-cell>
                <table:table-cell table:style-name="表格5.B10" office:value-type="string">
                  <text:p text:style-name="P45"/>
                </table:table-cell>
                <table:table-cell table:style-name="表格5.C10" office:value-type="string">
                  <text:p text:style-name="P45"/>
                </table:table-cell>
              </table:table-row>
            </table:table>
            <text:p text:style-name="P58">5. 橋梁如果封閉，則加強巡邏，聯繫轄區派出所並針對淹水嚴重區域進行交通管制。</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0">派出所</text:p>
                </table:table-cell>
                <table:table-cell table:style-name="表格6.A1" office:value-type="string">
                  <text:p text:style-name="P40">管理人</text:p>
                </table:table-cell>
                <table:table-cell table:style-name="表格6.C1" office:value-type="string">
                  <text:p text:style-name="P40">電話</text:p>
                </table:table-cell>
              </table:table-row>
              <table:table-row table:style-name="表格6.1">
                <table:table-cell table:style-name="表格6.A1" office:value-type="string">
                  <text:p text:style-name="P40">溪州派出所</text:p>
                </table:table-cell>
                <table:table-cell table:style-name="表格6.A1" office:value-type="string">
                  <text:p text:style-name="P45"/>
                </table:table-cell>
                <table:table-cell table:style-name="表格6.C1" office:value-type="string">
                  <text:p text:style-name="P45"/>
                </table:table-cell>
              </table:table-row>
            </table:table>
            <text:p text:style-name="P58"/>
          </table:table-cell>
          <table:covered-table-cell/>
        </table:table-row>
        <table:table-row table:style-name="表格1.1">
          <table:table-cell table:style-name="表格1.A7" table:number-columns-spanned="3" office:value-type="string">
            <text:p text:style-name="P42">撤除一級應變中心</text:p>
          </table:table-cell>
          <table:covered-table-cell/>
          <table:covered-table-cell/>
        </table:table-row>
        <table:table-row table:style-name="表格1.1">
          <table:table-cell table:style-name="表格1.A8" table:number-columns-spanned="2" office:value-type="string">
            <text:p text:style-name="P89">指揮官</text:p>
          </table:table-cell>
          <table:covered-table-cell/>
          <table:table-cell table:style-name="表格1.C8" office:value-type="string">
            <text:p text:style-name="P40">宣布撤除一級應變中心</text:p>
          </table:table-cell>
        </table:table-row>
        <table:table-row table:style-name="表格1.1">
          <table:table-cell table:style-name="表格1.A9" table:number-columns-spanned="2" office:value-type="string">
            <text:p text:style-name="P89">副指揮官</text:p>
          </table:table-cell>
          <table:covered-table-cell/>
          <table:table-cell table:style-name="表格1.C9" office:value-type="string">
            <text:p text:style-name="P40">繼續執行後續相關工作</text:p>
          </table:table-cell>
        </table:table-row>
        <table:table-row table:style-name="表格1.1">
          <table:table-cell table:style-name="表格1.A10" table:number-columns-spanned="2" office:value-type="string">
            <text:p text:style-name="P42">業務組</text:p>
          </table:table-cell>
          <table:covered-table-cell/>
          <table:table-cell table:style-name="表格1.C10" office:value-type="string">
            <text:list xml:id="list1037719141" text:style-name="WW8Num40">
              <text:list-item>
                <text:p text:style-name="P110"><text:span text:style-name="T94">回報縣府應變中心(表單如附件1.1所示)</text:span></text:p>
              </text:list-item>
              <text:list-item>
                <text:p text:style-name="P43">持續二級開設所需工作</text:p>
              </text:list-item>
            </text:list>
          </table:table-cell>
        </table:table-row>
        <table:table-row table:style-name="表格1.1">
          <table:table-cell table:style-name="表格1.A11" table:number-columns-spanned="2" office:value-type="string">
            <text:p text:style-name="P42">作業組</text:p>
          </table:table-cell>
          <table:covered-table-cell/>
          <table:table-cell table:style-name="表格1.C11" office:value-type="string">
            <text:p text:style-name="P40">持續相關工作事宜</text:p>
          </table:table-cell>
        </table:table-row>
        <table:table-row table:style-name="表格1.1">
          <table:table-cell table:style-name="表格1.A7" table:number-columns-spanned="3" office:value-type="string">
            <text:p text:style-name="P42">撤除應變中心</text:p>
          </table:table-cell>
          <table:covered-table-cell/>
          <table:covered-table-cell/>
        </table:table-row>
        <table:table-row table:style-name="表格1.1">
          <table:table-cell table:style-name="表格1.A13" table:number-columns-spanned="2" office:value-type="string">
            <text:p text:style-name="P42">業務組</text:p>
          </table:table-cell>
          <table:covered-table-cell/>
          <table:table-cell table:style-name="表格1.C13" office:value-type="string">
            <text:p text:style-name="Standard"><text:span text:style-name="T94">1.回報縣府應變中心。(表單如附件1.1所示)</text:span></text:p>
            <text:p text:style-name="Standard"><text:span text:style-name="T94">2.災害復原工作。</text:span></text:p>
            <text:p text:style-name="Standard"><text:span text:style-name="T94">3.</text:span><text:span text:style-name="T110">災情統計人員持續統計災情及搶修搶險情形並回報災害應變中心。</text:span></text:p>
            <text:p text:style-name="Standard"><text:span text:style-name="T110">4.</text:span><text:span text:style-name="T94">防疫、醫療服務項目，救助傷患，給予傷患安心服務。</text:span></text:p>
          </table:table-cell>
        </table:table-row>
      </table:table>
      <text:p text:style-name="P244"><text:span text:style-name="T14">壹、</text:span><text:span text:style-name="T16"> </text:span><text:span text:style-name="T14">開設二級災害應變中心</text:span><text:span text:style-name="T16"> </text:span></text:p>
      <text:p text:style-name="P170">中央災害應變中心或縣災害應變中心指示開設時，或指揮官視災害情況研判有必要開設時。另中央氣象局發布海、陸上颱風警報時，依照下列時機主動開設成立。</text:p>
      <text:p text:style-name="P169"><text:span text:style-name="T24">象局發布海上</text:span><text:span text:style-name="T24">陸上</text:span><text:span text:style-name="T24">颱風</text:span><text:span text:style-name="T24">警報</text:span><text:span text:style-name="T24">後，暴風圈於</text:span><text:span text:style-name="T24">18</text:span><text:span text:style-name="T24">小時內接觸台灣本島陸地且研判可能對本鄉</text:span><text:span text:style-name="T24">鎮市</text:span><text:span text:style-name="T24">造成影響時，為確實掌握颱風動向，防止各種災害發生與持續擴大得開設之。</text:span></text:p>
      <text:p text:style-name="P6"><text:span text:style-name="T14">貳、</text:span><text:span text:style-name="T16"> </text:span><text:span text:style-name="T14">開設一級災害應變中心</text:span><text:span text:style-name="T16"> </text:span><text:span text:style-name="T17"><text:s/></text:span></text:p>
      <text:p text:style-name="P167"><text:span text:style-name="T24">於本縣府</text:span><text:span text:style-name="T24">風災</text:span><text:span text:style-name="T24">災害應變中心提升為一級開設後，本公所同步開設一級災害應變中心，其架構及任務編組係根據「第一篇災害應變中心</text:span><text:span text:style-name="T24">標準</text:span><text:span text:style-name="T24">作業程序」辦理，依業務權責主動執行業務範圍內有關災害防救事項，並配合執行災害應變中心交付之各項災害應變措施。另外，本轄區內部份或全部遭受颱風侵襲，發生災害或有發生災害之虞時，為即時</text:span><text:span text:style-name="T24">彙</text:span><text:span text:style-name="T24">整災情、處理災害搶救事宜，指揮官得視情況開設之。</text:span></text:p>
      <text:list xml:id="list1711030245" text:style-name="WW8Num3">
        <text:list-item>
          <text:list>
            <text:list-item>
              <text:p text:style-name="P8"><text:span text:style-name="T31">(1) 開設一級災害應變中心</text:span><text:span text:style-name="T35"> </text:span></text:p>
            </text:list-item>
          </text:list>
        </text:list-item>
      </text:list>
      <text:p text:style-name="P167"><text:span text:style-name="T24">一級災害應變中心開設之作業方法及任務編組，依「</text:span><text:span text:style-name="T24">彰化縣</text:span><text:span text:style-name="T24">災害應變中心</text:span><text:span text:style-name="T24">作業</text:span><text:span text:style-name="T24">要點」及「第一篇</text:span><text:span text:style-name="T28"> </text:span><text:span text:style-name="T24">災害應變中心</text:span><text:span text:style-name="T24">標準</text:span><text:span text:style-name="T24">作業程序」，以執行縣府災害應變中心所交付之災害應變任務，或主動執行其業務職責有關之災害防救應變事項，以因應防救災工作。</text:span></text:p>
      <text:list xml:id="list153122566689996" text:continue-numbering="true" text:style-name="WW8Num3">
        <text:list-item>
          <text:list>
            <text:list-item>
              <text:p text:style-name="P8"><text:span text:style-name="T31">(2) 災情分析研判</text:span><text:span text:style-name="T35"> </text:span></text:p>
            </text:list-item>
          </text:list>
        </text:list-item>
      </text:list>
      <text:p text:style-name="P167"><text:span text:style-name="T24">當中央氣象局發布海上陸上颱風警報，本縣已列入警戒區域時，</text:span><text:span text:style-name="T24">本</text:span><text:span text:style-name="T24">所根據</text:span><text:span text:style-name="T24">彰化</text:span><text:span text:style-name="T24">縣府災害應變中心之傳真通報單，將颱風訊息通報本</text:span><text:span text:style-name="T24">所</text:span><text:span text:style-name="T24">各任務編組單位，並依中央氣象局預報資料（颱風路徑、雨量、風力）分析研判颱風情勢以利防颱整備應變措施。</text:span></text:p>
      <text:list xml:id="list153121803867096" text:continue-numbering="true" text:style-name="WW8Num3">
        <text:list-item>
          <text:list>
            <text:list-item>
              <text:p text:style-name="P8"><text:span text:style-name="T31">(3) 召開整備會議</text:span><text:span text:style-name="T35"> </text:span></text:p>
            </text:list-item>
          </text:list>
        </text:list-item>
      </text:list>
      <text:p text:style-name="P169"><text:span text:style-name="T24">本所各任務編組單位，針對防颱工作整備情形及擬採取之應變作為，於公所災害應變中心成立後，由指揮官主持災害防救整備會報，各任務編組單位應變人員參與會議並報告工作整備情形。</text:span></text:p>
      <text:p text:style-name="P31"/>
      <text:p text:style-name="P6"><text:soft-page-break/><text:span text:style-name="T14">參、</text:span><text:span text:style-name="T16"> </text:span><text:span text:style-name="T14">災害事件發生時</text:span><text:span text:style-name="T16"> </text:span></text:p>
      <text:p text:style-name="P186"><text:span text:style-name="T31">(1) 災情查通報</text:span><text:span text:style-name="T35"> </text:span></text:p>
      <text:list xml:id="list162279748" text:style-name="WW8Num4">
        <text:list-item>
          <text:p text:style-name="P188"><text:span text:style-name="T24">災害應變中心於成立期間，應將村</text:span><text:span text:style-name="T24">里</text:span><text:span text:style-name="T24">長及村</text:span><text:span text:style-name="T24">里</text:span><text:span text:style-name="T24">幹事傳來之災情查報資料，與縣府災害應變中心消防、警政及其他相關單位所傳遞之災情資料相互查證，並由</text:span><text:span text:style-name="T24">業務組</text:span><text:span text:style-name="T24">督導所屬</text:span><text:span text:style-name="T24">村</text:span><text:span text:style-name="T24">里長及</text:span><text:span text:style-name="T24">村</text:span><text:span text:style-name="T24">里幹事執行災情查報相關工作。</text:span></text:p>
        </text:list-item>
        <text:list-item>
          <text:p text:style-name="P189">災害應變中心為掌握災情通報時效，一旦獲報災情時，輪值人員應先以電話查證並了解災情後，立即向指揮官報告，並盡速填寫災情通報單，將內容傳送至縣府災害應變中心。</text:p>
        </text:list-item>
        <text:list-item>
          <text:p text:style-name="P188"><text:span text:style-name="T24">村</text:span><text:span text:style-name="T24">里</text:span><text:span text:style-name="T24">長及村</text:span><text:span text:style-name="T24">里</text:span><text:span text:style-name="T24">幹事遇有災害或發生之虞時應主動通報，此外，要提醒民眾提高警覺，若察覺災害事件，應將訊息通知消防、警察單位或公所，並做適當之處置；如遇有無線電中斷時，則應主動前往警察、消防單位通報災情。</text:span></text:p>
        </text:list-item>
        <text:list-item>
          <text:p text:style-name="P189">災害應變中心於開設期間輪值人員於接獲災情通報時，除填寫災情通報單外，應立即依其災害屬性請求縣府災害應變中心處置。</text:p>
        </text:list-item>
      </text:list>
      <text:p text:style-name="P186"><text:span text:style-name="T31">(2) 臨災應變及處置：</text:span><text:span text:style-name="T141">鄉鎮市災害</text:span><text:span text:style-name="T141">應變中心</text:span><text:span text:style-name="T58">風災</text:span><text:span text:style-name="T141">災害之各狀況應變及處置事宜如表</text:span><text:span text:style-name="T141">2</text:span><text:span text:style-name="T141">-2所示</text:span><text:span text:style-name="T141">。</text:span></text:p>
      <text:p text:style-name="P4"><text:span text:style-name="T31">表</text:span><text:span text:style-name="T31">2</text:span><text:span text:style-name="T31">-2</text:span><text:span text:style-name="T31">災害</text:span><text:span text:style-name="T31">應變中心</text:span><text:span text:style-name="T31">風災臨災</text:span><text:span text:style-name="T31">應變及處置表</text:span></text:p>
      <text:p text:style-name="P109">(公所能量無法負荷請求縣災害應變中心協助)</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60">項次</text:p>
            </table:table-cell>
            <table:table-cell table:style-name="表格7.A1" office:value-type="string">
              <text:p text:style-name="P60">狀 <text:s/>況</text:p>
            </table:table-cell>
            <table:table-cell table:style-name="表格7.A1" office:value-type="string">
              <text:p text:style-name="P4"><text:span text:style-name="T22">災害</text:span><text:span text:style-name="T112">應變中心</text:span><text:span text:style-name="T112">編組人員</text:span></text:p>
            </table:table-cell>
            <table:table-cell table:style-name="表格7.A1" office:value-type="string">
              <text:p text:style-name="P60">應變處置事宜</text:p>
            </table:table-cell>
            <table:table-cell table:style-name="表格7.A1" office:value-type="string">
              <text:p text:style-name="P60">縣府協助單位</text:p>
            </table:table-cell>
            <table:table-cell table:style-name="表格7.F1" office:value-type="string">
              <text:p text:style-name="P60">聯絡電話</text:p>
            </table:table-cell>
          </table:table-row>
        </table:table-header-rows>
        <table:table-row table:style-name="表格7.2">
          <table:table-cell table:style-name="表格7.A2" office:value-type="string">
            <text:p text:style-name="P46">1</text:p>
          </table:table-cell>
          <table:table-cell table:style-name="表格7.B2" office:value-type="string">
            <text:p text:style-name="P6"><text:span text:style-name="T103">疏散</text:span><text:span text:style-name="T103">避難</text:span></text:p>
          </table:table-cell>
          <table:table-cell table:style-name="表格7.C2" office:value-type="string">
            <text:p text:style-name="P6"><text:span text:style-name="T96">作業</text:span><text:span text:style-name="T96">組</text:span></text:p>
            <text:p text:style-name="P46"/>
          </table:table-cell>
          <table:table-cell table:style-name="表格7.D2" office:value-type="string">
            <text:list xml:id="list4260902461" text:style-name="WW8Num28">
              <text:list-item>
                <text:p text:style-name="P47">根據轄區內災害高潛勢區內的重病患者或行動不便的老人名冊優先進行。</text:p>
              </text:list-item>
              <text:list-item>
                <text:p text:style-name="P47">準備開設避難收容處所。</text:p>
              </text:list-item>
            </text:list>
          </table:table-cell>
          <table:table-cell table:style-name="表格7.E2" office:value-type="string">
            <text:p text:style-name="P46">社會處</text:p>
            <text:p text:style-name="P46">警察局</text:p>
            <text:p text:style-name="P46">消防局</text:p>
            <text:p text:style-name="P46">民政處</text:p>
          </table:table-cell>
          <table:table-cell table:style-name="表格7.F2" office:value-type="string">
            <text:p text:style-name="P108">縣災害應變中心</text:p>
            <text:p text:style-name="P6"><text:span text:style-name="T69">電話:04-7512119</text:span></text:p>
            <text:p text:style-name="P108"/>
          </table:table-cell>
        </table:table-row>
        <text:soft-page-break/>
        <table:table-row table:style-name="表格7.1">
          <table:table-cell table:style-name="表格7.A3" office:value-type="string">
            <text:p text:style-name="P46">2</text:p>
          </table:table-cell>
          <table:table-cell table:style-name="表格7.B3" office:value-type="string">
            <text:p text:style-name="P46">居民受困電梯</text:p>
          </table:table-cell>
          <table:table-cell table:style-name="表格7.C3" office:value-type="string">
            <text:p text:style-name="P6"><text:span text:style-name="T96">作業</text:span><text:span text:style-name="T96">組</text:span></text:p>
          </table:table-cell>
          <table:table-cell table:style-name="表格7.D3" office:value-type="string">
            <text:p text:style-name="P6"><text:span text:style-name="T103">1.</text:span><text:span text:style-name="T103">通報縣災害應變中心</text:span><text:span text:style-name="T103">。</text:span></text:p>
            <text:p text:style-name="P6"><text:span text:style-name="T103">2.</text:span><text:span text:style-name="T103">協請</text:span><text:span text:style-name="T103">消防分隊處理。</text:span></text:p>
          </table:table-cell>
          <table:table-cell table:style-name="表格7.E3" office:value-type="string">
            <text:p text:style-name="P46">消防局</text:p>
          </table:table-cell>
          <table:table-cell table:style-name="表格7.F3" office:value-type="string">
            <text:p text:style-name="P108">縣災害應變中心</text:p>
            <text:p text:style-name="P6"><text:span text:style-name="T69">電話:04-7512119</text:span></text:p>
            <text:p text:style-name="P108"/>
          </table:table-cell>
        </table:table-row>
        <table:table-row table:style-name="表格7.1">
          <table:table-cell table:style-name="表格7.A4" office:value-type="string">
            <text:p text:style-name="P46">3</text:p>
          </table:table-cell>
          <table:table-cell table:style-name="表格7.B4" office:value-type="string">
            <text:p text:style-name="P6"><text:span text:style-name="T103">劃定災害警戒管制範圍</text:span><text:span text:style-name="T103">(包括易發生海水倒灌區)</text:span></text:p>
          </table:table-cell>
          <table:table-cell table:style-name="表格7.C4" office:value-type="string">
            <text:p text:style-name="P6"><text:span text:style-name="T96">作業</text:span><text:span text:style-name="T96">組</text:span></text:p>
            <text:p text:style-name="P46"/>
          </table:table-cell>
          <table:table-cell table:style-name="表格7.D4" office:value-type="string">
            <text:p text:style-name="P46">協助應變中心進行轄區內的狀況處置。</text:p>
          </table:table-cell>
          <table:table-cell table:style-name="表格7.E4" office:value-type="string">
            <text:p text:style-name="P46">警察局</text:p>
            <text:p text:style-name="P46">消防局</text:p>
          </table:table-cell>
          <table:table-cell table:style-name="表格7.F4" office:value-type="string">
            <text:p text:style-name="P108">縣災害應變中心</text:p>
            <text:p text:style-name="P6"><text:span text:style-name="T69">電話:</text:span> <text:span text:style-name="T69">04-7512119</text:span></text:p>
            <text:p text:style-name="P108"/>
          </table:table-cell>
        </table:table-row>
        <table:table-row table:style-name="表格7.1">
          <table:table-cell table:style-name="表格7.A5" office:value-type="string">
            <text:p text:style-name="P46">4</text:p>
          </table:table-cell>
          <table:table-cell table:style-name="表格7.B5" office:value-type="string">
            <text:p text:style-name="P46">災民收容安置</text:p>
          </table:table-cell>
          <table:table-cell table:style-name="表格7.C5" office:value-type="string">
            <text:p text:style-name="P6"><text:span text:style-name="T96">作業</text:span><text:span text:style-name="T96">組</text:span></text:p>
          </table:table-cell>
          <table:table-cell table:style-name="表格7.D5" office:value-type="string">
            <text:p text:style-name="P6"><text:span text:style-name="T103">1.</text:span><text:span text:style-name="T103">根據縣災害應變中心指示開設收容所，安置災民。</text:span></text:p>
            <text:p text:style-name="P6"><text:span text:style-name="T103">2.聯絡民生物資廠商提供物資並發放。(如附件1.5所示)</text:span></text:p>
            <text:p text:style-name="P46">3.罹難者服務，包括身分確認、慰問金準備、殯葬服務及家屬情緒安撫。</text:p>
            <text:p text:style-name="P46">4.聯繫轄區民間團體協助。</text:p>
          </table:table-cell>
          <table:table-cell table:style-name="表格7.E5" office:value-type="string">
            <text:p text:style-name="P46">社會處</text:p>
            <text:p text:style-name="P46">廠商</text:p>
            <text:p text:style-name="P46">民間團體</text:p>
            <text:p text:style-name="P46">民政處</text:p>
            <text:p text:style-name="P46"/>
            <text:p text:style-name="P46">警察局</text:p>
            <text:p text:style-name="P46">衛生局</text:p>
          </table:table-cell>
          <table:table-cell table:style-name="表格7.F5" office:value-type="string">
            <text:p text:style-name="P108">縣災害應變中心</text:p>
            <text:p text:style-name="P6"><text:span text:style-name="T69">電話:</text:span> <text:span text:style-name="T69">04-7512119</text:span></text:p>
            <text:p text:style-name="P46">廠商聯絡人及電話</text:p>
            <text:p text:style-name="P46">人員:○○○</text:p>
            <text:p text:style-name="P46">電話:○○○</text:p>
            <text:p text:style-name="P6"><text:span text:style-name="T103">民間團體人員及電話</text:span></text:p>
            <text:p text:style-name="P46">人員:○○○</text:p>
            <text:p text:style-name="P46">電話:○○○</text:p>
          </table:table-cell>
        </table:table-row>
        <table:table-row table:style-name="表格7.1">
          <table:table-cell table:style-name="表格7.A6" office:value-type="string">
            <text:p text:style-name="P46">5</text:p>
          </table:table-cell>
          <table:table-cell table:style-name="表格7.B6" office:value-type="string">
            <text:p text:style-name="P6"><text:span text:style-name="T103">居民緊急運送</text:span><text:span text:style-name="T69">及</text:span><text:span text:style-name="T103">救護</text:span></text:p>
          </table:table-cell>
          <table:table-cell table:style-name="表格7.C6" office:value-type="string">
            <text:p text:style-name="P6"><text:span text:style-name="T96">作業</text:span><text:span text:style-name="T96">組</text:span></text:p>
          </table:table-cell>
          <table:table-cell table:style-name="表格7.D6" office:value-type="string">
            <text:p text:style-name="P6"><text:span text:style-name="T103">1.</text:span><text:span text:style-name="T103">通報縣災害應變中心</text:span><text:span text:style-name="T103">。</text:span></text:p>
            <text:p text:style-name="P46">2.聯絡消防分隊處理。</text:p>
          </table:table-cell>
          <table:table-cell table:style-name="表格7.E6" office:value-type="string">
            <text:p text:style-name="P46">消防局</text:p>
          </table:table-cell>
          <table:table-cell table:style-name="表格7.F6" office:value-type="string">
            <text:p text:style-name="P108">縣災害應變中心</text:p>
            <text:p text:style-name="P6"><text:span text:style-name="T69">電話:</text:span> <text:span text:style-name="T69">04-7512119</text:span></text:p>
            <text:p text:style-name="P108"/>
          </table:table-cell>
        </table:table-row>
        <table:table-row table:style-name="表格7.1">
          <table:table-cell table:style-name="表格7.A7" office:value-type="string">
            <text:p text:style-name="P46">6</text:p>
          </table:table-cell>
          <table:table-cell table:style-name="表格7.B7" office:value-type="string">
            <text:p text:style-name="P46">民生管線毀損、電桿倒塌</text:p>
          </table:table-cell>
          <table:table-cell table:style-name="表格7.C7" office:value-type="string">
            <text:p text:style-name="P6"><text:span text:style-name="T96">作業</text:span><text:span text:style-name="T96">組</text:span></text:p>
          </table:table-cell>
          <table:table-cell table:style-name="表格7.D7" office:value-type="string">
            <text:p text:style-name="P6"><text:span text:style-name="T103">1.</text:span><text:span text:style-name="T103">通報縣災害應變中心</text:span><text:span text:style-name="T103">。</text:span></text:p>
            <text:p text:style-name="P46">2.現場放置封鎖或警示設施。</text:p>
            <text:p text:style-name="P46">3.聯繫工程搶修廠商處理。</text:p>
          </table:table-cell>
          <table:table-cell table:style-name="表格7.E7" office:value-type="string">
            <text:p text:style-name="P46">應變中心：台電公司及自來水公司</text:p>
            <text:p text:style-name="P46">、廠商</text:p>
          </table:table-cell>
          <table:table-cell table:style-name="表格7.F7" office:value-type="string">
            <text:p text:style-name="P108">縣災害應變中心</text:p>
            <text:p text:style-name="P6"><text:span text:style-name="T69">電話:</text:span> <text:span text:style-name="T69">04-7512119</text:span></text:p>
            <text:p text:style-name="P46">台電聯絡人及電話</text:p>
            <text:p text:style-name="P46">人員:○○○</text:p>
            <text:p text:style-name="P46">電話:○○○</text:p>
            <text:p text:style-name="P46">自來水聯絡人及電話</text:p>
            <text:p text:style-name="P46">人員:○○○</text:p>
            <text:p text:style-name="P46"><text:soft-page-break/>電話:○○○</text:p>
            <text:p text:style-name="P46">廠商聯絡人及電話</text:p>
            <text:p text:style-name="P46">人員:○○○</text:p>
            <text:p text:style-name="P46">電話:○○○</text:p>
          </table:table-cell>
        </table:table-row>
        <table:table-row table:style-name="表格7.1">
          <table:table-cell table:style-name="表格7.A8" office:value-type="string">
            <text:p text:style-name="P46">7</text:p>
          </table:table-cell>
          <table:table-cell table:style-name="表格7.B8" office:value-type="string">
            <text:p text:style-name="P46">廣告招牌掉落、路樹倒塌</text:p>
          </table:table-cell>
          <table:table-cell table:style-name="表格7.C8" office:value-type="string">
            <text:p text:style-name="P6"><text:span text:style-name="T96">作業</text:span><text:span text:style-name="T96">組</text:span></text:p>
          </table:table-cell>
          <table:table-cell table:style-name="表格7.D8" office:value-type="string">
            <text:p text:style-name="P6"><text:span text:style-name="T103">1.</text:span><text:span text:style-name="T103">通報縣災害應變中心</text:span><text:span text:style-name="T103">。</text:span></text:p>
            <text:p text:style-name="P46">2.現場放置封鎖或警示設施。</text:p>
            <text:p text:style-name="P46">3.聯繫工程搶修廠商處理。</text:p>
            <text:p text:style-name="P6"><text:span text:style-name="T71">備註:大型廣告之移除需`動用吊車處理，已超過清潔隊員負荷，故應由開口契約廠商處理。路樹倒塌在電線時要透過台電等幫忙處理。</text:span></text:p>
          </table:table-cell>
          <table:table-cell table:style-name="表格7.E8" office:value-type="string">
            <text:p text:style-name="P46">清潔隊或開口廠商</text:p>
          </table:table-cell>
          <table:table-cell table:style-name="表格7.F8" office:value-type="string">
            <text:p text:style-name="P108">縣災害應變中心</text:p>
            <text:p text:style-name="P6"><text:span text:style-name="T69">電話:</text:span> <text:span text:style-name="T69">04-7512119</text:span></text:p>
            <text:p text:style-name="P46">開口合約廠商</text:p>
            <text:p text:style-name="P46">廠商:○○○</text:p>
            <text:p text:style-name="P46">電話:○○○</text:p>
            <text:p text:style-name="P46">清潔隊聯絡人及電話</text:p>
            <text:p text:style-name="P46">人員:○○○</text:p>
            <text:p text:style-name="P46">電話:○○○</text:p>
          </table:table-cell>
        </table:table-row>
        <table:table-row table:style-name="表格7.1">
          <table:table-cell table:style-name="表格7.A9" office:value-type="string">
            <text:p text:style-name="P46">8</text:p>
          </table:table-cell>
          <table:table-cell table:style-name="表格7.B9" office:value-type="string">
            <text:p text:style-name="P46">交通號誌、路燈倒塌</text:p>
          </table:table-cell>
          <table:table-cell table:style-name="表格7.C9" office:value-type="string">
            <text:p text:style-name="P6"><text:span text:style-name="T96">作業</text:span><text:span text:style-name="T96">組</text:span></text:p>
          </table:table-cell>
          <table:table-cell table:style-name="表格7.D9" office:value-type="string">
            <text:p text:style-name="P6"><text:span text:style-name="T103">1.</text:span><text:span text:style-name="T103">通報縣災害應變中心</text:span><text:span text:style-name="T103">。</text:span></text:p>
            <text:p text:style-name="P46">2.現場放置封鎖或警示設施。</text:p>
            <text:p text:style-name="P46">3.聯繫工程搶修廠商處理。</text:p>
          </table:table-cell>
          <table:table-cell table:style-name="表格7.E9" office:value-type="string">
            <text:p text:style-name="P6"><text:span text:style-name="T103">建設處</text:span><text:span text:style-name="T103">、開口廠商</text:span></text:p>
          </table:table-cell>
          <table:table-cell table:style-name="表格7.F9" office:value-type="string">
            <text:p text:style-name="P108">縣災害應變中心</text:p>
            <text:p text:style-name="P6"><text:span text:style-name="T69">電話:</text:span> <text:span text:style-name="T69">04-7512119</text:span><text:span text:style-name="T103">開口合約廠商</text:span></text:p>
            <text:p text:style-name="P46">廠商:○○○</text:p>
            <text:p text:style-name="P46">電話:○○○</text:p>
          </table:table-cell>
        </table:table-row>
        <table:table-row table:style-name="表格7.1">
          <table:table-cell table:style-name="表格7.A10" office:value-type="string">
            <text:p text:style-name="P46">9</text:p>
          </table:table-cell>
          <table:table-cell table:style-name="表格7.B10" office:value-type="string">
            <text:p text:style-name="P46">道路坍方</text:p>
          </table:table-cell>
          <table:table-cell table:style-name="表格7.C10" office:value-type="string">
            <text:p text:style-name="P6"><text:span text:style-name="T96">作業</text:span><text:span text:style-name="T96">組</text:span></text:p>
          </table:table-cell>
          <table:table-cell table:style-name="表格7.D10" office:value-type="string">
            <text:p text:style-name="P6"><text:span text:style-name="T103">1.</text:span><text:span text:style-name="T103">通報縣災害應變中心</text:span><text:span text:style-name="T103">。</text:span></text:p>
            <text:p text:style-name="P46">2.現場放置封鎖或警示設施。</text:p>
            <text:p text:style-name="P46">3.聯繫工程搶修廠商處理。</text:p>
          </table:table-cell>
          <table:table-cell table:style-name="表格7.E10" office:value-type="string">
            <text:p text:style-name="P6"><text:span text:style-name="T103">工務處</text:span><text:span text:style-name="T103">、開口廠商</text:span></text:p>
          </table:table-cell>
          <table:table-cell table:style-name="表格7.F10" office:value-type="string">
            <text:p text:style-name="P108">縣災害應變中心</text:p>
            <text:p text:style-name="P6"><text:span text:style-name="T69">電話:</text:span> <text:span text:style-name="T69">04-7512119</text:span><text:span text:style-name="T103">開口合約廠商</text:span></text:p>
            <text:p text:style-name="P46">廠商:○○○</text:p>
            <text:p text:style-name="P46">電話:○○○</text:p>
          </table:table-cell>
        </table:table-row>
        <table:table-row table:style-name="表格7.1">
          <table:table-cell table:style-name="表格7.A11" office:value-type="string">
            <text:p text:style-name="P6"><text:span text:style-name="T103">1</text:span><text:span text:style-name="T103">0</text:span></text:p>
          </table:table-cell>
          <table:table-cell table:style-name="表格7.B11" office:value-type="string">
            <text:p text:style-name="P6"><text:span text:style-name="T103">學童安全</text:span><text:span text:style-name="T103">受威脅</text:span></text:p>
          </table:table-cell>
          <table:table-cell table:style-name="表格7.C11" office:value-type="string">
            <text:p text:style-name="P6"><text:span text:style-name="T96">作業</text:span><text:span text:style-name="T96">組</text:span></text:p>
          </table:table-cell>
          <table:table-cell table:style-name="表格7.D11" office:value-type="string">
            <text:p text:style-name="P6"><text:span text:style-name="T103">1.</text:span><text:span text:style-name="T103">通報縣災害應變中心</text:span><text:span text:style-name="T103">。</text:span></text:p>
            <text:p text:style-name="P46"><text:soft-page-break/>2.協助學校處理應變事宜(如停課等)</text:p>
          </table:table-cell>
          <table:table-cell table:style-name="表格7.E11" office:value-type="string">
            <text:p text:style-name="P46">教育處</text:p>
          </table:table-cell>
          <table:table-cell table:style-name="表格7.F11" office:value-type="string">
            <text:p text:style-name="P108">縣災害應變中心</text:p>
            <text:p text:style-name="P6"><text:span text:style-name="T69">電話:</text:span> <text:span text:style-name="T69">04-7512119</text:span></text:p>
          </table:table-cell>
        </table:table-row>
      </table:table>
      <text:p text:style-name="P31"/>
      <text:p text:style-name="P31"/>
      <text:p text:style-name="P187"><text:span text:style-name="T38">(3) 召開應變會議</text:span><text:span text:style-name="T41"> </text:span></text:p>
      <text:p text:style-name="P161"><text:span text:style-name="T96">災害應變中心開設期間要定期召開應變會議，以</text:span><text:span text:style-name="T96">利</text:span><text:span text:style-name="T96">指揮官掌握整個災害應變之情況，其內容應包括：</text:span></text:p>
      <text:list xml:id="list608074419" text:style-name="WW8Num7">
        <text:list-item>
          <text:p text:style-name="P192">各編組報告災情狀況</text:p>
        </text:list-item>
        <text:list-item>
          <text:p text:style-name="P192">各編組報告應變及管制情況</text:p>
        </text:list-item>
        <text:list-item>
          <text:p text:style-name="P190"><text:span text:style-name="T96">各編組報告需</text:span><text:span text:style-name="T96">請</text:span><text:span text:style-name="T96">求支援事項</text:span></text:p>
        </text:list-item>
        <text:list-item>
          <text:p text:style-name="P192">各編組報告疏散撤離的指示及情況</text:p>
        </text:list-item>
        <text:list-item>
          <text:p text:style-name="P192">各編組報告災害資訊發佈狀況</text:p>
        </text:list-item>
        <text:list-item>
          <text:p text:style-name="P192">各編組報告災情狀況</text:p>
        </text:list-item>
        <text:list-item>
          <text:p text:style-name="P192">其他重要事項</text:p>
        </text:list-item>
        <text:list-item>
          <text:p text:style-name="P192">彙整各項災情統計與查通報紀錄(相關附件如1.7~1.21所示)</text:p>
        </text:list-item>
      </text:list>
      <text:p text:style-name="P187"><text:span text:style-name="T38">(4) 相關應變注意事項</text:span><text:span text:style-name="T41"> </text:span></text:p>
      <text:list xml:id="list3621556143" text:style-name="WW8Num47">
        <text:list-item>
          <text:p text:style-name="P193">災害應變中心開設期間，應於每日早上10時召開災害防救會報，由各任務編組、輪值人員向指揮官報告災害情況及相關防救準備事項，並由召集人指示裁決，若災害超出所能負荷，應向縣府請求支援。</text:p>
        </text:list-item>
        <text:list-item>
          <text:p text:style-name="P194">主動與縣府災害應變中心聯繫，以了解緊急應變處置之部署情形及相關訊息。</text:p>
        </text:list-item>
        <text:list-item>
          <text:p text:style-name="P194">各編組應依權責執行應變措施及接聽電話，隨時報告副指揮官（主任秘書）或祕書進行搶修，並報告處理情形。</text:p>
        </text:list-item>
        <text:list-item>
          <text:p text:style-name="P191"><text:span text:style-name="T96">隨時注意颱風動態及監控雨量</text:span><text:span text:style-name="T96">水位、潮位</text:span><text:span text:style-name="T96">資訊，依縣府災害應變中心指示通知居民戒備，並向居民進行勸告或強制疏散撤離作業。</text:span></text:p>
        </text:list-item>
        <text:list-item>
          <text:p text:style-name="P194">進駐輪值人員應接受指揮官之統一指揮、協調及整合，召集人得<text:soft-page-break/>視颱風動態、降雨監控狀態及災情回報處置情形，並依縣府災害應變中心指示，將災害應變中心升級、縮小編組或撤除。</text:p>
        </text:list-item>
      </text:list>
      <text:p text:style-name="P62">肆、 脫離颱風警戒區：撤除一級災害應變中心 </text:p>
      <text:p text:style-name="P177"><text:span text:style-name="T96">當災害狀況已不再繼續擴大或災情已趨緩和時，應變中心召集人根據災害應變中心指示得降為二級開設，對已無執行應變任務需要之編組予以歸建。災害應變中心縮小編組後，得酌留部分編組人員，持續服務民</text:span><text:span text:style-name="T96">眾</text:span><text:span text:style-name="T96">。</text:span></text:p>
      <text:p text:style-name="P62">伍、 災害事件完全解除：撤除災害應變中心 </text:p>
      <text:p text:style-name="P179"><text:span text:style-name="T103">災害事件威脅完全解除後，</text:span><text:span text:style-name="T103">公所</text:span><text:span text:style-name="T103">災害應變中心由</text:span><text:span text:style-name="T103">業務組</text:span><text:span text:style-name="T103">以口頭或書面資料報經指揮官裁示後得撤除之，並將撤除事由及時間告知縣災害應變中心。</text:span></text:p>
      <text:p text:style-name="P245"><text:span text:style-name="T66">第</text:span><text:span text:style-name="T66">三篇</text:span><text:span text:style-name="T68"> </text:span><text:span text:style-name="T66">水災</text:span><text:span text:style-name="T66">災害應變標準作業程序</text:span></text:p>
      <text:p text:style-name="P178"><text:span text:style-name="T24">本應變標準作業程序除依縣級</text:span><text:span text:style-name="T139">水災</text:span><text:span text:style-name="T139">災害應變中心成立與撤除時機同步動作外，主要內容係按災害時序擬訂</text:span><text:span text:style-name="T139">水災</text:span><text:span text:style-name="T24">災害應變中心之應變程序，以系統化操作步驟，並彙整作業程序相應之各式行政表單、通報單、回報單，以附件編號、電子檔案文件超連結及頁碼搜尋等方式，增加作業人員查找、使用表單時的效率。其流程如</text:span><text:span text:style-name="T96">圖</text:span><text:span text:style-name="T96">3</text:span><text:span text:style-name="T96">-1</text:span><text:span text:style-name="T96">水災</text:span><text:span text:style-name="T24">災害</text:span><text:span text:style-name="T24">應變中心標準作業流程，作業程序包含：</text:span><text:span text:style-name="T28"> </text:span></text:p>
      <text:p text:style-name="P184"><text:span text:style-name="T143">(1) </text:span><text:span text:style-name="T143">氣象局連續發布豪雨特報，二十四小時累積雨量達200毫米以上或3小時累積雨量達100毫米以上之降雨，經水利資源處研判有開設必要者。</text:span></text:p>
      <text:p text:style-name="P184"><text:span text:style-name="T143">(2) </text:span><text:span text:style-name="T143">氣象局發布大豪雨特報且二十四小時累積雨量達350毫米以上或氣象局解除海上陸上颱風警報後，仍持續發布超大豪雨特報，經水利資源處研判有開設必要者。</text:span></text:p>
      <text:p text:style-name="P184"><text:span text:style-name="T143">(3) </text:span><text:span text:style-name="T143">災情發生</text:span></text:p>
      <text:p text:style-name="P184"><text:span text:style-name="T143">(4) </text:span><text:span text:style-name="T143">解除豪雨特報：應變中心由業務組以口頭或書面資料報經指揮官裁示後得撤除之。</text:span></text:p>
      <text:p text:style-name="P196"><text:span text:style-name="T94">各災害時序之各項應變程序詳述如以下各節之內容，災害應變中心各時序之災害應變作業程序如</text:span><text:span text:style-name="T94">表3</text:span><text:span text:style-name="T94">-1所示。</text:span></text:p>
      <text:p text:style-name="P86"/>
      <text:p text:style-name="Standard"/>
      <text:p text:style-name="Standard"/>
      <text:p text:style-name="Standard"/>
      <text:p text:style-name="Standard"/>
      <text:p text:style-name="P246"><draw:frame draw:style-name="fr1" draw:name="訊框16" text:anchor-type="char" svg:x="0.635cm" svg:y="23.839cm" svg:width="13.97cm" svg:height="1.429cm" draw:z-index="96"><draw:text-box><text:p text:style-name="P1"><text:span text:style-name="T22">圖</text:span><text:span text:style-name="T22">3-1</text:span><text:span text:style-name="T22">水災</text:span><text:span text:style-name="T141">災害應變中心標準作業流程圖</text:span></text:p></draw:text-box></draw:frame><draw:g text:anchor-type="as-char" svg:y="0cm" draw:z-index="2" draw:name="畫布 172" draw:style-name="gr1"><draw:rect draw:style-name="gr2" draw:text-style-name="P298" svg:width="15.241cm" svg:height="23.737cm" svg:x="0cm" svg:y="0cm"><text:p/></draw:rect><draw:custom-shape draw:name="AutoShape 4" draw:style-name="gr29" draw:text-style-name="P303" svg:width="6.986cm" svg:height="22.863cm" svg:x="0.318cm" svg:y="0.87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 draw:style-name="gr30" draw:text-style-name="P304" svg:width="6.986cm" svg:height="22.863cm" svg:x="7.938cm" svg:y="0.87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763cm" svg:height="1.509cm" svg:x="8.89cm" svg:y="0.316cm"><draw:text-box><text:p text:style-name="P302"><text:span text:style-name="T193">應變程序</text:span></text:p></draw:text-box></draw:frame><draw:custom-shape draw:name="AutoShape 7" draw:style-name="gr14" draw:text-style-name="P304" svg:width="4.763cm" svg:height="1.265cm" svg:x="8.89cm" svg:y="1.8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8" draw:style-name="gr12" draw:text-style-name="P304" svg:width="4.763cm" svg:height="0.948cm" svg:x="8.89cm" svg:y="4.0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9" draw:style-name="gr13" draw:text-style-name="P304" svg:width="4.763cm" svg:height="1.267cm" svg:x="8.89cm" svg:y="5.6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0" draw:style-name="gr14" draw:text-style-name="P304" svg:width="4.763cm" svg:height="1.265cm" svg:x="8.89cm" svg:y="22.4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15" draw:text-style-name="P304" svg:width="4.763cm" svg:height="3.811cm" svg:x="8.89cm" svg:y="7.5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2" draw:style-name="gr16" draw:text-style-name="P304" svg:width="4.763cm" svg:height="3.809cm" svg:x="8.89cm" svg:y="18.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17" draw:text-style-name="P304" svg:width="4.763cm" svg:height="3.174cm" svg:x="8.89cm" svg:y="14.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301" svg:width="4.763cm" svg:height="0.953cm" svg:x="8.89cm" svg:y="2.143cm"><draw:text-box><text:p text:style-name="P300"><text:span text:style-name="T194">開設二級災害應變中心</text:span></text:p></draw:text-box></draw:frame><draw:frame draw:style-name="gr7" draw:text-style-name="P301" svg:width="4.763cm" svg:height="0.953cm" svg:x="8.89cm" svg:y="4.048cm"><draw:text-box><text:p text:style-name="P300"><text:span text:style-name="T194">開設一級災害應變中心</text:span></text:p></draw:text-box></draw:frame><draw:frame draw:style-name="gr7" draw:text-style-name="P298" svg:width="4.763cm" svg:height="0.952cm" svg:x="8.89cm" svg:y="5.953cm"><draw:text-box><text:p text:style-name="P302"><text:span text:style-name="T194">災情分析研判</text:span></text:p></draw:text-box></draw:frame><draw:frame draw:style-name="gr7" draw:text-style-name="P298" svg:width="3.97cm" svg:height="0.952cm" svg:x="9.336cm" svg:y="12.398cm"><draw:text-box><text:p text:style-name="P302"><text:span text:style-name="T194">災情查通報與處理</text:span></text:p></draw:text-box></draw:frame><draw:frame draw:style-name="gr7" draw:text-style-name="P301" svg:width="4.763cm" svg:height="0.959cm" svg:x="8.89cm" svg:y="22.777cm"><draw:text-box><text:p text:style-name="P300"><text:span text:style-name="T194">撤除一級災害應變中心</text:span></text:p></draw:text-box></draw:frame><draw:frame draw:style-name="gr7" draw:text-style-name="P298" svg:width="5.081cm" svg:height="4.075cm" svg:x="8.89cm" svg:y="7.355cm"><draw:text-box><text:p text:style-name="P302"><text:span text:style-name="T194">召開整備會議：</text:span></text:p><text:p text:style-name="P300"><text:span text:style-name="T195">1.</text:span><text:span text:style-name="T195">與縣政府</text:span><text:span text:style-name="T195">EOC</text:span><text:span text:style-name="T195">保持通暢</text:span></text:p><text:p text:style-name="P300"><text:span text:style-name="T195">2.</text:span><text:span text:style-name="T195">報告災害情勢</text:span></text:p><text:p text:style-name="P300"><text:span text:style-name="T195">3.</text:span><text:span text:style-name="T195">各組整備狀況</text:span></text:p><text:p text:style-name="P300"><text:span text:style-name="T195">4.</text:span><text:span text:style-name="T195">災害預報發布</text:span></text:p><text:p text:style-name="P300"><text:span text:style-name="T195">5.</text:span><text:span text:style-name="T195">預防性疏散準備</text:span></text:p><text:p text:style-name="P300"><text:span text:style-name="T195">6.</text:span><text:span text:style-name="T195">其他重要事項</text:span></text:p></draw:text-box></draw:frame><draw:frame draw:style-name="gr7" draw:text-style-name="P298" svg:width="4.763cm" svg:height="3.493cm" svg:x="8.89cm" svg:y="14.21cm"><draw:text-box><text:p text:style-name="P302"><text:span text:style-name="T194">臨災應變：</text:span></text:p><text:p text:style-name="P300"><text:span text:style-name="T195">1.</text:span><text:span text:style-name="T195">配合縣政府</text:span><text:span text:style-name="T195">EOC</text:span><text:span text:style-name="T195">應變</text:span></text:p><text:p text:style-name="P300"><text:span text:style-name="T195">2.</text:span><text:span text:style-name="T195">協助執行疏散撤離</text:span></text:p><text:p text:style-name="P300"><text:span text:style-name="T195">3.</text:span><text:span text:style-name="T195">依指示開設收容所</text:span></text:p><text:p text:style-name="P300"><text:span text:style-name="T195">4.</text:span><text:span text:style-name="T195">災情查通報</text:span></text:p><text:p text:style-name="P300"><text:span text:style-name="T195">5.</text:span><text:span text:style-name="T195">其他重要事項</text:span></text:p></draw:text-box></draw:frame><draw:frame draw:style-name="gr7" draw:text-style-name="P298" svg:width="5.081cm" svg:height="4.13cm" svg:x="8.864cm" svg:y="17.831cm"><draw:text-box><text:p text:style-name="P302"><text:span text:style-name="T194">召開應變會議：</text:span></text:p><text:p text:style-name="P300"><text:span text:style-name="T195">1.</text:span><text:span text:style-name="T195">報告災情狀況</text:span></text:p><text:p text:style-name="P300"><text:span text:style-name="T195">2.</text:span><text:span text:style-name="T195">應變管制情況</text:span></text:p><text:p text:style-name="P300"><text:span text:style-name="T195">3.</text:span><text:span text:style-name="T195">請求支援事項</text:span></text:p><text:p text:style-name="P300"><text:span text:style-name="T195">4.</text:span><text:span text:style-name="T195">疏散撤離指示</text:span></text:p><text:p text:style-name="P300"><text:span text:style-name="T195">5.</text:span><text:span text:style-name="T195">災情資訊發佈</text:span></text:p><text:p text:style-name="P300"><text:span text:style-name="T195">6.</text:span><text:span text:style-name="T195">其他重要事項</text:span></text:p></draw:text-box></draw:frame><draw:line draw:name="Line 23" draw:style-name="gr8" draw:text-style-name="P298" svg:x1="11.113cm" svg:y1="3.096cm" svg:x2="11.115cm" svg:y2="4.049cm"><text:p/></draw:line><draw:line draw:name="Line 24" draw:style-name="gr8" draw:text-style-name="P298" svg:x1="11.113cm" svg:y1="5.001cm" svg:x2="11.113cm" svg:y2="5.636cm"><text:p/></draw:line><draw:line draw:name="Line 25" draw:style-name="gr8" draw:text-style-name="P298" svg:x1="11.113cm" svg:y1="6.906cm" svg:x2="11.113cm" svg:y2="7.541cm"><text:p/></draw:line><draw:line draw:name="Line 26" draw:style-name="gr8" draw:text-style-name="P298" svg:x1="11.248cm" svg:y1="11.351cm" svg:x2="11.25cm" svg:y2="11.988cm"><text:p/></draw:line><draw:line draw:name="Line 27" draw:style-name="gr8" draw:text-style-name="P298" svg:x1="11.248cm" svg:y1="13.575cm" svg:x2="11.25cm" svg:y2="14.21cm"><text:p/></draw:line><draw:line draw:name="Line 28" draw:style-name="gr8" draw:text-style-name="P298" svg:x1="11.248cm" svg:y1="17.383cm" svg:x2="11.25cm" svg:y2="18.02cm"><text:p/></draw:line><draw:line draw:name="Line 29" draw:style-name="gr8" draw:text-style-name="P298" svg:x1="11.248cm" svg:y1="21.828cm" svg:x2="11.25cm" svg:y2="22.465cm"><text:p/></draw:line><draw:line draw:name="Line 30" draw:style-name="gr18" draw:text-style-name="P298" svg:x1="13.335cm" svg:y1="12.804cm" svg:x2="14.288cm" svg:y2="12.808cm"><text:p/></draw:line><draw:line draw:name="Line 31" draw:style-name="gr18" draw:text-style-name="P298" svg:x1="14.288cm" svg:y1="12.849cm" svg:x2="14.29cm" svg:y2="9.446cm"><text:p/></draw:line><draw:line draw:name="Line 32" draw:style-name="gr8" draw:text-style-name="P298" svg:x1="14.288cm" svg:y1="9.447cm" svg:x2="13.653cm" svg:y2="9.447cm"><text:p/></draw:line><draw:custom-shape draw:name="AutoShape 36" draw:style-name="gr31" draw:text-style-name="P303" svg:width="4.763cm" svg:height="1.641cm" svg:x="1.27cm" svg:y="1.7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37" draw:style-name="gr32" draw:text-style-name="P303" svg:width="4.763cm" svg:height="2.516cm" svg:x="1.27cm" svg:y="4.0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38" draw:style-name="gr33" draw:text-style-name="P303" svg:width="4.763cm" svg:height="1.511cm" svg:x="1.27cm" svg:y="21.90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763cm" svg:height="0.927cm" svg:x="1.349cm" svg:y="0.291cm"><draw:text-box><text:p text:style-name="P302"><text:span text:style-name="T193">災害時序</text:span></text:p></draw:text-box></draw:frame><draw:frame draw:style-name="gr7" draw:text-style-name="P308" svg:width="4.763cm" svg:height="1.588cm" svg:x="1.27cm" svg:y="1.693cm"><draw:text-box><text:p text:style-name="P307"><text:span text:style-name="T197">24</text:span><text:span text:style-name="T197">小時累積雨量達</text:span><text:span text:style-name="T197">200</text:span><text:span text:style-name="T197">毫米以上</text:span></text:p></draw:text-box></draw:frame><draw:frame draw:style-name="gr7" draw:text-style-name="P308" svg:width="4.548cm" svg:height="2.666cm" svg:x="1.406cm" svg:y="3.815cm"><draw:text-box><text:p text:style-name="P307"><text:span text:style-name="T196"/></text:p><text:p text:style-name="P307"><text:span text:style-name="T196">24</text:span><text:span text:style-name="T196">小時累積雨量達</text:span><text:span text:style-name="T196">350</text:span><text:span text:style-name="T196">毫米</text:span></text:p></draw:text-box></draw:frame><draw:frame draw:style-name="gr7" draw:text-style-name="P301" svg:width="3.864cm" svg:height="1.011cm" svg:x="2.064cm" svg:y="22.191cm"><draw:text-box><text:p text:style-name="P300"><text:span text:style-name="T196">解除豪雨特報</text:span></text:p></draw:text-box></draw:frame><draw:frame draw:style-name="gr7" draw:text-style-name="P298" svg:width="3.176cm" svg:height="0.952cm" svg:x="1.905cm" svg:y="12.303cm"><draw:text-box><text:p text:style-name="P302"><text:span text:style-name="T194">災情發生</text:span></text:p></draw:text-box></draw:frame><draw:line draw:name="Line 45" draw:style-name="gr8" draw:text-style-name="P298" svg:x1="3.493cm" svg:y1="3.281cm" svg:x2="3.495cm" svg:y2="4.082cm"><text:p/></draw:line><draw:line draw:name="Line 46" draw:style-name="gr8" draw:text-style-name="P298" svg:x1="3.493cm" svg:y1="6.535cm" svg:x2="3.495cm" svg:y2="12.135cm"><text:p/></draw:line><draw:line draw:name="Line 47" draw:style-name="gr8" draw:text-style-name="P298" svg:x1="3.493cm" svg:y1="13.575cm" svg:x2="3.495cm" svg:y2="22.075cm"><text:p/></draw:line><draw:custom-shape draw:name="Freeform 49" draw:style-name="gr23" draw:text-style-name="P301" svg:width="0.003cm" svg:height="10.016cm" svg:x="0.635cm" svg:y="12.767cm"><text:p/><draw:enhanced-geometry svg:viewBox="0 0 1 5678" draw:extrusion-allowed="true" draw:glue-points="0 0 403225 2147483646" draw:glue-point-type="0 0 403225 2147483646" draw:type="non-primitive" draw:enhanced-path="M 0 0 L 1 5678 N"><draw:equation draw:name="f0" draw:formula="1-5678"/><draw:equation draw:name="f1" draw:formula="abs(4)"/></draw:enhanced-geometry></draw:custom-shape><draw:custom-shape draw:name="Rectangle 57" draw:style-name="gr34" draw:text-style-name="P301" svg:width="13.971cm" svg:height="2.116cm" svg:x="0.635cm" svg:y="1.51cm"><text:p/><draw:enhanced-geometry svg:viewBox="0 0 21600 21600" draw:type="rectangle" draw:enhanced-path="M 0 0 L 21600 0 21600 21600 0 21600 0 0 Z N"/></draw:custom-shape><draw:custom-shape draw:name="Rectangle 58" draw:style-name="gr25" draw:text-style-name="P301" svg:width="13.971cm" svg:height="7.804cm" svg:x="0.635cm" svg:y="3.863cm"><text:p/><draw:enhanced-geometry svg:viewBox="0 0 21600 21600" draw:type="rectangle" draw:enhanced-path="M 0 0 L 21600 0 21600 21600 0 21600 0 0 Z N"/></draw:custom-shape><draw:custom-shape draw:name="Rectangle 59" draw:style-name="gr26" draw:text-style-name="P301" svg:width="13.971cm" svg:height="11.59cm" svg:x="0.635cm" svg:y="11.987cm"><text:p/><draw:enhanced-geometry svg:viewBox="0 0 21600 21600" draw:type="rectangle" draw:enhanced-path="M 0 0 L 21600 0 21600 21600 0 21600 0 0 Z N"/></draw:custom-shape><draw:custom-shape draw:style-name="gr35" draw:text-style-name="P309" svg:width="4.631cm" svg:height="1.537cm" svg:x="1.323cm" svg:y="12.039cm"><text:p/><draw:enhanced-geometry svg:viewBox="0 0 21600 21600" draw:type="rectangle" draw:enhanced-path="M 0 0 L 21600 0 21600 21600 0 21600 0 0 Z N"/></draw:custom-shape><draw:custom-shape draw:style-name="gr36" draw:text-style-name="P309" svg:width="4.234cm" svg:height="1.511cm" svg:x="9.102cm" svg:y="12.065cm"><text:p/><draw:enhanced-geometry svg:viewBox="0 0 21600 21600" draw:type="rectangle" draw:enhanced-path="M 0 0 L 21600 0 21600 21600 0 21600 0 0 Z N"/></draw:custom-shape></draw:g></text:p>
      <text:p text:style-name="P1"><text:soft-page-break/><text:span text:style-name="T94">表</text:span><text:span text:style-name="T94">3</text:span><text:span text:style-name="T94">-1 </text:span><text:span text:style-name="T94">水災</text:span><text:span text:style-name="T94">災害應變作業程序</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42">開設一、二級應變中心</text:p>
          </table:table-cell>
          <table:covered-table-cell/>
          <table:covered-table-cell/>
        </table:table-row>
        <table:table-row table:style-name="表格8.1">
          <table:table-cell table:style-name="表格8.A2" office:value-type="string">
            <text:p text:style-name="P40">角色</text:p>
          </table:table-cell>
          <table:table-cell table:style-name="表格8.B2" table:number-columns-spanned="2" office:value-type="string">
            <text:p text:style-name="P42">任務職掌</text:p>
          </table:table-cell>
          <table:covered-table-cell/>
        </table:table-row>
        <table:table-row table:style-name="表格8.1">
          <table:table-cell table:style-name="表格8.A3" office:value-type="string">
            <text:p text:style-name="P40">指揮官</text:p>
          </table:table-cell>
          <table:table-cell table:style-name="表格8.B3" table:number-columns-spanned="2" office:value-type="string">
            <text:p text:style-name="P40">綜理所屬執行災害防救處理、查報及緊急應變措施事宜。</text:p>
          </table:table-cell>
          <table:covered-table-cell/>
        </table:table-row>
        <table:table-row table:style-name="表格8.1">
          <table:table-cell table:style-name="表格8.A4" office:value-type="string">
            <text:p text:style-name="P40">副指揮官</text:p>
          </table:table-cell>
          <table:table-cell table:style-name="表格8.B4" table:number-columns-spanned="2" office:value-type="string">
            <text:p text:style-name="P40">襄理災害防救處理及查報事宜。</text:p>
          </table:table-cell>
          <table:covered-table-cell/>
        </table:table-row>
        <table:table-row table:style-name="表格8.5">
          <table:table-cell table:style-name="表格8.A5" office:value-type="string">
            <text:p text:style-name="P40">業務組</text:p>
          </table:table-cell>
          <table:table-cell table:style-name="表格8.B5" table:number-columns-spanned="2" office:value-type="string">
            <text:p text:style-name="Standard"><text:span text:style-name="T94">1.以手機簡訊通知相關人員進駐。</text:span></text:p>
            <text:p text:style-name="Standard"><text:span text:style-name="T94">2.準備應變中心資料箱。(各式表單如附件</text:span><text:span text:style-name="T94">)</text:span></text:p>
            <text:p text:style-name="Standard"><text:span text:style-name="T94">3.軟硬體設備檢查。</text:span></text:p>
            <text:p text:style-name="Standard"><text:span text:style-name="T94">4.回報縣府應變中心。(表單如附件1.1所示)</text:span></text:p>
            <text:p text:style-name="Standard"><text:span text:style-name="T94">5</text:span><text:span text:style-name="T94">.</text:span><text:span text:style-name="T94">辦理緊急應變災害預警訊息通知及災害潛勢地區居民疏散事項</text:span><text:span text:style-name="T94">。</text:span></text:p>
            <text:p text:style-name="Standard"><text:span text:style-name="T107">6.通知警戒地區村里長</text:span><text:span text:style-name="T94">加強排水道巡查與阻礙物清除。</text:span></text:p>
            <text:p text:style-name="P40"/>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0">村里</text:p>
                </table:table-cell>
                <table:table-cell table:style-name="表格9.A1" office:value-type="string">
                  <text:p text:style-name="P40">村里長</text:p>
                </table:table-cell>
                <table:table-cell table:style-name="表格9.C1" office:value-type="string">
                  <text:p text:style-name="P40">電話</text:p>
                </table:table-cell>
              </table:table-row>
              <table:table-row table:style-name="表格9.1">
                <table:table-cell table:style-name="表格9.A1" office:value-type="string">
                  <text:p text:style-name="P40">○○○</text:p>
                </table:table-cell>
                <table:table-cell table:style-name="表格9.A1" office:value-type="string">
                  <text:p text:style-name="P40">○○○</text:p>
                </table:table-cell>
                <table:table-cell table:style-name="表格9.C1" office:value-type="string">
                  <text:p text:style-name="P40">○○○</text:p>
                </table:table-cell>
              </table:table-row>
              <table:table-row table:style-name="表格9.1">
                <table:table-cell table:style-name="表格9.A1" office:value-type="string">
                  <text:p text:style-name="P45"/>
                </table:table-cell>
                <table:table-cell table:style-name="表格9.A1" office:value-type="string">
                  <text:p text:style-name="P45"/>
                </table:table-cell>
                <table:table-cell table:style-name="表格9.C1" office:value-type="string">
                  <text:p text:style-name="P45"/>
                </table:table-cell>
              </table:table-row>
              <table:table-row table:style-name="表格9.1">
                <table:table-cell table:style-name="表格9.A1" office:value-type="string">
                  <text:p text:style-name="P45"/>
                </table:table-cell>
                <table:table-cell table:style-name="表格9.A1" office:value-type="string">
                  <text:p text:style-name="P45"/>
                </table:table-cell>
                <table:table-cell table:style-name="表格9.C1" office:value-type="string">
                  <text:p text:style-name="P45"/>
                </table:table-cell>
              </table:table-row>
              <table:table-row table:style-name="表格9.1">
                <table:table-cell table:style-name="表格9.A1" office:value-type="string">
                  <text:p text:style-name="P45"/>
                </table:table-cell>
                <table:table-cell table:style-name="表格9.A1" office:value-type="string">
                  <text:p text:style-name="P45"/>
                </table:table-cell>
                <table:table-cell table:style-name="表格9.C1" office:value-type="string">
                  <text:p text:style-name="P45"/>
                </table:table-cell>
              </table:table-row>
              <table:table-row table:style-name="表格9.1">
                <table:table-cell table:style-name="表格9.A1" office:value-type="string">
                  <text:p text:style-name="P45"/>
                </table:table-cell>
                <table:table-cell table:style-name="表格9.A1" office:value-type="string">
                  <text:p text:style-name="P45"/>
                </table:table-cell>
                <table:table-cell table:style-name="表格9.C1" office:value-type="string">
                  <text:p text:style-name="P45"/>
                </table:table-cell>
              </table:table-row>
              <table:table-row table:style-name="表格9.1">
                <table:table-cell table:style-name="表格9.A1" office:value-type="string">
                  <text:p text:style-name="P45"/>
                </table:table-cell>
                <table:table-cell table:style-name="表格9.A1" office:value-type="string">
                  <text:p text:style-name="P45"/>
                </table:table-cell>
                <table:table-cell table:style-name="表格9.C1" office:value-type="string">
                  <text:p text:style-name="P45"/>
                </table:table-cell>
              </table:table-row>
            </table:table>
            <text:p text:style-name="Standard"><text:span text:style-name="T94">7</text:span><text:span text:style-name="T94">.</text:span><text:span text:style-name="T94">淹水造成嚴重災情時，若公所應變能力不足，則依程序申請</text:span><text:span text:style-name="T94">國軍單位參與救援工作，彌補救災單位人力之不足</text:span><text:span text:style-name="T94">。(表單如附件1.19所示)</text:span></text:p>
            <text:p text:style-name="Standard"><text:span text:style-name="T94">8</text:span><text:span text:style-name="T94">.</text:span><text:span text:style-name="T107">辦理災害搶救、緊急應變相關經費編核之付款事項。</text:span><text:span text:style-name="T107"> </text:span></text:p>
            <text:p text:style-name="Standard"><text:span text:style-name="T107">9</text:span><text:span text:style-name="T107">.</text:span><text:span text:style-name="T107">接收作業組及後勤組災情紀錄後，填報EMIC系統。(表單如附件1.3所示)</text:span></text:p>
            <text:p text:style-name="Standard"><text:span text:style-name="T107">10.召開整備會議，針對應變情形提出報告。</text:span></text:p>
            <text:p text:style-name="P56">11.聯繫派出所與防汛志工，加強管制易致災地區人員進出。</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0">派出所</text:p>
                </table:table-cell>
                <table:table-cell table:style-name="表格10.A1" office:value-type="string">
                  <text:p text:style-name="P40">管理人</text:p>
                </table:table-cell>
                <table:table-cell table:style-name="表格10.C1" office:value-type="string">
                  <text:p text:style-name="P40">電話</text:p>
                </table:table-cell>
              </table:table-row>
              <table:table-row table:style-name="表格10.1">
                <table:table-cell table:style-name="表格10.A1" office:value-type="string">
                  <text:p text:style-name="P40">溪州派出所</text:p>
                </table:table-cell>
                <table:table-cell table:style-name="表格10.A1" office:value-type="string">
                  <text:p text:style-name="P45"/>
                </table:table-cell>
                <table:table-cell table:style-name="表格10.C1" office:value-type="string">
                  <text:p text:style-name="P45"/>
                </table:table-cell>
              </table:table-row>
              <table:table-row table:style-name="表格10.1">
                <table:table-cell table:style-name="表格10.A1" office:value-type="string">
                  <text:p text:style-name="P45"/>
                </table:table-cell>
                <table:table-cell table:style-name="表格10.A1" office:value-type="string">
                  <text:p text:style-name="P45"/>
                </table:table-cell>
                <table:table-cell table:style-name="表格10.C1" office:value-type="string">
                  <text:p text:style-name="P45"/>
                </table:table-cell>
              </table:table-row>
              <table:table-row table:style-name="表格10.1">
                <table:table-cell table:style-name="表格10.A1" office:value-type="string">
                  <text:p text:style-name="P40">團體</text:p>
                </table:table-cell>
                <table:table-cell table:style-name="表格10.A1" office:value-type="string">
                  <text:p text:style-name="P40">志工</text:p>
                </table:table-cell>
                <table:table-cell table:style-name="表格10.C1" office:value-type="string">
                  <text:p text:style-name="P40">電話</text:p>
                </table:table-cell>
              </table:table-row>
              <table:table-row table:style-name="表格10.1">
                <table:table-cell table:style-name="表格10.A1" office:value-type="string">
                  <text:p text:style-name="P40">○○○</text:p>
                </table:table-cell>
                <table:table-cell table:style-name="表格10.A1" office:value-type="string">
                  <text:p text:style-name="P40">○○○</text:p>
                </table:table-cell>
                <table:table-cell table:style-name="表格10.C1" office:value-type="string">
                  <text:p text:style-name="P40">○○○</text:p>
                </table:table-cell>
              </table:table-row>
            </table:table>
            <text:p text:style-name="P56"/>
          </table:table-cell>
          <table:covered-table-cell/>
        </table:table-row>
        <table:table-row table:style-name="表格8.6">
          <table:table-cell table:style-name="表格8.A6" office:value-type="string">
            <text:p text:style-name="P40">作業組</text:p>
          </table:table-cell>
          <table:table-cell table:style-name="表格8.B6" table:number-columns-spanned="2" office:value-type="string">
            <text:p text:style-name="P40">1.負責協調聯繫各村里收容場所辦理災民收容安置、救濟相關事項。(表單如附件1.6所示)</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0">村里收容處所</text:p>
                </table:table-cell>
                <table:table-cell table:style-name="表格11.A1" office:value-type="string">
                  <text:p text:style-name="P40">村里長(管理人)</text:p>
                </table:table-cell>
                <table:table-cell table:style-name="表格11.C1" office:value-type="string">
                  <text:p text:style-name="P40">電話</text:p>
                </table:table-cell>
              </table:table-row>
              <table:table-row table:style-name="表格11.1">
                <table:table-cell table:style-name="表格11.A1" office:value-type="string">
                  <text:p text:style-name="P40">○○○活動中心</text:p>
                </table:table-cell>
                <table:table-cell table:style-name="表格11.A1" office:value-type="string">
                  <text:p text:style-name="P40">○○○</text:p>
                </table:table-cell>
                <table:table-cell table:style-name="表格11.C1" office:value-type="string">
                  <text:p text:style-name="P40">○○○</text:p>
                </table:table-cell>
              </table:table-row>
              <table:table-row table:style-name="表格11.1">
                <table:table-cell table:style-name="表格11.A1" office:value-type="string">
                  <text:p text:style-name="P45"/>
                </table:table-cell>
                <table:table-cell table:style-name="表格11.A1" office:value-type="string">
                  <text:p text:style-name="P45"/>
                </table:table-cell>
                <table:table-cell table:style-name="表格11.C1" office:value-type="string">
                  <text:p text:style-name="P45"/>
                </table:table-cell>
              </table:table-row>
              <table:table-row table:style-name="表格11.1">
                <table:table-cell table:style-name="表格11.A1" office:value-type="string">
                  <text:p text:style-name="P45"/>
                </table:table-cell>
                <table:table-cell table:style-name="表格11.A1" office:value-type="string">
                  <text:p text:style-name="P45"/>
                </table:table-cell>
                <table:table-cell table:style-name="表格11.C1" office:value-type="string">
                  <text:p text:style-name="P45"/>
                </table:table-cell>
              </table:table-row>
              <table:table-row table:style-name="表格11.1">
                <table:table-cell table:style-name="表格11.A1" office:value-type="string">
                  <text:p text:style-name="P45"/>
                </table:table-cell>
                <table:table-cell table:style-name="表格11.A1" office:value-type="string">
                  <text:p text:style-name="P45"/>
                </table:table-cell>
                <table:table-cell table:style-name="表格11.C1" office:value-type="string">
                  <text:p text:style-name="P45"/>
                </table:table-cell>
              </table:table-row>
              <table:table-row table:style-name="表格11.1">
                <table:table-cell table:style-name="表格11.A1" office:value-type="string">
                  <text:p text:style-name="P45"/>
                </table:table-cell>
                <table:table-cell table:style-name="表格11.A1" office:value-type="string">
                  <text:p text:style-name="P45"/>
                </table:table-cell>
                <table:table-cell table:style-name="表格11.C1" office:value-type="string">
                  <text:p text:style-name="P45"/>
                </table:table-cell>
              </table:table-row>
            </table:table>
            <text:p text:style-name="P40"/>
            <text:p text:style-name="Standard"><text:span text:style-name="T107">2.</text:span>負責協調聯繫開口合約廠商進行災情搶救工程相關事項。</text:p>
            <table:table table:name="表格12" table:style-name="表格12">
              <table:table-column table:style-name="表格12.A"/>
              <table:table-column table:style-name="表格12.B"/>
              <table:table-row table:style-name="表格12.1">
                <table:table-cell table:style-name="表格12.A1" office:value-type="string">
                  <text:p text:style-name="P40">民生物資合約廠商</text:p>
                </table:table-cell>
                <table:table-cell table:style-name="表格12.B1" office:value-type="string">
                  <text:p text:style-name="P40">電話</text:p>
                </table:table-cell>
              </table:table-row>
              <table:table-row table:style-name="表格12.1">
                <table:table-cell table:style-name="表格12.A1" office:value-type="string">
                  <text:p text:style-name="P40">立特屋興業有限公司</text:p>
                </table:table-cell>
                <table:table-cell table:style-name="表格12.B1" office:value-type="string">
                  <text:p text:style-name="P40">04-7755066</text:p>
                </table:table-cell>
              </table:table-row>
              <table:table-row table:style-name="表格12.1">
                <table:table-cell table:style-name="表格12.A1" office:value-type="string">
                  <text:p text:style-name="P40"><text:soft-page-break/>工程搶救搶險合約廠商</text:p>
                </table:table-cell>
                <table:table-cell table:style-name="表格12.B1" office:value-type="string">
                  <text:p text:style-name="P40">電話</text:p>
                </table:table-cell>
              </table:table-row>
              <table:table-row table:style-name="表格12.1">
                <table:table-cell table:style-name="表格12.A1" office:value-type="string">
                  <text:p text:style-name="P40">堡隆營造有限公司許銘峰</text:p>
                </table:table-cell>
                <table:table-cell table:style-name="表格12.B1" office:value-type="string">
                  <text:p text:style-name="P40">0934281677</text:p>
                </table:table-cell>
              </table:table-row>
            </table:table>
            <text:p text:style-name="Standard"><text:span text:style-name="T94">3.替代道路規劃，交通管制疏導。</text:span></text:p>
            <text:p text:style-name="P40">4.辦理低窪地點抽水機預佈與砂包發放。</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40">抽水機預佈</text:p>
                </table:table-cell>
                <table:covered-table-cell/>
                <table:covered-table-cell/>
              </table:table-row>
              <table:table-row table:style-name="表格13.1">
                <table:table-cell table:style-name="表格13.A2" office:value-type="string">
                  <text:p text:style-name="P40">規劃地點</text:p>
                </table:table-cell>
                <table:table-cell table:style-name="表格13.B2" office:value-type="string">
                  <text:p text:style-name="P40">抽水機數量</text:p>
                </table:table-cell>
                <table:table-cell table:style-name="表格13.C2" office:value-type="string">
                  <text:p text:style-name="P40">管理人</text:p>
                </table:table-cell>
              </table:table-row>
              <table:table-row table:style-name="表格13.1">
                <table:table-cell table:style-name="表格13.A3" office:value-type="string">
                  <text:p text:style-name="P40">○○○</text:p>
                </table:table-cell>
                <table:table-cell table:style-name="表格13.B3" office:value-type="string">
                  <text:p text:style-name="P45"/>
                </table:table-cell>
                <table:table-cell table:style-name="表格13.C3" office:value-type="string">
                  <text:p text:style-name="P40">○○○</text:p>
                </table:table-cell>
              </table:table-row>
              <table:table-row table:style-name="表格13.1">
                <table:table-cell table:style-name="表格13.A1" table:number-columns-spanned="3" office:value-type="string">
                  <text:p text:style-name="P40">砂包發放</text:p>
                </table:table-cell>
                <table:covered-table-cell/>
                <table:covered-table-cell/>
              </table:table-row>
              <table:table-row table:style-name="表格13.1">
                <table:table-cell table:style-name="表格13.A5" office:value-type="string">
                  <text:p text:style-name="P40">規劃地點</text:p>
                </table:table-cell>
                <table:table-cell table:style-name="表格13.B5" office:value-type="string">
                  <text:p text:style-name="P40">砂包數量</text:p>
                </table:table-cell>
                <table:table-cell table:style-name="表格13.C5" office:value-type="string">
                  <text:p text:style-name="P40">管理人</text:p>
                </table:table-cell>
              </table:table-row>
              <table:table-row table:style-name="表格13.1">
                <table:table-cell table:style-name="表格13.A6" office:value-type="string">
                  <text:p text:style-name="P45"/>
                </table:table-cell>
                <table:table-cell table:style-name="表格13.B6" office:value-type="string">
                  <text:p text:style-name="P45"/>
                </table:table-cell>
                <table:table-cell table:style-name="表格13.C6" office:value-type="string">
                  <text:p text:style-name="P45"/>
                </table:table-cell>
              </table:table-row>
            </table:table>
            <text:p text:style-name="P40"><text:span text:style-name="T173">5.</text:span>橋梁如果封閉，則加強巡邏，聯繫轄區派出所並針對淹水嚴重區域進行交通管制。</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0">派出所</text:p>
                </table:table-cell>
                <table:table-cell table:style-name="表格14.A1" office:value-type="string">
                  <text:p text:style-name="P40">管理人</text:p>
                </table:table-cell>
                <table:table-cell table:style-name="表格14.C1" office:value-type="string">
                  <text:p text:style-name="P40">電話</text:p>
                </table:table-cell>
              </table:table-row>
              <table:table-row table:style-name="表格14.1">
                <table:table-cell table:style-name="表格14.A1" office:value-type="string">
                  <text:p text:style-name="P40">溪州派出所</text:p>
                </table:table-cell>
                <table:table-cell table:style-name="表格14.A1" office:value-type="string">
                  <text:p text:style-name="P45"/>
                </table:table-cell>
                <table:table-cell table:style-name="表格14.C1" office:value-type="string">
                  <text:p text:style-name="P45"/>
                </table:table-cell>
              </table:table-row>
              <table:table-row table:style-name="表格14.1">
                <table:table-cell table:style-name="表格14.A1" office:value-type="string">
                  <text:p text:style-name="P45"/>
                </table:table-cell>
                <table:table-cell table:style-name="表格14.A1" office:value-type="string">
                  <text:p text:style-name="P45"/>
                </table:table-cell>
                <table:table-cell table:style-name="表格14.C1" office:value-type="string">
                  <text:p text:style-name="P45"/>
                </table:table-cell>
              </table:table-row>
            </table:table>
            <text:p text:style-name="P40"/>
          </table:table-cell>
          <table:covered-table-cell/>
        </table:table-row>
        <table:table-row table:style-name="表格8.1">
          <table:table-cell table:style-name="表格8.A7" table:number-columns-spanned="3" office:value-type="string">
            <text:p text:style-name="P40">撤除一級應變中心</text:p>
          </table:table-cell>
          <table:covered-table-cell/>
          <table:covered-table-cell/>
        </table:table-row>
        <table:table-row table:style-name="表格8.1">
          <table:table-cell table:style-name="表格8.A8" table:number-columns-spanned="2" office:value-type="string">
            <text:p text:style-name="P40">指揮官</text:p>
          </table:table-cell>
          <table:covered-table-cell/>
          <table:table-cell table:style-name="表格8.C8" office:value-type="string">
            <text:p text:style-name="P40">宣布撤除一級應變中心</text:p>
          </table:table-cell>
        </table:table-row>
        <table:table-row table:style-name="表格8.1">
          <table:table-cell table:style-name="表格8.A9" table:number-columns-spanned="2" office:value-type="string">
            <text:p text:style-name="P40">副指揮官</text:p>
          </table:table-cell>
          <table:covered-table-cell/>
          <table:table-cell table:style-name="表格8.C9" office:value-type="string">
            <text:p text:style-name="P40">繼續執行後續相關工作</text:p>
          </table:table-cell>
        </table:table-row>
        <table:table-row table:style-name="表格8.1">
          <table:table-cell table:style-name="表格8.A10" table:number-columns-spanned="2" office:value-type="string">
            <text:p text:style-name="P40">業務組</text:p>
          </table:table-cell>
          <table:covered-table-cell/>
          <table:table-cell table:style-name="表格8.C10" office:value-type="string">
            <text:p text:style-name="Standard"><text:span text:style-name="T94">1.回報縣府應變中心(表單如附件1.1所示)</text:span></text:p>
            <text:p text:style-name="Standard"><text:span text:style-name="T94">2.持續二級開設所需工作</text:span></text:p>
          </table:table-cell>
        </table:table-row>
        <table:table-row table:style-name="表格8.1">
          <table:table-cell table:style-name="表格8.A11" table:number-columns-spanned="2" office:value-type="string">
            <text:p text:style-name="P40">作業組</text:p>
          </table:table-cell>
          <table:covered-table-cell/>
          <table:table-cell table:style-name="表格8.C11" office:value-type="string">
            <text:p text:style-name="P40">持續相關工作事宜</text:p>
          </table:table-cell>
        </table:table-row>
        <table:table-row table:style-name="表格8.1">
          <table:table-cell table:style-name="表格8.A7" table:number-columns-spanned="3" office:value-type="string">
            <text:p text:style-name="P40">撤除應變中心</text:p>
          </table:table-cell>
          <table:covered-table-cell/>
          <table:covered-table-cell/>
        </table:table-row>
        <table:table-row table:style-name="表格8.1">
          <table:table-cell table:style-name="表格8.A13" table:number-columns-spanned="2" office:value-type="string">
            <text:p text:style-name="P40">業務組</text:p>
          </table:table-cell>
          <table:covered-table-cell/>
          <table:table-cell table:style-name="表格8.C13" office:value-type="string">
            <text:p text:style-name="P40">1.回報縣府應變中心。(表單如附件1.1所示)</text:p>
            <text:p text:style-name="P40">2.災害復原工作。</text:p>
            <text:p text:style-name="P40">3.災情統計人員持續統計災情及搶修搶險情形並回報災害應變中心。</text:p>
            <text:p text:style-name="P40">4.防疫、醫療服務項目，救助傷患，給予傷患安心服務。</text:p>
          </table:table-cell>
        </table:table-row>
      </table:table>
      <text:p text:style-name="P40"/>
      <text:p text:style-name="P6"><text:span text:style-name="T14">壹、</text:span><text:span text:style-name="T16"> </text:span><text:span text:style-name="T14">開設二級災害應變中心</text:span><text:span text:style-name="T16"> </text:span></text:p>
      <text:p text:style-name="P167"><text:span text:style-name="T24">中央災害應變中心或縣災害應變中心指示開設時，或指揮官視災害情況研判有必要開設時。另中央氣象局發布</text:span><text:span text:style-name="T24">豪雨特報</text:span><text:span text:style-name="T24">時，依照下列時機主動開設成立。</text:span></text:p>
      <text:p text:style-name="P169"><text:span text:style-name="T24">氣象局連續發布豪雨特報，二十四小時累積雨量達200毫米以上，經水利資源處研判有開設必要者。由業務組報請首長決定成立災害應變中心，由業務組通知各任務編組單位人員進駐作業，同時通報縣府災害應變中心。</text:span></text:p>
      <text:p text:style-name="P6"><text:span text:style-name="T14">貳、</text:span><text:span text:style-name="T16"> </text:span><text:span text:style-name="T14">開設一級災害應變中心</text:span><text:span text:style-name="T16"> </text:span><text:span text:style-name="T17"><text:s/></text:span></text:p>
      <text:p text:style-name="P167"><text:span text:style-name="T24">於本縣府</text:span><text:span text:style-name="T24">水災</text:span><text:span text:style-name="T24">災害應變中心提升為一級開設後，本公所同步開設一級災害應變中心，其架構及任務編組係根據「第一篇災害應變中心</text:span><text:span text:style-name="T24">標</text:span><text:soft-page-break/><text:span text:style-name="T24">準</text:span><text:span text:style-name="T24">作業程序」辦理，依業務權責主動執行業務範圍內有關災害防救事項，並配合執行災害應變中心交付之各項災害應變措施。另外，本轄區內部份或全部遭受豪雨侵襲，發生災害或有發生災害之虞時，為即時</text:span><text:span text:style-name="T24">彙</text:span><text:span text:style-name="T24">整災情、處理災害搶救事宜，指揮官得視情況開設之。</text:span></text:p>
      <text:list xml:id="list153121945593502" text:continue-list="list153121803867096" text:style-name="WW8Num3">
        <text:list-item>
          <text:list>
            <text:list-item>
              <text:p text:style-name="P8"><text:span text:style-name="T31">(1) 開設一級災害應變中心</text:span><text:span text:style-name="T35"> </text:span></text:p>
            </text:list-item>
          </text:list>
        </text:list-item>
      </text:list>
      <text:p text:style-name="P169"><text:span text:style-name="T24">氣象局發布豪雨特報且二十四小時累積雨量達350毫米以上或氣象局解除海上陸上颱風警報後，仍持續發布豪雨特報，經水利資源處研判有開設必要者，由業務組報請首長決定成立災害應變中心，由業務組通知各任務編組單位人員進駐作業，同時通報縣府災害應變中心。</text:span></text:p>
      <text:p text:style-name="P167"><text:span text:style-name="T24">一級災害應變中心開設之作業方法及任務編組，依「</text:span><text:span text:style-name="T24">彰化縣</text:span><text:span text:style-name="T24">災害應變中心</text:span><text:span text:style-name="T24">作業</text:span><text:span text:style-name="T24">要點」及「第一篇</text:span><text:span text:style-name="T28"> </text:span><text:span text:style-name="T24">災害應變中心</text:span><text:span text:style-name="T24">標準</text:span><text:span text:style-name="T24">作業程序」，以執行縣府災害應變中心所交付之災害應變任務，或主動執行其業務職責有關之災害防救應變事項，以因應防救災工作。</text:span></text:p>
      <text:list xml:id="list153122053665530" text:continue-numbering="true" text:style-name="WW8Num3">
        <text:list-item>
          <text:list>
            <text:list-item>
              <text:p text:style-name="P33"/>
            </text:list-item>
            <text:list-item>
              <text:p text:style-name="P8"><text:span text:style-name="T31">(2) 災情分析研判</text:span><text:span text:style-name="T35"> </text:span></text:p>
            </text:list-item>
          </text:list>
        </text:list-item>
      </text:list>
      <text:p text:style-name="P197"><text:span text:style-name="T24">當中央氣象局發布</text:span><text:span text:style-name="T53">豪雨特報</text:span><text:span text:style-name="T24">，本縣已列入警戒區域時，</text:span><text:span text:style-name="T24">本</text:span><text:span text:style-name="T24">所根據</text:span><text:span text:style-name="T24">彰化</text:span><text:span text:style-name="T24">縣府災害應變中心之傳真通報單，將</text:span><text:span text:style-name="T24">豪雨</text:span><text:span text:style-name="T24">訊息通報本</text:span><text:span text:style-name="T24">所</text:span><text:span text:style-name="T24">各任務編組單位，並依中央氣象局預報資</text:span><text:span text:style-name="T24">料</text:span><text:span text:style-name="T24">分析研判</text:span><text:span text:style-name="T24">豪雨</text:span><text:span text:style-name="T24">情勢</text:span><text:span text:style-name="T24">，</text:span><text:span text:style-name="T24">以利</text:span><text:span text:style-name="T24">災害整備</text:span><text:span text:style-name="T24">應變措施。</text:span></text:p>
      <text:list xml:id="list153122408475606" text:continue-numbering="true" text:style-name="WW8Num3">
        <text:list-item>
          <text:list>
            <text:list-item>
              <text:p text:style-name="P8"><text:span text:style-name="T31">(3) 召開整備會議</text:span><text:span text:style-name="T35"> </text:span></text:p>
            </text:list-item>
          </text:list>
        </text:list-item>
      </text:list>
      <text:p text:style-name="P167"><text:span text:style-name="T24">本所各任務編組單位，針對</text:span><text:span text:style-name="T24">豪雨</text:span><text:span text:style-name="T24">工作整備情形及擬採取之應變作為，於公所災害應變中心成立後，由指揮官主持災害防救整備會報，各任務編組單位應變人員參與會議並報告工作整備情形。</text:span></text:p>
      <text:p text:style-name="P31"/>
      <text:p text:style-name="P6"><text:span text:style-name="T14">參、</text:span><text:span text:style-name="T16"> </text:span><text:span text:style-name="T14">災害事件發生時</text:span><text:span text:style-name="T16"> </text:span></text:p>
      <text:p text:style-name="P186"><text:span text:style-name="T31">(1) 災情查通報</text:span><text:span text:style-name="T35"> </text:span></text:p>
      <text:p text:style-name="P198"><text:span text:style-name="T24">1</text:span><text:span text:style-name="T24">.災害應變中心於成立期間，應將村</text:span><text:span text:style-name="T24">里</text:span><text:span text:style-name="T24">長及村</text:span><text:span text:style-name="T24">里</text:span><text:span text:style-name="T24">幹事傳來之災情查報資料，與縣府災害應變中心消防、警政及其他相關單位所傳遞之災情資料相互查證，並由</text:span><text:span text:style-name="T24">業務組</text:span><text:span text:style-name="T24">督導所屬</text:span><text:span text:style-name="T24">村</text:span><text:span text:style-name="T24">里長及</text:span><text:span text:style-name="T24">村</text:span><text:soft-page-break/><text:span text:style-name="T24">里幹事執行災情查報相關工作。</text:span></text:p>
      <text:p text:style-name="P198"><text:span text:style-name="T24">2</text:span><text:span text:style-name="T24">.災害應變中心為掌握災情通報時效，一旦獲報災情時，輪值人員應先以電話查證並了解災情後，立即向指揮官報告，並盡速填寫災情通報單，將內容傳送至縣府災害應變中心。</text:span></text:p>
      <text:p text:style-name="P198"><text:span text:style-name="T24">3</text:span><text:span text:style-name="T24">.村</text:span><text:span text:style-name="T24">里</text:span><text:span text:style-name="T24">長及村</text:span><text:span text:style-name="T24">里</text:span><text:span text:style-name="T24">幹事遇有災害或發生之虞時應主動通報，此外，要提醒民眾提高警覺，若察覺災害事件，應將訊息通知消防、警察單位或公所，並做適當之處置；如遇有無線電中斷時，則應主動前往警察、消防單位通報災情。</text:span></text:p>
      <text:p text:style-name="P198"><text:span text:style-name="T24">4</text:span><text:span text:style-name="T24">.災害應變中心於開設期間輪值人員於接獲災情通報時，除填寫災情通報單外，應立即依其災害屬性請求縣府災害應變中心處置。</text:span></text:p>
      <text:p text:style-name="P186"><text:span text:style-name="T31">(2) 臨災應變及處置：</text:span><text:span text:style-name="T141">鄉鎮市災害</text:span><text:span text:style-name="T141">應變中心</text:span><text:span text:style-name="T58">水災</text:span><text:span text:style-name="T141">災害之各狀況應變及處置事宜如表</text:span><text:span text:style-name="T141">3</text:span><text:span text:style-name="T141">-2所示</text:span><text:span text:style-name="T141">。</text:span></text:p>
      <text:p text:style-name="P4"><text:span text:style-name="T31">表</text:span><text:span text:style-name="T31">3</text:span><text:span text:style-name="T31">-2</text:span><text:span text:style-name="T31">災害</text:span><text:span text:style-name="T31">應變中心</text:span><text:span text:style-name="T31">水災臨災</text:span><text:span text:style-name="T31">應變及處置表</text:span></text:p>
      <text:p text:style-name="P109">(公所能量無法負荷請求縣災害應變中心協助)</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60">項次</text:p>
            </table:table-cell>
            <table:table-cell table:style-name="表格15.A1" office:value-type="string">
              <text:p text:style-name="P60">狀 <text:s/>況</text:p>
            </table:table-cell>
            <table:table-cell table:style-name="表格15.A1" office:value-type="string">
              <text:p text:style-name="P4"><text:span text:style-name="T22">災害</text:span><text:span text:style-name="T112">應變中心</text:span><text:span text:style-name="T112">編組人員</text:span></text:p>
            </table:table-cell>
            <table:table-cell table:style-name="表格15.A1" office:value-type="string">
              <text:p text:style-name="P60">應變處置事宜</text:p>
            </table:table-cell>
            <table:table-cell table:style-name="表格15.A1" office:value-type="string">
              <text:p text:style-name="P60">縣府協助單位</text:p>
            </table:table-cell>
            <table:table-cell table:style-name="表格15.F1" office:value-type="string">
              <text:p text:style-name="P60">聯絡電話</text:p>
            </table:table-cell>
          </table:table-row>
        </table:table-header-rows>
        <table:table-row table:style-name="表格15.2">
          <table:table-cell table:style-name="表格15.A2" office:value-type="string">
            <text:p text:style-name="P46">1</text:p>
          </table:table-cell>
          <table:table-cell table:style-name="表格15.B2" office:value-type="string">
            <text:p text:style-name="P6"><text:span text:style-name="T103">疏散</text:span><text:span text:style-name="T103">避難</text:span></text:p>
          </table:table-cell>
          <table:table-cell table:style-name="表格15.C2" office:value-type="string">
            <text:p text:style-name="P6"><text:span text:style-name="T96">作業</text:span><text:span text:style-name="T96">組</text:span></text:p>
            <text:p text:style-name="P46"/>
          </table:table-cell>
          <table:table-cell table:style-name="表格15.D2" office:value-type="string">
            <text:list xml:id="list2242831669" text:style-name="WW8Num20">
              <text:list-item>
                <text:p text:style-name="P48">根據轄區內災害高潛勢區內的重病患者或行動不便的老人名冊優先進行。</text:p>
              </text:list-item>
              <text:list-item>
                <text:p text:style-name="P48">準備開設避難收容處所。</text:p>
              </text:list-item>
            </text:list>
          </table:table-cell>
          <table:table-cell table:style-name="表格15.E2" office:value-type="string">
            <text:p text:style-name="P46">社會處</text:p>
            <text:p text:style-name="P46">警察局</text:p>
            <text:p text:style-name="P46">消防局</text:p>
            <text:p text:style-name="P46">民政處</text:p>
          </table:table-cell>
          <table:table-cell table:style-name="表格15.F2" office:value-type="string">
            <text:p text:style-name="P108">縣災害應變中心</text:p>
            <text:p text:style-name="P6"><text:span text:style-name="T69">電話:04-7512119</text:span></text:p>
            <text:p text:style-name="P108"/>
          </table:table-cell>
        </table:table-row>
        <table:table-row table:style-name="表格15.1">
          <table:table-cell table:style-name="表格15.A3" office:value-type="string">
            <text:p text:style-name="P46">2</text:p>
          </table:table-cell>
          <table:table-cell table:style-name="表格15.B3" office:value-type="string">
            <text:p text:style-name="P46">居民淹水受困</text:p>
          </table:table-cell>
          <table:table-cell table:style-name="表格15.C3" office:value-type="string">
            <text:p text:style-name="P6"><text:span text:style-name="T96">作業</text:span><text:span text:style-name="T96">組</text:span></text:p>
          </table:table-cell>
          <table:table-cell table:style-name="表格15.D3" office:value-type="string">
            <text:p text:style-name="P6"><text:span text:style-name="T103">1.</text:span><text:span text:style-name="T103">通報縣災害應變中心</text:span><text:span text:style-name="T103">。</text:span></text:p>
            <text:p text:style-name="P46">2.聯繫消防分隊處理。</text:p>
          </table:table-cell>
          <table:table-cell table:style-name="表格15.E3" office:value-type="string">
            <text:p text:style-name="P46">消防局</text:p>
          </table:table-cell>
          <table:table-cell table:style-name="表格15.F3" office:value-type="string">
            <text:p text:style-name="P108">縣災害應變中心</text:p>
            <text:p text:style-name="P6"><text:span text:style-name="T69">電話:04-7512119</text:span></text:p>
            <text:p text:style-name="P108"/>
          </table:table-cell>
        </table:table-row>
        <table:table-row table:style-name="表格15.1">
          <table:table-cell table:style-name="表格15.A4" office:value-type="string">
            <text:p text:style-name="P46">3</text:p>
          </table:table-cell>
          <table:table-cell table:style-name="表格15.B4" office:value-type="string">
            <text:p text:style-name="P6"><text:span text:style-name="T103">河</text:span><text:span text:style-name="T103">川水</text:span><text:span text:style-name="T103">位超過一級警戒</text:span></text:p>
          </table:table-cell>
          <table:table-cell table:style-name="表格15.C4" office:value-type="string">
            <text:p text:style-name="P6"><text:span text:style-name="T96">作業</text:span><text:span text:style-name="T96">組</text:span></text:p>
            <text:p text:style-name="P46"/>
          </table:table-cell>
          <table:table-cell table:style-name="表格15.D4" office:value-type="string">
            <text:list xml:id="list1430192252" text:style-name="WW8Num6">
              <text:list-item>
                <text:p text:style-name="P49">轄區內受災害威脅範圍的所有居民全部撤離至收容所。</text:p>
              </text:list-item>
              <text:list-item>
                <text:p text:style-name="P49"><text:soft-page-break/>根據縣災害應變中心指示開設收容所，安置災民。</text:p>
              </text:list-item>
            </text:list>
          </table:table-cell>
          <table:table-cell table:style-name="表格15.E4" office:value-type="string">
            <text:p text:style-name="P6"><text:span text:style-name="T103">水</text:span><text:span text:style-name="T103">資</text:span><text:span text:style-name="T103">處</text:span></text:p>
            <text:p text:style-name="P46">警察局</text:p>
            <text:p text:style-name="P46">消防局</text:p>
          </table:table-cell>
          <table:table-cell table:style-name="表格15.F4" office:value-type="string">
            <text:p text:style-name="P108">縣災害應變中心</text:p>
            <text:p text:style-name="P6"><text:span text:style-name="T69">電話:04-7512119</text:span></text:p>
            <text:p text:style-name="P108"/>
          </table:table-cell>
        </table:table-row>
        <table:table-row table:style-name="表格15.1">
          <table:table-cell table:style-name="表格15.A5" office:value-type="string">
            <text:p text:style-name="P46">4</text:p>
          </table:table-cell>
          <table:table-cell table:style-name="表格15.B5" office:value-type="string">
            <text:p text:style-name="P6"><text:span text:style-name="T103">劃定災害警戒管制範圍</text:span><text:span text:style-name="T103">(包括易發生海水倒灌區)</text:span></text:p>
          </table:table-cell>
          <table:table-cell table:style-name="表格15.C5" office:value-type="string">
            <text:p text:style-name="P6"><text:span text:style-name="T96">作業</text:span><text:span text:style-name="T96">組</text:span></text:p>
            <text:p text:style-name="P46"/>
          </table:table-cell>
          <table:table-cell table:style-name="表格15.D5" office:value-type="string">
            <text:p text:style-name="P46">協助應變中心進行轄區內的狀況處置。</text:p>
          </table:table-cell>
          <table:table-cell table:style-name="表格15.E5" office:value-type="string">
            <text:p text:style-name="P46">警察局</text:p>
            <text:p text:style-name="P46">消防局</text:p>
          </table:table-cell>
          <table:table-cell table:style-name="表格15.F5" office:value-type="string">
            <text:p text:style-name="P108">縣災害應變中心</text:p>
            <text:p text:style-name="P6"><text:span text:style-name="T69">電話:</text:span> <text:span text:style-name="T69">04-7512119</text:span></text:p>
            <text:p text:style-name="P108"/>
          </table:table-cell>
        </table:table-row>
        <table:table-row table:style-name="表格15.1">
          <table:table-cell table:style-name="表格15.A6" office:value-type="string">
            <text:p text:style-name="P46">5</text:p>
          </table:table-cell>
          <table:table-cell table:style-name="表格15.B6" office:value-type="string">
            <text:p text:style-name="P46">災民收容安置</text:p>
          </table:table-cell>
          <table:table-cell table:style-name="表格15.C6" office:value-type="string">
            <text:p text:style-name="P6"><text:span text:style-name="T96">作業</text:span><text:span text:style-name="T96">組</text:span></text:p>
          </table:table-cell>
          <table:table-cell table:style-name="表格15.D6" office:value-type="string">
            <text:p text:style-name="P6"><text:span text:style-name="T103">1.</text:span><text:span text:style-name="T103">根據縣災害應變中心指示開設收容所，安置災民。</text:span></text:p>
            <text:p text:style-name="P6"><text:span text:style-name="T103">2.聯絡民生物資廠商提供物資並發放。(如附件1.5所示)</text:span></text:p>
            <text:p text:style-name="P46">3.罹難者服務，包括身分確認、慰問金準備、殯葬服務及家屬情緒安撫。</text:p>
            <text:p text:style-name="P46">4.聯繫轄區民間團體協助。</text:p>
          </table:table-cell>
          <table:table-cell table:style-name="表格15.E6" office:value-type="string">
            <text:p text:style-name="P46">社會處</text:p>
            <text:p text:style-name="P46">廠商</text:p>
            <text:p text:style-name="P46">民間團體</text:p>
            <text:p text:style-name="P46">民政處</text:p>
            <text:p text:style-name="P46">警察局</text:p>
            <text:p text:style-name="P46">衛生局</text:p>
          </table:table-cell>
          <table:table-cell table:style-name="表格15.F6" office:value-type="string">
            <text:p text:style-name="P108">縣災害應變中心</text:p>
            <text:p text:style-name="P6"><text:span text:style-name="T69">電話:</text:span> <text:span text:style-name="T69">04-7512119</text:span></text:p>
            <text:p text:style-name="P46">廠商聯絡人及電話</text:p>
            <text:p text:style-name="P46">人員:○○○</text:p>
            <text:p text:style-name="P46">電話:○○○</text:p>
            <text:p text:style-name="P6"><text:span text:style-name="T103">民間團體人員及電話</text:span></text:p>
            <text:p text:style-name="P46">人員:○○○</text:p>
            <text:p text:style-name="P46">電話:○○○</text:p>
          </table:table-cell>
        </table:table-row>
        <table:table-row table:style-name="表格15.1">
          <table:table-cell table:style-name="表格15.A7" office:value-type="string">
            <text:p text:style-name="P46">6</text:p>
          </table:table-cell>
          <table:table-cell table:style-name="表格15.B7" office:value-type="string">
            <text:p text:style-name="P6"><text:span text:style-name="T103">居民緊急運送</text:span><text:span text:style-name="T103">及</text:span><text:span text:style-name="T103">救護</text:span></text:p>
          </table:table-cell>
          <table:table-cell table:style-name="表格15.C7" office:value-type="string">
            <text:p text:style-name="P6"><text:span text:style-name="T96">作業</text:span><text:span text:style-name="T96">組</text:span></text:p>
          </table:table-cell>
          <table:table-cell table:style-name="表格15.D7" office:value-type="string">
            <text:p text:style-name="P6"><text:span text:style-name="T103">1.</text:span><text:span text:style-name="T103">通報縣災害應變中心</text:span><text:span text:style-name="T103">。</text:span></text:p>
            <text:p text:style-name="P46">2.聯絡消防分隊處理。</text:p>
          </table:table-cell>
          <table:table-cell table:style-name="表格15.E7" office:value-type="string">
            <text:p text:style-name="P46">消防局</text:p>
          </table:table-cell>
          <table:table-cell table:style-name="表格15.F7" office:value-type="string">
            <text:p text:style-name="P108">縣災害應變中心</text:p>
            <text:p text:style-name="P6"><text:span text:style-name="T69">電話:</text:span> <text:span text:style-name="T69">04-7512119</text:span></text:p>
            <text:p text:style-name="P108"/>
          </table:table-cell>
        </table:table-row>
        <table:table-row table:style-name="表格15.1">
          <table:table-cell table:style-name="表格15.A8" office:value-type="string">
            <text:p text:style-name="P46">7</text:p>
          </table:table-cell>
          <table:table-cell table:style-name="表格15.B8" office:value-type="string">
            <text:p text:style-name="P6"><text:span text:style-name="T103">學童安全</text:span><text:span text:style-name="T103">受威脅</text:span></text:p>
          </table:table-cell>
          <table:table-cell table:style-name="表格15.C8" office:value-type="string">
            <text:p text:style-name="P6"><text:span text:style-name="T96">作業</text:span><text:span text:style-name="T96">組</text:span></text:p>
          </table:table-cell>
          <table:table-cell table:style-name="表格15.D8" office:value-type="string">
            <text:p text:style-name="P6"><text:span text:style-name="T103">1.</text:span><text:span text:style-name="T103">通報縣災害應變中心</text:span><text:span text:style-name="T103">。</text:span></text:p>
            <text:p text:style-name="P46">2.協助學校處理應變事宜(如停課等)</text:p>
          </table:table-cell>
          <table:table-cell table:style-name="表格15.E8" office:value-type="string">
            <text:p text:style-name="P46">教育處</text:p>
          </table:table-cell>
          <table:table-cell table:style-name="表格15.F8" office:value-type="string">
            <text:p text:style-name="P108">縣災害應變中心</text:p>
            <text:p text:style-name="P6"><text:span text:style-name="T69">電話:</text:span> <text:span text:style-name="T69">04-7512119</text:span></text:p>
          </table:table-cell>
        </table:table-row>
      </table:table>
      <text:p text:style-name="P31"/>
      <text:p text:style-name="P187"><text:span text:style-name="T38">(3) 召開應變會議</text:span><text:span text:style-name="T41"> </text:span></text:p>
      <text:p text:style-name="P161"><text:span text:style-name="T96">災害應變中心開設期間要定期召開應變會議，以</text:span><text:span text:style-name="T96">利</text:span><text:span text:style-name="T96">指揮官掌握整個</text:span><text:soft-page-break/><text:span text:style-name="T96">災害應變之情況，其內容應包括：</text:span></text:p>
      <text:p text:style-name="P199"><text:span text:style-name="T96">1.</text:span><text:span text:style-name="T96">各編組報告災情狀況</text:span></text:p>
      <text:p text:style-name="P199"><text:span text:style-name="T96">2.</text:span><text:span text:style-name="T96">各編組報告應變及管制情況</text:span></text:p>
      <text:p text:style-name="P199"><text:span text:style-name="T96">3.</text:span><text:span text:style-name="T96">各編組報告需</text:span><text:span text:style-name="T96">請</text:span><text:span text:style-name="T96">求支援事項</text:span></text:p>
      <text:p text:style-name="P199"><text:span text:style-name="T96">4.</text:span><text:span text:style-name="T96">各編組報告疏散撤離的指示及情況</text:span></text:p>
      <text:p text:style-name="P199"><text:span text:style-name="T96">5.</text:span><text:span text:style-name="T96">各編組報告災害資訊發佈狀況</text:span></text:p>
      <text:p text:style-name="P199"><text:span text:style-name="T96">6.</text:span><text:span text:style-name="T96">各編組報告災情狀況</text:span></text:p>
      <text:p text:style-name="P199"><text:span text:style-name="T96">7.</text:span><text:span text:style-name="T96">其他重要事項</text:span></text:p>
      <text:p text:style-name="P201">8.彙整各項災情統計與查通報紀錄(相關附件如1.7~1.21所示)</text:p>
      <text:p text:style-name="P187"><text:span text:style-name="T38">(4) 相關應變注意事項</text:span><text:span text:style-name="T41"> </text:span></text:p>
      <text:p text:style-name="P200"><text:span text:style-name="T96">1.</text:span><text:span text:style-name="T96">災害應變中心開設期間，應於每日早上10時召開災害防救會報，由各任務編組、輪值人員向指揮官報告災害情況及相關防救準備事項，並由召集人指示裁決，若災害超出所能負荷，應向縣府請求支援。</text:span></text:p>
      <text:p text:style-name="P199"><text:span text:style-name="T96">2.</text:span><text:span text:style-name="T96">主動與縣府災害應變中心聯繫，以了解緊急應變處置之部署情形及相關訊息。</text:span></text:p>
      <text:p text:style-name="P199"><text:span text:style-name="T96">3.</text:span><text:span text:style-name="T96">各編組應依權責執行應變措施及接聽電話，隨時報告副指揮官（主任秘書）或祕書進行搶修，並報告處理情形。</text:span></text:p>
      <text:p text:style-name="P199"><text:span text:style-name="T96">4.</text:span><text:span text:style-name="T96">隨時注意</text:span><text:span text:style-name="T96">降雨</text:span><text:span text:style-name="T96">及監控雨量</text:span><text:span text:style-name="T96">水位、潮位</text:span><text:span text:style-name="T96">資訊，依縣府災害應變中心指示通知居民戒備，並向居民進行勸告或強制疏散撤離作業。</text:span></text:p>
      <text:p text:style-name="P199"><text:span text:style-name="T96">5.</text:span><text:span text:style-name="T96">進駐輪值人員應接受指揮官之統一指揮、協調及整合，召集人得視降雨監控狀態及災情回報處置情形，並依縣府災害應變中心指示，將災害應變中心升級、縮小編組或撤除。</text:span></text:p>
      <text:p text:style-name="P201"/>
      <text:p text:style-name="P6"><text:span text:style-name="T123">肆、 </text:span><text:span text:style-name="T123">解除豪雨特報</text:span><text:span text:style-name="T123">：撤除一級災害應變中心 </text:span></text:p>
      <text:p text:style-name="P177"><text:span text:style-name="T96">當災害狀況已不再繼續擴大或災情已趨緩和時，應變中心召集人根據災害應變中心指示得降為二級開設，對已無執行應變任務需要之編組予以歸建。災害應變中心縮小編組後，得酌留部分編組人員，持續服務民</text:span><text:span text:style-name="T96">眾</text:span><text:span text:style-name="T96">。</text:span></text:p>
      <text:p text:style-name="P180"/>
      <text:p text:style-name="P62"><text:soft-page-break/>伍、 災害事件完全解除：撤除災害應變中心 </text:p>
      <text:p text:style-name="P179"><text:span text:style-name="T103">災害事件威脅完全解除後，</text:span><text:span text:style-name="T103">公所</text:span><text:span text:style-name="T103">災害應變中心由</text:span><text:span text:style-name="T103">業務組</text:span><text:span text:style-name="T103">以口頭或書面資料報經指揮官裁示後得撤除之，並將撤除事由及時間告知縣災害應變中心。</text:span></text:p>
      <text:p text:style-name="P181"/>
      <text:p text:style-name="P283"><text:span text:style-name="T88">第</text:span><text:span text:style-name="T88">四</text:span><text:span text:style-name="T88">篇</text:span><text:span text:style-name="T91"> </text:span><text:span text:style-name="T88">地震災害應變標準作業程序</text:span></text:p>
      <text:p text:style-name="P178"><text:span text:style-name="T24">本應變標準作業程序除依縣級地震災害應變中心成立與撤除時機同步動作外，主要內容係依災害時序擬訂地震災害應變中心系統化操作步驟，並彙整作業程序相應之各式行政表單、通報單、回報單，以附件編號、電子檔案文件超連結及頁碼搜尋等方式，增加作業人員查找、使用表單時的效率。其流程如圖</text:span><text:span text:style-name="T24">4</text:span><text:span text:style-name="T24">-1應變中心標準作業流程，作業程序包含：</text:span><text:span text:style-name="T28"> </text:span></text:p>
      <text:list xml:id="list1694059126" text:style-name="WW8Num1">
        <text:list-item>
          <text:list>
            <text:list-item>
              <text:p text:style-name="P202"><text:span text:style-name="T24">1、</text:span><text:span text:style-name="T28"> </text:span><text:span text:style-name="T24">地震發生</text:span><text:span text:style-name="T24">後</text:span></text:p>
            </text:list-item>
          </text:list>
        </text:list-item>
      </text:list>
      <text:list xml:id="list2039241936" text:style-name="WW8Num41">
        <text:list-item>
          <text:p text:style-name="P203"><text:span text:style-name="T24">開設災害應變中心</text:span></text:p>
        </text:list-item>
        <text:list-item>
          <text:p text:style-name="P204">初期災情查詢與統計</text:p>
        </text:list-item>
        <text:list-item>
          <text:p text:style-name="P203"><text:span text:style-name="T24">即時將災情通報縣府災害應變中心</text:span></text:p>
        </text:list-item>
      </text:list>
      <text:list xml:id="list153121862149411" text:continue-list="list1694059126" text:style-name="WW8Num1">
        <text:list-item>
          <text:list>
            <text:list-item>
              <text:p text:style-name="P202"><text:span text:style-name="T24">2、地震</text:span><text:span text:style-name="T24">災情持續傳出</text:span></text:p>
            </text:list-item>
          </text:list>
        </text:list-item>
      </text:list>
      <text:list xml:id="list153122569216918" text:continue-list="list2039241936" text:style-name="WW8Num41">
        <text:list-item>
          <text:p text:style-name="P204">臨災應變及處置</text:p>
        </text:list-item>
        <text:list-item>
          <text:p text:style-name="P204">召開應變會議</text:p>
        </text:list-item>
      </text:list>
      <text:list xml:id="list153121421429105" text:continue-list="list153121862149411" text:style-name="WW8Num1">
        <text:list-item>
          <text:list>
            <text:list-item>
              <text:p text:style-name="P202"><text:span text:style-name="T24">3、</text:span><text:span text:style-name="T24">災害事件完全解除</text:span><text:span text:style-name="T24">：</text:span><text:span text:style-name="T28"> </text:span><text:span text:style-name="T24">撤除災害應變中心</text:span></text:p>
            </text:list-item>
          </text:list>
        </text:list-item>
      </text:list>
      <text:p text:style-name="P6"><text:span text:style-name="T28"><text:s text:c="4"/></text:span><text:span text:style-name="T24">各災害時序之各項應變程序詳述如以下各節之內容，災害應變中心各時序之災害應變作業程序如表3-1所示。</text:span></text:p>
      <text:p text:style-name="P164"/>
      <text:p text:style-name="P166"/>
      <text:p text:style-name="P30"><draw:frame draw:style-name="fr1" draw:name="訊框17" text:anchor-type="char" svg:x="1.27cm" svg:y="19.135cm" svg:width="13.018cm" svg:height="0.953cm" draw:z-index="63"><draw:text-box><text:p text:style-name="P1"><text:span text:style-name="T22">圖</text:span><text:span text:style-name="T22">4</text:span><text:span text:style-name="T22">-1</text:span><text:span text:style-name="T141">地震</text:span><text:span text:style-name="T31">災害</text:span><text:span text:style-name="T141">應變中心標準作業流程圖</text:span></text:p></draw:text-box></draw:frame><draw:g text:anchor-type="as-char" svg:y="0cm" draw:z-index="3" draw:style-name="gr1"><draw:rect draw:style-name="gr2" draw:text-style-name="P298" svg:width="16.193cm" svg:height="20.003cm" svg:x="0cm" svg:y="0cm"><text:p/></draw:rect><draw:custom-shape draw:style-name="gr37" draw:text-style-name="P303" svg:width="6.668cm" svg:height="19.051cm" svg:x="0.953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8" draw:text-style-name="P304" svg:width="6.351cm" svg:height="19.051cm" svg:x="8.89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39"><draw:custom-shape draw:style-name="gr40" draw:text-style-name="P303" svg:width="4.444cm" svg:height="1.975cm" svg:x="1.905cm" svg:y="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444cm" svg:height="1.345cm" svg:x="1.903cm" svg:y="1.764cm"><draw:text-box><text:p text:style-name="P302"><text:span text:style-name="T198">地震發生且造成</text:span><text:span text:style-name="T198">15</text:span><text:span text:style-name="T198">人以上傷亡或死亡者</text:span></text:p></draw:text-box></draw:frame></draw:g><draw:custom-shape draw:style-name="gr41" draw:text-style-name="P303" svg:width="4.446cm" svg:height="1.269cm" svg:x="1.905cm" svg:y="17.4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446cm" svg:height="0.865cm" svg:x="1.905cm" svg:y="17.679cm"><draw:text-box><text:p text:style-name="P302"><text:span text:style-name="T198">地震災情停止 </text:span><text:span text:style-name="T198">(</text:span><text:span text:style-name="T198">復原</text:span><text:span text:style-name="T198">)</text:span></text:p></draw:text-box></draw:frame><draw:custom-shape draw:style-name="gr42" draw:text-style-name="P303" svg:width="4.446cm" svg:height="1.273cm" svg:x="1.905cm" svg:y="8.3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446cm" svg:height="0.869cm" svg:x="1.905cm" svg:y="8.573cm"><draw:text-box><text:p text:style-name="P302"><text:span text:style-name="T198">地震災情持續傳出</text:span></text:p></draw:text-box></draw:frame><draw:frame draw:style-name="gr43" draw:text-style-name="P310" svg:width="4.446cm" svg:height="4.446cm" svg:x="1.905cm" svg:y="9.626cm"><draw:text-box><text:p text:style-name="P302"><text:span text:style-name="T194">災情特性：</text:span></text:p><text:p text:style-name="P302"><text:span text:style-name="T194"/></text:p><text:p text:style-name="P300"><text:span text:style-name="T199">民眾傷亡及受困</text:span></text:p><text:p text:style-name="P300"><text:span text:style-name="T199">建築物倒塌</text:span></text:p><text:p text:style-name="P300"><text:span text:style-name="T199">火災</text:span></text:p><text:p text:style-name="P300"><text:span text:style-name="T199">交通中斷</text:span></text:p><text:p text:style-name="P300"><text:span text:style-name="T199">維生管線中斷</text:span></text:p><text:p text:style-name="P300"><text:span text:style-name="T199">二次災害</text:span></text:p></draw:text-box></draw:frame><draw:frame draw:style-name="gr7" draw:text-style-name="P298" svg:width="4.446cm" svg:height="0.953cm" svg:x="1.905cm" svg:y="0.318cm"><draw:text-box><text:p text:style-name="P302"><text:span text:style-name="T194">災害時序</text:span></text:p></draw:text-box></draw:frame><draw:frame draw:style-name="gr7" draw:text-style-name="P298" svg:width="4.128cm" svg:height="0.952cm" svg:x="10.16cm" svg:y="0.215cm"><draw:text-box><text:p text:style-name="P302"><text:span text:style-name="T194">應變程序</text:span></text:p></draw:text-box></draw:frame><draw:line draw:style-name="gr8" draw:text-style-name="P298" svg:x1="4.128cm" svg:y1="3.403cm" svg:x2="4.13cm" svg:y2="8.404cm"><text:p/></draw:line><draw:line draw:style-name="gr8" draw:text-style-name="P298" svg:x1="4.128cm" svg:y1="14.288cm" svg:x2="4.13cm" svg:y2="17.463cm"><text:p/></draw:line><draw:custom-shape draw:style-name="gr44" draw:text-style-name="P304" svg:width="4.446cm" svg:height="1.273cm" svg:x="9.843cm" svg:y="17.4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3.811cm" svg:height="0.957cm" svg:x="10.16cm" svg:y="17.66cm"><draw:text-box><text:p text:style-name="P302"><text:span text:style-name="T198">撤除應變中心</text:span></text:p></draw:text-box></draw:frame><draw:custom-shape draw:style-name="gr45" draw:text-style-name="P304" svg:width="5.081cm" svg:height="3.811cm" svg:x="9.525cm" svg:y="8.2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5.081cm" svg:height="3.811cm" svg:x="9.525cm" svg:y="8.255cm"><draw:text-box><text:p text:style-name="P302"><text:span text:style-name="T194">臨災應變與處置：</text:span></text:p><text:p text:style-name="P302"><text:span text:style-name="T194"/></text:p><text:p text:style-name="P300"><text:span text:style-name="T199">配合縣府</text:span><text:span text:style-name="T199">EOC</text:span><text:span text:style-name="T199">應變</text:span></text:p><text:p text:style-name="P300"><text:span text:style-name="T199">災情查通報</text:span></text:p><text:p text:style-name="P300"><text:span text:style-name="T199">協助縣</text:span><text:span text:style-name="T199">EOC</text:span><text:span text:style-name="T199">災民搜救</text:span></text:p><text:p text:style-name="P300"><text:span text:style-name="T199">依指示開設收容所</text:span></text:p><text:p text:style-name="P300"><text:span text:style-name="T199">其他重要救災事宜</text:span></text:p></draw:text-box></draw:frame><draw:custom-shape draw:style-name="gr46" draw:text-style-name="P304" svg:width="5.081cm" svg:height="3.807cm" svg:x="9.525cm" svg:y="13.0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5.081cm" svg:height="3.809cm" svg:x="9.843cm" svg:y="13.016cm"><draw:text-box><text:p text:style-name="P302"><text:span text:style-name="T194">召開應變會議：</text:span></text:p><text:p text:style-name="P300"><text:span text:style-name="T199">報告災情狀況</text:span></text:p><text:p text:style-name="P300"><text:span text:style-name="T199">應變管制情形</text:span></text:p><text:p text:style-name="P300"><text:span text:style-name="T199">請求支援事項</text:span></text:p><text:p text:style-name="P300"><text:span text:style-name="T199">避難收容所之開設</text:span></text:p><text:p text:style-name="P300"><text:span text:style-name="T199">災情資訊發佈</text:span></text:p><text:p text:style-name="P300"><text:span text:style-name="T199">其他重要事項</text:span></text:p></draw:text-box></draw:frame><draw:custom-shape draw:style-name="gr44" draw:text-style-name="P304" svg:width="4.446cm" svg:height="1.273cm" svg:x="9.843cm" svg:y="1.5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3.811cm" svg:height="0.955cm" svg:x="10.16cm" svg:y="1.817cm"><draw:text-box><text:p text:style-name="P302"><text:span text:style-name="T198">開設應變中心</text:span></text:p></draw:text-box></draw:frame><draw:custom-shape draw:style-name="gr44" draw:text-style-name="P304" svg:width="4.446cm" svg:height="1.273cm" svg:x="9.843cm" svg:y="3.8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4" draw:text-style-name="P304" svg:width="4.446cm" svg:height="1.273cm" svg:x="9.843cm" svg:y="6.0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301" svg:width="4.446cm" svg:height="0.955cm" svg:x="9.843cm" svg:y="4.126cm"><draw:text-box><text:p text:style-name="P300"><text:span text:style-name="T198">初步災情查詢與統計</text:span></text:p></draw:text-box></draw:frame><draw:frame draw:style-name="gr7" draw:text-style-name="P301" svg:width="4.446cm" svg:height="1.273cm" svg:x="9.843cm" svg:y="6.031cm"><draw:text-box><text:p text:style-name="P300"><text:span text:style-name="T198">將災情通報縣政府</text:span><text:span text:style-name="T198">EOC</text:span></text:p></draw:text-box></draw:frame><draw:line draw:style-name="gr8" draw:text-style-name="P298" svg:x1="12.065cm" svg:y1="2.859cm" svg:x2="12.065cm" svg:y2="3.81cm"><text:p/></draw:line><draw:line draw:style-name="gr8" draw:text-style-name="P298" svg:x1="12.065cm" svg:y1="5.082cm" svg:x2="12.065cm" svg:y2="6.033cm"><text:p/></draw:line><draw:line draw:style-name="gr8" draw:text-style-name="P298" svg:x1="12.065cm" svg:y1="7.304cm" svg:x2="12.065cm" svg:y2="8.255cm"><text:p/></draw:line><draw:line draw:style-name="gr8" draw:text-style-name="P298" svg:x1="12.065cm" svg:y1="12.065cm" svg:x2="12.065cm" svg:y2="13.018cm"><text:p/></draw:line><draw:line draw:style-name="gr8" draw:text-style-name="P298" svg:x1="12.065cm" svg:y1="16.828cm" svg:x2="12.065cm" svg:y2="17.463cm"><text:p/></draw:line><draw:custom-shape draw:style-name="gr47" draw:text-style-name="P301" svg:width="13.653cm" svg:height="6.351cm" svg:x="1.27cm" svg:y="1.147cm"><text:p/><draw:enhanced-geometry svg:viewBox="0 0 21600 21600" draw:type="rectangle" draw:enhanced-path="M 0 0 L 21600 0 21600 21600 0 21600 0 0 Z N"/></draw:custom-shape><draw:custom-shape draw:style-name="gr48" draw:text-style-name="P301" svg:width="13.653cm" svg:height="9.208cm" svg:x="1.27cm" svg:y="7.814cm"><text:p/><draw:enhanced-geometry svg:viewBox="0 0 21600 21600" draw:type="rectangle" draw:enhanced-path="M 0 0 L 21600 0 21600 21600 0 21600 0 0 Z N"/></draw:custom-shape><draw:custom-shape draw:style-name="gr49" draw:text-style-name="P301" svg:width="13.653cm" svg:height="1.273cm" svg:x="1.27cm" svg:y="17.339cm"><text:p/><draw:enhanced-geometry svg:viewBox="0 0 21600 21600" draw:type="rectangle" draw:enhanced-path="M 0 0 L 21600 0 21600 21600 0 21600 0 0 Z N"/></draw:custom-shape></draw:g></text:p>
      <text:p text:style-name="P247"><text:span text:style-name="T1">表</text:span><text:span text:style-name="T1">4</text:span><text:span text:style-name="T1">-1</text:span> 地震災害應變標準作業程序</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42">開設地震應變中心</text:p>
          </table:table-cell>
          <table:covered-table-cell/>
          <table:covered-table-cell/>
        </table:table-row>
        <table:table-row table:style-name="表格16.1">
          <table:table-cell table:style-name="表格16.A2" office:value-type="string">
            <text:p text:style-name="P42">角色</text:p>
          </table:table-cell>
          <table:table-cell table:style-name="表格16.B2" table:number-columns-spanned="2" office:value-type="string">
            <text:p text:style-name="P89">任務職掌</text:p>
          </table:table-cell>
          <table:covered-table-cell/>
        </table:table-row>
        <table:table-row table:style-name="表格16.1">
          <table:table-cell table:style-name="表格16.A3" office:value-type="string">
            <text:p text:style-name="P89">指揮官</text:p>
          </table:table-cell>
          <table:table-cell table:style-name="表格16.B3" table:number-columns-spanned="2" office:value-type="string">
            <text:p text:style-name="P88">綜理所屬執行災害防救處理、查報及緊急應變措施事宜。</text:p>
          </table:table-cell>
          <table:covered-table-cell/>
        </table:table-row>
        <table:table-row table:style-name="表格16.1">
          <table:table-cell table:style-name="表格16.A4" office:value-type="string">
            <text:p text:style-name="P89">副指揮官</text:p>
          </table:table-cell>
          <table:table-cell table:style-name="表格16.B4" table:number-columns-spanned="2" office:value-type="string">
            <text:p text:style-name="P88">襄理災害防救處理及查報事宜。</text:p>
          </table:table-cell>
          <table:covered-table-cell/>
        </table:table-row>
        <table:table-row table:style-name="表格16.5">
          <table:table-cell table:style-name="表格16.A5" office:value-type="string">
            <text:p text:style-name="P42">業務組</text:p>
          </table:table-cell>
          <table:table-cell table:style-name="表格16.B5" table:number-columns-spanned="2" office:value-type="string">
            <text:list xml:id="list2033514836" text:style-name="WW8Num19">
              <text:list-item>
                <text:p text:style-name="P288">請求轄區消防分隊及鄰近單位出動人車，消防分隊值班人員接獲地震訊息後，應依地震狀況需要與地方建立回報系統。</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96">消防分隊</text:p>
                </table:table-cell>
                <table:table-cell table:style-name="表格17.A1" office:value-type="string">
                  <text:p text:style-name="P296">管理人</text:p>
                </table:table-cell>
                <table:table-cell table:style-name="表格17.C1" office:value-type="string">
                  <text:p text:style-name="P296">電話</text:p>
                </table:table-cell>
              </table:table-row>
              <table:table-row table:style-name="表格17.1">
                <table:table-cell table:style-name="表格17.A2" office:value-type="string">
                  <text:p text:style-name="P295"><text:span text:style-name="T94">溪州消防分隊</text:span></text:p>
                </table:table-cell>
                <table:table-cell table:style-name="表格17.B2" office:value-type="string">
                  <text:p text:style-name="P296">陳端輝</text:p>
                </table:table-cell>
                <table:table-cell table:style-name="表格17.C2" office:value-type="string">
                  <text:p text:style-name="P296">04-8895439</text:p>
                </table:table-cell>
              </table:table-row>
            </table:table>
            <text:list xml:id="list153122168408013" text:continue-numbering="true" text:style-name="WW8Num19">
              <text:list-item>
                <text:p text:style-name="P285"><text:span text:style-name="T153">接獲</text:span><text:span text:style-name="T153">災情通報及</text:span><text:span text:style-name="T153">管制</text:span><text:span text:style-name="T153">表</text:span><text:span text:style-name="T153">並</text:span><text:span text:style-name="T153">登</text:span><text:span text:style-name="T153">入EMIC系統，並通報各權責單位處理。</text:span><text:span text:style-name="T153">(如附件1.3)</text:span></text:p>
              </text:list-item>
              <text:list-item>
                <text:p text:style-name="P287"><text:span text:style-name="T162">依地震狀況需要，通知電力、瓦斯、衛生及自來水單位派員配合救災。</text:span></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296">電力公司</text:p>
                </table:table-cell>
                <table:table-cell table:style-name="表格18.A1" office:value-type="string">
                  <text:p text:style-name="P296">管理人</text:p>
                </table:table-cell>
                <table:table-cell table:style-name="表格18.C1" office:value-type="string">
                  <text:p text:style-name="P296">電話</text:p>
                </table:table-cell>
              </table:table-row>
              <table:table-row table:style-name="表格18.1">
                <table:table-cell table:style-name="表格18.A2" office:value-type="string">
                  <text:p text:style-name="P296">溪州服務所</text:p>
                </table:table-cell>
                <table:table-cell table:style-name="表格18.B2" office:value-type="string">
                  <text:p text:style-name="P295"><text:span text:style-name="T94">阮世筆(所長)</text:span></text:p>
                </table:table-cell>
                <table:table-cell table:style-name="表格18.C2" office:value-type="string">
                  <text:p text:style-name="P296">04-8895049</text:p>
                </table:table-cell>
              </table:table-row>
              <table:table-row table:style-name="表格18.1">
                <table:table-cell table:style-name="表格18.A1" office:value-type="string">
                  <text:p text:style-name="P296">衛生所</text:p>
                </table:table-cell>
                <table:table-cell table:style-name="表格18.A1" office:value-type="string">
                  <text:p text:style-name="P296">管理人</text:p>
                </table:table-cell>
                <table:table-cell table:style-name="表格18.C1" office:value-type="string">
                  <text:p text:style-name="P296">電話</text:p>
                </table:table-cell>
              </table:table-row>
              <table:table-row table:style-name="表格18.1">
                <table:table-cell table:style-name="表格18.A4" office:value-type="string">
                  <text:p text:style-name="P296">溪州衛生所</text:p>
                </table:table-cell>
                <table:table-cell table:style-name="表格18.B4" office:value-type="string">
                  <text:p text:style-name="P295"><text:span text:style-name="T94">陳振村(主任)</text:span></text:p>
                </table:table-cell>
                <table:table-cell table:style-name="表格18.C4" office:value-type="string">
                  <text:p text:style-name="P296">04-8895023</text:p>
                </table:table-cell>
              </table:table-row>
              <table:table-row table:style-name="表格18.1">
                <table:table-cell table:style-name="表格18.A5" office:value-type="string">
                  <text:p text:style-name="P296">自來水</text:p>
                </table:table-cell>
                <table:table-cell table:style-name="表格18.B5" office:value-type="string">
                  <text:p text:style-name="P296">管理人</text:p>
                </table:table-cell>
                <table:table-cell table:style-name="表格18.C5" office:value-type="string">
                  <text:p text:style-name="P296">電話</text:p>
                </table:table-cell>
              </table:table-row>
              <table:table-row table:style-name="表格18.1">
                <table:table-cell table:style-name="表格18.A6" office:value-type="string">
                  <text:p text:style-name="P296">北斗服務所</text:p>
                </table:table-cell>
                <table:table-cell table:style-name="表格18.B6" office:value-type="string">
                  <text:p text:style-name="P296">柯明謀(主任)</text:p>
                </table:table-cell>
                <table:table-cell table:style-name="表格18.C6" office:value-type="string">
                  <text:p text:style-name="P296">04-8882073</text:p>
                </table:table-cell>
              </table:table-row>
            </table:table>
            <text:p text:style-name="P289"/>
            <text:list xml:id="list153121857595597" text:continue-numbering="true" text:style-name="WW8Num19">
              <text:list-item>
                <text:p text:style-name="P285"><text:span text:style-name="T94">當</text:span><text:span text:style-name="T98">公所應變能力不足時，依程序申請</text:span><text:span text:style-name="T94">國軍單位參與救援工作，協助搶救災民，彌補救災單位人力之不足，發揮災害應變之功能。</text:span><text:span text:style-name="T147">(如附件1.1</text:span><text:span text:style-name="T149">9</text:span><text:span text:style-name="T147">)</text:span></text:p>
              </text:list-item>
            </text:list>
          </table:table-cell>
          <table:covered-table-cell/>
        </table:table-row>
        <table:table-row table:style-name="表格16.6">
          <table:table-cell table:style-name="表格16.A6" office:value-type="string">
            <text:p text:style-name="P42">作業組</text:p>
          </table:table-cell>
          <table:table-cell table:style-name="表格16.B6" table:number-columns-spanned="2" office:value-type="string">
            <text:list xml:id="list1251014355" text:style-name="WW8Num13">
              <text:list-item>
                <text:p text:style-name="P292">負責協調聯繫各村里收容場所辦理災民收容安置、救濟相關事項。(如附件1.6)</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66">村里</text:p>
                </table:table-cell>
                <table:table-cell table:style-name="表格19.A1" office:value-type="string">
                  <text:p text:style-name="P66">村長</text:p>
                </table:table-cell>
                <table:table-cell table:style-name="表格19.C1" office:value-type="string">
                  <text:p text:style-name="P66">電話</text:p>
                </table:table-cell>
              </table:table-row>
              <table:table-row table:style-name="表格19.1">
                <table:table-cell table:style-name="表格19.A1" office:value-type="string">
                  <text:p text:style-name="P66">溪州村 </text:p>
                </table:table-cell>
                <table:table-cell table:style-name="表格19.A1" office:value-type="string">
                  <text:p text:style-name="P66">林達郎</text:p>
                </table:table-cell>
                <table:table-cell table:style-name="表格19.C1" office:value-type="string">
                  <text:p text:style-name="P66">0932-682461</text:p>
                </table:table-cell>
              </table:table-row>
              <table:table-row table:style-name="表格19.1">
                <table:table-cell table:style-name="表格19.A1" office:value-type="string">
                  <text:p text:style-name="P66">溪厝村</text:p>
                </table:table-cell>
                <table:table-cell table:style-name="表格19.A1" office:value-type="string">
                  <text:p text:style-name="P66">呂永富</text:p>
                </table:table-cell>
                <table:table-cell table:style-name="表格19.C1" office:value-type="string">
                  <text:p text:style-name="P66">0921-678373</text:p>
                </table:table-cell>
              </table:table-row>
              <table:table-row table:style-name="表格19.1">
                <table:table-cell table:style-name="表格19.A1" office:value-type="string">
                  <text:p text:style-name="P66">坑厝村</text:p>
                </table:table-cell>
                <table:table-cell table:style-name="表格19.A1" office:value-type="string">
                  <text:p text:style-name="P66">鄭萬長</text:p>
                </table:table-cell>
                <table:table-cell table:style-name="表格19.C1" office:value-type="string">
                  <text:p text:style-name="P66">0932-568551</text:p>
                </table:table-cell>
              </table:table-row>
              <table:table-row table:style-name="表格19.1">
                <table:table-cell table:style-name="表格19.A1" office:value-type="string">
                  <text:p text:style-name="P66">瓦厝村</text:p>
                </table:table-cell>
                <table:table-cell table:style-name="表格19.A1" office:value-type="string">
                  <text:p text:style-name="P66">顏進宜</text:p>
                </table:table-cell>
                <table:table-cell table:style-name="表格19.C1" office:value-type="string">
                  <text:p text:style-name="P66">0928-922812</text:p>
                </table:table-cell>
              </table:table-row>
              <table:table-row table:style-name="表格19.1">
                <table:table-cell table:style-name="表格19.A1" office:value-type="string">
                  <text:p text:style-name="P66">水尾村</text:p>
                </table:table-cell>
                <table:table-cell table:style-name="表格19.A1" office:value-type="string">
                  <text:p text:style-name="P66">蔡華南</text:p>
                </table:table-cell>
                <table:table-cell table:style-name="表格19.C1" office:value-type="string">
                  <text:p text:style-name="P66">0987-091638</text:p>
                </table:table-cell>
              </table:table-row>
              <table:table-row table:style-name="表格19.1">
                <table:table-cell table:style-name="表格19.A1" office:value-type="string">
                  <text:p text:style-name="P66">三圳村</text:p>
                </table:table-cell>
                <table:table-cell table:style-name="表格19.A1" office:value-type="string">
                  <text:p text:style-name="P66">李來順</text:p>
                </table:table-cell>
                <table:table-cell table:style-name="表格19.C1" office:value-type="string">
                  <text:p text:style-name="P66">0917-345042</text:p>
                </table:table-cell>
              </table:table-row>
              <table:table-row table:style-name="表格19.1">
                <table:table-cell table:style-name="表格19.A1" office:value-type="string">
                  <text:p text:style-name="P66">三條村</text:p>
                </table:table-cell>
                <table:table-cell table:style-name="表格19.A1" office:value-type="string">
                  <text:p text:style-name="P66">廖清福</text:p>
                </table:table-cell>
                <table:table-cell table:style-name="表格19.C1" office:value-type="string">
                  <text:p text:style-name="P66">0985-020949</text:p>
                </table:table-cell>
              </table:table-row>
              <table:table-row table:style-name="表格19.1">
                <table:table-cell table:style-name="表格19.A1" office:value-type="string">
                  <text:p text:style-name="P66">菜公村</text:p>
                </table:table-cell>
                <table:table-cell table:style-name="表格19.A1" office:value-type="string">
                  <text:p text:style-name="P66">楊金源</text:p>
                </table:table-cell>
                <table:table-cell table:style-name="表格19.C1" office:value-type="string">
                  <text:p text:style-name="P66">0923-830158</text:p>
                </table:table-cell>
              </table:table-row>
              <table:table-row table:style-name="表格19.1">
                <table:table-cell table:style-name="表格19.A1" office:value-type="string">
                  <text:p text:style-name="P66">張厝村</text:p>
                </table:table-cell>
                <table:table-cell table:style-name="表格19.A1" office:value-type="string">
                  <text:p text:style-name="P66">呂昭明</text:p>
                </table:table-cell>
                <table:table-cell table:style-name="表格19.C1" office:value-type="string">
                  <text:p text:style-name="P66">0937-286999</text:p>
                </table:table-cell>
              </table:table-row>
              <table:table-row table:style-name="表格19.1">
                <table:table-cell table:style-name="表格19.A1" office:value-type="string">
                  <text:p text:style-name="P66">潮洋村</text:p>
                </table:table-cell>
                <table:table-cell table:style-name="表格19.A1" office:value-type="string">
                  <text:p text:style-name="P66">孫樹生</text:p>
                </table:table-cell>
                <table:table-cell table:style-name="表格19.C1" office:value-type="string">
                  <text:p text:style-name="P66">0928-804501</text:p>
                </table:table-cell>
              </table:table-row>
              <table:table-row table:style-name="表格19.1">
                <table:table-cell table:style-name="表格19.A1" office:value-type="string">
                  <text:p text:style-name="P66">柑園村</text:p>
                </table:table-cell>
                <table:table-cell table:style-name="表格19.A1" office:value-type="string">
                  <text:p text:style-name="P66">宋金堆</text:p>
                </table:table-cell>
                <table:table-cell table:style-name="表格19.C1" office:value-type="string">
                  <text:p text:style-name="Standard"><text:span text:style-name="T127">0923-896359</text:span></text:p>
                </table:table-cell>
              </table:table-row>
              <table:table-row table:style-name="表格19.1">
                <table:table-cell table:style-name="表格19.A1" office:value-type="string">
                  <text:p text:style-name="P66">成功村</text:p>
                </table:table-cell>
                <table:table-cell table:style-name="表格19.A1" office:value-type="string">
                  <text:p text:style-name="P66">宋新見</text:p>
                </table:table-cell>
                <table:table-cell table:style-name="表格19.C1" office:value-type="string">
                  <text:p text:style-name="P66">0988-203208</text:p>
                </table:table-cell>
              </table:table-row>
              <table:table-row table:style-name="表格19.1">
                <table:table-cell table:style-name="表格19.A1" office:value-type="string">
                  <text:p text:style-name="P66">西畔村</text:p>
                </table:table-cell>
                <table:table-cell table:style-name="表格19.A1" office:value-type="string">
                  <text:p text:style-name="P66">徐旭安</text:p>
                </table:table-cell>
                <table:table-cell table:style-name="表格19.C1" office:value-type="string">
                  <text:p text:style-name="P66">0932-572855</text:p>
                </table:table-cell>
              </table:table-row>
              <table:table-row table:style-name="表格19.1">
                <table:table-cell table:style-name="表格19.A1" office:value-type="string">
                  <text:p text:style-name="P66">東州村</text:p>
                </table:table-cell>
                <table:table-cell table:style-name="表格19.A1" office:value-type="string">
                  <text:p text:style-name="P66">劉禮財</text:p>
                </table:table-cell>
                <table:table-cell table:style-name="表格19.C1" office:value-type="string">
                  <text:p text:style-name="P66">0932-968777</text:p>
                </table:table-cell>
              </table:table-row>
              <table:table-row table:style-name="表格19.1">
                <table:table-cell table:style-name="表格19.A1" office:value-type="string">
                  <text:p text:style-name="P66">尾厝村</text:p>
                </table:table-cell>
                <table:table-cell table:style-name="表格19.A1" office:value-type="string">
                  <text:p text:style-name="P66">劉清棚</text:p>
                </table:table-cell>
                <table:table-cell table:style-name="表格19.C1" office:value-type="string">
                  <text:p text:style-name="P66">0921-309466</text:p>
                </table:table-cell>
              </table:table-row>
              <table:table-row table:style-name="表格19.1">
                <table:table-cell table:style-name="表格19.A1" office:value-type="string">
                  <text:p text:style-name="P66">舊眉村</text:p>
                </table:table-cell>
                <table:table-cell table:style-name="表格19.A1" office:value-type="string">
                  <text:p text:style-name="P66">蔡順龍</text:p>
                </table:table-cell>
                <table:table-cell table:style-name="表格19.C1" office:value-type="string">
                  <text:p text:style-name="P66">0933-468009</text:p>
                </table:table-cell>
              </table:table-row>
              <table:table-row table:style-name="表格19.1">
                <table:table-cell table:style-name="表格19.A1" office:value-type="string">
                  <text:p text:style-name="P66">圳寮村</text:p>
                </table:table-cell>
                <table:table-cell table:style-name="表格19.A1" office:value-type="string">
                  <text:p text:style-name="P66">呂理春</text:p>
                </table:table-cell>
                <table:table-cell table:style-name="表格19.C1" office:value-type="string">
                  <text:p text:style-name="P66">0920-231936</text:p>
                </table:table-cell>
              </table:table-row>
              <table:table-row table:style-name="表格19.1">
                <table:table-cell table:style-name="表格19.A1" office:value-type="string">
                  <text:p text:style-name="P66">大庄村</text:p>
                </table:table-cell>
                <table:table-cell table:style-name="表格19.A1" office:value-type="string">
                  <text:p text:style-name="P66">陳元振</text:p>
                </table:table-cell>
                <table:table-cell table:style-name="表格19.C1" office:value-type="string">
                  <text:p text:style-name="P66">0932-685865</text:p>
                </table:table-cell>
              </table:table-row>
              <table:table-row table:style-name="表格19.1">
                <table:table-cell table:style-name="表格19.A1" office:value-type="string">
                  <text:p text:style-name="P66">榮光村</text:p>
                </table:table-cell>
                <table:table-cell table:style-name="表格19.A1" office:value-type="string">
                  <text:p text:style-name="P66">鄭章廷</text:p>
                </table:table-cell>
                <table:table-cell table:style-name="表格19.C1" office:value-type="string">
                  <text:p text:style-name="P66">0932-574554</text:p>
                </table:table-cell>
              </table:table-row>
            </table:table>
            <text:p text:style-name="P296"><text:soft-page-break/></text:p>
            <text:list xml:id="list153121872393240" text:continue-numbering="true" text:style-name="WW8Num13">
              <text:list-item>
                <text:p text:style-name="P286"><text:span text:style-name="T94">協調聯繫分駐派出所、衛生所、戶政事務所或其他協防單位進駐各</text:span><text:span text:style-name="T94">災民</text:span>收容場所。</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296">機關</text:p>
                </table:table-cell>
                <table:table-cell table:style-name="表格20.A1" office:value-type="string">
                  <text:p text:style-name="P296">管理人</text:p>
                </table:table-cell>
                <table:table-cell table:style-name="表格20.C1" office:value-type="string">
                  <text:p text:style-name="P296">電話</text:p>
                </table:table-cell>
              </table:table-row>
              <table:table-row table:style-name="表格20.1">
                <table:table-cell table:style-name="表格20.A1" office:value-type="string">
                  <text:p text:style-name="P295"><text:span text:style-name="T94">溪州分駐所</text:span></text:p>
                </table:table-cell>
                <table:table-cell table:style-name="表格20.A1" office:value-type="string">
                  <text:p text:style-name="P296">蔡志昌</text:p>
                </table:table-cell>
                <table:table-cell table:style-name="表格20.C1" office:value-type="string">
                  <text:p text:style-name="P296">04-8895029</text:p>
                </table:table-cell>
              </table:table-row>
              <table:table-row table:style-name="表格20.1">
                <table:table-cell table:style-name="表格20.A1" office:value-type="string">
                  <text:p text:style-name="P295"><text:span text:style-name="T94">溪州鄉衛生所</text:span></text:p>
                </table:table-cell>
                <table:table-cell table:style-name="表格20.A1" office:value-type="string">
                  <text:p text:style-name="P296">陳振村</text:p>
                </table:table-cell>
                <table:table-cell table:style-name="表格20.C1" office:value-type="string">
                  <text:p text:style-name="P296">04-8895023</text:p>
                </table:table-cell>
              </table:table-row>
              <table:table-row table:style-name="表格20.1">
                <table:table-cell table:style-name="表格20.A1" office:value-type="string">
                  <text:p text:style-name="P295"><text:span text:style-name="T94">溪州鄉戶政事務所</text:span></text:p>
                </table:table-cell>
                <table:table-cell table:style-name="表格20.A1" office:value-type="string">
                  <text:p text:style-name="P296">馬慶隆</text:p>
                </table:table-cell>
                <table:table-cell table:style-name="表格20.C1" office:value-type="string">
                  <text:p text:style-name="P296">04-8895441</text:p>
                </table:table-cell>
              </table:table-row>
            </table:table>
            <text:p text:style-name="P290"><text:tab/></text:p>
            <text:list xml:id="list153121594577649" text:continue-numbering="true" text:style-name="WW8Num13">
              <text:list-item>
                <text:p text:style-name="P294">負責協調聯繫開口合約廠商進行災情搶救工程相關事項。</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296">民生物資合約廠商</text:p>
                </table:table-cell>
                <table:table-cell table:style-name="表格21.B1" office:value-type="string">
                  <text:p text:style-name="P296">電話</text:p>
                </table:table-cell>
              </table:table-row>
              <table:table-row table:style-name="表格21.1">
                <table:table-cell table:style-name="表格21.A1" office:value-type="string">
                  <text:p text:style-name="P296">梓成行</text:p>
                </table:table-cell>
                <table:table-cell table:style-name="表格21.B1" office:value-type="string">
                  <text:p text:style-name="P296">04-8895022</text:p>
                </table:table-cell>
              </table:table-row>
              <table:table-row table:style-name="表格21.1">
                <table:table-cell table:style-name="表格21.A1" office:value-type="string">
                  <text:p text:style-name="P295"><text:span text:style-name="T94">工程搶救搶險合約廠商</text:span></text:p>
                </table:table-cell>
                <table:table-cell table:style-name="表格21.B1" office:value-type="string">
                  <text:p text:style-name="P296">電話</text:p>
                </table:table-cell>
              </table:table-row>
              <table:table-row table:style-name="表格21.1">
                <table:table-cell table:style-name="表格21.A1" office:value-type="string">
                  <text:p text:style-name="P296">勤立土木包工業</text:p>
                </table:table-cell>
                <table:table-cell table:style-name="表格21.B1" office:value-type="string">
                  <text:p text:style-name="P296">0935-905101</text:p>
                </table:table-cell>
              </table:table-row>
            </table:table>
            <text:p text:style-name="P291"/>
            <text:list xml:id="list153122817520140" text:continue-numbering="true" text:style-name="WW8Num13">
              <text:list-item>
                <text:p text:style-name="P292">清查各項救災器材清冊種類及數量，便利災害發生時隨時調度取用。</text:p>
              </text:list-item>
            </text:list>
            <text:p text:style-name="P293"/>
          </table:table-cell>
          <table:covered-table-cell/>
        </table:table-row>
        <table:table-row table:style-name="表格16.1">
          <table:table-cell table:style-name="表格16.A7" table:number-columns-spanned="3" office:value-type="string">
            <text:p text:style-name="P42">撤除應變中心</text:p>
          </table:table-cell>
          <table:covered-table-cell/>
          <table:covered-table-cell/>
        </table:table-row>
        <table:table-row table:style-name="表格16.1">
          <table:table-cell table:style-name="表格16.A8" table:number-columns-spanned="2" office:value-type="string">
            <text:p text:style-name="P89">指揮官</text:p>
          </table:table-cell>
          <table:covered-table-cell/>
          <table:table-cell table:style-name="表格16.C8" office:value-type="string">
            <text:p text:style-name="Standard"><text:span text:style-name="T94">宣布撤除應變中心，回報縣府。</text:span><text:span text:style-name="T147">(如附件1.1)</text:span></text:p>
          </table:table-cell>
        </table:table-row>
        <table:table-row table:style-name="表格16.1">
          <table:table-cell table:style-name="表格16.A9" table:number-columns-spanned="2" office:value-type="string">
            <text:p text:style-name="P89">副指揮官</text:p>
          </table:table-cell>
          <table:covered-table-cell/>
          <table:table-cell table:style-name="表格16.C9" office:value-type="string">
            <text:p text:style-name="P40">繼續執行後續相關工作</text:p>
          </table:table-cell>
        </table:table-row>
        <table:table-row table:style-name="表格16.1">
          <table:table-cell table:style-name="表格16.A10" table:number-columns-spanned="2" office:value-type="string">
            <text:p text:style-name="P42">業務組、作業組</text:p>
          </table:table-cell>
          <table:covered-table-cell/>
          <table:table-cell table:style-name="表格16.C10" office:value-type="string">
            <text:p text:style-name="Standard"><text:span text:style-name="T107">1.</text:span><text:span text:style-name="T107">災害救助及時慰問及執行進度通報作業</text:span></text:p>
            <text:p text:style-name="P56">(1) 辦理死亡、失蹤及重傷者慰問事宜。</text:p>
            <text:p text:style-name="Standard"><text:span text:style-name="T107">(2) 辦理房屋租金或生活扶助金之發放，應配合災民收容</text:span><text:span text:style-name="T107">場</text:span><text:span text:style-name="T107">所撤離時配套作業，以爭時效。</text:span></text:p>
            <text:p text:style-name="P56">(3) 辦理房屋毀損不堪居住者之安遷救助。</text:p>
          </table:table-cell>
        </table:table-row>
      </table:table>
      <text:p text:style-name="P16"/>
      <text:p text:style-name="P248"><text:span text:style-name="T14">壹、</text:span><text:span text:style-name="T8">地震發生</text:span><text:span text:style-name="T8">後：</text:span><text:span text:style-name="T14">開設災害應變中心</text:span></text:p>
      <text:p text:style-name="P179"><text:span text:style-name="T31">依地震災情及影響，</text:span><text:span text:style-name="T24">災害應變中心於地震發生後（或氣象局發佈之地震報告單，地震強度達六級以上），估計災害造成本</text:span><text:span text:style-name="T24">鄉</text:span><text:span text:style-name="T19">15人</text:span><text:span text:style-name="T24">以上傷亡、失蹤、大量建築物倒塌或土石崩塌等災情</text:span><text:span text:style-name="T24">時，立即</text:span><text:span text:style-name="T24">由</text:span><text:span text:style-name="T24">主任</text:span><text:span text:style-name="T24">秘書擔任召集人，報請</text:span><text:span text:style-name="T24">首長</text:span><text:span text:style-name="T24">決定成立災害應變中心</text:span><text:span text:style-name="T31">，由</text:span><text:span text:style-name="T31">業務組</text:span><text:span text:style-name="T31">通知各任務編組單位人員進駐作業；同時通報本縣災害應變中心。</text:span></text:p>
      <text:p text:style-name="P179"><text:span text:style-name="T24">災害應變中心開設之作業方法及任務編組依</text:span><text:span text:style-name="T24">本鄉</text:span><text:span text:style-name="T24">災害應變中心</text:span><text:span text:style-name="T24">作業</text:span><text:span text:style-name="T24">要點，以執行縣府災害應變中心所交付之災害應變任務，或主動執行其業務職責有關之災害防救應變事項以因應防救災工作。災害應變中心開設後各任務編組之工作重點如下：</text:span></text:p>
      <text:list xml:id="list4122481133" text:style-name="WW8Num5">
        <text:list-item>
          <text:p text:style-name="P9"><text:span text:style-name="T31">各單位任務編組人員應與</text:span><text:span text:style-name="T31">業務組</text:span><text:span text:style-name="T31">之作業人員互相配合，保持案況處理之聯繫與通報，以增加地震災害處理速度及登錄之準確性。</text:span></text:p>
        </text:list-item>
        <text:list-item>
          <text:p text:style-name="P34">迅速與轄區災害現場取得聯繫，並掌握災情狀況了解後續處理之進度。</text:p>
        </text:list-item>
        <text:list-item>
          <text:p text:style-name="P9"><text:span text:style-name="T31">進行登錄、管制及統計災情作業，並初報彙陳縣府災害應變中心。</text:span></text:p>
        </text:list-item>
      </text:list>
      <text:p text:style-name="P27"/>
      <text:p text:style-name="P15">貳、初期災情查詢與統計</text:p>
      <text:p text:style-name="P179"><text:span text:style-name="T31">迅速與災害現場取得聯繫，並掌握災情狀況，瞭解災情發生的基本資料及相關狀況之記錄並加以統計。然後將初期統計結果呈報災害應變中心召集人，讓召集人對整個災害損壞及傷亡狀況有所瞭解</text:span><text:span text:style-name="T31">，彙整災情查報及統計結果</text:span><text:span text:style-name="T31">。</text:span><text:span text:style-name="T31">(表單如附件1.7~1.17災情管制表等)</text:span></text:p>
      <text:p text:style-name="P6"><text:span text:style-name="T14">參、即時將災情通報縣府災害應變中心</text:span></text:p>
      <text:p text:style-name="P179"><text:span text:style-name="T31">公所</text:span><text:span text:style-name="T31">災害應變中心於開設期間，要與縣府災害應變中心保持通暢聯繫，並隨時向縣府災害應變中心回報最新災情及處理狀況。另外，</text:span><text:span text:style-name="T31">公所</text:span><text:span text:style-name="T31">災害應變中心須依照縣府災害應變中心的指示，處置災害狀況或協助縣府應變單位執行應變任務。</text:span></text:p>
      <text:p text:style-name="P27"/>
      <text:p text:style-name="P6"><text:span text:style-name="T14">肆、</text:span><text:span text:style-name="T8">地震</text:span><text:span text:style-name="T8">災情持續傳出：</text:span><text:span text:style-name="T14">臨災應變及處置</text:span></text:p>
      <text:p text:style-name="P179"><text:soft-page-break/><text:span text:style-name="T31">鄉鎮市災害</text:span><text:span text:style-name="T31">應變中心地震災害之各狀況應變及處置事宜如</text:span><text:span text:style-name="T22">表</text:span><text:span text:style-name="T22">4</text:span><text:span text:style-name="T22">-2</text:span><text:span text:style-name="T31">所示</text:span><text:span text:style-name="T31">。</text:span></text:p>
      <text:p text:style-name="P32"><text:span text:style-name="T1">表</text:span><text:span text:style-name="T1">4</text:span><text:span text:style-name="T1">-2</text:span> 公所應變中心地震應變及處置表<text:span text:style-name="T52">(公所能量無法負荷請求縣災害應變中心協助)</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60">項次</text:p>
          </table:table-cell>
          <table:table-cell table:style-name="表格22.A1" office:value-type="string">
            <text:p text:style-name="P60">狀 <text:s/>況</text:p>
          </table:table-cell>
          <table:table-cell table:style-name="表格22.A1" office:value-type="string">
            <text:p text:style-name="P4"><text:span text:style-name="T22">災害</text:span><text:span text:style-name="T112">應變中心</text:span><text:span text:style-name="T112">編組人員</text:span></text:p>
          </table:table-cell>
          <table:table-cell table:style-name="表格22.A1" office:value-type="string">
            <text:p text:style-name="P60">應變處置事宜</text:p>
          </table:table-cell>
          <table:table-cell table:style-name="表格22.A1" office:value-type="string">
            <text:p text:style-name="P60">縣府協助單位</text:p>
          </table:table-cell>
          <table:table-cell table:style-name="表格22.F1" office:value-type="string">
            <text:p text:style-name="P60">聯絡電話</text:p>
          </table:table-cell>
        </table:table-row>
        <table:table-row table:style-name="表格22.1">
          <table:table-cell table:style-name="表格22.A2" office:value-type="string">
            <text:p text:style-name="P46">1</text:p>
          </table:table-cell>
          <table:table-cell table:style-name="表格22.A2" office:value-type="string">
            <text:p text:style-name="P6"><text:span text:style-name="T103">居民受困</text:span></text:p>
          </table:table-cell>
          <table:table-cell table:style-name="表格22.A2" office:value-type="string">
            <text:p text:style-name="P6"><text:span text:style-name="T96">作業</text:span><text:span text:style-name="T96">組</text:span></text:p>
          </table:table-cell>
          <table:table-cell table:style-name="表格22.A2" office:value-type="string">
            <text:p text:style-name="P6"><text:span text:style-name="T103">1.</text:span><text:span text:style-name="T103">通報縣災害應變中心</text:span><text:span text:style-name="T103">。</text:span></text:p>
            <text:p text:style-name="P46">2.聯繫消防分隊處理。</text:p>
          </table:table-cell>
          <table:table-cell table:style-name="表格22.A2" office:value-type="string">
            <text:p text:style-name="P46">消防局</text:p>
          </table:table-cell>
          <table:table-cell table:style-name="表格22.F2" office:value-type="string">
            <text:p text:style-name="P108">縣災害應變中心</text:p>
            <text:p text:style-name="P6"><text:span text:style-name="T69">電話: 04-7512148</text:span></text:p>
            <text:p text:style-name="P108"/>
          </table:table-cell>
        </table:table-row>
        <table:table-row table:style-name="表格22.1">
          <table:table-cell table:style-name="表格22.A2" office:value-type="string">
            <text:p text:style-name="P46">2</text:p>
          </table:table-cell>
          <table:table-cell table:style-name="表格22.A2" office:value-type="string">
            <text:p text:style-name="P46">居民受困電梯</text:p>
          </table:table-cell>
          <table:table-cell table:style-name="表格22.A2" office:value-type="string">
            <text:p text:style-name="P6"><text:span text:style-name="T96">作業</text:span><text:span text:style-name="T96">組</text:span></text:p>
          </table:table-cell>
          <table:table-cell table:style-name="表格22.A2" office:value-type="string">
            <text:p text:style-name="P6"><text:span text:style-name="T103">1.</text:span><text:span text:style-name="T103">通報縣災害應變中心</text:span><text:span text:style-name="T103">。</text:span></text:p>
            <text:p text:style-name="P46">2.聯繫消防分隊處理。</text:p>
          </table:table-cell>
          <table:table-cell table:style-name="表格22.A2" office:value-type="string">
            <text:p text:style-name="P46">消防局</text:p>
          </table:table-cell>
          <table:table-cell table:style-name="表格22.F2" office:value-type="string">
            <text:p text:style-name="P108">縣災害應變中心</text:p>
            <text:p text:style-name="P6"><text:span text:style-name="T69">電話: 04-7512148</text:span></text:p>
            <text:p text:style-name="P108"/>
          </table:table-cell>
        </table:table-row>
        <table:table-row table:style-name="表格22.1">
          <table:table-cell table:style-name="表格22.A2" office:value-type="string">
            <text:p text:style-name="P46">3</text:p>
          </table:table-cell>
          <table:table-cell table:style-name="表格22.A2" office:value-type="string">
            <text:p text:style-name="P46">劃定災害警戒管制範圍</text:p>
          </table:table-cell>
          <table:table-cell table:style-name="表格22.A2" office:value-type="string">
            <text:p text:style-name="P6"><text:span text:style-name="T96">作業</text:span><text:span text:style-name="T96">組</text:span></text:p>
            <text:p text:style-name="P46"/>
          </table:table-cell>
          <table:table-cell table:style-name="表格22.A2" office:value-type="string">
            <text:p text:style-name="P46">協助應變中心進行轄區內的狀況處置。</text:p>
          </table:table-cell>
          <table:table-cell table:style-name="表格22.A2" office:value-type="string">
            <text:p text:style-name="P46">警察局</text:p>
            <text:p text:style-name="P46">消防局</text:p>
          </table:table-cell>
          <table:table-cell table:style-name="表格22.F2" office:value-type="string">
            <text:p text:style-name="P108">縣災害應變中心</text:p>
            <text:p text:style-name="P6"><text:span text:style-name="T69">電話: 04-7512148</text:span></text:p>
            <text:p text:style-name="P108"/>
          </table:table-cell>
        </table:table-row>
        <table:table-row table:style-name="表格22.1">
          <table:table-cell table:style-name="表格22.A2" office:value-type="string">
            <text:p text:style-name="P46">4</text:p>
          </table:table-cell>
          <table:table-cell table:style-name="表格22.A2" office:value-type="string">
            <text:p text:style-name="P46">居民避難性疏散撤離</text:p>
          </table:table-cell>
          <table:table-cell table:style-name="表格22.A2" office:value-type="string">
            <text:p text:style-name="P6"><text:span text:style-name="T96">作業</text:span><text:span text:style-name="T96">組</text:span></text:p>
            <text:p text:style-name="P46"/>
          </table:table-cell>
          <table:table-cell table:style-name="表格22.A2" office:value-type="string">
            <text:p text:style-name="P6"><text:span text:style-name="T103">1. </text:span><text:span text:style-name="T103">轄區內受災害威脅範圍的所有居民全部撤離至收容所。</text:span></text:p>
            <text:p text:style-name="P6"><text:span text:style-name="T103">2. </text:span><text:span text:style-name="T103">根據縣災害應變中心指示疏散撤離災民至收容所，並安置災民。</text:span></text:p>
          </table:table-cell>
          <table:table-cell table:style-name="表格22.A2" office:value-type="string">
            <text:p text:style-name="P46">警察局</text:p>
            <text:p text:style-name="P46">消防局</text:p>
          </table:table-cell>
          <table:table-cell table:style-name="表格22.F2" office:value-type="string">
            <text:p text:style-name="P108">縣災害應變中心</text:p>
            <text:p text:style-name="P6"><text:span text:style-name="T69">電話: 04-7512148</text:span></text:p>
            <text:p text:style-name="P108"/>
          </table:table-cell>
        </table:table-row>
        <table:table-row table:style-name="表格22.1">
          <table:table-cell table:style-name="表格22.A2" office:value-type="string">
            <text:p text:style-name="P46">5</text:p>
          </table:table-cell>
          <table:table-cell table:style-name="表格22.A2" office:value-type="string">
            <text:p text:style-name="P46">災民收容安置</text:p>
          </table:table-cell>
          <table:table-cell table:style-name="表格22.A2" office:value-type="string">
            <text:p text:style-name="P6"><text:span text:style-name="T96">作業</text:span><text:span text:style-name="T96">組</text:span></text:p>
          </table:table-cell>
          <table:table-cell table:style-name="表格22.A2" office:value-type="string">
            <text:p text:style-name="P6"><text:span text:style-name="T103">1.</text:span><text:span text:style-name="T103">根據縣災害應變中心指示開設收容所，安置災民。</text:span></text:p>
            <text:p text:style-name="P6"><text:span text:style-name="T103">2.聯繫民生物資廠商提供物資並發放。(如附件1.5)</text:span></text:p>
            <text:p text:style-name="P46">3.罹難者服務，包括身分確認、慰問金準備、殯葬服務及家屬情<text:soft-page-break/>緒安撫。</text:p>
            <text:p text:style-name="P46">4.聯繫轄區民間團體協助。</text:p>
          </table:table-cell>
          <table:table-cell table:style-name="表格22.A2" office:value-type="string">
            <text:p text:style-name="P46">社會處</text:p>
            <text:p text:style-name="P46">廠商</text:p>
            <text:p text:style-name="P46">民間團體</text:p>
          </table:table-cell>
          <table:table-cell table:style-name="表格22.F2" office:value-type="string">
            <text:p text:style-name="P108">縣災害應變中心</text:p>
            <text:p text:style-name="P6"><text:span text:style-name="T69">電話: 04-7512148</text:span></text:p>
            <text:p text:style-name="P46">廠商聯絡人及電話</text:p>
            <text:p text:style-name="P6"><text:span text:style-name="T103">人員:梓成行</text:span></text:p>
            <text:p text:style-name="P6"><text:span text:style-name="T103">電話:04-8895022</text:span></text:p>
            <text:p text:style-name="P46">民間團體人員及電話</text:p>
            <text:p text:style-name="P6"><text:span text:style-name="T103">人員:</text:span><text:span text:style-name="T120">南田書院張振昌</text:span></text:p>
            <text:p text:style-name="P6"><text:span text:style-name="T103">電話:0921-183041</text:span></text:p>
            <text:p text:style-name="P46">人員:同心慈善會楊<text:soft-page-break/>昭勳</text:p>
            <text:p text:style-name="P46">電話:04-8897080</text:p>
            <text:p text:style-name="P53"><text:span text:style-name="T137"><text:s text:c="5"/></text:span><text:span text:style-name="T40">04-8890580</text:span></text:p>
          </table:table-cell>
        </table:table-row>
        <table:table-row table:style-name="表格22.1">
          <table:table-cell table:style-name="表格22.A2" office:value-type="string">
            <text:p text:style-name="P46">6</text:p>
          </table:table-cell>
          <table:table-cell table:style-name="表格22.A2" office:value-type="string">
            <text:p text:style-name="P6"><text:span text:style-name="T103">居民緊急運送</text:span><text:span text:style-name="T103">及</text:span><text:span text:style-name="T103">救護</text:span></text:p>
          </table:table-cell>
          <table:table-cell table:style-name="表格22.A2" office:value-type="string">
            <text:p text:style-name="P6"><text:span text:style-name="T96">作業</text:span><text:span text:style-name="T96">組</text:span></text:p>
          </table:table-cell>
          <table:table-cell table:style-name="表格22.A2" office:value-type="string">
            <text:p text:style-name="P6"><text:span text:style-name="T103">1.</text:span><text:span text:style-name="T103">通報縣災害應變中心</text:span><text:span text:style-name="T103">。</text:span></text:p>
            <text:p text:style-name="P46">2.聯繫消防分隊協助運送。</text:p>
          </table:table-cell>
          <table:table-cell table:style-name="表格22.A2" office:value-type="string">
            <text:p text:style-name="P46">消防局</text:p>
          </table:table-cell>
          <table:table-cell table:style-name="表格22.F2" office:value-type="string">
            <text:p text:style-name="P108">縣災害應變中心</text:p>
            <text:p text:style-name="P6"><text:span text:style-name="T69">電話: 04-7512148</text:span></text:p>
            <text:p text:style-name="P108"/>
          </table:table-cell>
        </table:table-row>
        <table:table-row table:style-name="表格22.1">
          <table:table-cell table:style-name="表格22.A2" office:value-type="string">
            <text:p text:style-name="P46">7</text:p>
          </table:table-cell>
          <table:table-cell table:style-name="表格22.A2" office:value-type="string">
            <text:p text:style-name="P46">民生管線毀損、電桿倒塌</text:p>
          </table:table-cell>
          <table:table-cell table:style-name="表格22.A2" office:value-type="string">
            <text:p text:style-name="P6"><text:span text:style-name="T96">作業</text:span><text:span text:style-name="T96">組</text:span></text:p>
          </table:table-cell>
          <table:table-cell table:style-name="表格22.A2" office:value-type="string">
            <text:p text:style-name="P6"><text:span text:style-name="T103">1.</text:span><text:span text:style-name="T103">通報縣災害應變中心</text:span><text:span text:style-name="T103">。</text:span></text:p>
            <text:p text:style-name="P46">2.現場放置封鎖或警示設施。</text:p>
            <text:p text:style-name="P46">3.聯繫工程類搶救搶險廠商處理。</text:p>
          </table:table-cell>
          <table:table-cell table:style-name="表格22.A2" office:value-type="string">
            <text:p text:style-name="P46">應變中心：台電公司及自來水公司</text:p>
            <text:p text:style-name="P46">廠商</text:p>
          </table:table-cell>
          <table:table-cell table:style-name="表格22.F2" office:value-type="string">
            <text:p text:style-name="P108">縣災害應變中心</text:p>
            <text:p text:style-name="P6"><text:span text:style-name="T69">電話: 04-7512148</text:span></text:p>
            <text:p text:style-name="P46">台電聯絡人及電話</text:p>
            <text:p text:style-name="P6"><text:span text:style-name="T103">人員:阮永筆</text:span></text:p>
            <text:p text:style-name="P6"><text:span text:style-name="T103">電話:04-8895049</text:span></text:p>
            <text:p text:style-name="P46">自來水聯絡人及電話</text:p>
            <text:p text:style-name="P6"><text:span text:style-name="T103">人員:柯明謀</text:span></text:p>
            <text:p text:style-name="P6"><text:span text:style-name="T103">電話:04-8882073</text:span></text:p>
            <text:p text:style-name="P46">開口合約廠商</text:p>
            <text:p text:style-name="P6"><text:span text:style-name="T103">廠商:</text:span><text:span text:style-name="T120">勤立土木包工業</text:span></text:p>
            <text:p text:style-name="P6"><text:span text:style-name="T103">電話:0935-905101</text:span></text:p>
          </table:table-cell>
        </table:table-row>
        <table:table-row table:style-name="表格22.1">
          <table:table-cell table:style-name="表格22.A2" office:value-type="string">
            <text:p text:style-name="P46">8</text:p>
          </table:table-cell>
          <table:table-cell table:style-name="表格22.A2" office:value-type="string">
            <text:p text:style-name="P46">廣告招牌掉落、路樹倒塌</text:p>
          </table:table-cell>
          <table:table-cell table:style-name="表格22.A2" office:value-type="string">
            <text:p text:style-name="P6"><text:span text:style-name="T96">作業</text:span><text:span text:style-name="T96">組</text:span></text:p>
          </table:table-cell>
          <table:table-cell table:style-name="表格22.A2" office:value-type="string">
            <text:p text:style-name="P6"><text:span text:style-name="T103">1.</text:span><text:span text:style-name="T103">通報縣災害應變中心</text:span><text:span text:style-name="T103">。</text:span></text:p>
            <text:p text:style-name="P46">2.現場放置封鎖或警示設施。</text:p>
            <text:p text:style-name="P46">3.聯繫工程類搶救搶險廠商處理。</text:p>
          </table:table-cell>
          <table:table-cell table:style-name="表格22.A2" office:value-type="string">
            <text:p text:style-name="P46">清潔隊或開口廠商</text:p>
          </table:table-cell>
          <table:table-cell table:style-name="表格22.F2" office:value-type="string">
            <text:p text:style-name="P108">縣災害應變中心</text:p>
            <text:p text:style-name="P6"><text:span text:style-name="T69">電話: 04-7512148</text:span></text:p>
            <text:p text:style-name="P46">開口合約廠商</text:p>
            <text:p text:style-name="P6"><text:span text:style-name="T103">廠商:</text:span><text:span text:style-name="T120">勤立土木包工業</text:span></text:p>
            <text:p text:style-name="P6"><text:span text:style-name="T103">電話:0935-905101 清潔隊聯絡人及電話</text:span></text:p>
            <text:p text:style-name="P6"><text:span text:style-name="T103">人員:鄭振吉</text:span></text:p>
            <text:p text:style-name="P6"><text:span text:style-name="T103">電話:0933-954776</text:span></text:p>
          </table:table-cell>
        </table:table-row>
        <table:table-row table:style-name="表格22.1">
          <table:table-cell table:style-name="表格22.A2" office:value-type="string">
            <text:p text:style-name="P46">9</text:p>
          </table:table-cell>
          <table:table-cell table:style-name="表格22.A2" office:value-type="string">
            <text:p text:style-name="P46">交通號誌、路燈倒塌</text:p>
          </table:table-cell>
          <table:table-cell table:style-name="表格22.A2" office:value-type="string">
            <text:p text:style-name="P6"><text:span text:style-name="T96">作業</text:span><text:span text:style-name="T96">組</text:span></text:p>
          </table:table-cell>
          <table:table-cell table:style-name="表格22.A2" office:value-type="string">
            <text:p text:style-name="P6"><text:span text:style-name="T103">1.</text:span><text:span text:style-name="T103">通報縣災害應變中心</text:span><text:span text:style-name="T103">。</text:span></text:p>
            <text:p text:style-name="P46">2.現場放置封鎖或警示設施。</text:p>
            <text:p text:style-name="P46">3.聯繫工程類搶救搶險廠商處理。</text:p>
          </table:table-cell>
          <table:table-cell table:style-name="表格22.A2" office:value-type="string">
            <text:p text:style-name="P46">建設處</text:p>
            <text:p text:style-name="P46">廠商</text:p>
          </table:table-cell>
          <table:table-cell table:style-name="表格22.F2" office:value-type="string">
            <text:p text:style-name="P108">縣災害應變中心</text:p>
            <text:p text:style-name="P6"><text:span text:style-name="T69">電話: 04-7512148</text:span></text:p>
            <text:p text:style-name="P46">開口合約廠商</text:p>
            <text:p text:style-name="P6"><text:span text:style-name="T103">廠商:</text:span><text:span text:style-name="T120"> 勤立土木包工業</text:span></text:p>
            <text:p text:style-name="P6"><text:span text:style-name="T103">電話: 0935-905101</text:span></text:p>
          </table:table-cell>
        </table:table-row>
        <text:soft-page-break/>
        <table:table-row table:style-name="表格22.1">
          <table:table-cell table:style-name="表格22.A2" office:value-type="string">
            <text:p text:style-name="P6"><text:span text:style-name="T103">1</text:span><text:span text:style-name="T103">0</text:span></text:p>
          </table:table-cell>
          <table:table-cell table:style-name="表格22.A2" office:value-type="string">
            <text:p text:style-name="P46">道路坍方</text:p>
          </table:table-cell>
          <table:table-cell table:style-name="表格22.A2" office:value-type="string">
            <text:p text:style-name="P6"><text:span text:style-name="T96">作業</text:span><text:span text:style-name="T96">組</text:span></text:p>
          </table:table-cell>
          <table:table-cell table:style-name="表格22.A2" office:value-type="string">
            <text:p text:style-name="P6"><text:span text:style-name="T103">1.</text:span><text:span text:style-name="T103">通報縣災害應變中心</text:span><text:span text:style-name="T103">。</text:span></text:p>
            <text:p text:style-name="P46">2.現場放置封鎖或警示設施。</text:p>
            <text:p text:style-name="P46">3.聯繫工程類搶救搶險廠商處理。</text:p>
          </table:table-cell>
          <table:table-cell table:style-name="表格22.A2" office:value-type="string">
            <text:p text:style-name="P46">工務處</text:p>
            <text:p text:style-name="P46">廠商</text:p>
          </table:table-cell>
          <table:table-cell table:style-name="表格22.F2" office:value-type="string">
            <text:p text:style-name="P108">縣災害應變中心</text:p>
            <text:p text:style-name="P6"><text:span text:style-name="T69">電話: 04-7512148</text:span></text:p>
            <text:p text:style-name="P46">開口合約廠商</text:p>
            <text:p text:style-name="P6"><text:span text:style-name="T103">廠商:</text:span><text:span text:style-name="T120">勤立土木包工業</text:span></text:p>
            <text:p text:style-name="P46">電話:0935-905101</text:p>
          </table:table-cell>
        </table:table-row>
        <table:table-row table:style-name="表格22.1">
          <table:table-cell table:style-name="表格22.A2" office:value-type="string">
            <text:p text:style-name="P6"><text:span text:style-name="T103">1</text:span><text:span text:style-name="T103">1</text:span></text:p>
          </table:table-cell>
          <table:table-cell table:style-name="表格22.A2" office:value-type="string">
            <text:p text:style-name="P6"><text:span text:style-name="T103">學童安全</text:span><text:span text:style-name="T103">受威脅</text:span></text:p>
          </table:table-cell>
          <table:table-cell table:style-name="表格22.A2" office:value-type="string">
            <text:p text:style-name="P6"><text:span text:style-name="T96">作業</text:span><text:span text:style-name="T96">組</text:span></text:p>
          </table:table-cell>
          <table:table-cell table:style-name="表格22.A2" office:value-type="string">
            <text:p text:style-name="P6"><text:span text:style-name="T103">1.</text:span><text:span text:style-name="T103">通報縣災害應變中心</text:span><text:span text:style-name="T103">。</text:span></text:p>
            <text:p text:style-name="P46">2.協助學校處理相關事宜(如停課等)。</text:p>
          </table:table-cell>
          <table:table-cell table:style-name="表格22.A2" office:value-type="string">
            <text:p text:style-name="P46">教育處</text:p>
          </table:table-cell>
          <table:table-cell table:style-name="表格22.F2" office:value-type="string">
            <text:p text:style-name="P108">縣災害應變中心</text:p>
            <text:p text:style-name="P6"><text:span text:style-name="T69">電話: 04-7512148</text:span></text:p>
            <text:p text:style-name="P108"/>
          </table:table-cell>
        </table:table-row>
      </table:table>
      <text:p text:style-name="P20"/>
      <text:p text:style-name="P15">伍、召開應變會議</text:p>
      <text:p text:style-name="P165"/>
      <text:p text:style-name="P179"><text:span text:style-name="T31">災害應變中心開設期間要定期召開應變會議，以讓召集人掌握整個災害應變之情況，其內容應包括：</text:span></text:p>
      <text:p text:style-name="P205"><text:span text:style-name="T24">1.各編組報告災情狀況</text:span></text:p>
      <text:p text:style-name="P205"><text:span text:style-name="T24">2.各編組報告應變及管制情況</text:span></text:p>
      <text:p text:style-name="P205"><text:span text:style-name="T24">3.各編組報告需</text:span><text:span text:style-name="T24">請</text:span><text:span text:style-name="T24">求支援事項</text:span></text:p>
      <text:p text:style-name="P205"><text:span text:style-name="T24">4.各編組報告疏散撤離的指示及情況</text:span></text:p>
      <text:p text:style-name="P205"><text:span text:style-name="T24">5.各編組報告災害資訊發佈狀況</text:span></text:p>
      <text:p text:style-name="P205"><text:span text:style-name="T24">6.各編組報告災情狀況</text:span></text:p>
      <text:p text:style-name="P205"><text:span text:style-name="T24">7.其他重要事項</text:span></text:p>
      <text:p text:style-name="P5"><text:span text:style-name="T28"><text:s text:c="4"/></text:span><text:span text:style-name="T24">8.彙整各種災情查報及統計結果</text:span><text:span text:style-name="T96">(表單如附件1.7~1.17)</text:span></text:p>
      <text:p text:style-name="P6"><text:span text:style-name="T35"><text:s text:c="4"/></text:span><text:span text:style-name="T31">各編組單位依照地震災害發生的狀況撰寫災害應變報告，內容包含災情統計、動員人力裝備、善後處理、檢討與建議及結論等事項。</text:span></text:p>
      <text:p text:style-name="P6"><text:span text:style-name="T14">陸、</text:span><text:span text:style-name="T16"> </text:span><text:span text:style-name="T14">災害事件完全解除：撤除災害應變中心</text:span><text:span text:style-name="T16"> </text:span></text:p>
      <text:p text:style-name="P179"><text:span text:style-name="T31">災害事件威脅完全解除後，</text:span><text:span text:style-name="T24">災害應變中心由副指揮官以口頭或書面資料報經指揮官裁示後得撤除之</text:span><text:span text:style-name="T31">，並將撤除事由及時間告知縣災害應變中心。</text:span><text:span text:style-name="T31">另進行必要之災區清潔與復原作業。</text:span></text:p>
      <text:p text:style-name="P249"><text:span text:style-name="T10">第</text:span><text:span text:style-name="T10">五</text:span><text:span text:style-name="T10">篇</text:span><text:span text:style-name="T13"> </text:span><text:span text:style-name="T10">毒化</text:span><text:span text:style-name="T10">物</text:span><text:span text:style-name="T10">災害應變標準作業程序</text:span></text:p>
      <text:p text:style-name="P23"/>
      <text:p text:style-name="P167"><text:span text:style-name="T24">本應變標準作業程序除依縣府災害應變中心成立與撤除時機同步動作外，</text:span><text:span text:style-name="T24">亦</text:span><text:span text:style-name="T24">作為</text:span><text:span text:style-name="T24">本鄉</text:span><text:span text:style-name="T24">災害應變中心共通性操作原則。內容係依毒化災害事件之時序，擬訂毒化災害發生時，應變中心成立之系統化操作步驟的通則，並彙整作業程序相應之各式行政表單、通報單、回報單，以附件編號、電子檔案文件超連結及頁碼搜尋等方式，增加作業人員查找、使用表單時的效率。其流程如圖</text:span><text:span text:style-name="T28"> </text:span><text:span text:style-name="T24">5</text:span><text:span text:style-name="T24">-1所示，作業程序包含：</text:span></text:p>
      <text:p text:style-name="P16"/>
      <text:p text:style-name="P5"><text:span text:style-name="T24">1、<text:tab/>開設災害應變中心</text:span></text:p>
      <text:p text:style-name="P5"><text:span text:style-name="T24">2、<text:tab/>災情查詢與統計</text:span></text:p>
      <text:p text:style-name="P5"><text:span text:style-name="T24">3、<text:tab/>將災情通報縣府EOC</text:span></text:p>
      <text:p text:style-name="P5"><text:span text:style-name="T24">4、<text:tab/>臨災應變與處置</text:span></text:p>
      <text:p text:style-name="P5"><text:span text:style-name="T24">5、<text:tab/>召開應變會議</text:span><text:span text:style-name="T28"> </text:span></text:p>
      <text:p text:style-name="P5"><text:span text:style-name="T24">6、<text:tab/>撤除災害應變中心</text:span><text:span text:style-name="T28"> </text:span></text:p>
      <text:p text:style-name="P16"/>
      <text:p text:style-name="P16">各個災害事件之時序及各項應變程序詳述如以下各節之內容。</text:p>
      <text:p text:style-name="P16"/>
      <text:p text:style-name="P16"><draw:frame draw:style-name="fr1" draw:name="訊框18" text:anchor-type="char" svg:x="1.27cm" svg:y="19.135cm" svg:width="13.018cm" svg:height="0.953cm" draw:z-index="87"><draw:text-box><text:p text:style-name="P1"><text:span text:style-name="T22">圖</text:span><text:span text:style-name="T22">5</text:span><text:span text:style-name="T22">-1</text:span><text:span text:style-name="T64"> </text:span><text:span text:style-name="T141">毒化</text:span><text:span text:style-name="T141">物</text:span><text:span text:style-name="T141">災害應變中心標準作業流程圖</text:span></text:p></draw:text-box></draw:frame><text:soft-page-break/><draw:g text:anchor-type="as-char" svg:y="0cm" draw:z-index="4" draw:style-name="gr1"><draw:rect draw:style-name="gr2" draw:text-style-name="P298" svg:width="16.193cm" svg:height="20.003cm" svg:x="0cm" svg:y="0cm"><text:p/></draw:rect><draw:custom-shape draw:style-name="gr37" draw:text-style-name="P303" svg:width="6.668cm" svg:height="19.051cm" svg:x="0.953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8" draw:text-style-name="P304" svg:width="6.351cm" svg:height="19.051cm" svg:x="8.89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0" draw:text-style-name="P303" svg:width="5.153cm" svg:height="2.098cm" svg:x="1.831cm" svg:y="1.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5.079cm" svg:height="2.5cm" svg:x="1.903cm" svg:y="1.395cm"><draw:text-box><text:p text:style-name="P302"><text:span text:style-name="T198">毒化災害事件發生且造成</text:span><text:span text:style-name="T198">15</text:span><text:span text:style-name="T198">人以上傷亡或汙染面積達</text:span><text:span text:style-name="T198">1</text:span><text:span text:style-name="T198">平方公里以上</text:span></text:p></draw:text-box></draw:frame><draw:g draw:style-name="gr39"><draw:custom-shape draw:style-name="gr51" draw:text-style-name="P303" svg:width="4.444cm" svg:height="1.267cm" svg:x="1.905cm" svg:y="17.4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444cm" svg:height="0.865cm" svg:x="1.903cm" svg:y="17.678cm"><draw:text-box><text:p text:style-name="P302"><text:span text:style-name="T198">災害終止 </text:span><text:span text:style-name="T198">(</text:span><text:span text:style-name="T198">復原</text:span><text:span text:style-name="T198">)</text:span></text:p></draw:text-box></draw:frame></draw:g><draw:g draw:style-name="gr39"><draw:custom-shape draw:style-name="gr52" draw:text-style-name="P303" svg:width="4.444cm" svg:height="1.059cm" svg:x="1.905cm" svg:y="8.2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444cm" svg:height="0.722cm" svg:x="1.903cm" svg:y="8.435cm"><draw:text-box><text:p text:style-name="P302"><text:span text:style-name="T198">災情發生</text:span></text:p></draw:text-box></draw:frame><draw:frame draw:style-name="gr43" draw:text-style-name="P310" svg:width="4.444cm" svg:height="3.705cm" svg:x="1.903cm" svg:y="9.312cm"><draw:text-box><text:p text:style-name="P302"><text:span text:style-name="T194">災情特性：</text:span></text:p><text:p text:style-name="P302"><text:span text:style-name="T194"/></text:p><text:p text:style-name="P300"><text:span text:style-name="T199">民眾大規模中毒</text:span></text:p><text:p text:style-name="P311"><text:span text:style-name="T199">學童傷亡及受困</text:span></text:p><text:p text:style-name="P311"><text:span text:style-name="T199">二次災害</text:span></text:p></draw:text-box></draw:frame></draw:g><draw:frame draw:style-name="gr7" draw:text-style-name="P298" svg:width="4.446cm" svg:height="0.953cm" svg:x="1.905cm" svg:y="0.318cm"><draw:text-box><text:p text:style-name="P302"><text:span text:style-name="T194">災害時序</text:span></text:p></draw:text-box></draw:frame><draw:frame draw:style-name="gr7" draw:text-style-name="P298" svg:width="4.128cm" svg:height="0.952cm" svg:x="10.16cm" svg:y="0.215cm"><draw:text-box><text:p text:style-name="P302"><text:span text:style-name="T194">應變程序</text:span></text:p></draw:text-box></draw:frame><draw:line draw:style-name="gr8" draw:text-style-name="P298" svg:x1="4.128cm" svg:y1="2.859cm" svg:x2="4.13cm" svg:y2="8.255cm"><text:p/></draw:line><draw:line draw:style-name="gr8" draw:text-style-name="P298" svg:x1="4.128cm" svg:y1="13.018cm" svg:x2="4.13cm" svg:y2="17.463cm"><text:p/></draw:line><draw:custom-shape draw:style-name="gr44" draw:text-style-name="P304" svg:width="4.446cm" svg:height="1.273cm" svg:x="9.843cm" svg:y="17.4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3.811cm" svg:height="0.957cm" svg:x="10.16cm" svg:y="17.727cm"><draw:text-box><text:p text:style-name="P302"><text:span text:style-name="T198">撤除應變中心</text:span></text:p></draw:text-box></draw:frame><draw:custom-shape draw:style-name="gr45" draw:text-style-name="P304" svg:width="5.081cm" svg:height="3.811cm" svg:x="9.525cm" svg:y="8.2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5.081cm" svg:height="3.809cm" svg:x="9.525cm" svg:y="8.176cm"><draw:text-box><text:p text:style-name="P302"><text:span text:style-name="T194">臨災應變與處置：</text:span></text:p><text:p text:style-name="P302"><text:span text:style-name="T194"/></text:p><text:p text:style-name="P300"><text:span text:style-name="T199">配合縣府</text:span><text:span text:style-name="T199">EOC</text:span><text:span text:style-name="T199">應變</text:span></text:p><text:p text:style-name="P300"><text:span text:style-name="T199">災情查通報</text:span></text:p><text:p text:style-name="P300"><text:span text:style-name="T199">協助縣</text:span><text:span text:style-name="T199">EOC</text:span><text:span text:style-name="T199">災民搜救</text:span></text:p><text:p text:style-name="P300"><text:span text:style-name="T199">依指示開設收容所</text:span></text:p><text:p text:style-name="P300"><text:span text:style-name="T199">其他重要救災事宜</text:span></text:p></draw:text-box></draw:frame><draw:custom-shape draw:style-name="gr46" draw:text-style-name="P304" svg:width="5.081cm" svg:height="3.807cm" svg:x="9.525cm" svg:y="13.0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5.081cm" svg:height="3.811cm" svg:x="9.525cm" svg:y="13.018cm"><draw:text-box><text:p text:style-name="P302"><text:span text:style-name="T194">召開應變會議：</text:span></text:p><text:p text:style-name="P300"><text:span text:style-name="T199">報告災情狀況</text:span></text:p><text:p text:style-name="P300"><text:span text:style-name="T199">應變管制情形</text:span></text:p><text:p text:style-name="P300"><text:span text:style-name="T199">請求支援事項</text:span></text:p><text:p text:style-name="P300"><text:span text:style-name="T199">避難收容所之開設</text:span></text:p><text:p text:style-name="P300"><text:span text:style-name="T199">災情資訊發佈</text:span></text:p><text:p text:style-name="P300"><text:span text:style-name="T199">其他重要事項</text:span></text:p></draw:text-box></draw:frame><draw:custom-shape draw:style-name="gr44" draw:text-style-name="P304" svg:width="4.446cm" svg:height="1.273cm" svg:x="9.843cm" svg:y="1.5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3.811cm" svg:height="0.955cm" svg:x="10.16cm" svg:y="1.817cm"><draw:text-box><text:p text:style-name="P302"><text:span text:style-name="T198">開設應變中心</text:span></text:p></draw:text-box></draw:frame><draw:custom-shape draw:style-name="gr44" draw:text-style-name="P304" svg:width="4.446cm" svg:height="1.273cm" svg:x="9.843cm" svg:y="3.8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4" draw:text-style-name="P304" svg:width="4.446cm" svg:height="1.273cm" svg:x="9.843cm" svg:y="6.0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446cm" svg:height="0.955cm" svg:x="9.843cm" svg:y="4.126cm"><draw:text-box><text:p text:style-name="P302"><text:span text:style-name="T198">災情查詢與統計</text:span></text:p></draw:text-box></draw:frame><draw:frame draw:style-name="gr7" draw:text-style-name="P298" svg:width="4.446cm" svg:height="1.273cm" svg:x="9.843cm" svg:y="6.031cm"><draw:text-box><text:p text:style-name="P302"><text:span text:style-name="T198">將災情通報縣政府</text:span><text:span text:style-name="T198">EOC</text:span></text:p></draw:text-box></draw:frame><draw:line draw:style-name="gr8" draw:text-style-name="P298" svg:x1="12.065cm" svg:y1="2.859cm" svg:x2="12.065cm" svg:y2="3.81cm"><text:p/></draw:line><draw:line draw:style-name="gr8" draw:text-style-name="P298" svg:x1="12.065cm" svg:y1="5.082cm" svg:x2="12.065cm" svg:y2="6.033cm"><text:p/></draw:line><draw:line draw:style-name="gr8" draw:text-style-name="P298" svg:x1="12.065cm" svg:y1="7.304cm" svg:x2="12.065cm" svg:y2="8.255cm"><text:p/></draw:line><draw:line draw:style-name="gr8" draw:text-style-name="P298" svg:x1="12.065cm" svg:y1="12.065cm" svg:x2="12.065cm" svg:y2="13.018cm"><text:p/></draw:line><draw:line draw:style-name="gr8" draw:text-style-name="P298" svg:x1="12.065cm" svg:y1="16.828cm" svg:x2="12.065cm" svg:y2="17.463cm"><text:p/></draw:line><draw:custom-shape draw:style-name="gr47" draw:text-style-name="P301" svg:width="13.653cm" svg:height="6.351cm" svg:x="1.27cm" svg:y="1.147cm"><text:p/><draw:enhanced-geometry svg:viewBox="0 0 21600 21600" draw:type="rectangle" draw:enhanced-path="M 0 0 L 21600 0 21600 21600 0 21600 0 0 Z N"/></draw:custom-shape><draw:custom-shape draw:style-name="gr48" draw:text-style-name="P301" svg:width="13.653cm" svg:height="9.208cm" svg:x="1.27cm" svg:y="7.814cm"><text:p/><draw:enhanced-geometry svg:viewBox="0 0 21600 21600" draw:type="rectangle" draw:enhanced-path="M 0 0 L 21600 0 21600 21600 0 21600 0 0 Z N"/></draw:custom-shape><draw:custom-shape draw:style-name="gr49" draw:text-style-name="P301" svg:width="13.653cm" svg:height="1.273cm" svg:x="1.27cm" svg:y="17.339cm"><text:p/><draw:enhanced-geometry svg:viewBox="0 0 21600 21600" draw:type="rectangle" draw:enhanced-path="M 0 0 L 21600 0 21600 21600 0 21600 0 0 Z N"/></draw:custom-shape></draw:g></text:p>
      <text:p text:style-name="P250">表5-1 毒化物災害應變標準作業程序</text:p>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1"><text:span text:style-name="T94">開設毒化物災害應變中心</text:span></text:p>
          </table:table-cell>
          <table:covered-table-cell/>
          <table:covered-table-cell/>
        </table:table-row>
        <table:table-row table:style-name="表格23.1">
          <table:table-cell table:style-name="表格23.A2" office:value-type="string">
            <text:p text:style-name="P42">角色</text:p>
          </table:table-cell>
          <table:table-cell table:style-name="表格23.B2" table:number-columns-spanned="2" office:value-type="string">
            <text:p text:style-name="P89">任務職掌</text:p>
          </table:table-cell>
          <table:covered-table-cell/>
        </table:table-row>
        <table:table-row table:style-name="表格23.1">
          <table:table-cell table:style-name="表格23.A3" office:value-type="string">
            <text:p text:style-name="P89">指揮官</text:p>
          </table:table-cell>
          <table:table-cell table:style-name="表格23.B3" table:number-columns-spanned="2" office:value-type="string">
            <text:p text:style-name="P88">綜理所屬執行災害防救處理、查報及緊急應變措施事宜。</text:p>
          </table:table-cell>
          <table:covered-table-cell/>
        </table:table-row>
        <table:table-row table:style-name="表格23.1">
          <table:table-cell table:style-name="表格23.A4" office:value-type="string">
            <text:p text:style-name="P89">副指揮官</text:p>
          </table:table-cell>
          <table:table-cell table:style-name="表格23.B4" table:number-columns-spanned="2" office:value-type="string">
            <text:p text:style-name="P96">襄理災害防救處理及查報事宜。</text:p>
          </table:table-cell>
          <table:covered-table-cell/>
        </table:table-row>
        <table:table-row table:style-name="表格23.5">
          <table:table-cell table:style-name="表格23.A5" office:value-type="string">
            <text:p text:style-name="P42">業務組</text:p>
          </table:table-cell>
          <table:table-cell table:style-name="表格23.B5" table:number-columns-spanned="2" office:value-type="string">
            <text:p text:style-name="P5"><text:span text:style-name="T147">1. 災害發生，確認現場人員安全。</text:span></text:p>
            <text:p text:style-name="P5"><text:span text:style-name="T147">2. 進行現場初步管制，包括架設警戒線禁止車輛或人員進入。</text:span></text:p>
            <text:p text:style-name="P5"><text:span text:style-name="T147">3. 確認災害物質類型</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40">工廠</text:p>
                </table:table-cell>
                <table:table-cell table:style-name="表格24.A1" office:value-type="string">
                  <text:p text:style-name="P40">地址</text:p>
                </table:table-cell>
                <table:table-cell table:style-name="表格24.C1" office:value-type="string">
                  <text:p text:style-name="P40">毒化物</text:p>
                </table:table-cell>
              </table:table-row>
              <table:table-row table:style-name="表格24.1">
                <table:table-cell table:style-name="表格24.A2" office:value-type="string">
                  <text:p text:style-name="P40">正欣輪胎溪州廠</text:p>
                </table:table-cell>
                <table:table-cell table:style-name="表格24.B2" office:value-type="string">
                  <text:p text:style-name="P40">溪州鄉中山路2段602號</text:p>
                </table:table-cell>
                <table:table-cell table:style-name="表格24.C2" office:value-type="string">
                  <text:p text:style-name="P40">輪胎</text:p>
                </table:table-cell>
              </table:table-row>
            </table:table>
            <text:p text:style-name="P92">4. 於時間內通知各村里長及村里幹事迅速掌握災情，瞭解傷亡數、有無火災、爆炸及其他重要災況。</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40">村里</text:p>
                </table:table-cell>
                <table:table-cell table:style-name="表格25.A1" office:value-type="string">
                  <text:p text:style-name="P40">姓名</text:p>
                </table:table-cell>
                <table:table-cell table:style-name="表格25.C1" office:value-type="string">
                  <text:p text:style-name="P40">電話</text:p>
                </table:table-cell>
              </table:table-row>
              <table:table-row table:style-name="表格25.1">
                <table:table-cell table:style-name="表格25.A2" office:value-type="string">
                  <text:p text:style-name="P40">溪厝村</text:p>
                </table:table-cell>
                <table:table-cell table:style-name="表格25.B2" office:value-type="string">
                  <text:p text:style-name="P40">呂永富</text:p>
                </table:table-cell>
                <table:table-cell table:style-name="表格25.C2" office:value-type="string">
                  <text:p text:style-name="P40">0921-678373</text:p>
                </table:table-cell>
              </table:table-row>
              <table:table-row table:style-name="表格25.1">
                <table:table-cell table:style-name="表格25.A3" office:value-type="string">
                  <text:p text:style-name="P40">坑厝村</text:p>
                </table:table-cell>
                <table:table-cell table:style-name="表格25.B3" office:value-type="string">
                  <text:p text:style-name="P40">鄭萬長</text:p>
                </table:table-cell>
                <table:table-cell table:style-name="表格25.C3" office:value-type="string">
                  <text:p text:style-name="P40">0932-568551</text:p>
                </table:table-cell>
              </table:table-row>
              <table:table-row table:style-name="表格25.1">
                <table:table-cell table:style-name="表格25.A4" office:value-type="string">
                  <text:p text:style-name="P40">溪州村</text:p>
                </table:table-cell>
                <table:table-cell table:style-name="表格25.B4" office:value-type="string">
                  <text:p text:style-name="P40">林達郎</text:p>
                </table:table-cell>
                <table:table-cell table:style-name="表格25.C4" office:value-type="string">
                  <text:p text:style-name="P40">0932-682461</text:p>
                </table:table-cell>
              </table:table-row>
            </table:table>
            <text:p text:style-name="P5"><text:span text:style-name="T147">5. </text:span><text:span text:style-name="T147">接獲</text:span><text:span text:style-name="T147">災情通報及</text:span><text:span text:style-name="T147">管制</text:span><text:span text:style-name="T147">表</text:span><text:span text:style-name="T147">並</text:span><text:span text:style-name="T147">登</text:span><text:span text:style-name="T147">入EMIC系統，並通報各權責單位處理。</text:span><text:span text:style-name="T147">(如附件1.3)</text:span></text:p>
            <text:p text:style-name="P92">6. 確認毒化災害類型:</text:p>
            <text:p text:style-name="P207">(1)為單純的毒性化學物質洩漏。</text:p>
            <text:p text:style-name="P207">(2)為毒性化學物質外洩所引發的火災。</text:p>
            <text:p text:style-name="P207">(3)為毒性化學物質外洩所引起的爆炸。</text:p>
            <text:p text:style-name="P92">7. 當毒化災害有擴散之虞，應聯繫村里長會同鄰近分駐派出所對鄰近地區居民進行勸導疏散之準備或執行強制撤離。</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40">派出所</text:p>
                </table:table-cell>
                <table:table-cell table:style-name="表格26.A1" office:value-type="string">
                  <text:p text:style-name="P40">管理人</text:p>
                </table:table-cell>
                <table:table-cell table:style-name="表格26.C1" office:value-type="string">
                  <text:p text:style-name="P40">電話</text:p>
                </table:table-cell>
              </table:table-row>
              <table:table-row table:style-name="表格26.1">
                <table:table-cell table:style-name="表格26.A2" office:value-type="string">
                  <text:p text:style-name="P40">溪州分駐所</text:p>
                </table:table-cell>
                <table:table-cell table:style-name="表格26.B2" office:value-type="string">
                  <text:p text:style-name="Standard"><text:span text:style-name="T94">蔡志昌</text:span></text:p>
                </table:table-cell>
                <table:table-cell table:style-name="表格26.C2" office:value-type="string">
                  <text:p text:style-name="P40">04-8895029</text:p>
                </table:table-cell>
              </table:table-row>
            </table:table>
            <text:p text:style-name="P92"/>
            <text:p text:style-name="P54"><text:span text:style-name="T138">8. 若毒化物洩漏是因地下管線破裂造成，則依狀況需要，通知電力、瓦斯、衛生及自來水單位派員配合救災。</text:span></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40">電力公司</text:p>
                </table:table-cell>
                <table:table-cell table:style-name="表格27.A1" office:value-type="string">
                  <text:p text:style-name="P40">管理人</text:p>
                </table:table-cell>
                <table:table-cell table:style-name="表格27.C1" office:value-type="string">
                  <text:p text:style-name="P40">電話</text:p>
                </table:table-cell>
              </table:table-row>
              <table:table-row table:style-name="表格27.1">
                <table:table-cell table:style-name="表格27.A2" office:value-type="string">
                  <text:p text:style-name="P40">溪州服務所</text:p>
                </table:table-cell>
                <table:table-cell table:style-name="表格27.B2" office:value-type="string">
                  <text:p text:style-name="Standard"><text:span text:style-name="T94">阮世筆</text:span></text:p>
                </table:table-cell>
                <table:table-cell table:style-name="表格27.C2" office:value-type="string">
                  <text:p text:style-name="P40">04-8895049</text:p>
                </table:table-cell>
              </table:table-row>
              <table:table-row table:style-name="表格27.1">
                <table:table-cell table:style-name="表格27.A1" office:value-type="string">
                  <text:p text:style-name="P40">衛生所</text:p>
                </table:table-cell>
                <table:table-cell table:style-name="表格27.A1" office:value-type="string">
                  <text:p text:style-name="P40">管理人</text:p>
                </table:table-cell>
                <table:table-cell table:style-name="表格27.C1" office:value-type="string">
                  <text:p text:style-name="P40">電話</text:p>
                </table:table-cell>
              </table:table-row>
              <table:table-row table:style-name="表格27.1">
                <table:table-cell table:style-name="表格27.A4" office:value-type="string">
                  <text:p text:style-name="P40">溪州衛生所</text:p>
                </table:table-cell>
                <table:table-cell table:style-name="表格27.B4" office:value-type="string">
                  <text:p text:style-name="P40">陳振村</text:p>
                </table:table-cell>
                <table:table-cell table:style-name="表格27.C4" office:value-type="string">
                  <text:p text:style-name="P40">04-8895023</text:p>
                </table:table-cell>
              </table:table-row>
              <table:table-row table:style-name="表格27.1">
                <table:table-cell table:style-name="表格27.A5" office:value-type="string">
                  <text:p text:style-name="P40">自來水</text:p>
                </table:table-cell>
                <table:table-cell table:style-name="表格27.B5" office:value-type="string">
                  <text:p text:style-name="P40">管理人</text:p>
                </table:table-cell>
                <table:table-cell table:style-name="表格27.C5" office:value-type="string">
                  <text:p text:style-name="P40">電話</text:p>
                </table:table-cell>
              </table:table-row>
              <table:table-row table:style-name="表格27.1">
                <table:table-cell table:style-name="表格27.A6" office:value-type="string">
                  <text:p text:style-name="P40">北斗服務所</text:p>
                </table:table-cell>
                <table:table-cell table:style-name="表格27.B6" office:value-type="string">
                  <text:p text:style-name="P40">柯明謀</text:p>
                </table:table-cell>
                <table:table-cell table:style-name="表格27.C6" office:value-type="string">
                  <text:p text:style-name="P40">04-8882073</text:p>
                </table:table-cell>
              </table:table-row>
            </table:table>
            <text:p text:style-name="P131"><text:soft-page-break/></text:p>
            <text:p text:style-name="P5"><text:span text:style-name="T101">7. 毒化物洩漏</text:span><text:span text:style-name="T101">造成嚴重災情時，</text:span><text:span text:style-name="T101">若公所應變能力不足，則依程序申請</text:span><text:span text:style-name="T101">國軍單位參與救援工作，彌補救災單位人力之不足。</text:span><text:span text:style-name="T101">(如附件1.19)</text:span></text:p>
            <text:p text:style-name="P5"><text:span text:style-name="T105">8. 辦理災害搶救、緊急應變相關經費編核之付款事項。</text:span></text:p>
          </table:table-cell>
          <table:covered-table-cell/>
        </table:table-row>
        <table:table-row table:style-name="表格23.6">
          <table:table-cell table:style-name="表格23.A6" office:value-type="string">
            <text:p text:style-name="P42">作業組</text:p>
          </table:table-cell>
          <table:table-cell table:style-name="表格23.B6" table:number-columns-spanned="2" office:value-type="string">
            <text:p text:style-name="P88">1. 負責協調聯繫各村收容場所辦理災民收容安置、救濟相關事項。(如附件1.6)</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40">村里收容處所</text:p>
                </table:table-cell>
                <table:table-cell table:style-name="表格28.A1" office:value-type="string">
                  <text:p text:style-name="P40">管理人</text:p>
                </table:table-cell>
                <table:table-cell table:style-name="表格28.C1" office:value-type="string">
                  <text:p text:style-name="P40">電話</text:p>
                </table:table-cell>
              </table:table-row>
              <table:table-row table:style-name="表格28.1">
                <table:table-cell table:style-name="表格28.A1" office:value-type="string">
                  <text:p text:style-name="P40">僑義國小</text:p>
                </table:table-cell>
                <table:table-cell table:style-name="表格28.A1" office:value-type="string">
                  <text:p text:style-name="P40">黃培勝</text:p>
                </table:table-cell>
                <table:table-cell table:style-name="表格28.C1" office:value-type="string">
                  <text:p text:style-name="P40">04-8892244</text:p>
                </table:table-cell>
              </table:table-row>
              <table:table-row table:style-name="表格28.1">
                <table:table-cell table:style-name="表格28.A1" office:value-type="string">
                  <text:p text:style-name="P40">溪州國中</text:p>
                </table:table-cell>
                <table:table-cell table:style-name="表格28.A1" office:value-type="string">
                  <text:p text:style-name="P40">張宏仁</text:p>
                </table:table-cell>
                <table:table-cell table:style-name="表格28.C1" office:value-type="string">
                  <text:p text:style-name="P40">04-8895054</text:p>
                </table:table-cell>
              </table:table-row>
              <table:table-row table:style-name="表格28.1">
                <table:table-cell table:style-name="表格28.A1" office:value-type="string">
                  <text:p text:style-name="P40">溪州國小</text:p>
                </table:table-cell>
                <table:table-cell table:style-name="表格28.A1" office:value-type="string">
                  <text:p text:style-name="P40">張景富</text:p>
                </table:table-cell>
                <table:table-cell table:style-name="表格28.C1" office:value-type="string">
                  <text:p text:style-name="P40">04-8895013</text:p>
                </table:table-cell>
              </table:table-row>
            </table:table>
            <text:p text:style-name="P40"/>
            <text:p text:style-name="P5"><text:span text:style-name="T105">2. </text:span><text:span text:style-name="T105">協調聯繫分駐派出所、衛生所、戶政事務所或其他協防單位進駐各</text:span><text:span text:style-name="T105">災民</text:span>收容場所。</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40">機關</text:p>
                </table:table-cell>
                <table:table-cell table:style-name="表格29.A1" office:value-type="string">
                  <text:p text:style-name="P40">管理人</text:p>
                </table:table-cell>
                <table:table-cell table:style-name="表格29.C1" office:value-type="string">
                  <text:p text:style-name="P40">電話</text:p>
                </table:table-cell>
              </table:table-row>
              <table:table-row table:style-name="表格29.1">
                <table:table-cell table:style-name="表格29.A1" office:value-type="string">
                  <text:p text:style-name="P40">溪州分駐所</text:p>
                </table:table-cell>
                <table:table-cell table:style-name="表格29.A1" office:value-type="string">
                  <text:p text:style-name="Standard"><text:span text:style-name="T94">蔡志昌</text:span></text:p>
                </table:table-cell>
                <table:table-cell table:style-name="表格29.C1" office:value-type="string">
                  <text:p text:style-name="P40">04-8895029</text:p>
                </table:table-cell>
              </table:table-row>
              <table:table-row table:style-name="表格29.1">
                <table:table-cell table:style-name="表格29.A1" office:value-type="string">
                  <text:p text:style-name="Standard"><text:span text:style-name="T94">溪州鄉衛生所</text:span></text:p>
                </table:table-cell>
                <table:table-cell table:style-name="表格29.A1" office:value-type="string">
                  <text:p text:style-name="P40">陳振村</text:p>
                </table:table-cell>
                <table:table-cell table:style-name="表格29.C1" office:value-type="string">
                  <text:p text:style-name="Standard"><text:span text:style-name="T94">04-8895023</text:span></text:p>
                </table:table-cell>
              </table:table-row>
              <table:table-row table:style-name="表格29.1">
                <table:table-cell table:style-name="表格29.A1" office:value-type="string">
                  <text:p text:style-name="Standard"><text:span text:style-name="T115">溪州鄉戶政事務所</text:span></text:p>
                </table:table-cell>
                <table:table-cell table:style-name="表格29.A1" office:value-type="string">
                  <text:p text:style-name="P40">馬慶隆</text:p>
                </table:table-cell>
                <table:table-cell table:style-name="表格29.C1" office:value-type="string">
                  <text:p text:style-name="P40">04-8895441</text:p>
                </table:table-cell>
              </table:table-row>
            </table:table>
            <text:p text:style-name="P54"/>
            <text:p text:style-name="P56"><text:span text:style-name="T138">3. </text:span><text:span text:style-name="T138">負責協調聯繫開口合約廠商進行</text:span><text:span text:style-name="T138">民生物資提供及</text:span><text:span text:style-name="T138">災情搶救工程相關事項。</text:span></text:p>
            <table:table table:name="表格30" table:style-name="表格30">
              <table:table-column table:style-name="表格30.A"/>
              <table:table-column table:style-name="表格30.B"/>
              <table:table-row table:style-name="表格30.1">
                <table:table-cell table:style-name="表格30.A1" office:value-type="string">
                  <text:p text:style-name="P40">民生物資合約廠商</text:p>
                </table:table-cell>
                <table:table-cell table:style-name="表格30.B1" office:value-type="string">
                  <text:p text:style-name="P40">電話</text:p>
                </table:table-cell>
              </table:table-row>
              <table:table-row table:style-name="表格30.1">
                <table:table-cell table:style-name="表格30.A1" office:value-type="string">
                  <text:p text:style-name="P40">梓成行</text:p>
                </table:table-cell>
                <table:table-cell table:style-name="表格30.B1" office:value-type="string">
                  <text:p text:style-name="P40">04-8895022</text:p>
                </table:table-cell>
              </table:table-row>
              <table:table-row table:style-name="表格30.1">
                <table:table-cell table:style-name="表格30.A1" office:value-type="string">
                  <text:p text:style-name="Standard"><text:span text:style-name="T94">工程搶救搶險合約廠商</text:span></text:p>
                </table:table-cell>
                <table:table-cell table:style-name="表格30.B1" office:value-type="string">
                  <text:p text:style-name="P40">電話</text:p>
                </table:table-cell>
              </table:table-row>
              <table:table-row table:style-name="表格30.1">
                <table:table-cell table:style-name="表格30.A1" office:value-type="string">
                  <text:p text:style-name="P40">勤立土木包工業</text:p>
                </table:table-cell>
                <table:table-cell table:style-name="表格30.B1" office:value-type="string">
                  <text:p text:style-name="P40">0935-905101</text:p>
                </table:table-cell>
              </table:table-row>
            </table:table>
            <text:p text:style-name="P54"/>
            <text:p text:style-name="Standard"><text:span text:style-name="T147">4. </text:span><text:span text:style-name="T147">清查各項救災器材清冊種類及數量，便利災害發生時隨時調度取用。</text:span></text:p>
            <text:p text:style-name="Standard"><text:span text:style-name="T147">5. 執行毒化物擴散</text:span><text:span text:style-name="T147">安全防護措施，清查有關轄區內可能</text:span><text:span text:style-name="T147">擴散</text:span><text:span text:style-name="T147">之潛在危險區域圖說及聯絡資料。</text:span></text:p>
          </table:table-cell>
          <table:covered-table-cell/>
        </table:table-row>
        <table:table-row table:style-name="表格23.1">
          <table:table-cell table:style-name="表格23.A7" table:number-columns-spanned="3" office:value-type="string">
            <text:p text:style-name="P42">撤除應變中心</text:p>
          </table:table-cell>
          <table:covered-table-cell/>
          <table:covered-table-cell/>
        </table:table-row>
        <table:table-row table:style-name="表格23.1">
          <table:table-cell table:style-name="表格23.A8" table:number-columns-spanned="2" office:value-type="string">
            <text:p text:style-name="P89">指揮官</text:p>
          </table:table-cell>
          <table:covered-table-cell/>
          <table:table-cell table:style-name="表格23.C8" office:value-type="string">
            <text:p text:style-name="P40">宣布撤除應變中心</text:p>
          </table:table-cell>
        </table:table-row>
        <table:table-row table:style-name="表格23.1">
          <table:table-cell table:style-name="表格23.A9" table:number-columns-spanned="2" office:value-type="string">
            <text:p text:style-name="P89">副指揮官</text:p>
          </table:table-cell>
          <table:covered-table-cell/>
          <table:table-cell table:style-name="表格23.C9" office:value-type="string">
            <text:p text:style-name="P40">繼續執行後續相關工作</text:p>
          </table:table-cell>
        </table:table-row>
        <table:table-row table:style-name="表格23.1">
          <table:table-cell table:style-name="表格23.A10" table:number-columns-spanned="2" office:value-type="string">
            <text:p text:style-name="P42">業務組、作業組</text:p>
          </table:table-cell>
          <table:covered-table-cell/>
          <table:table-cell table:style-name="表格23.C10" office:value-type="string">
            <text:p text:style-name="Standard"><text:span text:style-name="T107">1. </text:span><text:span text:style-name="T107">災害救助及時慰問及執行進度通報作業</text:span></text:p>
            <text:p text:style-name="P56">(1) 辦理死亡、失蹤及重傷者慰問事宜。</text:p>
            <text:p text:style-name="Standard"><text:span text:style-name="T107">(2) 辦理房屋租金或生活扶助金之發放，應配合災民收容</text:span><text:span text:style-name="T107">場</text:span><text:span text:style-name="T107">所撤離時配套作業，以爭時效。</text:span></text:p>
            <text:p text:style-name="P56">(3) 辦理房屋毀損不堪居住者之安遷救助。</text:p>
            <text:p text:style-name="Standard"><text:span text:style-name="T107">2. </text:span><text:span text:style-name="T94">清除災區污染及環境監控工作。</text:span></text:p>
            <text:p text:style-name="Standard"><text:span text:style-name="T94">3. </text:span><text:span text:style-name="T94">對遭受毒化物傷害民眾進行後續醫療追蹤。</text:span></text:p>
            <text:p text:style-name="Standard"><text:span text:style-name="T94">4. </text:span><text:span text:style-name="T94">發布毒性化學物質災後處理相關狀況告知社會大眾。</text:span></text:p>
          </table:table-cell>
        </table:table-row>
      </table:table>
      <text:p text:style-name="P251"><text:span text:style-name="T10">壹、開設災害應變中心</text:span><text:span text:style-name="T13"> <text:s/></text:span></text:p>
      <text:p text:style-name="P167"><text:span text:style-name="T24">當</text:span><text:span text:style-name="T24">此</text:span><text:span text:style-name="T24">類災害事件發生時，依災害的嚴重程度立即由</text:span><text:span text:style-name="T24">主任</text:span><text:span text:style-name="T24">秘書擔任召集人，報請</text:span><text:span text:style-name="T24">首長</text:span><text:span text:style-name="T24">決定成立災害應變中心，由</text:span><text:span text:style-name="T24">業務組</text:span><text:span text:style-name="T24">通知各任務編組單位人員進駐作業</text:span><text:span text:style-name="T24">，</text:span><text:span text:style-name="T24">同時通報本縣災害應變中心。</text:span></text:p>
      <text:p text:style-name="P167"><text:span text:style-name="T24">災害應變中心開設之作業方法及任務編組依「災害應變中心</text:span><text:span text:style-name="T24">作業</text:span><text:span text:style-name="T24">要點」及「</text:span><text:span text:style-name="T24">鄉鎮市公所</text:span><text:span text:style-name="T24">災害應變中心作業</text:span><text:span text:style-name="T24">手冊</text:span><text:span text:style-name="T24">」，執行縣災害應變中心所交付之災害應變任務，或主動執行其業務職責有關之災害防救應變事項。災害應變中心開設後各任務編組之工作重點如下：</text:span></text:p>
      <text:p text:style-name="P167"><text:span text:style-name="T24">各單位任務編組人員應與之作業人員互相配合，保持案況處理之聯繫與通報，以促進災害處理速度及登錄之準確性。</text:span><text:span text:style-name="T24">另</text:span><text:span text:style-name="T24">迅速與轄區災害現場取得聯繫，並掌握災情狀況了解後續處理之進度。進行登錄、管制及統計災情作業，並初報彙陳縣災害應變中心。</text:span></text:p>
      <text:p text:style-name="P16"/>
      <text:p text:style-name="P63">貳、災情查詢與統計</text:p>
      <text:p text:style-name="P5"><text:span text:style-name="T28"><text:s text:c="4"/></text:span><text:span text:style-name="T24">迅速與災害現場取得聯繫，並掌握災情狀況，瞭解災情發生的基本資料及相關狀況之記錄並加以統計。然後將初期統計結果呈報鄉災害應變中心召集人，讓召集人對整個災害損壞及傷亡狀況有所瞭解。</text:span><text:span text:style-name="T31">彙整災情查報及統計結果</text:span><text:span text:style-name="T31">。</text:span><text:span text:style-name="T31">(表單如附件1.7~1.17災情管制表等)</text:span></text:p>
      <text:p text:style-name="P16"/>
      <text:p text:style-name="P5"><text:span text:style-name="T125">參、將災情通報縣府EOC </text:span></text:p>
      <text:p text:style-name="P5"><text:span text:style-name="T28"><text:s text:c="4"/></text:span><text:span text:style-name="T24">本</text:span><text:span text:style-name="T24">鄉災害應變中心於開設期間，要與縣災害應變中心保持通暢聯繫，並隨時向縣災害應變中心回報最新災害事件處理狀況。另外，</text:span><text:span text:style-name="T24">本</text:span><text:span text:style-name="T24">鄉災害應變中心須依照縣災害應變中心的指示，處置災害狀況或協助縣府應變單位執行應變任務。</text:span></text:p>
      <text:p text:style-name="P252">肆、臨災應變與處置</text:p>
      <text:p text:style-name="P5"><text:span text:style-name="T28"><text:s text:c="4"/></text:span><text:span text:style-name="T31">鄉鎮市災害</text:span><text:span text:style-name="T24">應變中心毒化災害之各狀況應變及處置事宜如表</text:span><text:span text:style-name="T24">5</text:span><text:span text:style-name="T24">-2所示</text:span><text:span text:style-name="T24">。</text:span></text:p>
      <text:p text:style-name="P17">表5-2 災害應變中心毒化災害應變及處置表<text:span text:style-name="T73">(公所能量無法負荷請求縣災害應變中心協助)</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60">項次</text:p>
          </table:table-cell>
          <table:table-cell table:style-name="表格31.A1" office:value-type="string">
            <text:p text:style-name="P60">狀 <text:s/>況</text:p>
          </table:table-cell>
          <table:table-cell table:style-name="表格31.A1" office:value-type="string">
            <text:p text:style-name="P4"><text:span text:style-name="T22">災害</text:span><text:span text:style-name="T112">應變中心</text:span><text:span text:style-name="T112">編組人員</text:span></text:p>
          </table:table-cell>
          <table:table-cell table:style-name="表格31.A1" office:value-type="string">
            <text:p text:style-name="P60">應變處置事宜</text:p>
          </table:table-cell>
          <table:table-cell table:style-name="表格31.A1" office:value-type="string">
            <text:p text:style-name="P60">縣府協助單位</text:p>
          </table:table-cell>
          <table:table-cell table:style-name="表格31.F1" office:value-type="string">
            <text:p text:style-name="P60">聯絡電話</text:p>
          </table:table-cell>
        </table:table-row>
        <table:table-row table:style-name="表格31.2">
          <table:table-cell table:style-name="表格31.A2" office:value-type="string">
            <text:p text:style-name="P46">1</text:p>
          </table:table-cell>
          <table:table-cell table:style-name="表格31.A2" office:value-type="string">
            <text:p text:style-name="P46">災民搜救</text:p>
          </table:table-cell>
          <table:table-cell table:style-name="表格31.A2" office:value-type="string">
            <text:p text:style-name="P6"><text:span text:style-name="T96">作業</text:span><text:span text:style-name="T96">組</text:span></text:p>
            <text:p text:style-name="P46"/>
          </table:table-cell>
          <table:table-cell table:style-name="表格31.A2" office:value-type="string">
            <text:p text:style-name="P6"><text:span text:style-name="T103">1.優先搜救轄區內受毒化物影響之民眾</text:span><text:span text:style-name="T103">。</text:span></text:p>
          </table:table-cell>
          <table:table-cell table:style-name="表格31.A2" office:value-type="string">
            <text:p text:style-name="P46">警察局</text:p>
            <text:p text:style-name="P46">消防局</text:p>
          </table:table-cell>
          <table:table-cell table:style-name="表格31.F2" office:value-type="string">
            <text:p text:style-name="P108">縣災害應變中心</text:p>
            <text:p text:style-name="P6"><text:span text:style-name="T69">電話: 04-7512148</text:span></text:p>
            <text:p text:style-name="P108"/>
          </table:table-cell>
        </table:table-row>
        <table:table-row table:style-name="表格31.1">
          <table:table-cell table:style-name="表格31.A3" office:value-type="string">
            <text:p text:style-name="P46">2</text:p>
          </table:table-cell>
          <table:table-cell table:style-name="表格31.A3" office:value-type="string">
            <text:p text:style-name="P46">居民受困</text:p>
          </table:table-cell>
          <table:table-cell table:style-name="表格31.A3" office:value-type="string">
            <text:p text:style-name="P6"><text:span text:style-name="T96">作業</text:span><text:span text:style-name="T96">組</text:span></text:p>
          </table:table-cell>
          <table:table-cell table:style-name="表格31.A3" office:value-type="string">
            <text:p text:style-name="P6"><text:span text:style-name="T103">1.</text:span><text:span text:style-name="T103">通報縣災害應變中心</text:span><text:span text:style-name="T103">。</text:span></text:p>
            <text:p text:style-name="P6"><text:span text:style-name="T103">2.</text:span><text:span text:style-name="T103">協請</text:span><text:span text:style-name="T103">消防分隊處理。</text:span></text:p>
          </table:table-cell>
          <table:table-cell table:style-name="表格31.A3" office:value-type="string">
            <text:p text:style-name="P46">消防局</text:p>
          </table:table-cell>
          <table:table-cell table:style-name="表格31.F3" office:value-type="string">
            <text:p text:style-name="P108">縣災害應變中心</text:p>
            <text:p text:style-name="P6"><text:span text:style-name="T69">電話: 04-7512148</text:span></text:p>
            <text:p text:style-name="P108"/>
          </table:table-cell>
        </table:table-row>
        <table:table-row table:style-name="表格31.1">
          <table:table-cell table:style-name="表格31.A3" office:value-type="string">
            <text:p text:style-name="P46">4</text:p>
          </table:table-cell>
          <table:table-cell table:style-name="表格31.A3" office:value-type="string">
            <text:p text:style-name="P6"><text:span text:style-name="T103">劃定</text:span><text:span text:style-name="T103">毒化災</text:span><text:span text:style-name="T103">警戒管制範圍</text:span></text:p>
          </table:table-cell>
          <table:table-cell table:style-name="表格31.A3" office:value-type="string">
            <text:p text:style-name="P6"><text:span text:style-name="T96">作業</text:span><text:span text:style-name="T96">組</text:span></text:p>
            <text:p text:style-name="P46"/>
          </table:table-cell>
          <table:table-cell table:style-name="表格31.A3" office:value-type="string">
            <text:p text:style-name="P6"><text:span text:style-name="T103">1.</text:span><text:span text:style-name="T103">協助應變中心進行轄區內的狀況處置。</text:span></text:p>
            <text:p text:style-name="P46">2.現場放置封鎖或警戒設施。</text:p>
          </table:table-cell>
          <table:table-cell table:style-name="表格31.A3" office:value-type="string">
            <text:p text:style-name="P46">警察局</text:p>
            <text:p text:style-name="P46">消防局</text:p>
            <text:p text:style-name="P46">環保局</text:p>
          </table:table-cell>
          <table:table-cell table:style-name="表格31.F3" office:value-type="string">
            <text:p text:style-name="P108">縣災害應變中心</text:p>
            <text:p text:style-name="P6"><text:span text:style-name="T69">電話: 04-7512148</text:span></text:p>
            <text:p text:style-name="P108"/>
          </table:table-cell>
        </table:table-row>
        <table:table-row table:style-name="表格31.1">
          <table:table-cell table:style-name="表格31.A3" office:value-type="string">
            <text:p text:style-name="P46">5</text:p>
          </table:table-cell>
          <table:table-cell table:style-name="表格31.A3" office:value-type="string">
            <text:p text:style-name="P46">居民避難性疏散撤離</text:p>
          </table:table-cell>
          <table:table-cell table:style-name="表格31.A3" office:value-type="string">
            <text:p text:style-name="P6"><text:span text:style-name="T96">作業</text:span><text:span text:style-name="T96">組</text:span></text:p>
            <text:p text:style-name="P46"/>
          </table:table-cell>
          <table:table-cell table:style-name="表格31.A3" office:value-type="string">
            <text:p text:style-name="P6"><text:span text:style-name="T103">1. </text:span><text:span text:style-name="T103">轄區內受災害威脅範圍的所有居民全部撤離至收容所。</text:span></text:p>
            <text:p text:style-name="P6"><text:span text:style-name="T103">2. </text:span><text:span text:style-name="T103">根據縣災害應變中心指示疏散撤離災民至收容所，並安置災民。</text:span></text:p>
          </table:table-cell>
          <table:table-cell table:style-name="表格31.A3" office:value-type="string">
            <text:p text:style-name="P46">警察局</text:p>
            <text:p text:style-name="P46">消防局</text:p>
            <text:p text:style-name="P46">社會處</text:p>
          </table:table-cell>
          <table:table-cell table:style-name="表格31.F3" office:value-type="string">
            <text:p text:style-name="P108">縣災害應變中心</text:p>
            <text:p text:style-name="P6"><text:span text:style-name="T69">電話: 04-7512148</text:span></text:p>
            <text:p text:style-name="P108"/>
          </table:table-cell>
        </table:table-row>
        <table:table-row table:style-name="表格31.1">
          <table:table-cell table:style-name="表格31.A3" office:value-type="string">
            <text:p text:style-name="P46">6</text:p>
          </table:table-cell>
          <table:table-cell table:style-name="表格31.A3" office:value-type="string">
            <text:p text:style-name="P46">災民收容安置</text:p>
          </table:table-cell>
          <table:table-cell table:style-name="表格31.A3" office:value-type="string">
            <text:p text:style-name="P6"><text:span text:style-name="T96">作業</text:span><text:span text:style-name="T96">組</text:span></text:p>
          </table:table-cell>
          <table:table-cell table:style-name="表格31.A3" office:value-type="string">
            <text:p text:style-name="P6"><text:span text:style-name="T103">1.</text:span><text:span text:style-name="T103">根據縣災害應變中心指示開設收容所，安置災民。</text:span></text:p>
            <text:p text:style-name="P46"><text:soft-page-break/>2.聯絡民生物資廠商提供物資並發放。(如附件1.5)</text:p>
            <text:p text:style-name="P46">3.罹難者服務，包括身分確認、慰問金準備、殯葬服務及家屬情緒安撫。</text:p>
            <text:p text:style-name="P46">4.聯繫轄區民間團體協助</text:p>
          </table:table-cell>
          <table:table-cell table:style-name="表格31.A3" office:value-type="string">
            <text:p text:style-name="P46">社會處</text:p>
            <text:p text:style-name="P46">廠商</text:p>
            <text:p text:style-name="P46">民間團<text:soft-page-break/>體</text:p>
          </table:table-cell>
          <table:table-cell table:style-name="表格31.F3" office:value-type="string">
            <text:p text:style-name="P108">縣災害應變中心</text:p>
            <text:p text:style-name="P6"><text:span text:style-name="T69">電話: 04-7512148</text:span></text:p>
            <text:p text:style-name="P46">廠商聯絡人及電話</text:p>
            <text:p text:style-name="P6"><text:soft-page-break/><text:span text:style-name="T103">人員:梓成行</text:span></text:p>
            <text:p text:style-name="P6"><text:span text:style-name="T103">電話:04-8895022</text:span></text:p>
            <text:p text:style-name="P46">民間團體人員及電話</text:p>
            <text:p text:style-name="P6"><text:span text:style-name="T103">人員:</text:span><text:span text:style-name="T120">南田書院張振昌</text:span></text:p>
            <text:p text:style-name="P46">電話:0921-183041</text:p>
            <text:p text:style-name="P6"><text:span text:style-name="T103">人員:同心慈善會楊昭勳</text:span></text:p>
            <text:p text:style-name="P46">電話:04-8897080</text:p>
            <text:p text:style-name="P53"><text:span text:style-name="T137"><text:s text:c="5"/></text:span><text:span text:style-name="T40">04-8890580</text:span></text:p>
          </table:table-cell>
        </table:table-row>
        <table:table-row table:style-name="表格31.1">
          <table:table-cell table:style-name="表格31.A3" office:value-type="string">
            <text:p text:style-name="P46">7</text:p>
          </table:table-cell>
          <table:table-cell table:style-name="表格31.A3" office:value-type="string">
            <text:p text:style-name="P6"><text:span text:style-name="T103">居民緊急運送</text:span><text:span text:style-name="T103">及</text:span><text:span text:style-name="T103">救護</text:span></text:p>
          </table:table-cell>
          <table:table-cell table:style-name="表格31.A3" office:value-type="string">
            <text:p text:style-name="P6"><text:span text:style-name="T96">作業</text:span><text:span text:style-name="T96">組</text:span></text:p>
          </table:table-cell>
          <table:table-cell table:style-name="表格31.A3" office:value-type="string">
            <text:p text:style-name="P6"><text:span text:style-name="T103">1.</text:span><text:span text:style-name="T103">通報縣災害應變中心</text:span><text:span text:style-name="T103">。</text:span></text:p>
            <text:p text:style-name="P46">2.聯絡消防分隊處理。</text:p>
          </table:table-cell>
          <table:table-cell table:style-name="表格31.A3" office:value-type="string">
            <text:p text:style-name="P46">消防局</text:p>
          </table:table-cell>
          <table:table-cell table:style-name="表格31.F3" office:value-type="string">
            <text:p text:style-name="P108">縣災害應變中心</text:p>
            <text:p text:style-name="P6"><text:span text:style-name="T69">電話: 04-7512148</text:span></text:p>
            <text:p text:style-name="P108"/>
          </table:table-cell>
        </table:table-row>
        <table:table-row table:style-name="表格31.1">
          <table:table-cell table:style-name="表格31.A3" office:value-type="string">
            <text:p text:style-name="P46">8</text:p>
          </table:table-cell>
          <table:table-cell table:style-name="表格31.A3" office:value-type="string">
            <text:p text:style-name="P46">醫療救護</text:p>
          </table:table-cell>
          <table:table-cell table:style-name="表格31.A3" office:value-type="string">
            <text:p text:style-name="P6"><text:span text:style-name="T96">作業</text:span><text:span text:style-name="T96">組</text:span></text:p>
          </table:table-cell>
          <table:table-cell table:style-name="表格31.A3" office:value-type="string">
            <text:p text:style-name="P6"><text:span text:style-name="T103">1.</text:span><text:span text:style-name="T103">通報縣災害應變中心</text:span><text:span text:style-name="T103">。</text:span></text:p>
            <text:p text:style-name="P6"><text:span text:style-name="T103">2.請求分派醫療人員進行檢傷分類、醫療救護、心理輔導等。</text:span><text:span text:style-name="T103"> </text:span></text:p>
            <text:p text:style-name="P46"/>
          </table:table-cell>
          <table:table-cell table:style-name="表格31.A3" office:value-type="string">
            <text:p text:style-name="P46">衛生局</text:p>
            <text:p text:style-name="P46">醫院</text:p>
          </table:table-cell>
          <table:table-cell table:style-name="表格31.F3" office:value-type="string">
            <text:p text:style-name="P108">縣災害應變中心</text:p>
            <text:p text:style-name="P6"><text:span text:style-name="T69">電話: 04-7512148</text:span></text:p>
            <text:p text:style-name="P6"><text:span text:style-name="T103">署立彰化醫院</text:span></text:p>
            <text:p text:style-name="P6"><text:span text:style-name="T103">電話:04-8298686</text:span></text:p>
          </table:table-cell>
        </table:table-row>
        <table:table-row table:style-name="表格31.1">
          <table:table-cell table:style-name="表格31.A3" office:value-type="string">
            <text:p text:style-name="P6"><text:span text:style-name="T103">1</text:span><text:span text:style-name="T103">0</text:span></text:p>
          </table:table-cell>
          <table:table-cell table:style-name="表格31.A3" office:value-type="string">
            <text:p text:style-name="P46">道路發生重大交通事故</text:p>
          </table:table-cell>
          <table:table-cell table:style-name="表格31.A3" office:value-type="string">
            <text:p text:style-name="P6"><text:span text:style-name="T96">作業</text:span><text:span text:style-name="T96">組</text:span></text:p>
          </table:table-cell>
          <table:table-cell table:style-name="表格31.A3" office:value-type="string">
            <text:p text:style-name="P6"><text:span text:style-name="T103">1.</text:span><text:span text:style-name="T103">通報縣災害應變中心</text:span><text:span text:style-name="T103">。</text:span></text:p>
            <text:p text:style-name="P46">2.現場放置封鎖或警示設施。</text:p>
            <text:p text:style-name="P46">3.聯繫派出所處理。</text:p>
          </table:table-cell>
          <table:table-cell table:style-name="表格31.A3" office:value-type="string">
            <text:p text:style-name="P46">警察局</text:p>
          </table:table-cell>
          <table:table-cell table:style-name="表格31.F3" office:value-type="string">
            <text:p text:style-name="P108">縣災害應變中心</text:p>
            <text:p text:style-name="P6"><text:span text:style-name="T69">電話: 04-7512148</text:span></text:p>
            <text:p text:style-name="P108"/>
          </table:table-cell>
        </table:table-row>
        <table:table-row table:style-name="表格31.1">
          <table:table-cell table:style-name="表格31.A3" office:value-type="string">
            <text:p text:style-name="P6"><text:span text:style-name="T103">1</text:span><text:span text:style-name="T103">1</text:span></text:p>
          </table:table-cell>
          <table:table-cell table:style-name="表格31.A3" office:value-type="string">
            <text:p text:style-name="P6"><text:span text:style-name="T103">道路</text:span><text:span text:style-name="T103">搶通</text:span></text:p>
          </table:table-cell>
          <table:table-cell table:style-name="表格31.A3" office:value-type="string">
            <text:p text:style-name="P6"><text:span text:style-name="T96">作業</text:span><text:span text:style-name="T96">組</text:span></text:p>
          </table:table-cell>
          <table:table-cell table:style-name="表格31.A3" office:value-type="string">
            <text:p text:style-name="P6"><text:span text:style-name="T103">1.</text:span><text:span text:style-name="T103">通報縣災害應變中心</text:span><text:span text:style-name="T103">。</text:span></text:p>
            <text:p text:style-name="P46">2.現場放置封鎖或警示設施。</text:p>
            <text:p text:style-name="P46">3.聯繫工程搶修廠商調派重型機械清除障礙。</text:p>
          </table:table-cell>
          <table:table-cell table:style-name="表格31.A3" office:value-type="string">
            <text:p text:style-name="P46">工務處</text:p>
            <text:p text:style-name="P46">廠商</text:p>
          </table:table-cell>
          <table:table-cell table:style-name="表格31.F3" office:value-type="string">
            <text:p text:style-name="P108">縣災害應變中心</text:p>
            <text:p text:style-name="P6"><text:span text:style-name="T69">電話: 04-7512148</text:span></text:p>
            <text:p text:style-name="P46">開口合約廠商</text:p>
            <text:p text:style-name="P6"><text:span text:style-name="T103">廠商:</text:span><text:span text:style-name="T120">勤立土木包工業</text:span></text:p>
            <text:p text:style-name="P6"><text:span text:style-name="T103">電話:0935-905101</text:span></text:p>
          </table:table-cell>
        </table:table-row>
      </table:table>
      <text:p text:style-name="P63"/>
      <text:p text:style-name="P63">伍、召開應變會議 </text:p>
      <text:p text:style-name="P23"><text:soft-page-break/></text:p>
      <text:p text:style-name="P5"><text:span text:style-name="T28"><text:s text:c="4"/></text:span><text:span text:style-name="T24">災害應變中心開設期間要定期召開應變會議，以讓召集人掌握整個災害應變之情況，其內容應包括：</text:span></text:p>
      <text:p text:style-name="P5"><text:span text:style-name="T24">1.</text:span><text:span text:style-name="T24">各編組報告災情狀況</text:span></text:p>
      <text:p text:style-name="P5"><text:span text:style-name="T24">2.</text:span><text:span text:style-name="T24">各編組報告應變及管制情況</text:span></text:p>
      <text:p text:style-name="P5"><text:span text:style-name="T24">3.作業</text:span><text:span text:style-name="T24">組報告需</text:span><text:span text:style-name="T24">請</text:span><text:span text:style-name="T24">求支援事項</text:span></text:p>
      <text:p text:style-name="P5"><text:span text:style-name="T24">4.作業</text:span><text:span text:style-name="T24">組報告疏散撤離的指示及情況</text:span></text:p>
      <text:p text:style-name="P5"><text:span text:style-name="T24">5.作業</text:span><text:span text:style-name="T24">組報告災害資訊發佈狀況</text:span></text:p>
      <text:p text:style-name="P5"><text:span text:style-name="T24">6.作業</text:span><text:span text:style-name="T24">組報告災情狀況</text:span></text:p>
      <text:p text:style-name="P5"><text:span text:style-name="T24">7.</text:span><text:span text:style-name="T24">其他重要事項</text:span></text:p>
      <text:p text:style-name="P16"/>
      <text:p text:style-name="P63">陸、 撤除災害應變中心 </text:p>
      <text:p text:style-name="P23"/>
      <text:p text:style-name="P5"><text:span text:style-name="T28"><text:s text:c="4"/></text:span><text:span text:style-name="T24">災害事件結束後應變中心根據環保署空氣品質監測</text:span><text:span text:style-name="T24">或其他現地監測</text:span><text:span text:style-name="T24">之資料判斷，災害威脅完全解除後可適時解除警報。災害應變中心由</text:span><text:span text:style-name="T24">業務組</text:span><text:span text:style-name="T24">以口頭或書面資料報</text:span><text:span text:style-name="T24">告</text:span><text:span text:style-name="T24">，經召集人根據轄區實際情況裁示後得撤除之，並將撤除事由及時間告知縣災害應變中心。</text:span><text:span text:style-name="T24">另進行必要之災區清潔與復原作業。</text:span></text:p>
      <text:p text:style-name="P16"/>
      <text:p text:style-name="P16"/>
      <text:p text:style-name="P268"/>
      <text:p text:style-name="P269"/>
      <text:p text:style-name="P269"/>
      <text:p text:style-name="P206"><text:span text:style-name="T14">第</text:span><text:span text:style-name="T14">六</text:span><text:span text:style-name="T14">篇</text:span><text:span text:style-name="T16"> </text:span><text:span text:style-name="T14">公共管線</text:span><text:span text:style-name="T14">災害應變標準作業程序</text:span></text:p>
      <text:p text:style-name="P160"><text:span text:style-name="T24">本應變標準作業程序依縣災害應變中心成立與撤除時機同步動作，</text:span><text:span text:style-name="T24">以</text:span><text:span text:style-name="T24">作為災害應變中心共通性操作原則。內容係依坡地災害事件之時序，擬訂坡地災害發生時，</text:span><text:span text:style-name="T24">公所</text:span><text:span text:style-name="T24">災害應變中心成立之系統化操作步驟的通則，並彙整作業程序相應之各式表單、通報單、回報單，以附件編號、電子檔案文件超連結及頁碼搜尋等方式，增加作業人員查找、使用表單時的效率。其流程如圖</text:span><text:span text:style-name="T28"> </text:span><text:span text:style-name="T24">6</text:span><text:span text:style-name="T24">-1所示，作業程序包含：</text:span></text:p>
      <text:p text:style-name="P163"/>
      <text:list xml:id="list1775197828" text:style-name="WW8Num39">
        <text:list-item>
          <text:list>
            <text:list-item>
              <text:list>
                <text:list-item>
                  <text:list>
                    <text:list-item>
                      <text:list>
                        <text:list-item>
                          <text:p text:style-name="P208"><text:span text:style-name="T31">1、<text:tab/>開設災害應變中心</text:span></text:p>
                        </text:list-item>
                      </text:list>
                    </text:list-item>
                  </text:list>
                </text:list-item>
              </text:list>
            </text:list-item>
            <text:list-item>
              <text:p text:style-name="P208"><text:span text:style-name="T31">2、<text:tab/>災情查詢與統計</text:span></text:p>
            </text:list-item>
            <text:list-item>
              <text:p text:style-name="P208"><text:span text:style-name="T31">3、<text:tab/>將災情通報縣府EOC</text:span></text:p>
            </text:list-item>
            <text:list-item>
              <text:p text:style-name="P208"><text:span text:style-name="T31">4、<text:tab/>臨災應變與處置</text:span></text:p>
            </text:list-item>
            <text:list-item>
              <text:p text:style-name="P208"><text:span text:style-name="T31">5、<text:tab/>召開應變會議</text:span><text:span text:style-name="T35"> </text:span></text:p>
              <text:list>
                <text:list-item>
                  <text:list>
                    <text:list-item>
                      <text:list>
                        <text:list-item>
                          <text:p text:style-name="P208"><text:span text:style-name="T31">6、<text:tab/>撤除災害應變中心</text:span><text:span text:style-name="T35"> </text:span></text:p>
                        </text:list-item>
                      </text:list>
                    </text:list-item>
                  </text:list>
                </text:list-item>
              </text:list>
            </text:list-item>
          </text:list>
        </text:list-item>
      </text:list>
      <text:p text:style-name="P31"/>
      <text:p text:style-name="P18">各個災害事件之時序及各項應變程序詳述如以下各節之內容。</text:p>
      <text:p text:style-name="P31"/>
      <text:p text:style-name="P104"><draw:frame draw:style-name="fr1" draw:name="訊框19" text:anchor-type="char" svg:x="1.27cm" svg:y="19.135cm" svg:width="13.018cm" svg:height="0.953cm" draw:z-index="88"><draw:text-box><text:p text:style-name="P1"><text:span text:style-name="T22">圖</text:span><text:span text:style-name="T22">6</text:span><text:span text:style-name="T22">-1</text:span><text:span text:style-name="T22">管線</text:span><text:span text:style-name="T141">災害應變中心標準作業流程圖</text:span></text:p></draw:text-box></draw:frame><text:soft-page-break/><draw:g text:anchor-type="as-char" svg:y="0cm" draw:z-index="5" draw:name="畫布 40" draw:style-name="gr1"><draw:rect draw:style-name="gr2" draw:text-style-name="P298" svg:width="16.193cm" svg:height="20.003cm" svg:x="0cm" svg:y="0cm"><text:p/></draw:rect><draw:custom-shape draw:name="AutoShape 4" draw:style-name="gr37" draw:text-style-name="P303" svg:width="6.668cm" svg:height="19.051cm" svg:x="0.953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 draw:style-name="gr38" draw:text-style-name="P304" svg:width="6.351cm" svg:height="19.051cm" svg:x="8.89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8" draw:style-name="gr41" draw:text-style-name="P303" svg:width="4.446cm" svg:height="1.269cm" svg:x="1.905cm" svg:y="17.4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446cm" svg:height="0.865cm" svg:x="1.905cm" svg:y="17.679cm"><draw:text-box><text:p text:style-name="P302"><text:span text:style-name="T198">災害終止 </text:span><text:span text:style-name="T198">(</text:span><text:span text:style-name="T198">復原</text:span><text:span text:style-name="T198">)</text:span></text:p></draw:text-box></draw:frame><draw:custom-shape draw:name="AutoShape 10" draw:style-name="gr42" draw:text-style-name="P303" svg:width="4.446cm" svg:height="1.273cm" svg:x="1.905cm" svg:y="8.3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446cm" svg:height="0.869cm" svg:x="1.905cm" svg:y="8.573cm"><draw:text-box><text:p text:style-name="P302"><text:span text:style-name="T198">災情發生</text:span></text:p></draw:text-box></draw:frame><draw:frame draw:style-name="gr43" draw:text-style-name="P310" svg:width="4.446cm" svg:height="4.446cm" svg:x="1.905cm" svg:y="9.626cm"><draw:text-box><text:p text:style-name="P302"><text:span text:style-name="T194">災情特性：</text:span></text:p><text:p text:style-name="P302"><text:span text:style-name="T194"/></text:p><text:p text:style-name="P312"><text:span text:style-name="T199">1.</text:span><text:span text:style-name="T199">民眾傷亡及受困</text:span></text:p><text:p text:style-name="P312"><text:span text:style-name="T199">2.</text:span><text:span text:style-name="T199">建築物倒塌毀損</text:span></text:p><text:p text:style-name="P312"><text:span text:style-name="T199">3.</text:span><text:span text:style-name="T199">火災</text:span></text:p><text:p text:style-name="P312"><text:span text:style-name="T199">4.</text:span><text:span text:style-name="T199">交通中斷</text:span></text:p><text:p text:style-name="P312"><text:span text:style-name="T199">5.</text:span><text:span text:style-name="T199">維生管線中斷</text:span></text:p><text:p text:style-name="P312"><text:span text:style-name="T199">6.</text:span><text:span text:style-name="T199">二次災害</text:span></text:p></draw:text-box></draw:frame><draw:frame draw:style-name="gr7" draw:text-style-name="P298" svg:width="4.446cm" svg:height="0.953cm" svg:x="1.905cm" svg:y="0.318cm"><draw:text-box><text:p text:style-name="P302"><text:span text:style-name="T194">災害時序</text:span></text:p></draw:text-box></draw:frame><draw:frame draw:style-name="gr7" draw:text-style-name="P298" svg:width="4.128cm" svg:height="0.952cm" svg:x="10.16cm" svg:y="0.215cm"><draw:text-box><text:p text:style-name="P302"><text:span text:style-name="T194">應變程序</text:span></text:p></draw:text-box></draw:frame><draw:line draw:name="Line 15" draw:style-name="gr8" draw:text-style-name="P298" svg:x1="4.112cm" svg:y1="2.96cm" svg:x2="4.112cm" svg:y2="8.46cm"><text:p/></draw:line><draw:line draw:name="Line 16" draw:style-name="gr8" draw:text-style-name="P298" svg:x1="4.128cm" svg:y1="14.288cm" svg:x2="4.13cm" svg:y2="17.463cm"><text:p/></draw:line><draw:g draw:name="Group 17" draw:style-name="gr39"><draw:custom-shape draw:name="AutoShape 18" draw:style-name="gr53" draw:text-style-name="P304" svg:width="4.444cm" svg:height="1.271cm" svg:x="9.843cm" svg:y="17.4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3.809cm" svg:height="0.955cm" svg:x="10.156cm" svg:y="17.657cm"><draw:text-box><text:p text:style-name="P302"><text:span text:style-name="T198">撤除應變中心</text:span></text:p></draw:text-box></draw:frame></draw:g><draw:g draw:name="Group 20" draw:style-name="gr39"><draw:custom-shape draw:name="AutoShape 21" draw:style-name="gr54" draw:text-style-name="P304" svg:width="5.079cm" svg:height="3.809cm" svg:x="9.525cm" svg:y="8.2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5.079cm" svg:height="3.809cm" svg:x="9.523cm" svg:y="8.253cm"><draw:text-box><text:p text:style-name="P302"><text:span text:style-name="T194">臨災應變與處置：</text:span></text:p><text:p text:style-name="P302"><text:span text:style-name="T194"/></text:p><text:p text:style-name="P313"><text:span text:style-name="T199">1.</text:span><text:span text:style-name="T199">配合縣府</text:span><text:span text:style-name="T199">EOC</text:span><text:span text:style-name="T199">應變</text:span></text:p><text:p text:style-name="P313"><text:span text:style-name="T199">2.</text:span><text:span text:style-name="T199">災情查通報</text:span></text:p><text:p text:style-name="P313"><text:span text:style-name="T199">3.</text:span><text:span text:style-name="T199">協助縣</text:span><text:span text:style-name="T199">EOC</text:span></text:p><text:p text:style-name="P313"><text:span text:style-name="T199">4.</text:span><text:span text:style-name="T199">災民搜救</text:span></text:p><text:p text:style-name="P313"><text:span text:style-name="T199">5.</text:span><text:span text:style-name="T199">依指示開設收容所</text:span></text:p><text:p text:style-name="P300"><text:span text:style-name="T199">其他重要救災事宜</text:span></text:p></draw:text-box></draw:frame></draw:g><draw:g draw:name="Group 23" draw:style-name="gr39"><draw:custom-shape draw:name="AutoShape 24" draw:style-name="gr55" draw:text-style-name="P304" svg:width="5.079cm" svg:height="3.805cm" svg:x="9.525cm" svg:y="13.0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5.079cm" svg:height="3.809cm" svg:x="9.523cm" svg:y="13.016cm"><draw:text-box><text:p text:style-name="P302"><text:span text:style-name="T194">召開應變會議：</text:span></text:p><text:p text:style-name="P313"><text:span text:style-name="T199">1.</text:span><text:span text:style-name="T199">報告災情狀況</text:span></text:p><text:p text:style-name="P313"><text:span text:style-name="T199">2.</text:span><text:span text:style-name="T199">應變管制情形</text:span></text:p><text:p text:style-name="P313"><text:span text:style-name="T199">3.</text:span><text:span text:style-name="T199">請求支援事項</text:span></text:p><text:p text:style-name="P313"><text:span text:style-name="T199">4.</text:span><text:span text:style-name="T199">避難收容所之開設</text:span></text:p><text:p text:style-name="P313"><text:span text:style-name="T199">5.</text:span><text:span text:style-name="T199">災情資訊發佈</text:span></text:p><text:p text:style-name="P313"><text:span text:style-name="T199">6.</text:span><text:span text:style-name="T199">其他重要事項</text:span></text:p></draw:text-box></draw:frame></draw:g><draw:custom-shape draw:name="AutoShape 26" draw:style-name="gr44" draw:text-style-name="P304" svg:width="4.446cm" svg:height="1.273cm" svg:x="9.843cm" svg:y="1.5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3.811cm" svg:height="0.955cm" svg:x="10.16cm" svg:y="1.817cm"><draw:text-box><text:p text:style-name="P302"><text:span text:style-name="T198">開設應變中心</text:span></text:p></draw:text-box></draw:frame><draw:custom-shape draw:name="AutoShape 28" draw:style-name="gr44" draw:text-style-name="P304" svg:width="4.446cm" svg:height="1.273cm" svg:x="9.843cm" svg:y="3.8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9" draw:style-name="gr44" draw:text-style-name="P304" svg:width="4.446cm" svg:height="1.273cm" svg:x="9.843cm" svg:y="6.0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446cm" svg:height="0.955cm" svg:x="9.843cm" svg:y="4.126cm"><draw:text-box><text:p text:style-name="P302"><text:span text:style-name="T198">災情查詢與統計</text:span></text:p></draw:text-box></draw:frame><draw:frame draw:style-name="gr7" draw:text-style-name="P298" svg:width="4.446cm" svg:height="1.273cm" svg:x="9.843cm" svg:y="6.003cm"><draw:text-box><text:p text:style-name="P302"><text:span text:style-name="T198">將災情通報縣政府</text:span><text:span text:style-name="T198">EOC</text:span></text:p></draw:text-box></draw:frame><draw:line draw:name="Line 32" draw:style-name="gr8" draw:text-style-name="P298" svg:x1="12.065cm" svg:y1="2.859cm" svg:x2="12.065cm" svg:y2="3.81cm"><text:p/></draw:line><draw:line draw:name="Line 33" draw:style-name="gr8" draw:text-style-name="P298" svg:x1="12.065cm" svg:y1="5.082cm" svg:x2="12.065cm" svg:y2="6.033cm"><text:p/></draw:line><draw:line draw:name="Line 34" draw:style-name="gr8" draw:text-style-name="P298" svg:x1="12.065cm" svg:y1="7.304cm" svg:x2="12.065cm" svg:y2="8.255cm"><text:p/></draw:line><draw:line draw:name="Line 35" draw:style-name="gr8" draw:text-style-name="P298" svg:x1="12.065cm" svg:y1="12.065cm" svg:x2="12.065cm" svg:y2="13.018cm"><text:p/></draw:line><draw:line draw:name="Line 36" draw:style-name="gr8" draw:text-style-name="P298" svg:x1="12.065cm" svg:y1="16.828cm" svg:x2="12.065cm" svg:y2="17.463cm"><text:p/></draw:line><draw:custom-shape draw:name="Rectangle 37" draw:style-name="gr47" draw:text-style-name="P301" svg:width="13.653cm" svg:height="6.351cm" svg:x="1.27cm" svg:y="1.147cm"><text:p/><draw:enhanced-geometry svg:viewBox="0 0 21600 21600" draw:type="rectangle" draw:enhanced-path="M 0 0 L 21600 0 21600 21600 0 21600 0 0 Z N"/></draw:custom-shape><draw:custom-shape draw:name="Rectangle 38" draw:style-name="gr48" draw:text-style-name="P301" svg:width="13.653cm" svg:height="9.208cm" svg:x="1.27cm" svg:y="7.814cm"><text:p/><draw:enhanced-geometry svg:viewBox="0 0 21600 21600" draw:type="rectangle" draw:enhanced-path="M 0 0 L 21600 0 21600 21600 0 21600 0 0 Z N"/></draw:custom-shape><draw:custom-shape draw:name="Rectangle 39" draw:style-name="gr49" draw:text-style-name="P301" svg:width="13.653cm" svg:height="1.273cm" svg:x="1.27cm" svg:y="17.339cm"><text:p/><draw:enhanced-geometry svg:viewBox="0 0 21600 21600" draw:type="rectangle" draw:enhanced-path="M 0 0 L 21600 0 21600 21600 0 21600 0 0 Z N"/></draw:custom-shape><draw:custom-shape draw:name="AutoShape 40" draw:style-name="gr56" draw:text-style-name="P303" svg:width="5.081cm" svg:height="1.325cm" svg:x="1.588cm" svg:y="1.5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5.081cm" svg:height="1.235cm" svg:x="1.588cm" svg:y="1.588cm"><draw:text-box><text:p text:style-name="P302"><text:span text:style-name="T198">管線爆炸事件發生且造成</text:span><text:span text:style-name="T198">15</text:span><text:span text:style-name="T198">人以上傷亡時</text:span></text:p></draw:text-box></draw:frame></draw:g></text:p>
      <text:p text:style-name="P253"><text:span text:style-name="T1">表</text:span><text:span text:style-name="T1">6</text:span><text:span text:style-name="T1">-1</text:span>管線災害應變標準作業程序</text:p>
      <table:table table:name="表格32" table:style-name="表格32">
        <table:table-column table:style-name="表格32.A"/>
        <table:table-column table:style-name="表格32.B"/>
        <table:table-column table:style-name="表格32.C"/>
        <table:table-row table:style-name="表格32.1">
          <table:table-cell table:style-name="表格32.A1" table:number-columns-spanned="3" office:value-type="string">
            <text:p text:style-name="P42">開設管線災害應變中心</text:p>
          </table:table-cell>
          <table:covered-table-cell/>
          <table:covered-table-cell/>
        </table:table-row>
        <table:table-row table:style-name="表格32.1">
          <table:table-cell table:style-name="表格32.A2" office:value-type="string">
            <text:p text:style-name="P42">角色</text:p>
          </table:table-cell>
          <table:table-cell table:style-name="表格32.B2" table:number-columns-spanned="2" office:value-type="string">
            <text:p text:style-name="P89">任務職掌</text:p>
          </table:table-cell>
          <table:covered-table-cell/>
        </table:table-row>
        <table:table-row table:style-name="表格32.1">
          <table:table-cell table:style-name="表格32.A3" office:value-type="string">
            <text:p text:style-name="P89">指揮官</text:p>
          </table:table-cell>
          <table:table-cell table:style-name="表格32.B3" table:number-columns-spanned="2" office:value-type="string">
            <text:p text:style-name="P88">綜理所屬執行災害防救處理、查報及緊急應變措施事宜。</text:p>
          </table:table-cell>
          <table:covered-table-cell/>
        </table:table-row>
        <table:table-row table:style-name="表格32.1">
          <table:table-cell table:style-name="表格32.A4" office:value-type="string">
            <text:p text:style-name="P89">副指揮官</text:p>
          </table:table-cell>
          <table:table-cell table:style-name="表格32.B4" table:number-columns-spanned="2" office:value-type="string">
            <text:p text:style-name="P96">襄理災害防救處理及查報事宜。</text:p>
          </table:table-cell>
          <table:covered-table-cell/>
        </table:table-row>
        <table:table-row table:style-name="表格32.5">
          <table:table-cell table:style-name="表格32.A5" office:value-type="string">
            <text:p text:style-name="P42">業務組</text:p>
          </table:table-cell>
          <table:table-cell table:style-name="表格32.B5" table:number-columns-spanned="2" office:value-type="string">
            <text:p text:style-name="P5"><text:span text:style-name="T147">1. 當研判公用氣體、油料管線、輸電線路災害達一級狀況（估計有十五人以上傷亡、失踨、污染面積達一平方公里以上，或影響社會安寧者）時，應即報告首長同意後成立公用氣體、油料管線、輸電線路災害應變中心。</text:span></text:p>
            <text:p text:style-name="P92">2. 災害應變中心成立後，即以電話簡訊通知各編組成員進駐。</text:p>
            <text:p text:style-name="P5"><text:span text:style-name="T147">3. 通知</text:span><text:span text:style-name="T147">各</text:span><text:span text:style-name="T147">村</text:span><text:span text:style-name="T147">長及</text:span><text:span text:style-name="T147">村</text:span><text:span text:style-name="T147">幹事加強巡查轄區</text:span><text:span text:style-name="T147">並</text:span><text:span text:style-name="T147">注意</text:span><text:span text:style-name="T147">災害動態</text:span>。</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40">村里</text:p>
                </table:table-cell>
                <table:table-cell table:style-name="表格33.A1" office:value-type="string">
                  <text:p text:style-name="P40">姓名</text:p>
                </table:table-cell>
                <table:table-cell table:style-name="表格33.C1" office:value-type="string">
                  <text:p text:style-name="P40">電話</text:p>
                </table:table-cell>
              </table:table-row>
              <table:table-row table:style-name="表格33.1">
                <table:table-cell table:style-name="表格33.A2" office:value-type="string">
                  <text:p text:style-name="P40">溪厝村</text:p>
                </table:table-cell>
                <table:table-cell table:style-name="表格33.B2" office:value-type="string">
                  <text:p text:style-name="P40">呂永富</text:p>
                </table:table-cell>
                <table:table-cell table:style-name="表格33.C2" office:value-type="string">
                  <text:p text:style-name="P40">0921-678373</text:p>
                </table:table-cell>
              </table:table-row>
              <table:table-row table:style-name="表格33.1">
                <table:table-cell table:style-name="表格33.A3" office:value-type="string">
                  <text:p text:style-name="P40">溪州村</text:p>
                </table:table-cell>
                <table:table-cell table:style-name="表格33.B3" office:value-type="string">
                  <text:p text:style-name="P40">林達郎</text:p>
                </table:table-cell>
                <table:table-cell table:style-name="表格33.C3" office:value-type="string">
                  <text:p text:style-name="P40">0932-682461</text:p>
                </table:table-cell>
              </table:table-row>
              <table:table-row table:style-name="表格33.1">
                <table:table-cell table:style-name="表格33.A4" office:value-type="string">
                  <text:p text:style-name="P40">坑厝村</text:p>
                </table:table-cell>
                <table:table-cell table:style-name="表格33.B4" office:value-type="string">
                  <text:p text:style-name="P40">鄭萬長</text:p>
                </table:table-cell>
                <table:table-cell table:style-name="表格33.C4" office:value-type="string">
                  <text:p text:style-name="P40">0932-568551</text:p>
                </table:table-cell>
              </table:table-row>
            </table:table>
            <text:p text:style-name="P5"><text:span text:style-name="T147">4. </text:span><text:span text:style-name="T147">接獲</text:span><text:span text:style-name="T147">災情通報及</text:span><text:span text:style-name="T147">管制</text:span><text:span text:style-name="T147">表</text:span><text:span text:style-name="T147">並</text:span><text:span text:style-name="T147">登</text:span><text:span text:style-name="T147">入EMIC系統，並通報各權責單位處理。</text:span><text:span text:style-name="T147">(如附件1.3)</text:span></text:p>
            <text:p text:style-name="P5">5. 督導轄區內各派出所單位災害防救整備、警報，辦理災區警戒、緊急疏散及交通管制等事項。</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40">派出所</text:p>
                </table:table-cell>
                <table:table-cell table:style-name="表格34.A1" office:value-type="string">
                  <text:p text:style-name="P40">管理人</text:p>
                </table:table-cell>
                <table:table-cell table:style-name="表格34.C1" office:value-type="string">
                  <text:p text:style-name="P40">電話</text:p>
                </table:table-cell>
              </table:table-row>
              <table:table-row table:style-name="表格34.1">
                <table:table-cell table:style-name="表格34.A2" office:value-type="string">
                  <text:p text:style-name="P40">溪州分駐所</text:p>
                </table:table-cell>
                <table:table-cell table:style-name="表格34.B2" office:value-type="string">
                  <text:p text:style-name="Standard"><text:span text:style-name="T94">蔡志昌</text:span></text:p>
                </table:table-cell>
                <table:table-cell table:style-name="表格34.C2" office:value-type="string">
                  <text:p text:style-name="P40">04-8895029</text:p>
                </table:table-cell>
              </table:table-row>
            </table:table>
            <text:p text:style-name="P92"/>
            <text:p text:style-name="P5">6. 協調聯繫公用電力、石油、煤氣事業及衛生所等業者對維生管線之搶修。</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40">電力公司</text:p>
                </table:table-cell>
                <table:table-cell table:style-name="表格35.A1" office:value-type="string">
                  <text:p text:style-name="P40">管理人</text:p>
                </table:table-cell>
                <table:table-cell table:style-name="表格35.C1" office:value-type="string">
                  <text:p text:style-name="P40">電話</text:p>
                </table:table-cell>
              </table:table-row>
              <table:table-row table:style-name="表格35.1">
                <table:table-cell table:style-name="表格35.A2" office:value-type="string">
                  <text:p text:style-name="P40">溪州服務所</text:p>
                </table:table-cell>
                <table:table-cell table:style-name="表格35.B2" office:value-type="string">
                  <text:p text:style-name="Standard"><text:span text:style-name="T94">阮世筆</text:span></text:p>
                </table:table-cell>
                <table:table-cell table:style-name="表格35.C2" office:value-type="string">
                  <text:p text:style-name="P40">04-8895049</text:p>
                </table:table-cell>
              </table:table-row>
              <table:table-row table:style-name="表格35.1">
                <table:table-cell table:style-name="表格35.A1" office:value-type="string">
                  <text:p text:style-name="P40">石油</text:p>
                </table:table-cell>
                <table:table-cell table:style-name="表格35.A1" office:value-type="string">
                  <text:p text:style-name="P40">管理人</text:p>
                </table:table-cell>
                <table:table-cell table:style-name="表格35.C1" office:value-type="string">
                  <text:p text:style-name="P40">電話</text:p>
                </table:table-cell>
              </table:table-row>
              <table:table-row table:style-name="表格35.1">
                <table:table-cell table:style-name="表格35.A4" office:value-type="string">
                  <text:p text:style-name="P40">溪州直營站</text:p>
                </table:table-cell>
                <table:table-cell table:style-name="表格35.B4" office:value-type="string">
                  <text:p text:style-name="P45"/>
                </table:table-cell>
                <table:table-cell table:style-name="表格35.C4" office:value-type="string">
                  <text:p text:style-name="P40">04-8892079</text:p>
                </table:table-cell>
              </table:table-row>
              <table:table-row table:style-name="表格35.1">
                <table:table-cell table:style-name="表格35.A1" office:value-type="string">
                  <text:p text:style-name="P40">衛生所</text:p>
                </table:table-cell>
                <table:table-cell table:style-name="表格35.A1" office:value-type="string">
                  <text:p text:style-name="P40">管理人</text:p>
                </table:table-cell>
                <table:table-cell table:style-name="表格35.C1" office:value-type="string">
                  <text:p text:style-name="P40">電話</text:p>
                </table:table-cell>
              </table:table-row>
              <table:table-row table:style-name="表格35.1">
                <table:table-cell table:style-name="表格35.A6" office:value-type="string">
                  <text:p text:style-name="P40">溪州鄉衛生所</text:p>
                </table:table-cell>
                <table:table-cell table:style-name="表格35.B6" office:value-type="string">
                  <text:p text:style-name="P40">陳振村</text:p>
                </table:table-cell>
                <table:table-cell table:style-name="表格35.C6" office:value-type="string">
                  <text:p text:style-name="P40">04-8895023</text:p>
                </table:table-cell>
              </table:table-row>
            </table:table>
            <text:p text:style-name="P131"/>
            <text:p text:style-name="P5"><text:span text:style-name="T101">7. 管線災害</text:span><text:span text:style-name="T101">造成嚴重災情，</text:span><text:span text:style-name="T101">公所應變能力不足時，依程序申請</text:span><text:span text:style-name="T101">國軍單位參與救援工作，彌補救災單位人力之不足。</text:span><text:span text:style-name="T101">(如附件1.19)</text:span></text:p>
            <text:p text:style-name="P5"><text:span text:style-name="T105">8. 辦理災害搶救、緊急應變相關經費編核之付款事項。</text:span></text:p>
          </table:table-cell>
          <table:covered-table-cell/>
        </table:table-row>
        <table:table-row table:style-name="表格32.6">
          <table:table-cell table:style-name="表格32.A6" office:value-type="string">
            <text:p text:style-name="P42">作業組</text:p>
          </table:table-cell>
          <table:table-cell table:style-name="表格32.B6" table:number-columns-spanned="2" office:value-type="string">
            <text:p text:style-name="P88">1. 負責協調聯繫各村里收容場所辦理災民收容安置、救濟相關事項。(如附件1.6)</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40">村里收容處所</text:p>
                </table:table-cell>
                <table:table-cell table:style-name="表格36.A1" office:value-type="string">
                  <text:p text:style-name="P40">管理人</text:p>
                </table:table-cell>
                <table:table-cell table:style-name="表格36.C1" office:value-type="string">
                  <text:p text:style-name="P40">電話</text:p>
                </table:table-cell>
              </table:table-row>
              <table:table-row table:style-name="表格36.1">
                <table:table-cell table:style-name="表格36.A1" office:value-type="string">
                  <text:p text:style-name="P40">僑義國小</text:p>
                </table:table-cell>
                <table:table-cell table:style-name="表格36.A1" office:value-type="string">
                  <text:p text:style-name="P40">黃培勝</text:p>
                </table:table-cell>
                <table:table-cell table:style-name="表格36.C1" office:value-type="string">
                  <text:p text:style-name="P40">04-8892244</text:p>
                </table:table-cell>
              </table:table-row>
              <table:table-row table:style-name="表格36.1">
                <table:table-cell table:style-name="表格36.A1" office:value-type="string">
                  <text:p text:style-name="P40"><text:soft-page-break/>溪州國中</text:p>
                </table:table-cell>
                <table:table-cell table:style-name="表格36.A1" office:value-type="string">
                  <text:p text:style-name="P40">張宏仁</text:p>
                </table:table-cell>
                <table:table-cell table:style-name="表格36.C1" office:value-type="string">
                  <text:p text:style-name="P40">04-8895054</text:p>
                </table:table-cell>
              </table:table-row>
              <table:table-row table:style-name="表格36.1">
                <table:table-cell table:style-name="表格36.A1" office:value-type="string">
                  <text:p text:style-name="P40">溪州國小</text:p>
                </table:table-cell>
                <table:table-cell table:style-name="表格36.A1" office:value-type="string">
                  <text:p text:style-name="P40">張景富</text:p>
                </table:table-cell>
                <table:table-cell table:style-name="表格36.C1" office:value-type="string">
                  <text:p text:style-name="P40">04-8895013</text:p>
                </table:table-cell>
              </table:table-row>
            </table:table>
            <text:p text:style-name="P40"/>
            <text:p text:style-name="P5"><text:span text:style-name="T105">2. </text:span><text:span text:style-name="T105">協調聯繫分駐派出所、衛生所、戶政事務所或其他協防單位進駐各</text:span><text:span text:style-name="T105">災民</text:span>收容場所。</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40">機關</text:p>
                </table:table-cell>
                <table:table-cell table:style-name="表格37.A1" office:value-type="string">
                  <text:p text:style-name="P40">管理人</text:p>
                </table:table-cell>
                <table:table-cell table:style-name="表格37.C1" office:value-type="string">
                  <text:p text:style-name="P40">電話</text:p>
                </table:table-cell>
              </table:table-row>
              <table:table-row table:style-name="表格37.1">
                <table:table-cell table:style-name="表格37.A1" office:value-type="string">
                  <text:p text:style-name="P40">溪州分駐所</text:p>
                </table:table-cell>
                <table:table-cell table:style-name="表格37.A1" office:value-type="string">
                  <text:p text:style-name="Standard"><text:span text:style-name="T94">蔡志昌</text:span></text:p>
                </table:table-cell>
                <table:table-cell table:style-name="表格37.C1" office:value-type="string">
                  <text:p text:style-name="P40">04-8895029</text:p>
                </table:table-cell>
              </table:table-row>
              <table:table-row table:style-name="表格37.1">
                <table:table-cell table:style-name="表格37.A1" office:value-type="string">
                  <text:p text:style-name="Standard"><text:span text:style-name="T94">溪州鄉衛生所</text:span></text:p>
                </table:table-cell>
                <table:table-cell table:style-name="表格37.A1" office:value-type="string">
                  <text:p text:style-name="P40">陳振村</text:p>
                </table:table-cell>
                <table:table-cell table:style-name="表格37.C1" office:value-type="string">
                  <text:p text:style-name="P40">04-8895023</text:p>
                </table:table-cell>
              </table:table-row>
              <table:table-row table:style-name="表格37.1">
                <table:table-cell table:style-name="表格37.A1" office:value-type="string">
                  <text:p text:style-name="Standard"><text:span text:style-name="T94">溪州鄉戶政事務所</text:span></text:p>
                </table:table-cell>
                <table:table-cell table:style-name="表格37.A1" office:value-type="string">
                  <text:p text:style-name="P40">馬慶隆</text:p>
                </table:table-cell>
                <table:table-cell table:style-name="表格37.C1" office:value-type="string">
                  <text:p text:style-name="P40">04-8895441</text:p>
                </table:table-cell>
              </table:table-row>
            </table:table>
            <text:p text:style-name="P54"/>
            <text:p text:style-name="P56"><text:span text:style-name="T138">3. </text:span><text:span text:style-name="T138">負責協調聯繫開口合約廠商進行</text:span><text:span text:style-name="T138">民生物資提供或</text:span><text:span text:style-name="T138">災情</text:span><text:span text:style-name="T138">緊急</text:span><text:span text:style-name="T138">搶救工程相關事項。</text:span></text:p>
            <table:table table:name="表格38" table:style-name="表格38">
              <table:table-column table:style-name="表格38.A"/>
              <table:table-column table:style-name="表格38.B"/>
              <table:table-row table:style-name="表格38.1">
                <table:table-cell table:style-name="表格38.A1" office:value-type="string">
                  <text:p text:style-name="P40">民生物資合約廠商</text:p>
                </table:table-cell>
                <table:table-cell table:style-name="表格38.B1" office:value-type="string">
                  <text:p text:style-name="P40">電話</text:p>
                </table:table-cell>
              </table:table-row>
              <table:table-row table:style-name="表格38.1">
                <table:table-cell table:style-name="表格38.A1" office:value-type="string">
                  <text:p text:style-name="P40">梓成行</text:p>
                </table:table-cell>
                <table:table-cell table:style-name="表格38.B1" office:value-type="string">
                  <text:p text:style-name="P40">04-8895022</text:p>
                </table:table-cell>
              </table:table-row>
              <table:table-row table:style-name="表格38.1">
                <table:table-cell table:style-name="表格38.A1" office:value-type="string">
                  <text:p text:style-name="P40">工程搶救搶險合約廠商</text:p>
                </table:table-cell>
                <table:table-cell table:style-name="表格38.B1" office:value-type="string">
                  <text:p text:style-name="P40">電話</text:p>
                </table:table-cell>
              </table:table-row>
              <table:table-row table:style-name="表格38.1">
                <table:table-cell table:style-name="表格38.A1" office:value-type="string">
                  <text:p text:style-name="P40">勤立土木包工業</text:p>
                </table:table-cell>
                <table:table-cell table:style-name="表格38.B1" office:value-type="string">
                  <text:p text:style-name="P40">0935-905101</text:p>
                </table:table-cell>
              </table:table-row>
            </table:table>
            <text:p text:style-name="P54"/>
            <text:p text:style-name="Standard"><text:span text:style-name="T147">4. </text:span><text:span text:style-name="T147">清查各項救災器材清冊種類及數量，便利災害發生時隨時調度取用。</text:span></text:p>
          </table:table-cell>
          <table:covered-table-cell/>
        </table:table-row>
        <table:table-row table:style-name="表格32.1">
          <table:table-cell table:style-name="表格32.A7" table:number-columns-spanned="3" office:value-type="string">
            <text:p text:style-name="P42">撤除應變中心</text:p>
          </table:table-cell>
          <table:covered-table-cell/>
          <table:covered-table-cell/>
        </table:table-row>
        <table:table-row table:style-name="表格32.1">
          <table:table-cell table:style-name="表格32.A8" table:number-columns-spanned="2" office:value-type="string">
            <text:p text:style-name="P89">指揮官</text:p>
          </table:table-cell>
          <table:covered-table-cell/>
          <table:table-cell table:style-name="表格32.C8" office:value-type="string">
            <text:p text:style-name="P40">宣布撤除應變中心</text:p>
          </table:table-cell>
        </table:table-row>
        <table:table-row table:style-name="表格32.1">
          <table:table-cell table:style-name="表格32.A9" table:number-columns-spanned="2" office:value-type="string">
            <text:p text:style-name="P89">副指揮官</text:p>
          </table:table-cell>
          <table:covered-table-cell/>
          <table:table-cell table:style-name="表格32.C9" office:value-type="string">
            <text:p text:style-name="P40">繼續執行後續相關工作</text:p>
          </table:table-cell>
        </table:table-row>
        <table:table-row table:style-name="表格32.10">
          <table:table-cell table:style-name="表格32.A10" table:number-columns-spanned="2" office:value-type="string">
            <text:p text:style-name="P42">業務組、作業組</text:p>
          </table:table-cell>
          <table:covered-table-cell/>
          <table:table-cell table:style-name="表格32.C10" office:value-type="string">
            <text:p text:style-name="Standard"><text:span text:style-name="T107">1.</text:span><text:span text:style-name="T107">災害救助及時慰問及執行進度通報作業</text:span></text:p>
            <text:p text:style-name="P56">(1) 辦理死亡、失蹤及重傷者慰問事宜。</text:p>
            <text:p text:style-name="Standard"><text:span text:style-name="T107">(2) 辦理房屋租金或生活扶助金之發放，應配合災民收容</text:span><text:span text:style-name="T107">場</text:span><text:span text:style-name="T107">所撤離時配套作業，以爭時效。</text:span></text:p>
            <text:p text:style-name="P56">(3) 辦理房屋毀損不堪居住者之安遷救助。</text:p>
            <text:p text:style-name="Standard"><text:span text:style-name="T107">2. </text:span><text:span text:style-name="T94">災害應變中心撤除後，各項善後措施各單位依權責繼續辦理。</text:span></text:p>
            <text:p text:style-name="Standard"><text:span text:style-name="T94">3. </text:span><text:span text:style-name="T94">督導協助公共事業單位辦理災害期間及災後環境消毒、廢物清除處理等相關事宜。</text:span></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42">機關</text:p>
                </table:table-cell>
                <table:table-cell table:style-name="表格39.A1" office:value-type="string">
                  <text:p text:style-name="P42">管理人</text:p>
                </table:table-cell>
                <table:table-cell table:style-name="表格39.C1" office:value-type="string">
                  <text:p text:style-name="P42">電話</text:p>
                </table:table-cell>
              </table:table-row>
              <table:table-row table:style-name="表格39.1">
                <table:table-cell table:style-name="表格39.A1" office:value-type="string">
                  <text:p text:style-name="P40">環保局</text:p>
                </table:table-cell>
                <table:table-cell table:style-name="表格39.A1" office:value-type="string">
                  <text:p text:style-name="P40">梁瑞智</text:p>
                </table:table-cell>
                <table:table-cell table:style-name="表格39.C1" office:value-type="string">
                  <text:p text:style-name="P40">04-7115655</text:p>
                </table:table-cell>
              </table:table-row>
              <table:table-row table:style-name="表格39.1">
                <table:table-cell table:style-name="表格39.A1" office:value-type="string">
                  <text:p text:style-name="Standard"><text:span text:style-name="T94">溪州鄉衛生所</text:span></text:p>
                </table:table-cell>
                <table:table-cell table:style-name="表格39.A1" office:value-type="string">
                  <text:p text:style-name="P40">陳振村</text:p>
                </table:table-cell>
                <table:table-cell table:style-name="表格39.C1" office:value-type="string">
                  <text:p text:style-name="P40">04-8895023</text:p>
                </table:table-cell>
              </table:table-row>
            </table:table>
            <text:p text:style-name="P40"/>
          </table:table-cell>
        </table:table-row>
      </table:table>
      <text:p text:style-name="P254"><text:span text:style-name="T14">壹、</text:span><text:span text:style-name="T16"> </text:span><text:span text:style-name="T14">開設災害應變中心</text:span><text:span text:style-name="T16"> <text:s/></text:span></text:p>
      <text:p text:style-name="P179"><text:span text:style-name="T31">當</text:span><text:span text:style-name="T31">此</text:span><text:span text:style-name="T31">類災害事件發生時，依災害的嚴重程度</text:span><text:span text:style-name="T24">由</text:span><text:span text:style-name="T24">主任</text:span><text:span text:style-name="T24">秘書擔任召集人，報請</text:span><text:span text:style-name="T24">首長</text:span><text:span text:style-name="T24">決定成立災害應變中心</text:span><text:span text:style-name="T31">，由</text:span><text:span text:style-name="T31">業務組</text:span><text:span text:style-name="T31">通知各任務編組單位人員進駐作業</text:span><text:span text:style-name="T31">，</text:span><text:span text:style-name="T31">同時通報縣災害應變中心。</text:span></text:p>
      <text:p text:style-name="P179"><text:span text:style-name="T24">災害應變中心開設之作業方法及任務編組依「</text:span><text:span text:style-name="T24">災害</text:span><text:span text:style-name="T24">應變中心</text:span><text:span text:style-name="T31">作業</text:span><text:span text:style-name="T31">要點」及「第一篇</text:span><text:span text:style-name="T35"> </text:span><text:span text:style-name="T31">災害應變中心</text:span><text:span text:style-name="T31">標準</text:span><text:span text:style-name="T31">作業程序」，以執行縣災害應變中心所交付之災害應變任務，或主動執行其業務職責有關之災害防救應變事項以因</text:span><text:span text:style-name="T24">應防救災工作。災害應變中心開設後各任務編組之工作重點如下：</text:span></text:p>
      <text:p text:style-name="P209"><text:span text:style-name="T31">1.各單位任務編組人員應與</text:span><text:span text:style-name="T31">業務組</text:span><text:span text:style-name="T31">之作業人員互相配合，保持案況處理之聯繫與通報，以促進災害處理速度及登錄之準確性。</text:span></text:p>
      <text:p text:style-name="P209"><text:span text:style-name="T31">2.迅速與轄區災害現場取得聯繫，並掌握災情狀況了解後續處理之進度。</text:span></text:p>
      <text:p text:style-name="P209"><text:span text:style-name="T31">3.進行登錄、管制及統計災情作業，並初報彙陳縣災害應變中心。</text:span></text:p>
      <text:p text:style-name="P182"/>
      <text:p text:style-name="P15">貳、災情查詢與統計</text:p>
      <text:p text:style-name="P179"><text:span text:style-name="T31">迅速與災害現場取得聯繫，並掌握災情狀況，瞭解災情發生的基本資料及相關狀況之記錄並加以統計。然後將初期統計結果呈報災害應變中心指揮官，讓指揮官對整個災害損壞及傷亡狀況有所瞭解。</text:span><text:span text:style-name="T31">彙整災情查報及統計結果</text:span><text:span text:style-name="T31">。</text:span><text:span text:style-name="T31">(表單如附件1.7~1.17災情管制表等)</text:span></text:p>
      <text:p text:style-name="P182"/>
      <text:p text:style-name="P6"><text:span text:style-name="T14">參、將災情通報</text:span><text:span text:style-name="T14">縣</text:span><text:span text:style-name="T14">EOC </text:span></text:p>
      <text:p text:style-name="P179"><text:span text:style-name="T31">本</text:span><text:span text:style-name="T31">鄉災害應變中心於開設期間，要與縣災害應變中心保持通暢聯繫，並隨時向縣災害應變中心回報最新災害事件處理狀況。另外，</text:span><text:span text:style-name="T31">本</text:span><text:span text:style-name="T31">鄉災害應變中心須依照縣災害應變中心的指示，處置災害狀況或協助縣應變單位執行應變任務。</text:span></text:p>
      <text:p text:style-name="P255">肆、臨災應變與處置</text:p>
      <text:p text:style-name="P179"><text:span text:style-name="T31">本鄉災害</text:span><text:span text:style-name="T31">應變中心</text:span><text:span text:style-name="T31">針對管線</text:span><text:span text:style-name="T31">災害之各狀況應變及處置事宜如</text:span><text:span text:style-name="T22">表</text:span><text:span text:style-name="T22">6</text:span><text:span text:style-name="T22">-2</text:span><text:span text:style-name="T31">所示</text:span><text:span text:style-name="T31">。</text:span></text:p>
      <text:p text:style-name="P32"><text:span text:style-name="T1">表</text:span><text:span text:style-name="T1">6</text:span><text:span text:style-name="T1">-2</text:span> 本鄉災害應變中心管線災害應變及處置表<text:span text:style-name="T52">(公所能量無法負荷請求縣災害應變中心協助)</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office:value-type="string">
            <text:p text:style-name="P60">項次</text:p>
          </table:table-cell>
          <table:table-cell table:style-name="表格40.A1" office:value-type="string">
            <text:p text:style-name="P60">狀 <text:s/>況</text:p>
          </table:table-cell>
          <table:table-cell table:style-name="表格40.A1" office:value-type="string">
            <text:p text:style-name="P4"><text:span text:style-name="T22">災害</text:span><text:span text:style-name="T112">應變中心</text:span><text:span text:style-name="T112">編組人員</text:span></text:p>
          </table:table-cell>
          <table:table-cell table:style-name="表格40.A1" office:value-type="string">
            <text:p text:style-name="P60">應變處置事宜</text:p>
          </table:table-cell>
          <table:table-cell table:style-name="表格40.A1" office:value-type="string">
            <text:p text:style-name="P60">縣府協助單位</text:p>
          </table:table-cell>
          <table:table-cell table:style-name="表格40.F1" office:value-type="string">
            <text:p text:style-name="P60">聯絡電話</text:p>
          </table:table-cell>
        </table:table-row>
        <table:table-row table:style-name="表格40.1">
          <table:table-cell table:style-name="表格40.A2" office:value-type="string">
            <text:p text:style-name="P46">1</text:p>
          </table:table-cell>
          <table:table-cell table:style-name="表格40.A2" office:value-type="string">
            <text:p text:style-name="P6"><text:span text:style-name="T103">災民</text:span><text:span text:style-name="T103">搜救</text:span></text:p>
          </table:table-cell>
          <table:table-cell table:style-name="表格40.A2" office:value-type="string">
            <text:p text:style-name="P6"><text:span text:style-name="T96">作業</text:span><text:span text:style-name="T96">組</text:span></text:p>
          </table:table-cell>
          <table:table-cell table:style-name="表格40.A2" office:value-type="string">
            <text:p text:style-name="P6"><text:span text:style-name="T103">1. </text:span><text:span text:style-name="T103">通報縣災害應變中心</text:span><text:span text:style-name="T103">。</text:span></text:p>
            <text:p text:style-name="P6"><text:span text:style-name="T103">2. </text:span><text:span text:style-name="T103">協請</text:span><text:span text:style-name="T103">消防分隊處理。</text:span></text:p>
          </table:table-cell>
          <table:table-cell table:style-name="表格40.A2" office:value-type="string">
            <text:p text:style-name="P46">消防局</text:p>
          </table:table-cell>
          <table:table-cell table:style-name="表格40.F2" office:value-type="string">
            <text:p text:style-name="P108">縣災害應變中心</text:p>
            <text:p text:style-name="P6"><text:span text:style-name="T69">電話: 04-7512148</text:span></text:p>
            <text:p text:style-name="P108"/>
          </table:table-cell>
        </table:table-row>
        <table:table-row table:style-name="表格40.1">
          <table:table-cell table:style-name="表格40.A2" office:value-type="string">
            <text:p text:style-name="P46">2</text:p>
          </table:table-cell>
          <table:table-cell table:style-name="表格40.A2" office:value-type="string">
            <text:p text:style-name="P46">居民受困</text:p>
          </table:table-cell>
          <table:table-cell table:style-name="表格40.A2" office:value-type="string">
            <text:p text:style-name="P6"><text:span text:style-name="T96">作業</text:span><text:span text:style-name="T96">組</text:span></text:p>
          </table:table-cell>
          <table:table-cell table:style-name="表格40.A2" office:value-type="string">
            <text:p text:style-name="P6"><text:span text:style-name="T103">1.</text:span><text:span text:style-name="T103">通報縣災害應變中心</text:span><text:span text:style-name="T103">。</text:span></text:p>
            <text:p text:style-name="P6"><text:span text:style-name="T103">2.</text:span><text:span text:style-name="T103">協請</text:span><text:span text:style-name="T103">消防分隊處理。</text:span></text:p>
          </table:table-cell>
          <table:table-cell table:style-name="表格40.A2" office:value-type="string">
            <text:p text:style-name="P46">消防局</text:p>
          </table:table-cell>
          <table:table-cell table:style-name="表格40.F2" office:value-type="string">
            <text:p text:style-name="P108">縣災害應變中心</text:p>
            <text:p text:style-name="P6"><text:span text:style-name="T69">電話: 04-7512148</text:span></text:p>
            <text:p text:style-name="P108"/>
          </table:table-cell>
        </table:table-row>
        <table:table-row table:style-name="表格40.1">
          <table:table-cell table:style-name="表格40.A2" office:value-type="string">
            <text:p text:style-name="P46">3</text:p>
          </table:table-cell>
          <table:table-cell table:style-name="表格40.A2" office:value-type="string">
            <text:p text:style-name="P46">劃定災害警戒管制範圍</text:p>
          </table:table-cell>
          <table:table-cell table:style-name="表格40.A2" office:value-type="string">
            <text:p text:style-name="P6"><text:span text:style-name="T96">作業</text:span><text:span text:style-name="T96">組</text:span></text:p>
            <text:p text:style-name="P46"/>
          </table:table-cell>
          <table:table-cell table:style-name="表格40.A2" office:value-type="string">
            <text:p text:style-name="P46">協助應變中心進行轄區內的狀況處置。</text:p>
          </table:table-cell>
          <table:table-cell table:style-name="表格40.A2" office:value-type="string">
            <text:p text:style-name="P46">警察局</text:p>
            <text:p text:style-name="P46">消防局</text:p>
            <text:p text:style-name="P46">建設處</text:p>
          </table:table-cell>
          <table:table-cell table:style-name="表格40.F2" office:value-type="string">
            <text:p text:style-name="P108">縣災害應變中心</text:p>
            <text:p text:style-name="P6"><text:span text:style-name="T69">電話: 04-7512148</text:span></text:p>
            <text:p text:style-name="P108"/>
          </table:table-cell>
        </table:table-row>
        <table:table-row table:style-name="表格40.1">
          <table:table-cell table:style-name="表格40.A2" office:value-type="string">
            <text:p text:style-name="P46">4</text:p>
          </table:table-cell>
          <table:table-cell table:style-name="表格40.A2" office:value-type="string">
            <text:p text:style-name="P46">居民避難性疏散撤離</text:p>
          </table:table-cell>
          <table:table-cell table:style-name="表格40.A2" office:value-type="string">
            <text:p text:style-name="P6"><text:span text:style-name="T96">作業</text:span><text:span text:style-name="T96">組</text:span></text:p>
            <text:p text:style-name="P46"/>
          </table:table-cell>
          <table:table-cell table:style-name="表格40.A2" office:value-type="string">
            <text:p text:style-name="P6"><text:span text:style-name="T103">1. </text:span><text:span text:style-name="T103">轄區內受災害威脅範圍的所有居民全部撤離至收容所。</text:span></text:p>
            <text:p text:style-name="P6"><text:span text:style-name="T103">2. </text:span><text:span text:style-name="T103">根據縣災害應變中心指示疏散撤離災民至收容所，並安置災民。</text:span></text:p>
          </table:table-cell>
          <table:table-cell table:style-name="表格40.A2" office:value-type="string">
            <text:p text:style-name="P46">警察局</text:p>
            <text:p text:style-name="P46">消防局</text:p>
          </table:table-cell>
          <table:table-cell table:style-name="表格40.F2" office:value-type="string">
            <text:p text:style-name="P108">縣災害應變中心</text:p>
            <text:p text:style-name="P6"><text:span text:style-name="T69">電話: 04-7512148</text:span></text:p>
            <text:p text:style-name="P108"/>
          </table:table-cell>
        </table:table-row>
        <table:table-row table:style-name="表格40.1">
          <table:table-cell table:style-name="表格40.A2" office:value-type="string">
            <text:p text:style-name="P46">5</text:p>
          </table:table-cell>
          <table:table-cell table:style-name="表格40.A2" office:value-type="string">
            <text:p text:style-name="P46">災民收容安置</text:p>
          </table:table-cell>
          <table:table-cell table:style-name="表格40.A2" office:value-type="string">
            <text:p text:style-name="P6"><text:span text:style-name="T96">作業</text:span><text:span text:style-name="T96">組</text:span></text:p>
          </table:table-cell>
          <table:table-cell table:style-name="表格40.A2" office:value-type="string">
            <text:p text:style-name="P6"><text:span text:style-name="T103">1.</text:span><text:span text:style-name="T103">根據縣災害應變中心指示開設收容所，安置災民。</text:span></text:p>
            <text:p text:style-name="P6"><text:span text:style-name="T103">2.聯絡民生物資廠商提供物資並發放。(如附件1.5)</text:span></text:p>
            <text:p text:style-name="P46">3.罹難者服務，包括<text:soft-page-break/>身分確認、慰問金準備、殯葬服務及家屬情緒安撫。</text:p>
            <text:p text:style-name="P46">4.聯繫轄內民間團體協助。</text:p>
          </table:table-cell>
          <table:table-cell table:style-name="表格40.A2" office:value-type="string">
            <text:p text:style-name="P46">社會處</text:p>
            <text:p text:style-name="P46">廠商</text:p>
            <text:p text:style-name="P46">民間團體</text:p>
          </table:table-cell>
          <table:table-cell table:style-name="表格40.F2" office:value-type="string">
            <text:p text:style-name="P108">縣災害應變中心</text:p>
            <text:p text:style-name="P6"><text:span text:style-name="T69">電話: 04-7512148</text:span></text:p>
            <text:p text:style-name="P46">廠商聯絡人及電話</text:p>
            <text:p text:style-name="P6"><text:span text:style-name="T103">人員:梓成行</text:span></text:p>
            <text:p text:style-name="P6"><text:span text:style-name="T103">電話:04-8895022</text:span></text:p>
            <text:p text:style-name="P6"><text:span text:style-name="T103">民間團體人員及電話</text:span></text:p>
            <text:p text:style-name="P6"><text:span text:style-name="T103">人員:</text:span><text:span text:style-name="T120">南田書院張振昌</text:span></text:p>
            <text:p text:style-name="P46"><text:soft-page-break/>電話:0921-183041</text:p>
            <text:p text:style-name="P6"><text:span text:style-name="T103">人員:同心慈善會楊昭勳</text:span></text:p>
            <text:p text:style-name="P46">電話:04-8897080</text:p>
            <text:p text:style-name="P53"><text:span text:style-name="T137"><text:s text:c="5"/></text:span><text:span text:style-name="T40">04-8890580</text:span></text:p>
          </table:table-cell>
        </table:table-row>
        <table:table-row table:style-name="表格40.1">
          <table:table-cell table:style-name="表格40.A2" office:value-type="string">
            <text:p text:style-name="P46">6</text:p>
          </table:table-cell>
          <table:table-cell table:style-name="表格40.A2" office:value-type="string">
            <text:p text:style-name="P6"><text:span text:style-name="T103">居民緊急運送</text:span><text:span text:style-name="T103">及</text:span><text:span text:style-name="T103">救護</text:span></text:p>
          </table:table-cell>
          <table:table-cell table:style-name="表格40.A2" office:value-type="string">
            <text:p text:style-name="P6"><text:span text:style-name="T96">作業</text:span><text:span text:style-name="T96">組</text:span></text:p>
          </table:table-cell>
          <table:table-cell table:style-name="表格40.A2" office:value-type="string">
            <text:p text:style-name="P6"><text:span text:style-name="T103">1.</text:span><text:span text:style-name="T103">通報縣災害應變中心</text:span><text:span text:style-name="T103">。</text:span></text:p>
            <text:p text:style-name="P46">2.聯絡消防分隊處理。</text:p>
          </table:table-cell>
          <table:table-cell table:style-name="表格40.A2" office:value-type="string">
            <text:p text:style-name="P46">消防局</text:p>
          </table:table-cell>
          <table:table-cell table:style-name="表格40.F2" office:value-type="string">
            <text:p text:style-name="P108">縣災害應變中心</text:p>
            <text:p text:style-name="P6"><text:span text:style-name="T69">電話: 04-7512148</text:span></text:p>
            <text:p text:style-name="P108"/>
          </table:table-cell>
        </table:table-row>
        <table:table-row table:style-name="表格40.1">
          <table:table-cell table:style-name="表格40.A2" office:value-type="string">
            <text:p text:style-name="P46">7</text:p>
          </table:table-cell>
          <table:table-cell table:style-name="表格40.A2" office:value-type="string">
            <text:p text:style-name="P46">民生管線毀損、電桿倒塌</text:p>
          </table:table-cell>
          <table:table-cell table:style-name="表格40.A2" office:value-type="string">
            <text:p text:style-name="P6"><text:span text:style-name="T96">作業</text:span><text:span text:style-name="T96">組</text:span></text:p>
          </table:table-cell>
          <table:table-cell table:style-name="表格40.A2" office:value-type="string">
            <text:p text:style-name="P6"><text:span text:style-name="T103">1.</text:span><text:span text:style-name="T103">通報縣災害應變中心</text:span><text:span text:style-name="T103">。</text:span></text:p>
            <text:p text:style-name="P46">2.現場放置封鎖或警示設施。</text:p>
            <text:p text:style-name="P46">3.聯繫工程搶修廠商處理。</text:p>
          </table:table-cell>
          <table:table-cell table:style-name="表格40.A2" office:value-type="string">
            <text:p text:style-name="P46">應變中心：台電公司及自來水公司</text:p>
            <text:p text:style-name="P46">廠商</text:p>
          </table:table-cell>
          <table:table-cell table:style-name="表格40.F2" office:value-type="string">
            <text:p text:style-name="P108">縣災害應變中心</text:p>
            <text:p text:style-name="P6"><text:span text:style-name="T69">電話: 04-7512148</text:span></text:p>
            <text:p text:style-name="P46">台電聯絡人及電話</text:p>
            <text:p text:style-name="P6"><text:span text:style-name="T103">人員:阮永筆</text:span></text:p>
            <text:p text:style-name="P6"><text:span text:style-name="T103">電話:04-8895049</text:span></text:p>
            <text:p text:style-name="P46">自來水聯絡人及電話</text:p>
            <text:p text:style-name="P6"><text:span text:style-name="T103">人員:柯明謀</text:span></text:p>
            <text:p text:style-name="P6"><text:span text:style-name="T103">電話:04-8882073</text:span></text:p>
            <text:p text:style-name="P46">廠商聯絡人及電話</text:p>
            <text:p text:style-name="P6"><text:span text:style-name="T103">人員:</text:span><text:span text:style-name="T120">勤立土木包工業</text:span></text:p>
            <text:p text:style-name="P6"><text:span text:style-name="T103">電話:0935-905101</text:span></text:p>
          </table:table-cell>
        </table:table-row>
        <table:table-row table:style-name="表格40.1">
          <table:table-cell table:style-name="表格40.A2" office:value-type="string">
            <text:p text:style-name="P46">8</text:p>
          </table:table-cell>
          <table:table-cell table:style-name="表格40.A2" office:value-type="string">
            <text:p text:style-name="P46">廣告招牌掉落、路樹倒塌</text:p>
          </table:table-cell>
          <table:table-cell table:style-name="表格40.A2" office:value-type="string">
            <text:p text:style-name="P6"><text:span text:style-name="T96">作業</text:span><text:span text:style-name="T96">組</text:span></text:p>
          </table:table-cell>
          <table:table-cell table:style-name="表格40.A2" office:value-type="string">
            <text:p text:style-name="P6"><text:span text:style-name="T103">1.</text:span><text:span text:style-name="T103">通報縣災害應變中心</text:span><text:span text:style-name="T103">。</text:span></text:p>
            <text:p text:style-name="P46">2.現場放置封鎖或警示設施。</text:p>
            <text:p text:style-name="P46">3.聯繫工程搶修廠商處理。</text:p>
          </table:table-cell>
          <table:table-cell table:style-name="表格40.A2" office:value-type="string">
            <text:p text:style-name="P46">清潔隊或開口廠商</text:p>
          </table:table-cell>
          <table:table-cell table:style-name="表格40.F2" office:value-type="string">
            <text:p text:style-name="P108">縣災害應變中心</text:p>
            <text:p text:style-name="P6"><text:span text:style-name="T69">電話: 04-7512148</text:span></text:p>
            <text:p text:style-name="P46">開口合約廠商</text:p>
            <text:p text:style-name="P6"><text:span text:style-name="T103">廠商:</text:span><text:span text:style-name="T120"> 勤立土木包工業</text:span></text:p>
            <text:p text:style-name="P6"><text:span text:style-name="T103">電話:0935-905101</text:span></text:p>
            <text:p text:style-name="P46">清潔隊聯絡人及電話</text:p>
            <text:p text:style-name="P6"><text:span text:style-name="T103">人員:鄭振吉</text:span></text:p>
            <text:p text:style-name="P6"><text:span text:style-name="T103">電話:0933-954776</text:span></text:p>
          </table:table-cell>
        </table:table-row>
        <table:table-row table:style-name="表格40.1">
          <table:table-cell table:style-name="表格40.A2" office:value-type="string">
            <text:p text:style-name="P46">9</text:p>
          </table:table-cell>
          <table:table-cell table:style-name="表格40.A2" office:value-type="string">
            <text:p text:style-name="P46">道路發生重大交通事故</text:p>
          </table:table-cell>
          <table:table-cell table:style-name="表格40.A2" office:value-type="string">
            <text:p text:style-name="P6"><text:span text:style-name="T96">作業</text:span><text:span text:style-name="T96">組</text:span></text:p>
          </table:table-cell>
          <table:table-cell table:style-name="表格40.A2" office:value-type="string">
            <text:p text:style-name="P6"><text:span text:style-name="T103">1.</text:span><text:span text:style-name="T103">通報縣災害應變中心</text:span><text:span text:style-name="T103">。</text:span></text:p>
            <text:p text:style-name="P46">2.現場放置封鎖或警示設施。</text:p>
            <text:p text:style-name="P46">3.聯繫派出所處理。</text:p>
          </table:table-cell>
          <table:table-cell table:style-name="表格40.A2" office:value-type="string">
            <text:p text:style-name="P46">警察局</text:p>
            <text:p text:style-name="P46">廠商</text:p>
          </table:table-cell>
          <table:table-cell table:style-name="表格40.F2" office:value-type="string">
            <text:p text:style-name="P108">縣災害應變中心</text:p>
            <text:p text:style-name="P6"><text:span text:style-name="T69">電話: 04-7512148</text:span></text:p>
            <text:p text:style-name="P46">開口合約廠商</text:p>
            <text:p text:style-name="P6"><text:span text:style-name="T103">廠商:</text:span><text:span text:style-name="T120"> 勤立土木包工業</text:span></text:p>
            <text:p text:style-name="P6"><text:span text:style-name="T103">電話: 0935-905101</text:span></text:p>
          </table:table-cell>
        </table:table-row>
        <text:soft-page-break/>
        <table:table-row table:style-name="表格40.1">
          <table:table-cell table:style-name="表格40.A2" office:value-type="string">
            <text:p text:style-name="P6"><text:span text:style-name="T103">1</text:span><text:span text:style-name="T103">0</text:span></text:p>
          </table:table-cell>
          <table:table-cell table:style-name="表格40.A2" office:value-type="string">
            <text:p text:style-name="P6"><text:span text:style-name="T103">道路</text:span><text:span text:style-name="T103">搶通</text:span></text:p>
          </table:table-cell>
          <table:table-cell table:style-name="表格40.A2" office:value-type="string">
            <text:p text:style-name="P6"><text:span text:style-name="T96">作業</text:span><text:span text:style-name="T96">組</text:span></text:p>
          </table:table-cell>
          <table:table-cell table:style-name="表格40.A2" office:value-type="string">
            <text:p text:style-name="P6"><text:span text:style-name="T103">1.</text:span><text:span text:style-name="T103">通報縣災害應變中心</text:span><text:span text:style-name="T103">。</text:span></text:p>
            <text:p text:style-name="P46">2.現場放置封鎖或警示設施。</text:p>
            <text:p text:style-name="P46">3.聯繫工程搶修廠商調派重型機械清除障礙。</text:p>
          </table:table-cell>
          <table:table-cell table:style-name="表格40.A2" office:value-type="string">
            <text:p text:style-name="P46">工務處</text:p>
            <text:p text:style-name="P46">廠商</text:p>
          </table:table-cell>
          <table:table-cell table:style-name="表格40.F2" office:value-type="string">
            <text:p text:style-name="P108">縣災害應變中心</text:p>
            <text:p text:style-name="P6"><text:span text:style-name="T69">電話: 04-7512148</text:span></text:p>
            <text:p text:style-name="P46">開口合約廠商</text:p>
            <text:p text:style-name="P6"><text:span text:style-name="T103">廠商:</text:span><text:span text:style-name="T120"> 勤立土木包工業</text:span></text:p>
            <text:p text:style-name="P6"><text:span text:style-name="T103">電話: 0935-905101</text:span></text:p>
          </table:table-cell>
        </table:table-row>
      </table:table>
      <text:p text:style-name="P27"/>
      <text:p text:style-name="P6"><text:span text:style-name="T14">伍、召開應變會議</text:span><text:span text:style-name="T16"> </text:span></text:p>
      <text:p text:style-name="P165"/>
      <text:p text:style-name="P182">災害應變中心開設期間要定期召開應變會議，以讓召集人掌握整個災害應變之情況，其內容應包括：</text:p>
      <text:p text:style-name="P210"><text:span text:style-name="T24">1.</text:span><text:span text:style-name="T24">各編組報告災情狀況</text:span></text:p>
      <text:p text:style-name="P210"><text:span text:style-name="T24">2.</text:span><text:span text:style-name="T24">各編組報告應變及管制情況</text:span></text:p>
      <text:p text:style-name="P210"><text:span text:style-name="T24">3.</text:span><text:span text:style-name="T24">各編組報告需</text:span><text:span text:style-name="T24">請</text:span><text:span text:style-name="T24">求支援事項</text:span></text:p>
      <text:p text:style-name="P210"><text:span text:style-name="T24">4.</text:span><text:span text:style-name="T24">各編組報告疏散撤離的指示及情況</text:span></text:p>
      <text:p text:style-name="P210"><text:span text:style-name="T24">5.</text:span><text:span text:style-name="T24">各編組報告災害資訊發佈狀況</text:span></text:p>
      <text:p text:style-name="P210"><text:span text:style-name="T24">6.</text:span><text:span text:style-name="T24">各編組報告災情狀況</text:span></text:p>
      <text:p text:style-name="P210"><text:span text:style-name="T24">7.</text:span><text:span text:style-name="T24">其他重要事項</text:span></text:p>
      <text:p text:style-name="P27"/>
      <text:p text:style-name="P6"><text:span text:style-name="T14">陸、</text:span><text:span text:style-name="T16"> </text:span><text:span text:style-name="T14">撤除災害應變中心</text:span><text:span text:style-name="T16"> </text:span><text:span text:style-name="T14">: 狀況解除</text:span></text:p>
      <text:p text:style-name="P179"><text:span text:style-name="T31">災害事件結束後災害應變中心根據</text:span><text:span text:style-name="T24">消防局與建設處</text:span><text:span text:style-name="T24">之資料判斷，</text:span><text:span text:style-name="T31">災害威脅完全解除後</text:span><text:span text:style-name="T24">可適時解除警報。</text:span><text:span text:style-name="T24">本</text:span><text:span text:style-name="T24">鄉災害應變中心由</text:span><text:span text:style-name="T24">業務</text:span><text:span text:style-name="T24">組以口頭或書面資料報</text:span><text:span text:style-name="T24">告</text:span><text:span text:style-name="T24">，經指揮官根據轄區實際情況裁示後得撤除之</text:span><text:span text:style-name="T31">，並將撤除事由及時間告知縣災害應變中心。</text:span><text:span text:style-name="T31">另進行必要之災區清潔與復原及受災民眾醫療與撫慰等作業。(如附件1.1)</text:span></text:p>
      <text:p text:style-name="P279"><text:span text:style-name="T88">第</text:span><text:span text:style-name="T88">七</text:span><text:span text:style-name="T88">篇</text:span><text:span text:style-name="T91"> </text:span><text:span text:style-name="T88">生物病原</text:span><text:span text:style-name="T88">災害應變標準作業程序</text:span></text:p>
      <text:p text:style-name="P160"><text:span text:style-name="T24">本應變標準作業程序依縣災害應變中心成立與撤除時機同步動作，</text:span><text:span text:style-name="T24">以</text:span><text:span text:style-name="T24">作為災害應變中心共通性操作原則。內容係依</text:span><text:span text:style-name="T24">生物病原</text:span><text:span text:style-name="T24">災害事件之時序，擬訂坡地災害發生時，</text:span><text:span text:style-name="T24">公所</text:span><text:span text:style-name="T24">災害應變中心成立之系統化操作步驟的通則，並彙整作業程序相應之各式表單、通報單、回報單，以附件編號、電子檔案文件超連結及頁碼搜尋等方式，增加作業人員查找、使用表單時的效率。其流程如圖</text:span><text:span text:style-name="T28"> </text:span><text:span text:style-name="T24">7</text:span><text:span text:style-name="T24">-1所示，作業程序包含：</text:span></text:p>
      <text:p text:style-name="P163"/>
      <text:list xml:id="list153123203919227" text:continue-numbering="true" text:style-name="WW8Num39">
        <text:list-item>
          <text:list>
            <text:list-item>
              <text:list>
                <text:list-item>
                  <text:list>
                    <text:list-item>
                      <text:list>
                        <text:list-item>
                          <text:p text:style-name="P280"><text:span text:style-name="T82">1、<text:tab/>開設災害應變中心</text:span></text:p>
                        </text:list-item>
                      </text:list>
                    </text:list-item>
                  </text:list>
                </text:list-item>
              </text:list>
            </text:list-item>
            <text:list-item>
              <text:p text:style-name="P208"><text:span text:style-name="T31">2、<text:tab/>災情查詢與統計</text:span></text:p>
            </text:list-item>
            <text:list-item>
              <text:p text:style-name="P208"><text:span text:style-name="T31">3、<text:tab/>將災情通報縣府EOC</text:span></text:p>
            </text:list-item>
            <text:list-item>
              <text:p text:style-name="P208"><text:span text:style-name="T31">4、<text:tab/>臨災應變與處置</text:span></text:p>
            </text:list-item>
            <text:list-item>
              <text:p text:style-name="P208"><text:span text:style-name="T31">5、<text:tab/>召開應變會議</text:span><text:span text:style-name="T35"> </text:span></text:p>
              <text:list>
                <text:list-item>
                  <text:list>
                    <text:list-item>
                      <text:list>
                        <text:list-item>
                          <text:p text:style-name="P280"><text:span text:style-name="T82">6、<text:tab/>撤除災害應變中心</text:span><text:span text:style-name="T84"> </text:span></text:p>
                        </text:list-item>
                      </text:list>
                    </text:list-item>
                  </text:list>
                </text:list-item>
              </text:list>
            </text:list-item>
          </text:list>
        </text:list-item>
      </text:list>
      <text:p text:style-name="P84"/>
      <text:p text:style-name="P18">各個災害事件之時序及各項應變程序詳述如以下各節之內容。</text:p>
      <text:p text:style-name="P31"/>
      <text:p text:style-name="P104"><draw:frame draw:style-name="fr1" draw:name="訊框20" text:anchor-type="char" svg:x="1.27cm" svg:y="19.135cm" svg:width="13.018cm" svg:height="0.953cm" draw:z-index="92"><draw:text-box><text:p text:style-name="P1"><text:span text:style-name="T22">圖</text:span><text:span text:style-name="T22">7</text:span><text:span text:style-name="T22">-1</text:span><text:span text:style-name="T22">生物病原</text:span><text:span text:style-name="T141">災害應變中心標準作業流程圖</text:span></text:p></draw:text-box></draw:frame><text:soft-page-break/><draw:g text:anchor-type="as-char" svg:y="0cm" draw:z-index="6" draw:name="畫布 40" draw:style-name="gr1"><draw:rect draw:style-name="gr2" draw:text-style-name="P298" svg:width="16.193cm" svg:height="20.003cm" svg:x="0cm" svg:y="0cm"><text:p/></draw:rect><draw:custom-shape draw:name="AutoShape 4" draw:style-name="gr37" draw:text-style-name="P303" svg:width="6.668cm" svg:height="19.051cm" svg:x="0.953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 draw:style-name="gr38" draw:text-style-name="P304" svg:width="6.351cm" svg:height="19.051cm" svg:x="8.89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8" draw:style-name="gr41" draw:text-style-name="P303" svg:width="4.446cm" svg:height="1.269cm" svg:x="1.905cm" svg:y="17.4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446cm" svg:height="0.865cm" svg:x="1.905cm" svg:y="17.679cm"><draw:text-box><text:p text:style-name="P302"><text:span text:style-name="T198">災害終止 </text:span><text:span text:style-name="T198">(</text:span><text:span text:style-name="T198">復原</text:span><text:span text:style-name="T198">)</text:span></text:p></draw:text-box></draw:frame><draw:custom-shape draw:name="AutoShape 10" draw:style-name="gr42" draw:text-style-name="P303" svg:width="4.446cm" svg:height="1.273cm" svg:x="1.905cm" svg:y="8.3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446cm" svg:height="0.869cm" svg:x="1.905cm" svg:y="8.573cm"><draw:text-box><text:p text:style-name="P302"><text:span text:style-name="T198">災情發生</text:span></text:p></draw:text-box></draw:frame><draw:frame draw:style-name="gr43" draw:text-style-name="P310" svg:width="4.446cm" svg:height="2.548cm" svg:x="1.905cm" svg:y="9.68cm"><draw:text-box><text:p text:style-name="P302"><text:span text:style-name="T194">災情特性：</text:span></text:p><text:p text:style-name="P312"><text:span text:style-name="T199">1.</text:span><text:span text:style-name="T199">家禽</text:span><text:span text:style-name="T199">(</text:span><text:span text:style-name="T199">畜</text:span><text:span text:style-name="T199">)</text:span><text:span text:style-name="T199">傷亡</text:span></text:p><text:p text:style-name="P312"><text:span text:style-name="T199">2.</text:span><text:span text:style-name="T199">民眾傷亡</text:span></text:p><text:p text:style-name="P312"><text:span text:style-name="T199">3.</text:span><text:span text:style-name="T199">二次災害</text:span></text:p></draw:text-box></draw:frame><draw:frame draw:style-name="gr7" draw:text-style-name="P298" svg:width="4.446cm" svg:height="0.953cm" svg:x="1.905cm" svg:y="0.318cm"><draw:text-box><text:p text:style-name="P302"><text:span text:style-name="T194">災害時序</text:span></text:p></draw:text-box></draw:frame><draw:frame draw:style-name="gr7" draw:text-style-name="P298" svg:width="4.128cm" svg:height="0.952cm" svg:x="10.16cm" svg:y="0.215cm"><draw:text-box><text:p text:style-name="P302"><text:span text:style-name="T194">應變程序</text:span></text:p></draw:text-box></draw:frame><draw:line draw:name="Line 15" draw:style-name="gr8" draw:text-style-name="P298" svg:x1="4.112cm" svg:y1="2.96cm" svg:x2="4.112cm" svg:y2="8.46cm"><text:p/></draw:line><draw:line draw:name="Line 16" draw:style-name="gr8" draw:text-style-name="P298" svg:x1="4.128cm" svg:y1="12.213cm" svg:x2="4.13cm" svg:y2="17.612cm"><text:p/></draw:line><draw:g draw:name="Group 17" draw:style-name="gr39"><draw:custom-shape draw:name="AutoShape 18" draw:style-name="gr53" draw:text-style-name="P304" svg:width="4.444cm" svg:height="1.271cm" svg:x="9.843cm" svg:y="17.4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3.809cm" svg:height="0.955cm" svg:x="10.156cm" svg:y="17.657cm"><draw:text-box><text:p text:style-name="P302"><text:span text:style-name="T198">撤除應變中心</text:span></text:p></draw:text-box></draw:frame></draw:g><draw:g draw:name="Group 20" draw:style-name="gr39"><draw:custom-shape draw:name="AutoShape 21" draw:style-name="gr54" draw:text-style-name="P304" svg:width="5.079cm" svg:height="3.809cm" svg:x="9.525cm" svg:y="8.2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5.079cm" svg:height="3.809cm" svg:x="9.523cm" svg:y="8.253cm"><draw:text-box><text:p text:style-name="P302"><text:span text:style-name="T194">臨災應變與處置：</text:span></text:p><text:p text:style-name="P302"><text:span text:style-name="T194"/></text:p><text:p text:style-name="P313"><text:span text:style-name="T199">1.</text:span><text:span text:style-name="T199">配合縣府</text:span><text:span text:style-name="T199">EOC</text:span><text:span text:style-name="T199">應變</text:span></text:p><text:p text:style-name="P313"><text:span text:style-name="T199">2.</text:span><text:span text:style-name="T199">災情查通報</text:span></text:p><text:p text:style-name="P313"><text:span text:style-name="T199">3.</text:span><text:span text:style-name="T199">協助縣</text:span><text:span text:style-name="T199">EOC</text:span></text:p><text:p text:style-name="P313"><text:span text:style-name="T199">4.</text:span><text:span text:style-name="T199">家禽</text:span><text:span text:style-name="T199">(</text:span><text:span text:style-name="T199">畜</text:span><text:span text:style-name="T199">)</text:span><text:span text:style-name="T199">銷毀</text:span></text:p><text:p text:style-name="P313"><text:span text:style-name="T199">5.</text:span><text:span text:style-name="T199">依指示開設收容所</text:span></text:p><text:p text:style-name="P300"><text:span text:style-name="T199">其他重要救災事宜</text:span></text:p></draw:text-box></draw:frame></draw:g><draw:g draw:name="Group 23" draw:style-name="gr39"><draw:custom-shape draw:name="AutoShape 24" draw:style-name="gr55" draw:text-style-name="P304" svg:width="5.079cm" svg:height="3.805cm" svg:x="9.525cm" svg:y="13.0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5.079cm" svg:height="3.809cm" svg:x="9.523cm" svg:y="13.016cm"><draw:text-box><text:p text:style-name="P302"><text:span text:style-name="T194">召開應變會議：</text:span></text:p><text:p text:style-name="P313"><text:span text:style-name="T199">1.</text:span><text:span text:style-name="T199">報告災情狀況</text:span></text:p><text:p text:style-name="P313"><text:span text:style-name="T199">2.</text:span><text:span text:style-name="T199">應變管制情形</text:span></text:p><text:p text:style-name="P313"><text:span text:style-name="T199">3.</text:span><text:span text:style-name="T199">請求支援事項</text:span></text:p><text:p text:style-name="P313"><text:span text:style-name="T199">4.</text:span><text:span text:style-name="T199">避難收容所之開設</text:span></text:p><text:p text:style-name="P313"><text:span text:style-name="T199">5.</text:span><text:span text:style-name="T199">災情資訊發佈</text:span></text:p><text:p text:style-name="P313"><text:span text:style-name="T199">6.</text:span><text:span text:style-name="T199">其他重要事項</text:span></text:p></draw:text-box></draw:frame></draw:g><draw:custom-shape draw:name="AutoShape 26" draw:style-name="gr44" draw:text-style-name="P304" svg:width="4.446cm" svg:height="1.273cm" svg:x="9.843cm" svg:y="1.5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3.811cm" svg:height="0.955cm" svg:x="10.16cm" svg:y="1.817cm"><draw:text-box><text:p text:style-name="P302"><text:span text:style-name="T198">開設應變中心</text:span></text:p></draw:text-box></draw:frame><draw:custom-shape draw:name="AutoShape 28" draw:style-name="gr44" draw:text-style-name="P304" svg:width="4.446cm" svg:height="1.273cm" svg:x="9.843cm" svg:y="3.8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9" draw:style-name="gr44" draw:text-style-name="P304" svg:width="4.446cm" svg:height="1.273cm" svg:x="9.843cm" svg:y="6.0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8" svg:width="4.446cm" svg:height="0.955cm" svg:x="9.843cm" svg:y="4.126cm"><draw:text-box><text:p text:style-name="P302"><text:span text:style-name="T198">災情查詢與統計</text:span></text:p></draw:text-box></draw:frame><draw:frame draw:style-name="gr7" draw:text-style-name="P298" svg:width="4.446cm" svg:height="1.273cm" svg:x="9.843cm" svg:y="6.003cm"><draw:text-box><text:p text:style-name="P302"><text:span text:style-name="T198">將災情通報縣政府</text:span><text:span text:style-name="T198">EOC</text:span></text:p></draw:text-box></draw:frame><draw:line draw:name="Line 32" draw:style-name="gr8" draw:text-style-name="P298" svg:x1="12.065cm" svg:y1="2.859cm" svg:x2="12.065cm" svg:y2="3.81cm"><text:p/></draw:line><draw:line draw:name="Line 33" draw:style-name="gr8" draw:text-style-name="P298" svg:x1="12.065cm" svg:y1="5.082cm" svg:x2="12.065cm" svg:y2="6.033cm"><text:p/></draw:line><draw:line draw:name="Line 34" draw:style-name="gr8" draw:text-style-name="P298" svg:x1="12.065cm" svg:y1="7.304cm" svg:x2="12.065cm" svg:y2="8.255cm"><text:p/></draw:line><draw:line draw:name="Line 35" draw:style-name="gr8" draw:text-style-name="P298" svg:x1="12.065cm" svg:y1="12.065cm" svg:x2="12.065cm" svg:y2="13.018cm"><text:p/></draw:line><draw:line draw:name="Line 36" draw:style-name="gr8" draw:text-style-name="P298" svg:x1="12.065cm" svg:y1="16.828cm" svg:x2="12.065cm" svg:y2="17.463cm"><text:p/></draw:line><draw:custom-shape draw:name="Rectangle 37" draw:style-name="gr47" draw:text-style-name="P301" svg:width="13.653cm" svg:height="6.351cm" svg:x="1.27cm" svg:y="1.147cm"><text:p/><draw:enhanced-geometry svg:viewBox="0 0 21600 21600" draw:type="rectangle" draw:enhanced-path="M 0 0 L 21600 0 21600 21600 0 21600 0 0 Z N"/></draw:custom-shape><draw:custom-shape draw:name="Rectangle 38" draw:style-name="gr48" draw:text-style-name="P301" svg:width="13.653cm" svg:height="9.208cm" svg:x="1.27cm" svg:y="7.814cm"><text:p/><draw:enhanced-geometry svg:viewBox="0 0 21600 21600" draw:type="rectangle" draw:enhanced-path="M 0 0 L 21600 0 21600 21600 0 21600 0 0 Z N"/></draw:custom-shape><draw:custom-shape draw:name="Rectangle 39" draw:style-name="gr49" draw:text-style-name="P301" svg:width="13.653cm" svg:height="1.273cm" svg:x="1.27cm" svg:y="17.339cm"><text:p/><draw:enhanced-geometry svg:viewBox="0 0 21600 21600" draw:type="rectangle" draw:enhanced-path="M 0 0 L 21600 0 21600 21600 0 21600 0 0 Z N"/></draw:custom-shape><draw:custom-shape draw:name="AutoShape 40" draw:style-name="gr56" draw:text-style-name="P303" svg:width="5.081cm" svg:height="1.325cm" svg:x="1.588cm" svg:y="1.5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301" svg:width="4.068cm" svg:height="0.906cm" svg:x="2.258cm" svg:y="1.82cm"><draw:text-box><text:p text:style-name="P300"><text:span text:style-name="T198">生物病原疫情傳出</text:span></text:p></draw:text-box></draw:frame></draw:g></text:p>
      <text:p text:style-name="P256"><text:span text:style-name="T1">表</text:span><text:span text:style-name="T1">7</text:span><text:span text:style-name="T1">-1</text:span>生物病原災害應變標準作業程序</text:p>
      <table:table table:name="表格41" table:style-name="表格41">
        <table:table-column table:style-name="表格41.A"/>
        <table:table-column table:style-name="表格41.B"/>
        <table:table-column table:style-name="表格41.C"/>
        <table:table-row table:style-name="表格41.1">
          <table:table-cell table:style-name="表格41.A1" table:number-columns-spanned="3" office:value-type="string">
            <text:p text:style-name="P1"><text:span text:style-name="T94">生物病原災害應變中心</text:span></text:p>
          </table:table-cell>
          <table:covered-table-cell/>
          <table:covered-table-cell/>
        </table:table-row>
        <table:table-row table:style-name="表格41.1">
          <table:table-cell table:style-name="表格41.A2" office:value-type="string">
            <text:p text:style-name="P42">角色</text:p>
          </table:table-cell>
          <table:table-cell table:style-name="表格41.B2" table:number-columns-spanned="2" office:value-type="string">
            <text:p text:style-name="P89">任務職掌</text:p>
          </table:table-cell>
          <table:covered-table-cell/>
        </table:table-row>
        <table:table-row table:style-name="表格41.1">
          <table:table-cell table:style-name="表格41.A3" office:value-type="string">
            <text:p text:style-name="P89">指揮官</text:p>
          </table:table-cell>
          <table:table-cell table:style-name="表格41.B3" table:number-columns-spanned="2" office:value-type="string">
            <text:p text:style-name="P88">綜理所屬執行災害防救處理、查報及緊急應變措施事宜。</text:p>
          </table:table-cell>
          <table:covered-table-cell/>
        </table:table-row>
        <table:table-row table:style-name="表格41.1">
          <table:table-cell table:style-name="表格41.A4" office:value-type="string">
            <text:p text:style-name="P89">副指揮官</text:p>
          </table:table-cell>
          <table:table-cell table:style-name="表格41.B4" table:number-columns-spanned="2" office:value-type="string">
            <text:p text:style-name="P96">襄理災害防救處理及查報事宜。</text:p>
          </table:table-cell>
          <table:covered-table-cell/>
        </table:table-row>
        <table:table-row table:style-name="表格41.5">
          <table:table-cell table:style-name="表格41.A5" office:value-type="string">
            <text:p text:style-name="P42">業務組</text:p>
          </table:table-cell>
          <table:table-cell table:style-name="表格41.B5" table:number-columns-spanned="2" office:value-type="string">
            <text:p text:style-name="P5"><text:span text:style-name="T147">1. 於疫災發生時，由衛生所主任向首長報告災情，依首長指示成立生物病原災害應變中心。 (如附件1.1所示)</text:span></text:p>
            <text:p text:style-name="P5"><text:span text:style-name="T147">2. 災害應變中心成立後，即以電話簡訊通知各編組成員進駐。</text:span></text:p>
            <text:p text:style-name="P92">3. 通知各村長及村幹事或警察人員遇有疑似傳染病之病人、動物或因疑似傳染病致死之屍體時，亦應立即通報衛生所。</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66">村里</text:p>
                </table:table-cell>
                <table:table-cell table:style-name="表格42.A1" office:value-type="string">
                  <text:p text:style-name="P66">村長</text:p>
                </table:table-cell>
                <table:table-cell table:style-name="表格42.C1" office:value-type="string">
                  <text:p text:style-name="P66">電話</text:p>
                </table:table-cell>
              </table:table-row>
              <table:table-row table:style-name="表格42.1">
                <table:table-cell table:style-name="表格42.A1" office:value-type="string">
                  <text:p text:style-name="P66">溪州村 </text:p>
                </table:table-cell>
                <table:table-cell table:style-name="表格42.A1" office:value-type="string">
                  <text:p text:style-name="P66">林達郎</text:p>
                </table:table-cell>
                <table:table-cell table:style-name="表格42.C1" office:value-type="string">
                  <text:p text:style-name="P66">0932-682461</text:p>
                </table:table-cell>
              </table:table-row>
              <table:table-row table:style-name="表格42.1">
                <table:table-cell table:style-name="表格42.A1" office:value-type="string">
                  <text:p text:style-name="P66">溪厝村</text:p>
                </table:table-cell>
                <table:table-cell table:style-name="表格42.A1" office:value-type="string">
                  <text:p text:style-name="P66">呂永富</text:p>
                </table:table-cell>
                <table:table-cell table:style-name="表格42.C1" office:value-type="string">
                  <text:p text:style-name="P66">0921-678373</text:p>
                </table:table-cell>
              </table:table-row>
              <table:table-row table:style-name="表格42.1">
                <table:table-cell table:style-name="表格42.A1" office:value-type="string">
                  <text:p text:style-name="P66">坑厝村</text:p>
                </table:table-cell>
                <table:table-cell table:style-name="表格42.A1" office:value-type="string">
                  <text:p text:style-name="P66">鄭萬長</text:p>
                </table:table-cell>
                <table:table-cell table:style-name="表格42.C1" office:value-type="string">
                  <text:p text:style-name="P66">0932-568551</text:p>
                </table:table-cell>
              </table:table-row>
              <table:table-row table:style-name="表格42.1">
                <table:table-cell table:style-name="表格42.A1" office:value-type="string">
                  <text:p text:style-name="P66">瓦厝村</text:p>
                </table:table-cell>
                <table:table-cell table:style-name="表格42.A1" office:value-type="string">
                  <text:p text:style-name="P66">顏進宜</text:p>
                </table:table-cell>
                <table:table-cell table:style-name="表格42.C1" office:value-type="string">
                  <text:p text:style-name="P66">0928-922812</text:p>
                </table:table-cell>
              </table:table-row>
              <table:table-row table:style-name="表格42.1">
                <table:table-cell table:style-name="表格42.A1" office:value-type="string">
                  <text:p text:style-name="P66">水尾村</text:p>
                </table:table-cell>
                <table:table-cell table:style-name="表格42.A1" office:value-type="string">
                  <text:p text:style-name="P66">蔡華南</text:p>
                </table:table-cell>
                <table:table-cell table:style-name="表格42.C1" office:value-type="string">
                  <text:p text:style-name="P66">0987-091638</text:p>
                </table:table-cell>
              </table:table-row>
              <table:table-row table:style-name="表格42.1">
                <table:table-cell table:style-name="表格42.A1" office:value-type="string">
                  <text:p text:style-name="P66">三圳村</text:p>
                </table:table-cell>
                <table:table-cell table:style-name="表格42.A1" office:value-type="string">
                  <text:p text:style-name="P66">李來順</text:p>
                </table:table-cell>
                <table:table-cell table:style-name="表格42.C1" office:value-type="string">
                  <text:p text:style-name="P66">0917-345042</text:p>
                </table:table-cell>
              </table:table-row>
              <table:table-row table:style-name="表格42.1">
                <table:table-cell table:style-name="表格42.A1" office:value-type="string">
                  <text:p text:style-name="P66">三條村</text:p>
                </table:table-cell>
                <table:table-cell table:style-name="表格42.A1" office:value-type="string">
                  <text:p text:style-name="P66">廖清福</text:p>
                </table:table-cell>
                <table:table-cell table:style-name="表格42.C1" office:value-type="string">
                  <text:p text:style-name="P66">0985-020949</text:p>
                </table:table-cell>
              </table:table-row>
              <table:table-row table:style-name="表格42.1">
                <table:table-cell table:style-name="表格42.A1" office:value-type="string">
                  <text:p text:style-name="P66">菜公村</text:p>
                </table:table-cell>
                <table:table-cell table:style-name="表格42.A1" office:value-type="string">
                  <text:p text:style-name="P66">楊金源</text:p>
                </table:table-cell>
                <table:table-cell table:style-name="表格42.C1" office:value-type="string">
                  <text:p text:style-name="P66">0923-830158</text:p>
                </table:table-cell>
              </table:table-row>
              <table:table-row table:style-name="表格42.1">
                <table:table-cell table:style-name="表格42.A1" office:value-type="string">
                  <text:p text:style-name="P66">張厝村</text:p>
                </table:table-cell>
                <table:table-cell table:style-name="表格42.A1" office:value-type="string">
                  <text:p text:style-name="P66">呂昭明</text:p>
                </table:table-cell>
                <table:table-cell table:style-name="表格42.C1" office:value-type="string">
                  <text:p text:style-name="P66">0937-286999</text:p>
                </table:table-cell>
              </table:table-row>
              <table:table-row table:style-name="表格42.1">
                <table:table-cell table:style-name="表格42.A1" office:value-type="string">
                  <text:p text:style-name="P66">潮洋村</text:p>
                </table:table-cell>
                <table:table-cell table:style-name="表格42.A1" office:value-type="string">
                  <text:p text:style-name="P66">孫樹生</text:p>
                </table:table-cell>
                <table:table-cell table:style-name="表格42.C1" office:value-type="string">
                  <text:p text:style-name="P66">0928-804501</text:p>
                </table:table-cell>
              </table:table-row>
              <table:table-row table:style-name="表格42.1">
                <table:table-cell table:style-name="表格42.A1" office:value-type="string">
                  <text:p text:style-name="P66">柑園村</text:p>
                </table:table-cell>
                <table:table-cell table:style-name="表格42.A1" office:value-type="string">
                  <text:p text:style-name="P66">宋金堆</text:p>
                </table:table-cell>
                <table:table-cell table:style-name="表格42.C1" office:value-type="string">
                  <text:p text:style-name="P66">0923-896359</text:p>
                </table:table-cell>
              </table:table-row>
              <table:table-row table:style-name="表格42.1">
                <table:table-cell table:style-name="表格42.A1" office:value-type="string">
                  <text:p text:style-name="P66">成功村</text:p>
                </table:table-cell>
                <table:table-cell table:style-name="表格42.A1" office:value-type="string">
                  <text:p text:style-name="P66">宋新見</text:p>
                </table:table-cell>
                <table:table-cell table:style-name="表格42.C1" office:value-type="string">
                  <text:p text:style-name="P66">0988-203208</text:p>
                </table:table-cell>
              </table:table-row>
              <table:table-row table:style-name="表格42.1">
                <table:table-cell table:style-name="表格42.A1" office:value-type="string">
                  <text:p text:style-name="P66">西畔村</text:p>
                </table:table-cell>
                <table:table-cell table:style-name="表格42.A1" office:value-type="string">
                  <text:p text:style-name="P66">徐旭安</text:p>
                </table:table-cell>
                <table:table-cell table:style-name="表格42.C1" office:value-type="string">
                  <text:p text:style-name="P66">0932-572855</text:p>
                </table:table-cell>
              </table:table-row>
              <table:table-row table:style-name="表格42.1">
                <table:table-cell table:style-name="表格42.A1" office:value-type="string">
                  <text:p text:style-name="P66">東州村</text:p>
                </table:table-cell>
                <table:table-cell table:style-name="表格42.A1" office:value-type="string">
                  <text:p text:style-name="P66">劉禮財</text:p>
                </table:table-cell>
                <table:table-cell table:style-name="表格42.C1" office:value-type="string">
                  <text:p text:style-name="P66">0932-968777</text:p>
                </table:table-cell>
              </table:table-row>
              <table:table-row table:style-name="表格42.1">
                <table:table-cell table:style-name="表格42.A1" office:value-type="string">
                  <text:p text:style-name="P66">尾厝村</text:p>
                </table:table-cell>
                <table:table-cell table:style-name="表格42.A1" office:value-type="string">
                  <text:p text:style-name="P66">劉清棚</text:p>
                </table:table-cell>
                <table:table-cell table:style-name="表格42.C1" office:value-type="string">
                  <text:p text:style-name="P66">0921-309466</text:p>
                </table:table-cell>
              </table:table-row>
              <table:table-row table:style-name="表格42.1">
                <table:table-cell table:style-name="表格42.A1" office:value-type="string">
                  <text:p text:style-name="P66">舊眉村</text:p>
                </table:table-cell>
                <table:table-cell table:style-name="表格42.A1" office:value-type="string">
                  <text:p text:style-name="P66">蔡順龍</text:p>
                </table:table-cell>
                <table:table-cell table:style-name="表格42.C1" office:value-type="string">
                  <text:p text:style-name="P66">0933-468009</text:p>
                </table:table-cell>
              </table:table-row>
              <table:table-row table:style-name="表格42.1">
                <table:table-cell table:style-name="表格42.A1" office:value-type="string">
                  <text:p text:style-name="P66">圳寮村</text:p>
                </table:table-cell>
                <table:table-cell table:style-name="表格42.A1" office:value-type="string">
                  <text:p text:style-name="P66">呂理春</text:p>
                </table:table-cell>
                <table:table-cell table:style-name="表格42.C1" office:value-type="string">
                  <text:p text:style-name="P66">0920-231936</text:p>
                </table:table-cell>
              </table:table-row>
              <table:table-row table:style-name="表格42.1">
                <table:table-cell table:style-name="表格42.A1" office:value-type="string">
                  <text:p text:style-name="P66">大庄村</text:p>
                </table:table-cell>
                <table:table-cell table:style-name="表格42.A1" office:value-type="string">
                  <text:p text:style-name="P66">陳元振</text:p>
                </table:table-cell>
                <table:table-cell table:style-name="表格42.C1" office:value-type="string">
                  <text:p text:style-name="P66">0932-685865</text:p>
                </table:table-cell>
              </table:table-row>
              <table:table-row table:style-name="表格42.1">
                <table:table-cell table:style-name="表格42.A1" office:value-type="string">
                  <text:p text:style-name="P66">榮光村</text:p>
                </table:table-cell>
                <table:table-cell table:style-name="表格42.A1" office:value-type="string">
                  <text:p text:style-name="P66">鄭章廷</text:p>
                </table:table-cell>
                <table:table-cell table:style-name="表格42.C1" office:value-type="string">
                  <text:p text:style-name="P66">0932-574554</text:p>
                </table:table-cell>
              </table:table-row>
            </table:table>
            <text:p text:style-name="P92"/>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40">衛生所</text:p>
                </table:table-cell>
                <table:table-cell table:style-name="表格43.A1" office:value-type="string">
                  <text:p text:style-name="P40">管理人</text:p>
                </table:table-cell>
                <table:table-cell table:style-name="表格43.C1" office:value-type="string">
                  <text:p text:style-name="P40">電話</text:p>
                </table:table-cell>
              </table:table-row>
              <table:table-row table:style-name="表格43.1">
                <table:table-cell table:style-name="表格43.A2" office:value-type="string">
                  <text:p text:style-name="P40">溪州鄉衛生所</text:p>
                </table:table-cell>
                <table:table-cell table:style-name="表格43.B2" office:value-type="string">
                  <text:p text:style-name="P40">陳振村</text:p>
                </table:table-cell>
                <table:table-cell table:style-name="表格43.C2" office:value-type="string">
                  <text:p text:style-name="P40">04-8895023</text:p>
                </table:table-cell>
              </table:table-row>
            </table:table>
            <text:p text:style-name="P5"><text:span text:style-name="T147">4. </text:span><text:span text:style-name="T147">接獲</text:span><text:span text:style-name="T147">災情通報及</text:span><text:span text:style-name="T147">管制</text:span><text:span text:style-name="T147">表</text:span><text:span text:style-name="T147">並</text:span><text:span text:style-name="T147">登</text:span><text:span text:style-name="T147">入EMIC系統，並通報各權責單位處理。</text:span><text:span text:style-name="T147">(如附件1.3)</text:span></text:p>
            <text:p text:style-name="P5"><text:span text:style-name="T147">5. 督導轄區內各派出所單位災害防救整備、警報，</text:span>辦理災區警戒、緊急疏散及交通管制等事項。</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40">派出所</text:p>
                </table:table-cell>
                <table:table-cell table:style-name="表格44.A1" office:value-type="string">
                  <text:p text:style-name="P40">管理人</text:p>
                </table:table-cell>
                <table:table-cell table:style-name="表格44.C1" office:value-type="string">
                  <text:p text:style-name="P40">電話</text:p>
                </table:table-cell>
              </table:table-row>
              <table:table-row table:style-name="表格44.1">
                <table:table-cell table:style-name="表格44.A2" office:value-type="string">
                  <text:p text:style-name="P40">溪州分駐所</text:p>
                </table:table-cell>
                <table:table-cell table:style-name="表格44.B2" office:value-type="string">
                  <text:p text:style-name="Standard"><text:span text:style-name="T94">蔡志昌</text:span></text:p>
                </table:table-cell>
                <table:table-cell table:style-name="表格44.C2" office:value-type="string">
                  <text:p text:style-name="P40">04-8895029</text:p>
                </table:table-cell>
              </table:table-row>
              <table:table-row table:style-name="表格44.1">
                <table:table-cell table:style-name="表格44.A3" office:value-type="string">
                  <text:p text:style-name="P40">三條派出所</text:p>
                </table:table-cell>
                <table:table-cell table:style-name="表格44.B3" office:value-type="string">
                  <text:p text:style-name="P40">廖慶興</text:p>
                </table:table-cell>
                <table:table-cell table:style-name="表格44.C3" office:value-type="string">
                  <text:p text:style-name="P40">04-8895432</text:p>
                </table:table-cell>
              </table:table-row>
              <table:table-row table:style-name="表格44.1">
                <table:table-cell table:style-name="表格44.A4" office:value-type="string">
                  <text:p text:style-name="P40"><text:soft-page-break/>成功派出所</text:p>
                </table:table-cell>
                <table:table-cell table:style-name="表格44.B4" office:value-type="string">
                  <text:p text:style-name="P40">蔡大森</text:p>
                </table:table-cell>
                <table:table-cell table:style-name="表格44.C4" office:value-type="string">
                  <text:p text:style-name="P40">04-8802595</text:p>
                </table:table-cell>
              </table:table-row>
            </table:table>
            <text:p text:style-name="P92">6. 與衛生所連繫積極辦理防疫工作。</text:p>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40">衛生所</text:p>
                </table:table-cell>
                <table:table-cell table:style-name="表格45.A1" office:value-type="string">
                  <text:p text:style-name="P40">管理人</text:p>
                </table:table-cell>
                <table:table-cell table:style-name="表格45.C1" office:value-type="string">
                  <text:p text:style-name="P40">電話</text:p>
                </table:table-cell>
              </table:table-row>
              <table:table-row table:style-name="表格45.1">
                <table:table-cell table:style-name="表格45.A2" office:value-type="string">
                  <text:p text:style-name="P40">溪州鄉衛生所</text:p>
                </table:table-cell>
                <table:table-cell table:style-name="表格45.B2" office:value-type="string">
                  <text:p text:style-name="P40">陳振村</text:p>
                </table:table-cell>
                <table:table-cell table:style-name="表格45.C2" office:value-type="string">
                  <text:p text:style-name="P40">04-8895023</text:p>
                </table:table-cell>
              </table:table-row>
            </table:table>
            <text:p text:style-name="P131"/>
            <text:p text:style-name="P5"><text:span text:style-name="T101">7. 生物病原災害</text:span><text:span text:style-name="T101">造成嚴重災情，</text:span><text:span text:style-name="T101">公所應變能力不足時，則依程序申請</text:span><text:span text:style-name="T101">國軍單位參與救援工作，彌補救災單位人力之不足。</text:span><text:span text:style-name="T147">(如附件1.19所示)</text:span></text:p>
            <text:p text:style-name="P5"><text:span text:style-name="T105">8. 辦理災害搶救、緊急應變相關經費編核之付款事項。</text:span></text:p>
          </table:table-cell>
          <table:covered-table-cell/>
        </table:table-row>
        <table:table-row table:style-name="表格41.6">
          <table:table-cell table:style-name="表格41.A6" office:value-type="string">
            <text:p text:style-name="P42">作業組</text:p>
          </table:table-cell>
          <table:table-cell table:style-name="表格41.B6" table:number-columns-spanned="2" office:value-type="string">
            <text:p text:style-name="Standard"><text:span text:style-name="T147">1. 通知清潔隊、農業課與衛生所配合，</text:span>維持環境之整潔，並消除病媒、昆蟲（蚊、蠅、蚤、蝨、鼠、蟑螂等）孳生源，以防疫情之發生與擴散。</text:p>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40">衛生所</text:p>
                </table:table-cell>
                <table:table-cell table:style-name="表格46.A1" office:value-type="string">
                  <text:p text:style-name="P40">管理人</text:p>
                </table:table-cell>
                <table:table-cell table:style-name="表格46.C1" office:value-type="string">
                  <text:p text:style-name="P40">電話</text:p>
                </table:table-cell>
              </table:table-row>
              <table:table-row table:style-name="表格46.1">
                <table:table-cell table:style-name="表格46.A2" office:value-type="string">
                  <text:p text:style-name="P40">溪州鄉衛生所</text:p>
                </table:table-cell>
                <table:table-cell table:style-name="表格46.B2" office:value-type="string">
                  <text:p text:style-name="P40">陳振村</text:p>
                </table:table-cell>
                <table:table-cell table:style-name="表格46.C2" office:value-type="string">
                  <text:p text:style-name="P40">04-8895023</text:p>
                </table:table-cell>
              </table:table-row>
              <table:table-row table:style-name="表格46.1">
                <table:table-cell table:style-name="表格46.A3" office:value-type="string">
                  <text:p text:style-name="P40">清潔隊</text:p>
                </table:table-cell>
                <table:table-cell table:style-name="表格46.B3" office:value-type="string">
                  <text:p text:style-name="P40">管理人</text:p>
                </table:table-cell>
                <table:table-cell table:style-name="表格46.C3" office:value-type="string">
                  <text:p text:style-name="P40">電話</text:p>
                </table:table-cell>
              </table:table-row>
              <table:table-row table:style-name="表格46.1">
                <table:table-cell table:style-name="表格46.A4" office:value-type="string">
                  <text:p text:style-name="P40">隊長</text:p>
                </table:table-cell>
                <table:table-cell table:style-name="表格46.B4" office:value-type="string">
                  <text:p text:style-name="P40">鄭振吉</text:p>
                </table:table-cell>
                <table:table-cell table:style-name="表格46.C4" office:value-type="string">
                  <text:p text:style-name="P40">0933-954776</text:p>
                </table:table-cell>
              </table:table-row>
              <table:table-row table:style-name="表格46.1">
                <table:table-cell table:style-name="表格46.A5" office:value-type="string">
                  <text:p text:style-name="P40">農業課</text:p>
                </table:table-cell>
                <table:table-cell table:style-name="表格46.B5" office:value-type="string">
                  <text:p text:style-name="P40">管理人</text:p>
                </table:table-cell>
                <table:table-cell table:style-name="表格46.C5" office:value-type="string">
                  <text:p text:style-name="P40">電話</text:p>
                </table:table-cell>
              </table:table-row>
              <table:table-row table:style-name="表格46.1">
                <table:table-cell table:style-name="表格46.A6" office:value-type="string">
                  <text:p text:style-name="P40">課長</text:p>
                </table:table-cell>
                <table:table-cell table:style-name="表格46.B6" office:value-type="string">
                  <text:p text:style-name="P40">莊彥輝</text:p>
                </table:table-cell>
                <table:table-cell table:style-name="表格46.C6" office:value-type="string">
                  <text:p text:style-name="P40">0918-758495</text:p>
                </table:table-cell>
              </table:table-row>
            </table:table>
            <text:p text:style-name="P88"/>
            <text:p text:style-name="P88">2. 負責協調聯繫各村收容場所辦理災民收容安置、救濟相關事項。(如附件1.6)</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40">村里收容處所</text:p>
                </table:table-cell>
                <table:table-cell table:style-name="表格47.A1" office:value-type="string">
                  <text:p text:style-name="P40">管理人</text:p>
                </table:table-cell>
                <table:table-cell table:style-name="表格47.C1" office:value-type="string">
                  <text:p text:style-name="P40">電話</text:p>
                </table:table-cell>
              </table:table-row>
              <table:table-row table:style-name="表格47.1">
                <table:table-cell table:style-name="表格47.A1" office:value-type="string">
                  <text:p text:style-name="P40">溪州國中</text:p>
                </table:table-cell>
                <table:table-cell table:style-name="表格47.A1" office:value-type="string">
                  <text:p text:style-name="P40">張宏仁</text:p>
                </table:table-cell>
                <table:table-cell table:style-name="表格47.C1" office:value-type="string">
                  <text:p text:style-name="P40">04-8895054</text:p>
                </table:table-cell>
              </table:table-row>
              <table:table-row table:style-name="表格47.1">
                <table:table-cell table:style-name="表格47.A1" office:value-type="string">
                  <text:p text:style-name="P40">溪州國小</text:p>
                </table:table-cell>
                <table:table-cell table:style-name="表格47.A1" office:value-type="string">
                  <text:p text:style-name="P40">黃志堅</text:p>
                </table:table-cell>
                <table:table-cell table:style-name="表格47.C1" office:value-type="string">
                  <text:p text:style-name="P40">04-8895013</text:p>
                </table:table-cell>
              </table:table-row>
              <table:table-row table:style-name="表格47.1">
                <table:table-cell table:style-name="表格47.A1" office:value-type="string">
                  <text:p text:style-name="P40">南州國小</text:p>
                </table:table-cell>
                <table:table-cell table:style-name="表格47.A1" office:value-type="string">
                  <text:p text:style-name="P40">林煥致</text:p>
                </table:table-cell>
                <table:table-cell table:style-name="表格47.C1" office:value-type="string">
                  <text:p text:style-name="P40">04-8892224</text:p>
                </table:table-cell>
              </table:table-row>
              <table:table-row table:style-name="表格47.1">
                <table:table-cell table:style-name="表格47.A1" office:value-type="string">
                  <text:p text:style-name="P40">僑義國小</text:p>
                </table:table-cell>
                <table:table-cell table:style-name="表格47.A1" office:value-type="string">
                  <text:p text:style-name="P40">陳居金</text:p>
                </table:table-cell>
                <table:table-cell table:style-name="表格47.C1" office:value-type="string">
                  <text:p text:style-name="P40">04-8892244</text:p>
                </table:table-cell>
              </table:table-row>
              <table:table-row table:style-name="表格47.1">
                <table:table-cell table:style-name="表格47.A1" office:value-type="string">
                  <text:p text:style-name="P40">水尾國小</text:p>
                </table:table-cell>
                <table:table-cell table:style-name="表格47.A1" office:value-type="string">
                  <text:p text:style-name="P40">陳政章</text:p>
                </table:table-cell>
                <table:table-cell table:style-name="表格47.C1" office:value-type="string">
                  <text:p text:style-name="P40">04-8892442</text:p>
                </table:table-cell>
              </table:table-row>
              <table:table-row table:style-name="表格47.1">
                <table:table-cell table:style-name="表格47.A1" office:value-type="string">
                  <text:p text:style-name="P40">三條國小</text:p>
                </table:table-cell>
                <table:table-cell table:style-name="表格47.A1" office:value-type="string">
                  <text:p text:style-name="P40">黃啟政</text:p>
                </table:table-cell>
                <table:table-cell table:style-name="表格47.C1" office:value-type="string">
                  <text:p text:style-name="P40">04-8895080</text:p>
                </table:table-cell>
              </table:table-row>
              <table:table-row table:style-name="表格47.1">
                <table:table-cell table:style-name="表格47.A1" office:value-type="string">
                  <text:p text:style-name="P40">圳寮國小</text:p>
                </table:table-cell>
                <table:table-cell table:style-name="表格47.A1" office:value-type="string">
                  <text:p text:style-name="P40">陳彥龍</text:p>
                </table:table-cell>
                <table:table-cell table:style-name="表格47.C1" office:value-type="string">
                  <text:p text:style-name="P40">04-8802165</text:p>
                </table:table-cell>
              </table:table-row>
              <table:table-row table:style-name="表格47.1">
                <table:table-cell table:style-name="表格47.A1" office:value-type="string">
                  <text:p text:style-name="P40">成功國小</text:p>
                </table:table-cell>
                <table:table-cell table:style-name="表格47.A1" office:value-type="string">
                  <text:p text:style-name="P40">鄭保興</text:p>
                </table:table-cell>
                <table:table-cell table:style-name="表格47.C1" office:value-type="string">
                  <text:p text:style-name="P40">04-8802225</text:p>
                </table:table-cell>
              </table:table-row>
              <table:table-row table:style-name="表格47.1">
                <table:table-cell table:style-name="表格47.A1" office:value-type="string">
                  <text:p text:style-name="P67">成功國小西畔分校</text:p>
                </table:table-cell>
                <table:table-cell table:style-name="表格47.A1" office:value-type="string">
                  <text:p text:style-name="P40">陳建文</text:p>
                </table:table-cell>
                <table:table-cell table:style-name="表格47.C1" office:value-type="string">
                  <text:p text:style-name="P40">04-8802179</text:p>
                </table:table-cell>
              </table:table-row>
              <table:table-row table:style-name="表格47.1">
                <table:table-cell table:style-name="表格47.A1" office:value-type="string">
                  <text:p text:style-name="P40">大莊國小</text:p>
                </table:table-cell>
                <table:table-cell table:style-name="表格47.A1" office:value-type="string">
                  <text:p text:style-name="P40">謝博宇</text:p>
                </table:table-cell>
                <table:table-cell table:style-name="表格47.C1" office:value-type="string">
                  <text:p text:style-name="P40">04-8802438</text:p>
                </table:table-cell>
              </table:table-row>
              <table:table-row table:style-name="表格47.1">
                <table:table-cell table:style-name="表格47.A1" office:value-type="string">
                  <text:p text:style-name="P40">潮洋國小</text:p>
                </table:table-cell>
                <table:table-cell table:style-name="表格47.A1" office:value-type="string">
                  <text:p text:style-name="P40">李淑芬</text:p>
                </table:table-cell>
                <table:table-cell table:style-name="表格47.C1" office:value-type="string">
                  <text:p text:style-name="P40">04-8803059</text:p>
                </table:table-cell>
              </table:table-row>
            </table:table>
            <text:p text:style-name="P40"/>
            <text:p text:style-name="P5"><text:span text:style-name="T105">3. </text:span><text:span text:style-name="T105">協調聯繫分駐派出所、衛生所、戶政事務所或其他協防單位進駐各</text:span><text:span text:style-name="T105">災民</text:span>收容場所。</text:p>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40">機關</text:p>
                </table:table-cell>
                <table:table-cell table:style-name="表格48.A1" office:value-type="string">
                  <text:p text:style-name="P40">管理人</text:p>
                </table:table-cell>
                <table:table-cell table:style-name="表格48.C1" office:value-type="string">
                  <text:p text:style-name="P40">電話</text:p>
                </table:table-cell>
              </table:table-row>
              <table:table-row table:style-name="表格48.1">
                <table:table-cell table:style-name="表格48.A1" office:value-type="string">
                  <text:p text:style-name="P40">溪州分駐所</text:p>
                </table:table-cell>
                <table:table-cell table:style-name="表格48.A1" office:value-type="string">
                  <text:p text:style-name="P40">蔡永昌</text:p>
                </table:table-cell>
                <table:table-cell table:style-name="表格48.C1" office:value-type="string">
                  <text:p text:style-name="P40">04-8895029</text:p>
                </table:table-cell>
              </table:table-row>
              <table:table-row table:style-name="表格48.1">
                <table:table-cell table:style-name="表格48.A1" office:value-type="string">
                  <text:p text:style-name="Standard"><text:span text:style-name="T94">溪州鄉衛生所</text:span></text:p>
                </table:table-cell>
                <table:table-cell table:style-name="表格48.A1" office:value-type="string">
                  <text:p text:style-name="P40">陳振村</text:p>
                </table:table-cell>
                <table:table-cell table:style-name="表格48.C1" office:value-type="string">
                  <text:p text:style-name="P40">04-8895023</text:p>
                </table:table-cell>
              </table:table-row>
              <table:table-row table:style-name="表格48.1">
                <table:table-cell table:style-name="表格48.A1" office:value-type="string">
                  <text:p text:style-name="Standard"><text:span text:style-name="T94">溪州鄉戶政事務所</text:span></text:p>
                </table:table-cell>
                <table:table-cell table:style-name="表格48.A1" office:value-type="string">
                  <text:p text:style-name="P40">馬慶隆</text:p>
                </table:table-cell>
                <table:table-cell table:style-name="表格48.C1" office:value-type="string">
                  <text:p text:style-name="P40">04-8895441</text:p>
                </table:table-cell>
              </table:table-row>
            </table:table>
            <text:p text:style-name="P54"/>
            <text:p text:style-name="P56"><text:soft-page-break/><text:span text:style-name="T138">4. </text:span><text:span text:style-name="T138">負責協調聯繫開口合約廠商進行</text:span><text:span text:style-name="T138">民生物資提供</text:span><text:span text:style-name="T138">相關事項。</text:span></text:p>
            <table:table table:name="表格49" table:style-name="表格49">
              <table:table-column table:style-name="表格49.A"/>
              <table:table-column table:style-name="表格49.B"/>
              <table:table-row table:style-name="表格49.1">
                <table:table-cell table:style-name="表格49.A1" office:value-type="string">
                  <text:p text:style-name="P40">民生物資合約廠商</text:p>
                </table:table-cell>
                <table:table-cell table:style-name="表格49.B1" office:value-type="string">
                  <text:p text:style-name="P40">電話</text:p>
                </table:table-cell>
              </table:table-row>
              <table:table-row table:style-name="表格49.1">
                <table:table-cell table:style-name="表格49.A1" office:value-type="string">
                  <text:p text:style-name="P40">梓成行</text:p>
                </table:table-cell>
                <table:table-cell table:style-name="表格49.B1" office:value-type="string">
                  <text:p text:style-name="P40">04-8895022</text:p>
                </table:table-cell>
              </table:table-row>
            </table:table>
            <text:p text:style-name="P54"/>
            <text:p text:style-name="Standard"><text:span text:style-name="T147">5. </text:span><text:span text:style-name="T147">清查</text:span><text:span text:style-name="T147">各救災單位應儲備各種救災物資、藥品及器材，並加強車輛器材等搶救機具保養與操作狀況，保持最佳使用狀態。</text:span></text:p>
            <text:p text:style-name="Standard"><text:span text:style-name="T147">6. 聯繫民間可資調度之救災(難)團體，預先整備救災裝備器材，隨時配合準備救災。</text:span></text:p>
          </table:table-cell>
          <table:covered-table-cell/>
        </table:table-row>
        <table:table-row table:style-name="表格41.1">
          <table:table-cell table:style-name="表格41.A7" table:number-columns-spanned="3" office:value-type="string">
            <text:p text:style-name="P42">撤除應變中心</text:p>
          </table:table-cell>
          <table:covered-table-cell/>
          <table:covered-table-cell/>
        </table:table-row>
        <table:table-row table:style-name="表格41.1">
          <table:table-cell table:style-name="表格41.A8" table:number-columns-spanned="2" office:value-type="string">
            <text:p text:style-name="P89">指揮官</text:p>
          </table:table-cell>
          <table:covered-table-cell/>
          <table:table-cell table:style-name="表格41.C8" office:value-type="string">
            <text:p text:style-name="P40">宣布撤除應變中心</text:p>
          </table:table-cell>
        </table:table-row>
        <table:table-row table:style-name="表格41.1">
          <table:table-cell table:style-name="表格41.A9" table:number-columns-spanned="2" office:value-type="string">
            <text:p text:style-name="P89">副指揮官</text:p>
          </table:table-cell>
          <table:covered-table-cell/>
          <table:table-cell table:style-name="表格41.C9" office:value-type="string">
            <text:p text:style-name="P40">繼續執行後續相關工作</text:p>
          </table:table-cell>
        </table:table-row>
        <table:table-row table:style-name="表格41.10">
          <table:table-cell table:style-name="表格41.A10" table:number-columns-spanned="2" office:value-type="string">
            <text:p text:style-name="P42">業務組、作業組</text:p>
          </table:table-cell>
          <table:covered-table-cell/>
          <table:table-cell table:style-name="表格41.C10" office:value-type="string">
            <text:p text:style-name="Standard"><text:span text:style-name="T107">1.</text:span><text:span text:style-name="T107">災害救助及時慰問及執行進度通報作業</text:span></text:p>
            <text:p text:style-name="P56">(1) 辦理死亡、失蹤及重傷者慰問事宜。</text:p>
            <text:p text:style-name="Standard"><text:span text:style-name="T107">(2) 辦理房屋租金或生活扶助金之發放，應配合災民收容</text:span><text:span text:style-name="T107">場</text:span><text:span text:style-name="T107">所撤離時配套作業，以爭時效。</text:span></text:p>
            <text:p text:style-name="Standard"><text:span text:style-name="T107">2. </text:span><text:span text:style-name="T94">災害應變中心撤除後，各項善後措施各單位依權責繼續辦理。</text:span></text:p>
            <text:p text:style-name="Standard"><text:span text:style-name="T94">3. 督導協助公共事業單位辦理災害期間及災後環境消毒及噴藥，如家戶內外排水溝、廁所、垃圾堆之消毒、噴藥及病媒蚊孳生源之清除。</text:span></text:p>
            <text:p text:style-name="P40"/>
            <text:p text:style-name="P40"><draw:frame draw:style-name="fr4" draw:name="訊框21" text:anchor-type="char" svg:y="-0.439cm" svg:width="10.874cm" draw:z-index="120"><draw:text-box fo:min-height="0.041cm"><table:table table:name="表格50" table:style-name="表格50"><table:table-column table:style-name="表格50.A"/><table:table-column table:style-name="表格50.B"/><table:table-column table:style-name="表格50.C"/><table:table-row table:style-name="表格50.1"><table:table-cell table:style-name="表格50.A1" office:value-type="string"><text:p text:style-name="P42">機關</text:p></table:table-cell><table:table-cell table:style-name="表格50.A1" office:value-type="string"><text:p text:style-name="P42">管理人</text:p></table:table-cell><table:table-cell table:style-name="表格50.C1" office:value-type="string"><text:p text:style-name="P42">電話</text:p></table:table-cell></table:table-row><table:table-row table:style-name="表格50.1"><table:table-cell table:style-name="表格50.A1" office:value-type="string"><text:p text:style-name="P40">環保局</text:p></table:table-cell><table:table-cell table:style-name="表格50.A1" office:value-type="string"><text:p text:style-name="P40">梁瑞智</text:p></table:table-cell><table:table-cell table:style-name="表格50.C1" office:value-type="string"><text:p text:style-name="P40">04-7115655</text:p></table:table-cell></table:table-row><table:table-row table:style-name="表格50.1"><table:table-cell table:style-name="表格50.A1" office:value-type="string"><text:p text:style-name="P40">衛生所</text:p></table:table-cell><table:table-cell table:style-name="表格50.A1" office:value-type="string"><text:p text:style-name="P40">陳振村</text:p></table:table-cell><table:table-cell table:style-name="表格50.C1" office:value-type="string"><text:p text:style-name="P40">04-8895023</text:p></table:table-cell></table:table-row></table:table></draw:text-box></draw:frame></text:p>
            <text:p text:style-name="P40"/>
            <text:p text:style-name="P40"/>
            <text:p text:style-name="Standard"><text:span text:style-name="T94">4. 疫情之後續追蹤及複檢工作。</text:span></text:p>
          </table:table-cell>
        </table:table-row>
      </table:table>
      <text:p text:style-name="P284"><text:span text:style-name="T88">壹、</text:span><text:span text:style-name="T91"> </text:span><text:span text:style-name="T88">開設災害應變中心</text:span><text:span text:style-name="T91"> <text:s/></text:span></text:p>
      <text:p text:style-name="P179"><text:span text:style-name="T31">當</text:span><text:span text:style-name="T31">此</text:span><text:span text:style-name="T31">類災害事件發生時，依災害的嚴重程度</text:span><text:span text:style-name="T24">由秘書擔任召集人，報請</text:span><text:span text:style-name="T24">首長</text:span><text:span text:style-name="T24">決定成立災害應變中心</text:span><text:span text:style-name="T31">，由</text:span><text:span text:style-name="T31">業務組</text:span><text:span text:style-name="T31">通知各任務編組單位人員進駐作業</text:span><text:span text:style-name="T31">，</text:span><text:span text:style-name="T31">同時通報縣災害應變中心。</text:span></text:p>
      <text:p text:style-name="P179"><text:span text:style-name="T24">災害應變中心開設之作業方法及任務編組依「</text:span><text:span text:style-name="T24">災害</text:span><text:span text:style-name="T24">應變中心</text:span><text:span text:style-name="T31">作業</text:span><text:span text:style-name="T31">要點」及「第一篇</text:span><text:span text:style-name="T35"> </text:span><text:span text:style-name="T31">災害應變中心</text:span><text:span text:style-name="T31">標準</text:span><text:span text:style-name="T31">作業程序」，以執行縣災害應變中心所交付之災害應變任務，或主動執行其業務職責有關之災害防救應變事項以因</text:span><text:span text:style-name="T24">應防救災工作。災害應變中心開設後各任務編組之工作重點如下：</text:span></text:p>
      <text:p text:style-name="P209"><text:span text:style-name="T31">1.各單位任務編組人員應與</text:span><text:span text:style-name="T31">業務組</text:span><text:span text:style-name="T31">之作業人員互相配合，保持案況處理之聯繫與通報，以促進災害處理速度及登錄之準確性。</text:span></text:p>
      <text:p text:style-name="P209"><text:span text:style-name="T31">2.迅速與轄區災害現場取得聯繫，並掌握災情狀況了解後續處理之進度。</text:span></text:p>
      <text:p text:style-name="P209"><text:span text:style-name="T31">3.進行登錄、管制及統計災情作業，並初報彙陳縣災害應變中心。</text:span></text:p>
      <text:p text:style-name="P182"/>
      <text:p text:style-name="P15">貳、災情查詢與統計</text:p>
      <text:p text:style-name="P179"><text:span text:style-name="T31">迅速與災害現場取得聯繫，並掌握災情狀況，瞭解災情發生的基本資料及相關狀況之記錄並加以統計。然後將初期統計結果呈報災害應變中心指揮官，讓指揮官對整個災害損壞及傷亡狀況有所瞭解。</text:span><text:span text:style-name="T31">彙整災情查報及統計結果</text:span><text:span text:style-name="T31">。</text:span><text:span text:style-name="T31">(表單如附件1.7~1.17災情管制表等)</text:span></text:p>
      <text:p text:style-name="P182"/>
      <text:p text:style-name="P6"><text:span text:style-name="T14">參、將災情通報</text:span><text:span text:style-name="T14">縣</text:span><text:span text:style-name="T14">EOC </text:span></text:p>
      <text:p text:style-name="P179"><text:span text:style-name="T31">鄉</text:span><text:span text:style-name="T31">鎮市</text:span><text:span text:style-name="T31">災害應變中心於開設期間，要與縣災害應變中心保持通暢聯繫，並隨時向縣災害應變中心回報最新災害事件處理狀況。另外，鄉</text:span><text:span text:style-name="T31">鎮市</text:span><text:span text:style-name="T31">災害應變中心須依照縣災害應變中心的指示，處置災害狀況或協助縣應變單位執行應變任務。</text:span></text:p>
      <text:p text:style-name="P257">肆、臨災應變與處置</text:p>
      <text:p text:style-name="P179"><text:span text:style-name="T31">鄉鎮市災害</text:span><text:span text:style-name="T31">應變中心</text:span><text:span text:style-name="T31">針對生物病原</text:span><text:span text:style-name="T31">災害之各狀況應變及處置事宜如</text:span><text:span text:style-name="T22">表</text:span><text:span text:style-name="T22">7</text:span><text:span text:style-name="T22">-2</text:span><text:span text:style-name="T31">所示</text:span><text:span text:style-name="T31">。</text:span></text:p>
      <text:p text:style-name="P32"><text:span text:style-name="T1">表</text:span><text:span text:style-name="T1">7</text:span><text:span text:style-name="T1">-2</text:span> 鄉鎮市災害應變中心生物病原災害應變及處置表<text:span text:style-name="T52">(公所能量無法負荷請求縣災害應變中心協助)</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row table:style-name="表格51.1">
          <table:table-cell table:style-name="表格51.A1" office:value-type="string">
            <text:p text:style-name="P60">項次</text:p>
          </table:table-cell>
          <table:table-cell table:style-name="表格51.A1" office:value-type="string">
            <text:p text:style-name="P60">狀 <text:s/>況</text:p>
          </table:table-cell>
          <table:table-cell table:style-name="表格51.A1" office:value-type="string">
            <text:p text:style-name="P4"><text:span text:style-name="T22">災害</text:span><text:span text:style-name="T112">應變中心</text:span><text:span text:style-name="T112">編組人員</text:span></text:p>
          </table:table-cell>
          <table:table-cell table:style-name="表格51.A1" office:value-type="string">
            <text:p text:style-name="P60">應變處置事宜</text:p>
          </table:table-cell>
          <table:table-cell table:style-name="表格51.A1" office:value-type="string">
            <text:p text:style-name="P60">縣府協助單位</text:p>
          </table:table-cell>
          <table:table-cell table:style-name="表格51.F1" office:value-type="string">
            <text:p text:style-name="P60">聯絡電話</text:p>
          </table:table-cell>
        </table:table-row>
        <table:table-row table:style-name="表格51.1">
          <table:table-cell table:style-name="表格51.A2" office:value-type="string">
            <text:p text:style-name="P46">1</text:p>
          </table:table-cell>
          <table:table-cell table:style-name="表格51.A2" office:value-type="string">
            <text:p text:style-name="P6"><text:span text:style-name="T103">災民</text:span><text:span text:style-name="T103">搜救</text:span></text:p>
          </table:table-cell>
          <table:table-cell table:style-name="表格51.A2" office:value-type="string">
            <text:p text:style-name="P6"><text:span text:style-name="T96">作業</text:span><text:span text:style-name="T96">組</text:span></text:p>
          </table:table-cell>
          <table:table-cell table:style-name="表格51.A2" office:value-type="string">
            <text:p text:style-name="P6"><text:span text:style-name="T103">1. </text:span><text:span text:style-name="T103">通報縣災害應變中心</text:span><text:span text:style-name="T103">。</text:span></text:p>
            <text:p text:style-name="P6"><text:span text:style-name="T103">2. </text:span><text:span text:style-name="T103">協請</text:span><text:span text:style-name="T103">消防分隊處理。</text:span></text:p>
          </table:table-cell>
          <table:table-cell table:style-name="表格51.A2" office:value-type="string">
            <text:p text:style-name="P46">消防局</text:p>
          </table:table-cell>
          <table:table-cell table:style-name="表格51.F2" office:value-type="string">
            <text:p text:style-name="P108">縣災害應變中心</text:p>
            <text:p text:style-name="P6"><text:span text:style-name="T69">電話:04-7512148</text:span></text:p>
            <text:p text:style-name="P108"/>
          </table:table-cell>
        </table:table-row>
        <table:table-row table:style-name="表格51.1">
          <table:table-cell table:style-name="表格51.A2" office:value-type="string">
            <text:p text:style-name="P46">2</text:p>
          </table:table-cell>
          <table:table-cell table:style-name="表格51.A2" office:value-type="string">
            <text:p text:style-name="P46">劃定災害警戒管制範圍</text:p>
          </table:table-cell>
          <table:table-cell table:style-name="表格51.A2" office:value-type="string">
            <text:p text:style-name="P6"><text:span text:style-name="T96">作業</text:span><text:span text:style-name="T96">組</text:span></text:p>
            <text:p text:style-name="P46"/>
          </table:table-cell>
          <table:table-cell table:style-name="表格51.A2" office:value-type="string">
            <text:p text:style-name="P6"><text:span text:style-name="T103">1.</text:span><text:span text:style-name="T103">協助應變中心進行轄區內的狀況處置。</text:span></text:p>
            <text:p text:style-name="P6"><text:span text:style-name="T103">2.協助追蹤高危險人士（疑似傳染病個案）工作，請其提供聯絡電話，以便後續追蹤。</text:span></text:p>
            <text:p text:style-name="P6"><text:span text:style-name="T103">3.</text:span><text:span text:style-name="T100"> </text:span><text:span text:style-name="T103">必要時支援衛生所、社會處等單位執行強制隔離（包括強制就醫隔離、居家隔離）工作。</text:span></text:p>
            <text:p text:style-name="P6"><text:span text:style-name="T103">4.對疫災地區實施交通管制，並設立標示牌。</text:span></text:p>
            <text:p text:style-name="P6"><text:span text:style-name="T103">5.</text:span><text:span text:style-name="T100">消防局</text:span><text:span text:style-name="T103">加強高危險群人員防護及衛生教育宣導。</text:span></text:p>
          </table:table-cell>
          <table:table-cell table:style-name="表格51.A2" office:value-type="string">
            <text:p text:style-name="P46">警察局</text:p>
            <text:p text:style-name="P46">消防局</text:p>
            <text:p text:style-name="P46">社會處</text:p>
          </table:table-cell>
          <table:table-cell table:style-name="表格51.F2" office:value-type="string">
            <text:p text:style-name="P108">縣災害應變中心</text:p>
            <text:p text:style-name="P6"><text:span text:style-name="T69">電話:04-7512148</text:span></text:p>
            <text:p text:style-name="P108"/>
          </table:table-cell>
        </table:table-row>
        <table:table-row table:style-name="表格51.1">
          <table:table-cell table:style-name="表格51.A2" office:value-type="string">
            <text:p text:style-name="P46">3</text:p>
          </table:table-cell>
          <table:table-cell table:style-name="表格51.A2" office:value-type="string">
            <text:p text:style-name="P46">居民避難性<text:soft-page-break/>疏散撤離</text:p>
          </table:table-cell>
          <table:table-cell table:style-name="表格51.A2" office:value-type="string">
            <text:p text:style-name="P6"><text:span text:style-name="T96">作業</text:span><text:span text:style-name="T96">組</text:span></text:p>
            <text:p text:style-name="P46"><text:soft-page-break/></text:p>
          </table:table-cell>
          <table:table-cell table:style-name="表格51.A2" office:value-type="string">
            <text:p text:style-name="P6"><text:span text:style-name="T103">1. </text:span><text:span text:style-name="T103">轄區內受災害威脅</text:span><text:soft-page-break/><text:span text:style-name="T103">範圍的所有居民全部撤離至收容所。</text:span></text:p>
            <text:p text:style-name="P6"><text:span text:style-name="T103">2. </text:span><text:span text:style-name="T103">根據縣災害應變中心指示疏散撤離災民至收容所，並安置災民。</text:span></text:p>
          </table:table-cell>
          <table:table-cell table:style-name="表格51.A2" office:value-type="string">
            <text:p text:style-name="P46">警察局</text:p>
            <text:p text:style-name="P46"><text:soft-page-break/>消防局</text:p>
          </table:table-cell>
          <table:table-cell table:style-name="表格51.F2" office:value-type="string">
            <text:p text:style-name="P108">縣災害應變中心</text:p>
            <text:p text:style-name="P6"><text:soft-page-break/><text:span text:style-name="T69">電話:04-7512148</text:span></text:p>
            <text:p text:style-name="P108"/>
          </table:table-cell>
        </table:table-row>
        <table:table-row table:style-name="表格51.1">
          <table:table-cell table:style-name="表格51.A2" office:value-type="string">
            <text:p text:style-name="P46">4</text:p>
          </table:table-cell>
          <table:table-cell table:style-name="表格51.A2" office:value-type="string">
            <text:p text:style-name="P46">災民收容安置</text:p>
          </table:table-cell>
          <table:table-cell table:style-name="表格51.A2" office:value-type="string">
            <text:p text:style-name="P6"><text:span text:style-name="T96">作業</text:span><text:span text:style-name="T96">組</text:span></text:p>
          </table:table-cell>
          <table:table-cell table:style-name="表格51.A2" office:value-type="string">
            <text:p text:style-name="P6"><text:span text:style-name="T103">1.</text:span><text:span text:style-name="T103">根據縣災害應變中心指示開設收容所，安置災民。</text:span></text:p>
            <text:p text:style-name="P46">2.聯絡民生物資廠商提供物資並發放。(如附件1.5)</text:p>
            <text:p text:style-name="P46">3.罹難者服務，包括身分確認、慰問金準備、殯葬服務及家屬情緒安撫。</text:p>
            <text:p text:style-name="P46">4.連繫轄區民間團體協助。</text:p>
          </table:table-cell>
          <table:table-cell table:style-name="表格51.A2" office:value-type="string">
            <text:p text:style-name="P46">社會處</text:p>
            <text:p text:style-name="P46">廠商</text:p>
            <text:p text:style-name="P46">民間團體</text:p>
            <text:p text:style-name="P46"/>
          </table:table-cell>
          <table:table-cell table:style-name="表格51.F2" office:value-type="string">
            <text:p text:style-name="P108">縣災害應變中心</text:p>
            <text:p text:style-name="P6"><text:span text:style-name="T69">電話:04-7512148</text:span></text:p>
            <text:p text:style-name="P46">廠商聯絡人及電話</text:p>
            <text:p text:style-name="P6"><text:span text:style-name="T103">人員:梓成行</text:span></text:p>
            <text:p text:style-name="P6"><text:span text:style-name="T103">電話:04-8895022</text:span></text:p>
            <text:p text:style-name="P46">民間團體人員及電話</text:p>
            <text:p text:style-name="P6"><text:span text:style-name="T103">人員:</text:span><text:span text:style-name="T120">南田書院張振昌</text:span></text:p>
            <text:p text:style-name="P46">電話:0921-183041</text:p>
            <text:p text:style-name="P6"><text:span text:style-name="T103">人員:同心慈善會楊昭勳</text:span></text:p>
            <text:p text:style-name="P46">電話:04-8897080</text:p>
            <text:p text:style-name="P53"><text:span text:style-name="T137"><text:s text:c="5"/></text:span><text:span text:style-name="T40">04-8890580</text:span></text:p>
          </table:table-cell>
        </table:table-row>
        <table:table-row table:style-name="表格51.1">
          <table:table-cell table:style-name="表格51.A2" office:value-type="string">
            <text:p text:style-name="P46">5</text:p>
          </table:table-cell>
          <table:table-cell table:style-name="表格51.A2" office:value-type="string">
            <text:p text:style-name="P6"><text:span text:style-name="T103">居民緊急運送</text:span><text:span text:style-name="T103">及</text:span><text:span text:style-name="T103">救護</text:span></text:p>
          </table:table-cell>
          <table:table-cell table:style-name="表格51.A2" office:value-type="string">
            <text:p text:style-name="P6"><text:span text:style-name="T96">作業</text:span><text:span text:style-name="T96">組</text:span></text:p>
          </table:table-cell>
          <table:table-cell table:style-name="表格51.A2" office:value-type="string">
            <text:p text:style-name="P6"><text:span text:style-name="T103">1.</text:span><text:span text:style-name="T103">通報縣災害應變中心</text:span><text:span text:style-name="T103">。</text:span></text:p>
            <text:p text:style-name="P46">2.聯絡消防分隊處理。</text:p>
            <text:p text:style-name="P6"><text:span text:style-name="T103">3.安排疑似個案至縣內指定治療醫院住院治療，必要時協調衛生局可徵用私立醫院或公共場所設立臨時醫療場所，並徵調民間醫事人員協助防治工作。</text:span></text:p>
            <text:p text:style-name="P6"><text:span text:style-name="T103">4.負責統計病患及送醫人數，隨時通報本</text:span><text:soft-page-break/><text:span text:style-name="T103">災害應變中心及相關上級單位。</text:span></text:p>
          </table:table-cell>
          <table:table-cell table:style-name="表格51.A2" office:value-type="string">
            <text:p text:style-name="P46">消防局</text:p>
            <text:p text:style-name="P46">衛生局</text:p>
          </table:table-cell>
          <table:table-cell table:style-name="表格51.F2" office:value-type="string">
            <text:p text:style-name="P108">縣災害應變中心</text:p>
            <text:p text:style-name="P6"><text:span text:style-name="T69">電話:04-7512148</text:span></text:p>
            <text:p text:style-name="P108"/>
          </table:table-cell>
        </table:table-row>
        <table:table-row table:style-name="表格51.1">
          <table:table-cell table:style-name="表格51.A2" office:value-type="string">
            <text:p text:style-name="P46">6</text:p>
          </table:table-cell>
          <table:table-cell table:style-name="表格51.A2" office:value-type="string">
            <text:p text:style-name="P46">清潔處理</text:p>
          </table:table-cell>
          <table:table-cell table:style-name="表格51.A2" office:value-type="string">
            <text:p text:style-name="P6"><text:span text:style-name="T96">作業</text:span><text:span text:style-name="T96">組</text:span></text:p>
          </table:table-cell>
          <table:table-cell table:style-name="表格51.A2" office:value-type="string">
            <text:p text:style-name="P6"><text:span text:style-name="T103">1.</text:span><text:span text:style-name="T103">通報縣災害應變中心</text:span><text:span text:style-name="T103">。</text:span></text:p>
            <text:p text:style-name="P6"><text:span text:style-name="T103">2.於疫災現場成立工作站，進行垃圾清理及轉運工作。</text:span></text:p>
            <text:p text:style-name="P6"><text:span text:style-name="T103">3.對環境及排泄物等感染性廢棄物依廢棄物清理法等相關規定清除處理。</text:span></text:p>
            <text:p text:style-name="P6"><text:span text:style-name="T103">4.飲用水水源水質抽驗管制，包括保護公共水源及改良飲用水品質，必要時可暫時通知封閉水源或拆除有礙衛生之廢棄物及相關設施。</text:span></text:p>
          </table:table-cell>
          <table:table-cell table:style-name="表格51.A2" office:value-type="string">
            <text:p text:style-name="P46">環保局</text:p>
            <text:p text:style-name="P46">衛生局</text:p>
            <text:p text:style-name="P46">清潔隊</text:p>
          </table:table-cell>
          <table:table-cell table:style-name="表格51.F2" office:value-type="string">
            <text:p text:style-name="P108">縣災害應變中心</text:p>
            <text:p text:style-name="P6"><text:span text:style-name="T69">電話:04-7512148</text:span></text:p>
            <text:p text:style-name="P46">清潔隊聯絡人及電話</text:p>
            <text:p text:style-name="P6"><text:span text:style-name="T103">人員:鄭振吉</text:span></text:p>
            <text:p text:style-name="P6"><text:span text:style-name="T103">電話:0933-954776</text:span></text:p>
          </table:table-cell>
        </table:table-row>
      </table:table>
      <text:p text:style-name="P6"><text:span text:style-name="T14">伍、召開應變會議</text:span><text:span text:style-name="T16"> </text:span></text:p>
      <text:p text:style-name="P179"><text:span text:style-name="T31">災害應變中心開設期間要定期召開應變會議，以讓召集人掌握整個災害應變之情況，其內容應包括：</text:span></text:p>
      <text:p text:style-name="P211"><text:span text:style-name="T24">1.</text:span><text:span text:style-name="T24">各編組報告災情狀況</text:span></text:p>
      <text:p text:style-name="P211"><text:span text:style-name="T24">2.</text:span><text:span text:style-name="T24">各編組報告應變及管制情況</text:span></text:p>
      <text:p text:style-name="P211"><text:span text:style-name="T24">3.</text:span><text:span text:style-name="T24">各編組報告需</text:span><text:span text:style-name="T24">請</text:span><text:span text:style-name="T24">求支援事項</text:span></text:p>
      <text:p text:style-name="P211"><text:span text:style-name="T24">4.</text:span><text:span text:style-name="T24">各編組報告疏散撤離的指示及情況</text:span></text:p>
      <text:p text:style-name="P211"><text:span text:style-name="T24">5.</text:span><text:span text:style-name="T24">各編組報告災害資訊發佈狀況</text:span></text:p>
      <text:p text:style-name="P211"><text:span text:style-name="T24">6.</text:span><text:span text:style-name="T24">各編組報告災情狀況</text:span></text:p>
      <text:p text:style-name="P211"><text:span text:style-name="T24">7.</text:span><text:span text:style-name="T24">其他重要事項</text:span></text:p>
      <text:p text:style-name="P6"><text:span text:style-name="T14">陸、</text:span><text:span text:style-name="T16"> </text:span><text:span text:style-name="T14">撤除災害應變中心</text:span><text:span text:style-name="T16"> </text:span><text:span text:style-name="T14">: 狀況解除</text:span></text:p>
      <text:p text:style-name="P179"><text:span text:style-name="T31">災害事件結束後災害應變中心根據</text:span><text:span text:style-name="T24">衛生局</text:span><text:span text:style-name="T24">判斷，</text:span><text:span text:style-name="T31">災害威脅完全解除</text:span><text:soft-page-break/><text:span text:style-name="T31">後</text:span><text:span text:style-name="T24">可適時解除警報。鄉</text:span><text:span text:style-name="T24">鎮市</text:span><text:span text:style-name="T24">災害應變中心由</text:span><text:span text:style-name="T24">業務</text:span><text:span text:style-name="T24">組以口頭或書面資料報</text:span><text:span text:style-name="T24">告</text:span><text:span text:style-name="T24">，經指揮官根據轄區實際情況裁示後得撤除之</text:span><text:span text:style-name="T31">，並將撤除事由及時間告知縣災害應變中心。</text:span><text:span text:style-name="T31">另進行必要之災區清潔與復原作業。(如附件1.1)</text:span></text:p>
      <text:p text:style-name="P258"/>
      <text:p text:style-name="P182"/>
      <text:p text:style-name="P270">相</text:p>
      <text:p text:style-name="P270">關</text:p>
      <text:p text:style-name="P270">表</text:p>
      <text:p text:style-name="P270">單</text:p>
      <text:p text:style-name="P264"/>
      <text:p text:style-name="P281">附件1.1：災害<text:soft-page-break/>應變中心開設/撤除呈報單</text:p>
      <table:table table:name="表格52" table:style-name="表格52">
        <table:table-column table:style-name="表格52.A"/>
        <table:table-row table:style-name="表格52.1">
          <table:table-cell table:style-name="表格52.A1" office:value-type="string">
            <text:p text:style-name="P212"><text:s text:c="9"/>□成立</text:p>
            <text:p text:style-name="P173"><draw:frame draw:style-name="fr5" draw:name="訊框22" text:anchor-type="char" svg:x="7.835cm" svg:y="-0.639cm" svg:width="3.149cm" draw:z-index="89"><draw:text-box fo:min-height="0cm"><text:p text:style-name="P213">報告單</text:p></draw:text-box></draw:frame> <text:s text:c="10"/>□撤除</text:p>
          </table:table-cell>
        </table:table-row>
        <table:table-row table:style-name="表格52.2">
          <table:table-cell table:style-name="表格52.A2" office:value-type="string">
            <text:p text:style-name="P97"><draw:frame draw:style-name="fr5" draw:name="訊框23" text:anchor-type="char" svg:x="6.574cm" svg:y="0cm" svg:width="7.839cm" draw:z-index="90"><draw:text-box fo:min-height="0cm"><text:p text:style-name="P171">時間：　　年　月　日　時　分</text:p></draw:text-box></draw:frame>一、災害應變中心 <text:s text:c="2"/>□成立</text:p>
            <text:p text:style-name="P97"><text:s text:c="19"/>□撤除</text:p>
            <text:p text:style-name="P97">二、設置單位：○○鄉(鎮、市)災害應變中心</text:p>
            <text:p text:style-name="P97">三、連絡電話：</text:p>
            <text:p text:style-name="P214">(一)警用電話：</text:p>
            <text:p text:style-name="P214">(二)自動電話：</text:p>
            <text:p text:style-name="P214">(三)傳真電話：</text:p>
            <text:p text:style-name="P97">四、成立情形：</text:p>
            <text:p text:style-name="P215">(一)依彰化縣政府災害應變中心　　年　月　日　時　分通報或經本鄉(鎮、市)首長指示，於　　年　月　日　時　分成立○級開設。</text:p>
            <text:p text:style-name="P216">(二)○級各組應變人員進駐災害應變中心。</text:p>
            <text:p text:style-name="P216">(三)加強各項救災準備及防災宣導，以提高民眾警覺，減少災害損失。</text:p>
          </table:table-cell>
        </table:table-row>
        <table:table-row table:style-name="表格52.3">
          <table:table-cell table:style-name="表格52.A2" office:value-type="string">
            <text:p text:style-name="P97">謹陳</text:p>
            <text:p text:style-name="P97">彰化縣災害應變中心</text:p>
          </table:table-cell>
        </table:table-row>
      </table:table>
      <text:p text:style-name="P102">※此表於EMIC系統故障時使用回傳</text:p>
      <text:p text:style-name="P85"><text:span text:style-name="T158">傳真電話：</text:span><text:span text:style-name="T163">04-7512119、04-7512148</text:span></text:p>
      <text:p text:style-name="P85"><text:span text:style-name="T158">自動電話：</text:span><text:span text:style-name="T163">0</text:span><text:span text:style-name="T163">4</text:span><text:span text:style-name="T163">-</text:span><text:span text:style-name="T163">7631914、04-7510420</text:span></text:p>
      <text:p text:style-name="P217"/>
      <text:p text:style-name="P218"><text:span text:style-name="T165">填報人：</text:span><text:span text:style-name="T166"><text:tab/></text:span><text:span text:style-name="T166"> <text:s text:c="3"/></text:span><text:span text:style-name="T166"><text:tab/></text:span><text:span text:style-name="T166"> </text:span><text:span text:style-name="T165">指揮官：</text:span></text:p>
      <text:p text:style-name="P86"><text:soft-page-break/></text:p>
      <text:p text:style-name="P40"/>
      <text:p text:style-name="P172"/>
      <text:p text:style-name="P172"/>
      <text:p text:style-name="P40"/>
      <text:p text:style-name="P40"/>
      <text:p text:style-name="P40"/>
      <text:p text:style-name="P40"/>
      <text:p text:style-name="P40"/>
      <text:p text:style-name="P40">附件1.2：災害應變中心人員進駐簽到(退)表</text:p>
      <table:table table:name="表格53" table:style-name="表格53">
        <table:table-column table:style-name="表格53.A" table:number-columns-repeated="2"/>
        <table:table-column table:style-name="表格53.C"/>
        <table:table-column table:style-name="表格53.D"/>
        <table:table-column table:style-name="表格53.E"/>
        <table:table-column table:style-name="表格53.F"/>
        <table:table-column table:style-name="表格53.G"/>
        <table:table-column table:style-name="表格53.H"/>
        <table:table-column table:style-name="表格53.I"/>
        <table:table-column table:style-name="表格53.J"/>
        <table:table-column table:style-name="表格53.K"/>
        <table:table-column table:style-name="表格53.L"/>
        <table:table-column table:style-name="表格53.M"/>
        <table:table-column table:style-name="表格53.N"/>
        <table:table-row table:style-name="表格53.1">
          <table:table-cell table:style-name="表格53.A1" table:number-columns-spanned="14" office:value-type="string">
            <text:p text:style-name="P112"><text:span text:style-name="T130">○○○</text:span><text:span text:style-name="T180">公所○○災害應變中心人員進駐簽到(退)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2">
          <table:table-cell table:style-name="表格53.A2" table:number-columns-spanned="2" office:value-type="string">
            <text:p text:style-name="P138">災害類別</text:p>
          </table:table-cell>
          <table:covered-table-cell/>
          <table:table-cell table:style-name="表格53.C2" table:number-columns-spanned="4" office:value-type="string">
            <text:p text:style-name="P137"/>
          </table:table-cell>
          <table:covered-table-cell/>
          <table:covered-table-cell/>
          <table:covered-table-cell/>
          <table:table-cell table:style-name="表格53.G2" table:number-columns-spanned="5" office:value-type="string">
            <text:p text:style-name="P138">開設等級</text:p>
          </table:table-cell>
          <table:covered-table-cell/>
          <table:covered-table-cell/>
          <table:covered-table-cell/>
          <table:covered-table-cell/>
          <table:table-cell table:style-name="表格53.L2" table:number-columns-spanned="3" office:value-type="string">
            <text:p text:style-name="P137"/>
          </table:table-cell>
          <table:covered-table-cell/>
          <table:covered-table-cell/>
        </table:table-row>
        <table:table-row table:style-name="表格53.2">
          <table:table-cell table:style-name="表格53.A3" table:number-columns-spanned="2" office:value-type="string">
            <text:p text:style-name="P138">成立時間</text:p>
          </table:table-cell>
          <table:covered-table-cell/>
          <table:table-cell table:style-name="表格53.C3" table:number-columns-spanned="2" office:value-type="string">
            <text:p text:style-name="P138">年</text:p>
          </table:table-cell>
          <table:covered-table-cell/>
          <table:table-cell table:style-name="表格53.E3" table:number-columns-spanned="3" office:value-type="string">
            <text:p text:style-name="P138">月</text:p>
          </table:table-cell>
          <table:covered-table-cell/>
          <table:covered-table-cell/>
          <table:table-cell table:style-name="表格53.H3" table:number-columns-spanned="2" office:value-type="string">
            <text:p text:style-name="P138">日</text:p>
          </table:table-cell>
          <table:covered-table-cell/>
          <table:table-cell table:style-name="表格53.J3" table:number-columns-spanned="3" office:value-type="string">
            <text:p text:style-name="P138">時</text:p>
          </table:table-cell>
          <table:covered-table-cell/>
          <table:covered-table-cell/>
          <table:table-cell table:style-name="表格53.M3" table:number-columns-spanned="2" office:value-type="string">
            <text:p text:style-name="P138">分</text:p>
          </table:table-cell>
          <table:covered-table-cell/>
        </table:table-row>
        <table:table-row table:style-name="表格53.2">
          <table:table-cell table:style-name="表格53.A4" table:number-columns-spanned="2" office:value-type="string">
            <text:p text:style-name="P138">解除時間</text:p>
          </table:table-cell>
          <table:covered-table-cell/>
          <table:table-cell table:style-name="表格53.C4" table:number-columns-spanned="2" office:value-type="string">
            <text:p text:style-name="P138">年</text:p>
          </table:table-cell>
          <table:covered-table-cell/>
          <table:table-cell table:style-name="表格53.E4" table:number-columns-spanned="3" office:value-type="string">
            <text:p text:style-name="P138">月</text:p>
          </table:table-cell>
          <table:covered-table-cell/>
          <table:covered-table-cell/>
          <table:table-cell table:style-name="表格53.H4" table:number-columns-spanned="2" office:value-type="string">
            <text:p text:style-name="P138">日</text:p>
          </table:table-cell>
          <table:covered-table-cell/>
          <table:table-cell table:style-name="表格53.J4" table:number-columns-spanned="3" office:value-type="string">
            <text:p text:style-name="P138">時</text:p>
          </table:table-cell>
          <table:covered-table-cell/>
          <table:covered-table-cell/>
          <table:table-cell table:style-name="表格53.M4" table:number-columns-spanned="2" office:value-type="string">
            <text:p text:style-name="P138">分</text:p>
          </table:table-cell>
          <table:covered-table-cell/>
        </table:table-row>
        <table:table-row table:style-name="表格53.2">
          <table:table-cell table:style-name="表格53.A5" table:number-columns-spanned="2" office:value-type="string">
            <text:p text:style-name="P136"/>
          </table:table-cell>
          <table:covered-table-cell/>
          <table:table-cell table:style-name="表格53.A5" table:number-columns-spanned="6" office:value-type="string">
            <text:p text:style-name="P139">簽到</text:p>
          </table:table-cell>
          <table:covered-table-cell/>
          <table:covered-table-cell/>
          <table:covered-table-cell/>
          <table:covered-table-cell/>
          <table:covered-table-cell/>
          <table:table-cell table:style-name="表格53.I5" table:number-columns-spanned="6" office:value-type="string">
            <text:p text:style-name="P139">簽退</text:p>
          </table:table-cell>
          <table:covered-table-cell/>
          <table:covered-table-cell/>
          <table:covered-table-cell/>
          <table:covered-table-cell/>
          <table:covered-table-cell/>
        </table:table-row>
        <table:table-row table:style-name="表格53.2">
          <table:table-cell table:style-name="表格53.A5" office:value-type="string">
            <text:p text:style-name="P138">應變中心編組職稱</text:p>
          </table:table-cell>
          <table:table-cell table:style-name="表格53.A5" office:value-type="string">
            <text:p text:style-name="P138">姓名</text:p>
          </table:table-cell>
          <table:table-cell table:style-name="表格53.A5" office:value-type="string">
            <text:p text:style-name="P138">簽名</text:p>
          </table:table-cell>
          <table:table-cell table:style-name="表格53.A5" table:number-columns-spanned="2" office:value-type="string">
            <text:p text:style-name="P138">日期</text:p>
          </table:table-cell>
          <table:covered-table-cell/>
          <table:table-cell table:style-name="表格53.A5" table:number-columns-spanned="3" office:value-type="string">
            <text:p text:style-name="P138">時間</text:p>
          </table:table-cell>
          <table:covered-table-cell/>
          <table:covered-table-cell/>
          <table:table-cell table:style-name="表格53.A5" table:number-columns-spanned="2" office:value-type="string">
            <text:p text:style-name="P138">簽名</text:p>
          </table:table-cell>
          <table:covered-table-cell/>
          <table:table-cell table:style-name="表格53.A5" table:number-columns-spanned="3" office:value-type="string">
            <text:p text:style-name="P138">日期</text:p>
          </table:table-cell>
          <table:covered-table-cell/>
          <table:covered-table-cell/>
          <table:table-cell table:style-name="表格53.I5" office:value-type="string">
            <text:p text:style-name="P138">時間</text:p>
          </table:table-cell>
        </table:table-row>
        <table:table-row table:style-name="表格53.2">
          <table:table-cell table:style-name="表格53.A7" office:value-type="string">
            <text:p text:style-name="P136"/>
          </table:table-cell>
          <table:table-cell table:style-name="表格53.B7" office:value-type="string">
            <text:p text:style-name="P137"/>
          </table:table-cell>
          <table:table-cell table:style-name="表格53.C7" office:value-type="string">
            <text:p text:style-name="P137"/>
          </table:table-cell>
          <table:table-cell table:style-name="表格53.D7" table:number-columns-spanned="2" office:value-type="string">
            <text:p text:style-name="P137"/>
          </table:table-cell>
          <table:covered-table-cell/>
          <table:table-cell table:style-name="表格53.F7" table:number-columns-spanned="3" office:value-type="string">
            <text:p text:style-name="P137"/>
          </table:table-cell>
          <table:covered-table-cell/>
          <table:covered-table-cell/>
          <table:table-cell table:style-name="表格53.I7" table:number-columns-spanned="2" office:value-type="string">
            <text:p text:style-name="P137"/>
          </table:table-cell>
          <table:covered-table-cell/>
          <table:table-cell table:style-name="表格53.K7" table:number-columns-spanned="3" office:value-type="string">
            <text:p text:style-name="P137"/>
          </table:table-cell>
          <table:covered-table-cell/>
          <table:covered-table-cell/>
          <table:table-cell table:style-name="表格53.N7" office:value-type="string">
            <text:p text:style-name="P137"/>
          </table:table-cell>
        </table:table-row>
        <table:table-row table:style-name="表格53.2">
          <table:table-cell table:style-name="表格53.A8" office:value-type="string">
            <text:p text:style-name="P136"/>
          </table:table-cell>
          <table:table-cell table:style-name="表格53.B8" office:value-type="string">
            <text:p text:style-name="P137"/>
          </table:table-cell>
          <table:table-cell table:style-name="表格53.C8" office:value-type="string">
            <text:p text:style-name="P137"/>
          </table:table-cell>
          <table:table-cell table:style-name="表格53.D8" table:number-columns-spanned="2" office:value-type="string">
            <text:p text:style-name="P137"/>
          </table:table-cell>
          <table:covered-table-cell/>
          <table:table-cell table:style-name="表格53.F8" table:number-columns-spanned="3" office:value-type="string">
            <text:p text:style-name="P137"/>
          </table:table-cell>
          <table:covered-table-cell/>
          <table:covered-table-cell/>
          <table:table-cell table:style-name="表格53.I8" table:number-columns-spanned="2" office:value-type="string">
            <text:p text:style-name="P137"/>
          </table:table-cell>
          <table:covered-table-cell/>
          <table:table-cell table:style-name="表格53.K8" table:number-columns-spanned="3" office:value-type="string">
            <text:p text:style-name="P137"/>
          </table:table-cell>
          <table:covered-table-cell/>
          <table:covered-table-cell/>
          <table:table-cell table:style-name="表格53.N8" office:value-type="string">
            <text:p text:style-name="P137"/>
          </table:table-cell>
        </table:table-row>
        <table:table-row table:style-name="表格53.2">
          <table:table-cell table:style-name="表格53.A9" office:value-type="string">
            <text:p text:style-name="P136"/>
          </table:table-cell>
          <table:table-cell table:style-name="表格53.B9" office:value-type="string">
            <text:p text:style-name="P137"/>
          </table:table-cell>
          <table:table-cell table:style-name="表格53.C9" office:value-type="string">
            <text:p text:style-name="P137"/>
          </table:table-cell>
          <table:table-cell table:style-name="表格53.D9" table:number-columns-spanned="2" office:value-type="string">
            <text:p text:style-name="P137"/>
          </table:table-cell>
          <table:covered-table-cell/>
          <table:table-cell table:style-name="表格53.F9" table:number-columns-spanned="3" office:value-type="string">
            <text:p text:style-name="P137"/>
          </table:table-cell>
          <table:covered-table-cell/>
          <table:covered-table-cell/>
          <table:table-cell table:style-name="表格53.I9" table:number-columns-spanned="2" office:value-type="string">
            <text:p text:style-name="P137"/>
          </table:table-cell>
          <table:covered-table-cell/>
          <table:table-cell table:style-name="表格53.K9" table:number-columns-spanned="3" office:value-type="string">
            <text:p text:style-name="P137"/>
          </table:table-cell>
          <table:covered-table-cell/>
          <table:covered-table-cell/>
          <table:table-cell table:style-name="表格53.N9" office:value-type="string">
            <text:p text:style-name="P137"/>
          </table:table-cell>
        </table:table-row>
        <table:table-row table:style-name="表格53.10">
          <table:table-cell table:style-name="表格53.A10" office:value-type="string">
            <text:p text:style-name="P136"/>
          </table:table-cell>
          <table:table-cell table:style-name="表格53.B10" office:value-type="string">
            <text:p text:style-name="P137"/>
          </table:table-cell>
          <table:table-cell table:style-name="表格53.C10" office:value-type="string">
            <text:p text:style-name="P137"/>
          </table:table-cell>
          <table:table-cell table:style-name="表格53.D10" table:number-columns-spanned="2" office:value-type="string">
            <text:p text:style-name="P137"/>
          </table:table-cell>
          <table:covered-table-cell/>
          <table:table-cell table:style-name="表格53.F10" table:number-columns-spanned="3" office:value-type="string">
            <text:p text:style-name="P137"/>
          </table:table-cell>
          <table:covered-table-cell/>
          <table:covered-table-cell/>
          <table:table-cell table:style-name="表格53.I10" table:number-columns-spanned="2" office:value-type="string">
            <text:p text:style-name="P137"/>
          </table:table-cell>
          <table:covered-table-cell/>
          <table:table-cell table:style-name="表格53.K10" table:number-columns-spanned="3" office:value-type="string">
            <text:p text:style-name="P137"/>
          </table:table-cell>
          <table:covered-table-cell/>
          <table:covered-table-cell/>
          <table:table-cell table:style-name="表格53.N10" office:value-type="string">
            <text:p text:style-name="P137"/>
          </table:table-cell>
        </table:table-row>
        <table:table-row table:style-name="表格53.10">
          <table:table-cell table:style-name="表格53.A11" office:value-type="string">
            <text:p text:style-name="P136"/>
          </table:table-cell>
          <table:table-cell table:style-name="表格53.B11" office:value-type="string">
            <text:p text:style-name="P137"/>
          </table:table-cell>
          <table:table-cell table:style-name="表格53.C11" office:value-type="string">
            <text:p text:style-name="P137"/>
          </table:table-cell>
          <table:table-cell table:style-name="表格53.D11" table:number-columns-spanned="2" office:value-type="string">
            <text:p text:style-name="P137"/>
          </table:table-cell>
          <table:covered-table-cell/>
          <table:table-cell table:style-name="表格53.F11" table:number-columns-spanned="3" office:value-type="string">
            <text:p text:style-name="P137"/>
          </table:table-cell>
          <table:covered-table-cell/>
          <table:covered-table-cell/>
          <table:table-cell table:style-name="表格53.I11" table:number-columns-spanned="2" office:value-type="string">
            <text:p text:style-name="P137"/>
          </table:table-cell>
          <table:covered-table-cell/>
          <table:table-cell table:style-name="表格53.K11" table:number-columns-spanned="3" office:value-type="string">
            <text:p text:style-name="P137"/>
          </table:table-cell>
          <table:covered-table-cell/>
          <table:covered-table-cell/>
          <table:table-cell table:style-name="表格53.N11" office:value-type="string">
            <text:p text:style-name="P137"/>
          </table:table-cell>
        </table:table-row>
        <table:table-row table:style-name="表格53.10">
          <table:table-cell table:style-name="表格53.A12" office:value-type="string">
            <text:p text:style-name="P136"/>
          </table:table-cell>
          <table:table-cell table:style-name="表格53.B12" office:value-type="string">
            <text:p text:style-name="P137"/>
          </table:table-cell>
          <table:table-cell table:style-name="表格53.C12" office:value-type="string">
            <text:p text:style-name="P137"/>
          </table:table-cell>
          <table:table-cell table:style-name="表格53.D12" table:number-columns-spanned="2" office:value-type="string">
            <text:p text:style-name="P137"/>
          </table:table-cell>
          <table:covered-table-cell/>
          <table:table-cell table:style-name="表格53.F12" table:number-columns-spanned="3" office:value-type="string">
            <text:p text:style-name="P137"/>
          </table:table-cell>
          <table:covered-table-cell/>
          <table:covered-table-cell/>
          <table:table-cell table:style-name="表格53.I12" table:number-columns-spanned="2" office:value-type="string">
            <text:p text:style-name="P137"/>
          </table:table-cell>
          <table:covered-table-cell/>
          <table:table-cell table:style-name="表格53.K12" table:number-columns-spanned="3" office:value-type="string">
            <text:p text:style-name="P137"/>
          </table:table-cell>
          <table:covered-table-cell/>
          <table:covered-table-cell/>
          <table:table-cell table:style-name="表格53.N12" office:value-type="string">
            <text:p text:style-name="P137"/>
          </table:table-cell>
        </table:table-row>
        <table:table-row table:style-name="表格53.10">
          <table:table-cell table:style-name="表格53.A13" office:value-type="string">
            <text:p text:style-name="P136"/>
          </table:table-cell>
          <table:table-cell table:style-name="表格53.B13" office:value-type="string">
            <text:p text:style-name="P137"/>
          </table:table-cell>
          <table:table-cell table:style-name="表格53.C13" office:value-type="string">
            <text:p text:style-name="P137"/>
          </table:table-cell>
          <table:table-cell table:style-name="表格53.D13" table:number-columns-spanned="2" office:value-type="string">
            <text:p text:style-name="P137"/>
          </table:table-cell>
          <table:covered-table-cell/>
          <table:table-cell table:style-name="表格53.F13" table:number-columns-spanned="3" office:value-type="string">
            <text:p text:style-name="P137"/>
          </table:table-cell>
          <table:covered-table-cell/>
          <table:covered-table-cell/>
          <table:table-cell table:style-name="表格53.I13" table:number-columns-spanned="2" office:value-type="string">
            <text:p text:style-name="P137"/>
          </table:table-cell>
          <table:covered-table-cell/>
          <table:table-cell table:style-name="表格53.K13" table:number-columns-spanned="3" office:value-type="string">
            <text:p text:style-name="P137"/>
          </table:table-cell>
          <table:covered-table-cell/>
          <table:covered-table-cell/>
          <table:table-cell table:style-name="表格53.N13" office:value-type="string">
            <text:p text:style-name="P137"/>
          </table:table-cell>
        </table:table-row>
        <table:table-row table:style-name="表格53.10">
          <table:table-cell table:style-name="表格53.A14" office:value-type="string">
            <text:p text:style-name="P136"/>
          </table:table-cell>
          <table:table-cell table:style-name="表格53.B14" office:value-type="string">
            <text:p text:style-name="P137"/>
          </table:table-cell>
          <table:table-cell table:style-name="表格53.C14" office:value-type="string">
            <text:p text:style-name="P137"/>
          </table:table-cell>
          <table:table-cell table:style-name="表格53.D14" table:number-columns-spanned="2" office:value-type="string">
            <text:p text:style-name="P137"/>
          </table:table-cell>
          <table:covered-table-cell/>
          <table:table-cell table:style-name="表格53.F14" table:number-columns-spanned="3" office:value-type="string">
            <text:p text:style-name="P137"/>
          </table:table-cell>
          <table:covered-table-cell/>
          <table:covered-table-cell/>
          <table:table-cell table:style-name="表格53.I14" table:number-columns-spanned="2" office:value-type="string">
            <text:p text:style-name="P137"/>
          </table:table-cell>
          <table:covered-table-cell/>
          <table:table-cell table:style-name="表格53.K14" table:number-columns-spanned="3" office:value-type="string">
            <text:p text:style-name="P137"/>
          </table:table-cell>
          <table:covered-table-cell/>
          <table:covered-table-cell/>
          <table:table-cell table:style-name="表格53.N14" office:value-type="string">
            <text:p text:style-name="P137"/>
          </table:table-cell>
        </table:table-row>
        <text:soft-page-break/>
        <table:table-row table:style-name="表格53.10">
          <table:table-cell table:style-name="表格53.A15" office:value-type="string">
            <text:p text:style-name="P136"/>
          </table:table-cell>
          <table:table-cell table:style-name="表格53.B15" office:value-type="string">
            <text:p text:style-name="P137"/>
          </table:table-cell>
          <table:table-cell table:style-name="表格53.C15" office:value-type="string">
            <text:p text:style-name="P137"/>
          </table:table-cell>
          <table:table-cell table:style-name="表格53.D15" table:number-columns-spanned="2" office:value-type="string">
            <text:p text:style-name="P137"/>
          </table:table-cell>
          <table:covered-table-cell/>
          <table:table-cell table:style-name="表格53.F15" table:number-columns-spanned="3" office:value-type="string">
            <text:p text:style-name="P137"/>
          </table:table-cell>
          <table:covered-table-cell/>
          <table:covered-table-cell/>
          <table:table-cell table:style-name="表格53.I15" table:number-columns-spanned="2" office:value-type="string">
            <text:p text:style-name="P137"/>
          </table:table-cell>
          <table:covered-table-cell/>
          <table:table-cell table:style-name="表格53.K15" table:number-columns-spanned="3" office:value-type="string">
            <text:p text:style-name="P137"/>
          </table:table-cell>
          <table:covered-table-cell/>
          <table:covered-table-cell/>
          <table:table-cell table:style-name="表格53.N15" office:value-type="string">
            <text:p text:style-name="P137"/>
          </table:table-cell>
        </table:table-row>
        <table:table-row table:style-name="表格53.10">
          <table:table-cell table:style-name="表格53.A16" office:value-type="string">
            <text:p text:style-name="P136"/>
          </table:table-cell>
          <table:table-cell table:style-name="表格53.B16" office:value-type="string">
            <text:p text:style-name="P137"/>
          </table:table-cell>
          <table:table-cell table:style-name="表格53.C16" office:value-type="string">
            <text:p text:style-name="P137"/>
          </table:table-cell>
          <table:table-cell table:style-name="表格53.D16" table:number-columns-spanned="2" office:value-type="string">
            <text:p text:style-name="P137"/>
          </table:table-cell>
          <table:covered-table-cell/>
          <table:table-cell table:style-name="表格53.F16" table:number-columns-spanned="3" office:value-type="string">
            <text:p text:style-name="P137"/>
          </table:table-cell>
          <table:covered-table-cell/>
          <table:covered-table-cell/>
          <table:table-cell table:style-name="表格53.I16" table:number-columns-spanned="2" office:value-type="string">
            <text:p text:style-name="P137"/>
          </table:table-cell>
          <table:covered-table-cell/>
          <table:table-cell table:style-name="表格53.K16" table:number-columns-spanned="3" office:value-type="string">
            <text:p text:style-name="P137"/>
          </table:table-cell>
          <table:covered-table-cell/>
          <table:covered-table-cell/>
          <table:table-cell table:style-name="表格53.N16" office:value-type="string">
            <text:p text:style-name="P137"/>
          </table:table-cell>
        </table:table-row>
        <table:table-row table:style-name="表格53.10">
          <table:table-cell table:style-name="表格53.A17" office:value-type="string">
            <text:p text:style-name="P136"/>
          </table:table-cell>
          <table:table-cell table:style-name="表格53.B17" office:value-type="string">
            <text:p text:style-name="P137"/>
          </table:table-cell>
          <table:table-cell table:style-name="表格53.C17" office:value-type="string">
            <text:p text:style-name="P137"/>
          </table:table-cell>
          <table:table-cell table:style-name="表格53.D17" table:number-columns-spanned="2" office:value-type="string">
            <text:p text:style-name="P137"/>
          </table:table-cell>
          <table:covered-table-cell/>
          <table:table-cell table:style-name="表格53.F17" table:number-columns-spanned="3" office:value-type="string">
            <text:p text:style-name="P137"/>
          </table:table-cell>
          <table:covered-table-cell/>
          <table:covered-table-cell/>
          <table:table-cell table:style-name="表格53.I17" table:number-columns-spanned="2" office:value-type="string">
            <text:p text:style-name="P137"/>
          </table:table-cell>
          <table:covered-table-cell/>
          <table:table-cell table:style-name="表格53.K17" table:number-columns-spanned="3" office:value-type="string">
            <text:p text:style-name="P137"/>
          </table:table-cell>
          <table:covered-table-cell/>
          <table:covered-table-cell/>
          <table:table-cell table:style-name="表格53.N17" office:value-type="string">
            <text:p text:style-name="P137"/>
          </table:table-cell>
        </table:table-row>
      </table:table>
      <text:p text:style-name="P37"/>
      <text:p text:style-name="P40">附件1.3：災害應變中心電話記錄表</text:p>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table:number-columns-spanned="4" office:value-type="string">
            <text:p text:style-name="P73">○○○公所○○災害應變中心作業組受理電話記錄表</text:p>
          </table:table-cell>
          <table:covered-table-cell/>
          <table:covered-table-cell/>
          <table:covered-table-cell/>
        </table:table-row>
        <table:table-row table:style-name="表格54.2">
          <table:table-cell table:style-name="表格54.A2" office:value-type="string">
            <text:p text:style-name="P71">發話單位或發話人</text:p>
          </table:table-cell>
          <table:table-cell table:style-name="表格54.B2" office:value-type="string">
            <text:p text:style-name="P74">民眾○○○先生／小姐</text:p>
            <text:p text:style-name="P71">或○○單位</text:p>
          </table:table-cell>
          <table:table-cell table:style-name="表格54.C2" table:number-rows-spanned="2" office:value-type="string">
            <text:p text:style-name="P71">受理時間</text:p>
            <text:p text:style-name="P71"><text:s/></text:p>
          </table:table-cell>
          <table:table-cell table:style-name="表格54.D2" table:number-rows-spanned="2" office:value-type="string">
            <text:p text:style-name="P74">○月○日</text:p>
            <text:p text:style-name="P71">○時○分</text:p>
          </table:table-cell>
        </table:table-row>
        <table:table-row table:style-name="表格54.3">
          <table:table-cell table:style-name="表格54.A3" office:value-type="string">
            <text:p text:style-name="P71">受理人</text:p>
          </table:table-cell>
          <table:table-cell table:style-name="表格54.B3" office:value-type="string">
            <text:p text:style-name="P71">○○組○○○</text:p>
          </table:table-cell>
          <table:covered-table-cell/>
          <table:covered-table-cell/>
        </table:table-row>
        <table:table-row table:style-name="表格54.2">
          <table:table-cell table:style-name="表格54.A4" table:number-rows-spanned="5" office:value-type="string">
            <text:p text:style-name="P71">內容</text:p>
          </table:table-cell>
          <table:table-cell table:style-name="表格54.B4" office:value-type="string">
            <text:p text:style-name="P71">災害發生時間</text:p>
          </table:table-cell>
          <table:table-cell table:style-name="表格54.C4" table:number-columns-spanned="2" office:value-type="string">
            <text:p text:style-name="P71">年 <text:s/>月 <text:s/>日 <text:s/>時 <text:s/>分</text:p>
          </table:table-cell>
          <table:covered-table-cell/>
        </table:table-row>
        <table:table-row table:style-name="表格54.2">
          <table:covered-table-cell/>
          <table:table-cell table:style-name="表格54.B5" office:value-type="string">
            <text:p text:style-name="P71">發生地點</text:p>
          </table:table-cell>
          <table:table-cell table:style-name="表格54.C5" table:number-columns-spanned="2" office:value-type="string">
            <text:p text:style-name="P75"/>
          </table:table-cell>
          <table:covered-table-cell/>
        </table:table-row>
        <table:table-row table:style-name="表格54.2">
          <table:covered-table-cell/>
          <table:table-cell table:style-name="表格54.B6" office:value-type="string">
            <text:p text:style-name="P71">災情類別</text:p>
          </table:table-cell>
          <table:table-cell table:style-name="表格54.C6" table:number-columns-spanned="2" office:value-type="string">
            <text:p text:style-name="P97">□民眾受困</text:p>
            <text:p text:style-name="P97">□招牌掉落</text:p>
            <text:p text:style-name="P97">□路樹倒塌</text:p>
            <text:p text:style-name="P97">□其他( <text:s text:c="3"/>)</text:p>
          </table:table-cell>
          <table:covered-table-cell/>
        </table:table-row>
        <table:table-row table:style-name="表格54.2">
          <table:covered-table-cell/>
          <table:table-cell table:style-name="表格54.B7" office:value-type="string">
            <text:p text:style-name="P71">傷亡程度</text:p>
          </table:table-cell>
          <table:table-cell table:style-name="表格54.C7" table:number-columns-spanned="2" office:value-type="string">
            <text:p text:style-name="P97">□受傷__人</text:p>
            <text:p text:style-name="P97">□死亡__人</text:p>
          </table:table-cell>
          <table:covered-table-cell/>
        </table:table-row>
        <table:table-row table:style-name="表格54.8">
          <table:covered-table-cell/>
          <table:table-cell table:style-name="表格54.B8" office:value-type="string">
            <text:p text:style-name="P71">其他事項補充</text:p>
          </table:table-cell>
          <table:table-cell table:style-name="表格54.C8" table:number-columns-spanned="2" office:value-type="string">
            <text:p text:style-name="P75"/>
          </table:table-cell>
          <table:covered-table-cell/>
        </table:table-row>
        <table:table-row table:style-name="表格54.9">
          <table:table-cell table:style-name="表格54.A9" office:value-type="string">
            <text:p text:style-name="P71">擬辦(納入公所災害應變中心受理災情事件暨交接記錄表管制後續辦理情形。)</text:p>
          </table:table-cell>
          <table:table-cell table:style-name="表格54.B9" table:number-columns-spanned="3" office:value-type="string">
            <text:p text:style-name="P75"/>
          </table:table-cell>
          <table:covered-table-cell/>
          <table:covered-table-cell/>
        </table:table-row>
        <table:table-row table:style-name="表格54.1">
          <table:table-cell table:style-name="表格54.A10" office:value-type="string">
            <text:p text:style-name="P71">業務組處理情形</text:p>
            <text:p text:style-name="P71">(業務組填寫)</text:p>
          </table:table-cell>
          <table:table-cell table:style-name="表格54.B10" table:number-columns-spanned="3" office:value-type="string">
            <text:list xml:id="list2310840176" text:style-name="WW8Num42">
              <text:list-item>
                <text:p text:style-name="P98">登打於EMIC系統</text:p>
              </text:list-item>
              <text:list-item>
                <text:p text:style-name="P98">未登打於EMIC系統</text:p>
              </text:list-item>
            </text:list>
            <text:p text:style-name="P71">登打人員簽名:</text:p>
          </table:table-cell>
          <table:covered-table-cell/>
          <table:covered-table-cell/>
        </table:table-row>
      </table:table>
      <text:p text:style-name="P37"><text:soft-page-break/></text:p>
      <text:p text:style-name="P37"/>
      <text:p text:style-name="P37"/>
      <text:p text:style-name="P37"/>
      <text:p text:style-name="P40">附件1.4：交接記錄表</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row table:style-name="表格55.1">
          <table:table-cell table:style-name="表格55.A1" table:number-columns-spanned="6" office:value-type="string">
            <text:p text:style-name="P145"><text:span text:style-name="T117">○</text:span><text:span text:style-name="T181">年○月○日彰化縣○○○公所受理災情事件</text:span><text:span text:style-name="T183">交接記錄表</text:span></text:p>
          </table:table-cell>
          <table:covered-table-cell/>
          <table:covered-table-cell/>
          <table:covered-table-cell/>
          <table:covered-table-cell/>
          <table:covered-table-cell/>
        </table:table-row>
        <table:table-row table:style-name="表格55.2">
          <table:table-cell table:style-name="表格55.A2" office:value-type="string">
            <text:p text:style-name="P145"><text:span text:style-name="T184">受理事件</text:span><text:span text:style-name="T184">時間</text:span></text:p>
          </table:table-cell>
          <table:table-cell table:style-name="表格55.B2" table:number-columns-spanned="2" office:value-type="string">
            <text:p text:style-name="P141">辦理事項</text:p>
          </table:table-cell>
          <table:covered-table-cell/>
          <table:table-cell table:style-name="表格55.D2" office:value-type="string">
            <text:p text:style-name="P141">辦理狀況</text:p>
          </table:table-cell>
          <table:table-cell table:style-name="表格55.E2" office:value-type="string">
            <text:p text:style-name="P141">是否辦結</text:p>
          </table:table-cell>
          <table:table-cell table:style-name="表格55.F2" office:value-type="string">
            <text:p text:style-name="P141">交接人員簽名</text:p>
          </table:table-cell>
        </table:table-row>
        <table:table-row table:style-name="表格55.3">
          <table:table-cell table:style-name="表格55.A3" table:number-rows-spanned="2" office:value-type="string">
            <text:p text:style-name="P140"><text:span text:style-name="T187"><text:s text:c="2"/></text:span><text:span text:style-name="T38">時</text:span><text:span text:style-name="T187"> <text:s/></text:span><text:span text:style-name="T38">分</text:span></text:p>
          </table:table-cell>
          <table:table-cell table:style-name="表格55.B3" table:number-rows-spanned="2" table:number-columns-spanned="2" office:value-type="string">
            <text:p text:style-name="P143"/>
          </table:table-cell>
          <table:covered-table-cell/>
          <table:table-cell table:style-name="表格55.D3" table:number-rows-spanned="2" office:value-type="string">
            <text:p text:style-name="P143"/>
          </table:table-cell>
          <table:table-cell table:style-name="表格55.E3" table:number-rows-spanned="2" office:value-type="string">
            <text:p text:style-name="P143"/>
          </table:table-cell>
          <table:table-cell table:style-name="表格55.F3" office:value-type="string">
            <text:p text:style-name="P142">交：</text:p>
          </table:table-cell>
        </table:table-row>
        <table:table-row table:style-name="表格55.3">
          <table:covered-table-cell/>
          <table:covered-table-cell/>
          <table:covered-table-cell/>
          <table:covered-table-cell/>
          <table:covered-table-cell/>
          <table:table-cell table:style-name="表格55.F4" office:value-type="string">
            <text:p text:style-name="P142">接：</text:p>
          </table:table-cell>
        </table:table-row>
        <table:table-row table:style-name="表格55.3">
          <table:table-cell table:style-name="表格55.A5" table:number-rows-spanned="2" office:value-type="string">
            <text:p text:style-name="P140"><text:span text:style-name="T187"><text:s text:c="2"/></text:span><text:span text:style-name="T38">時</text:span><text:span text:style-name="T187"> <text:s/></text:span><text:span text:style-name="T38">分</text:span></text:p>
          </table:table-cell>
          <table:table-cell table:style-name="表格55.B5" table:number-rows-spanned="2" table:number-columns-spanned="2" office:value-type="string">
            <text:p text:style-name="P143"/>
          </table:table-cell>
          <table:covered-table-cell/>
          <table:table-cell table:style-name="表格55.D5" table:number-rows-spanned="2" office:value-type="string">
            <text:p text:style-name="P143"/>
          </table:table-cell>
          <table:table-cell table:style-name="表格55.E5" table:number-rows-spanned="2" office:value-type="string">
            <text:p text:style-name="P143"/>
          </table:table-cell>
          <table:table-cell table:style-name="表格55.F5" office:value-type="string">
            <text:p text:style-name="P142">交：</text:p>
          </table:table-cell>
        </table:table-row>
        <table:table-row table:style-name="表格55.3">
          <table:covered-table-cell/>
          <table:covered-table-cell/>
          <table:covered-table-cell/>
          <table:covered-table-cell/>
          <table:covered-table-cell/>
          <table:table-cell table:style-name="表格55.F6" office:value-type="string">
            <text:p text:style-name="P142">接：</text:p>
          </table:table-cell>
        </table:table-row>
        <table:table-row table:style-name="表格55.3">
          <table:table-cell table:style-name="表格55.A7" table:number-rows-spanned="2" office:value-type="string">
            <text:p text:style-name="P140"><text:span text:style-name="T187"><text:s text:c="2"/></text:span><text:span text:style-name="T38">時</text:span><text:span text:style-name="T187"> <text:s/></text:span><text:span text:style-name="T38">分</text:span></text:p>
          </table:table-cell>
          <table:table-cell table:style-name="表格55.B7" table:number-rows-spanned="2" table:number-columns-spanned="2" office:value-type="string">
            <text:p text:style-name="P143"/>
          </table:table-cell>
          <table:covered-table-cell/>
          <table:table-cell table:style-name="表格55.D7" table:number-rows-spanned="2" office:value-type="string">
            <text:p text:style-name="P143"/>
          </table:table-cell>
          <table:table-cell table:style-name="表格55.E7" table:number-rows-spanned="2" office:value-type="string">
            <text:p text:style-name="P143"/>
          </table:table-cell>
          <table:table-cell table:style-name="表格55.F7" office:value-type="string">
            <text:p text:style-name="P142">交：</text:p>
          </table:table-cell>
        </table:table-row>
        <table:table-row table:style-name="表格55.3">
          <table:covered-table-cell/>
          <table:covered-table-cell/>
          <table:covered-table-cell/>
          <table:covered-table-cell/>
          <table:covered-table-cell/>
          <table:table-cell table:style-name="表格55.F8" office:value-type="string">
            <text:p text:style-name="P142">接：</text:p>
          </table:table-cell>
        </table:table-row>
        <table:table-row table:style-name="表格55.3">
          <table:table-cell table:style-name="表格55.A9" table:number-rows-spanned="3" office:value-type="string">
            <text:p text:style-name="P146"><text:span text:style-name="T184">　</text:span><text:span text:style-name="T184">時</text:span><text:span text:style-name="T186"> <text:s/></text:span><text:span text:style-name="T184">分</text:span></text:p>
          </table:table-cell>
          <table:table-cell table:style-name="表格55.B9" table:number-rows-spanned="3" table:number-columns-spanned="2" office:value-type="string">
            <text:p text:style-name="P143"/>
          </table:table-cell>
          <table:covered-table-cell/>
          <table:table-cell table:style-name="表格55.D9" table:number-rows-spanned="3" office:value-type="string">
            <text:p text:style-name="P143"/>
          </table:table-cell>
          <table:table-cell table:style-name="表格55.E9" table:number-rows-spanned="3" office:value-type="string">
            <text:p text:style-name="P143"/>
          </table:table-cell>
          <table:table-cell table:style-name="表格55.F9" office:value-type="string">
            <text:p text:style-name="P142">交：</text:p>
          </table:table-cell>
        </table:table-row>
        <table:table-row table:style-name="表格55.3">
          <table:covered-table-cell/>
          <table:covered-table-cell/>
          <table:covered-table-cell/>
          <table:covered-table-cell/>
          <table:covered-table-cell/>
          <table:table-cell table:style-name="表格55.F10" office:value-type="string">
            <text:p text:style-name="P142">接：</text:p>
          </table:table-cell>
        </table:table-row>
        <table:table-row table:style-name="表格55.3">
          <table:covered-table-cell/>
          <table:covered-table-cell/>
          <table:covered-table-cell/>
          <table:covered-table-cell/>
          <table:covered-table-cell/>
          <table:table-cell table:style-name="表格55.F11" office:value-type="string">
            <text:p text:style-name="P142">接：</text:p>
          </table:table-cell>
        </table:table-row>
        <table:table-row table:style-name="表格55.3">
          <table:table-cell table:style-name="表格55.A12" table:number-rows-spanned="2" office:value-type="string">
            <text:p text:style-name="P140"><text:span text:style-name="T187"><text:s text:c="2"/></text:span><text:span text:style-name="T38">時</text:span><text:span text:style-name="T187"> <text:s/></text:span><text:span text:style-name="T38">分</text:span></text:p>
          </table:table-cell>
          <table:table-cell table:style-name="表格55.B12" table:number-rows-spanned="2" table:number-columns-spanned="2" office:value-type="string">
            <text:p text:style-name="P143"/>
          </table:table-cell>
          <table:covered-table-cell/>
          <table:table-cell table:style-name="表格55.D12" table:number-rows-spanned="2" office:value-type="string">
            <text:p text:style-name="P143"/>
          </table:table-cell>
          <table:table-cell table:style-name="表格55.E12" table:number-rows-spanned="2" office:value-type="string">
            <text:p text:style-name="P143"/>
          </table:table-cell>
          <table:table-cell table:style-name="表格55.F12" office:value-type="string">
            <text:p text:style-name="P142">交：</text:p>
          </table:table-cell>
        </table:table-row>
        <table:table-row table:style-name="表格55.3">
          <table:covered-table-cell/>
          <table:covered-table-cell/>
          <table:covered-table-cell/>
          <table:covered-table-cell/>
          <table:covered-table-cell/>
          <table:table-cell table:style-name="表格55.F13" office:value-type="string">
            <text:p text:style-name="P142">接：</text:p>
          </table:table-cell>
        </table:table-row>
        <table:table-row table:style-name="表格55.3">
          <table:table-cell table:style-name="表格55.A14" table:number-rows-spanned="2" office:value-type="string">
            <text:p text:style-name="P140"><text:span text:style-name="T187"><text:s text:c="2"/></text:span><text:span text:style-name="T38">時</text:span><text:span text:style-name="T187"> <text:s/></text:span><text:span text:style-name="T38">分</text:span></text:p>
          </table:table-cell>
          <table:table-cell table:style-name="表格55.B14" table:number-rows-spanned="2" table:number-columns-spanned="2" office:value-type="string">
            <text:p text:style-name="P143"/>
          </table:table-cell>
          <table:covered-table-cell/>
          <table:table-cell table:style-name="表格55.D14" table:number-rows-spanned="2" office:value-type="string">
            <text:p text:style-name="P143"/>
          </table:table-cell>
          <table:table-cell table:style-name="表格55.E14" table:number-rows-spanned="2" office:value-type="string">
            <text:p text:style-name="P143"/>
          </table:table-cell>
          <table:table-cell table:style-name="表格55.F14" office:value-type="string">
            <text:p text:style-name="P142">交：</text:p>
          </table:table-cell>
        </table:table-row>
        <table:table-row table:style-name="表格55.3">
          <table:covered-table-cell/>
          <table:covered-table-cell/>
          <table:covered-table-cell/>
          <table:covered-table-cell/>
          <table:covered-table-cell/>
          <table:table-cell table:style-name="表格55.F15" office:value-type="string">
            <text:p text:style-name="P142">接：</text:p>
          </table:table-cell>
        </table:table-row>
        <table:table-row table:style-name="表格55.3">
          <table:table-cell table:style-name="表格55.A16" table:number-rows-spanned="2" office:value-type="string">
            <text:p text:style-name="P140"><text:span text:style-name="T187"><text:s text:c="2"/></text:span><text:span text:style-name="T38">時</text:span><text:span text:style-name="T187"> <text:s/></text:span><text:span text:style-name="T38">分</text:span></text:p>
          </table:table-cell>
          <table:table-cell table:style-name="表格55.B16" table:number-rows-spanned="2" table:number-columns-spanned="2" office:value-type="string">
            <text:p text:style-name="P143"/>
          </table:table-cell>
          <table:covered-table-cell/>
          <table:table-cell table:style-name="表格55.D16" table:number-rows-spanned="2" office:value-type="string">
            <text:p text:style-name="P143"/>
          </table:table-cell>
          <table:table-cell table:style-name="表格55.E16" table:number-rows-spanned="2" office:value-type="string">
            <text:p text:style-name="P143"/>
          </table:table-cell>
          <table:table-cell table:style-name="表格55.F16" office:value-type="string">
            <text:p text:style-name="P142">交：</text:p>
          </table:table-cell>
        </table:table-row>
        <table:table-row table:style-name="表格55.3">
          <table:covered-table-cell/>
          <table:covered-table-cell/>
          <table:covered-table-cell/>
          <table:covered-table-cell/>
          <table:covered-table-cell/>
          <table:table-cell table:style-name="表格55.F17" office:value-type="string">
            <text:p text:style-name="P142">接：</text:p>
          </table:table-cell>
        </table:table-row>
        <table:table-row table:style-name="表格55.3">
          <table:table-cell table:style-name="表格55.A18" table:number-rows-spanned="2" office:value-type="string">
            <text:p text:style-name="P140"><text:span text:style-name="T187"><text:s text:c="2"/></text:span><text:span text:style-name="T38">時</text:span><text:span text:style-name="T187"> <text:s/></text:span><text:span text:style-name="T38">分</text:span></text:p>
          </table:table-cell>
          <table:table-cell table:style-name="表格55.B18" table:number-rows-spanned="2" table:number-columns-spanned="2" office:value-type="string">
            <text:p text:style-name="P143"/>
          </table:table-cell>
          <table:covered-table-cell/>
          <table:table-cell table:style-name="表格55.D18" table:number-rows-spanned="2" office:value-type="string">
            <text:p text:style-name="P143"/>
          </table:table-cell>
          <table:table-cell table:style-name="表格55.E18" table:number-rows-spanned="2" office:value-type="string">
            <text:p text:style-name="P143"/>
          </table:table-cell>
          <table:table-cell table:style-name="表格55.F18" office:value-type="string">
            <text:p text:style-name="P142">交：</text:p>
          </table:table-cell>
        </table:table-row>
        <table:table-row table:style-name="表格55.3">
          <table:covered-table-cell/>
          <table:covered-table-cell/>
          <table:covered-table-cell/>
          <table:covered-table-cell/>
          <table:covered-table-cell/>
          <table:table-cell table:style-name="表格55.F19" office:value-type="string">
            <text:p text:style-name="P142">接：</text:p>
          </table:table-cell>
        </table:table-row>
        <table:table-row table:style-name="表格55.20">
          <table:table-cell table:style-name="表格55.A20" table:number-columns-spanned="2" office:value-type="string">
            <text:p text:style-name="P143"/>
          </table:table-cell>
          <table:covered-table-cell/>
          <table:table-cell table:style-name="表格55.C20" table:number-columns-spanned="4" office:value-type="string">
            <text:p text:style-name="P142">備註：</text:p>
          </table:table-cell>
          <table:covered-table-cell/>
          <table:covered-table-cell/>
          <table:covered-table-cell/>
        </table:table-row>
        <table:table-row table:style-name="表格55.20">
          <table:table-cell table:style-name="表格55.A21" table:number-columns-spanned="2" office:value-type="string">
            <text:p text:style-name="P143"/>
          </table:table-cell>
          <table:covered-table-cell/>
          <table:table-cell table:style-name="表格55.C21" table:number-columns-spanned="4" office:value-type="string">
            <text:p text:style-name="P142">一、本表為進駐人員交接時使用，交接雙方應簽名以利掌握交接狀況。</text:p>
          </table:table-cell>
          <table:covered-table-cell/>
          <table:covered-table-cell/>
          <table:covered-table-cell/>
        </table:table-row>
        <table:table-row table:style-name="表格55.20">
          <table:table-cell table:style-name="表格55.A22" table:number-columns-spanned="2" office:value-type="string">
            <text:p text:style-name="P143"/>
          </table:table-cell>
          <table:covered-table-cell/>
          <table:table-cell table:style-name="表格55.C22" table:number-columns-spanned="4" office:value-type="string">
            <text:p text:style-name="P142">二、交接時應視情況將重要的指示事項，或尚待處理的事項寫明於本表中。</text:p>
          </table:table-cell>
          <table:covered-table-cell/>
          <table:covered-table-cell/>
          <table:covered-table-cell/>
        </table:table-row>
      </table:table>
      <text:p text:style-name="P40"/>
      <text:p text:style-name="P40"/>
      <text:p text:style-name="P40"><text:soft-page-break/></text:p>
      <text:p text:style-name="P40">附件1.5：物資發放記錄表</text:p>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row table:style-name="表格56.1">
          <table:table-cell table:style-name="表格56.A1" table:number-columns-spanned="6" office:value-type="string">
            <text:p text:style-name="P73">○○○(災害名稱)避難收容處所物資發放/清點記錄表</text:p>
          </table:table-cell>
          <table:covered-table-cell/>
          <table:covered-table-cell/>
          <table:covered-table-cell/>
          <table:covered-table-cell/>
          <table:covered-table-cell/>
        </table:table-row>
        <table:table-row table:style-name="表格56.2">
          <table:table-cell table:style-name="表格56.A2" office:value-type="string">
            <text:p text:style-name="P71">收容處所名稱</text:p>
          </table:table-cell>
          <table:table-cell table:style-name="表格56.B2" table:number-columns-spanned="5" office:value-type="string">
            <text:p text:style-name="P75"/>
          </table:table-cell>
          <table:covered-table-cell/>
          <table:covered-table-cell/>
          <table:covered-table-cell/>
          <table:covered-table-cell/>
        </table:table-row>
        <table:table-row table:style-name="表格56.2">
          <table:table-cell table:style-name="表格56.A3" office:value-type="string">
            <text:p text:style-name="P71">開設時間</text:p>
          </table:table-cell>
          <table:table-cell table:style-name="表格56.B3" office:value-type="string">
            <text:p text:style-name="P71"><text:s/>年 月 日</text:p>
          </table:table-cell>
          <table:table-cell table:style-name="表格56.C3" table:number-columns-spanned="2" office:value-type="string">
            <text:p text:style-name="P71">撤除時間*</text:p>
          </table:table-cell>
          <table:covered-table-cell/>
          <table:table-cell table:style-name="表格56.E3" table:number-columns-spanned="2" office:value-type="string">
            <text:p text:style-name="P71"><text:s/>年 月 日</text:p>
          </table:table-cell>
          <table:covered-table-cell/>
        </table:table-row>
        <table:table-row table:style-name="表格56.2">
          <table:table-cell table:style-name="表格56.A4" office:value-type="string">
            <text:p text:style-name="P71">廠商名稱</text:p>
          </table:table-cell>
          <table:table-cell table:style-name="表格56.B4" table:number-columns-spanned="5" office:value-type="string">
            <text:p text:style-name="P75"/>
          </table:table-cell>
          <table:covered-table-cell/>
          <table:covered-table-cell/>
          <table:covered-table-cell/>
          <table:covered-table-cell/>
        </table:table-row>
        <table:table-row table:style-name="表格56.2">
          <table:table-cell table:style-name="表格56.A5" office:value-type="string">
            <text:p text:style-name="P71">編號</text:p>
          </table:table-cell>
          <table:table-cell table:style-name="表格56.B5" office:value-type="string">
            <text:p text:style-name="P71">物資品名</text:p>
          </table:table-cell>
          <table:table-cell table:style-name="表格56.C5" office:value-type="string">
            <text:p text:style-name="P71">發放數量</text:p>
          </table:table-cell>
          <table:table-cell table:style-name="表格56.D5" table:number-columns-spanned="2" office:value-type="string">
            <text:p text:style-name="P71">單位</text:p>
          </table:table-cell>
          <table:covered-table-cell/>
          <table:table-cell table:style-name="表格56.F5" office:value-type="string">
            <text:p text:style-name="P71">撤除後清點數量*</text:p>
          </table:table-cell>
        </table:table-row>
        <table:table-row table:style-name="表格56.2">
          <table:table-cell table:style-name="表格56.A6" office:value-type="string">
            <text:p text:style-name="P71">1</text:p>
          </table:table-cell>
          <table:table-cell table:style-name="表格56.B6" office:value-type="string">
            <text:p text:style-name="P75"/>
          </table:table-cell>
          <table:table-cell table:style-name="表格56.C6" office:value-type="string">
            <text:p text:style-name="P75"/>
          </table:table-cell>
          <table:table-cell table:style-name="表格56.D6" table:number-columns-spanned="2" office:value-type="string">
            <text:p text:style-name="P75"/>
          </table:table-cell>
          <table:covered-table-cell/>
          <table:table-cell table:style-name="表格56.F6" office:value-type="string">
            <text:p text:style-name="P75"/>
          </table:table-cell>
        </table:table-row>
        <table:table-row table:style-name="表格56.2">
          <table:table-cell table:style-name="表格56.A7" office:value-type="string">
            <text:p text:style-name="P71">2</text:p>
          </table:table-cell>
          <table:table-cell table:style-name="表格56.B7" office:value-type="string">
            <text:p text:style-name="P75"/>
          </table:table-cell>
          <table:table-cell table:style-name="表格56.C7" office:value-type="string">
            <text:p text:style-name="P75"/>
          </table:table-cell>
          <table:table-cell table:style-name="表格56.D7" table:number-columns-spanned="2" office:value-type="string">
            <text:p text:style-name="P75"/>
          </table:table-cell>
          <table:covered-table-cell/>
          <table:table-cell table:style-name="表格56.F7" office:value-type="string">
            <text:p text:style-name="P75"/>
          </table:table-cell>
        </table:table-row>
        <table:table-row table:style-name="表格56.1">
          <table:table-cell table:style-name="表格56.A8" office:value-type="string">
            <text:p text:style-name="P71">3</text:p>
          </table:table-cell>
          <table:table-cell table:style-name="表格56.B8" office:value-type="string">
            <text:p text:style-name="P75"/>
          </table:table-cell>
          <table:table-cell table:style-name="表格56.C8" office:value-type="string">
            <text:p text:style-name="P75"/>
          </table:table-cell>
          <table:table-cell table:style-name="表格56.D8" table:number-columns-spanned="2" office:value-type="string">
            <text:p text:style-name="P75"/>
          </table:table-cell>
          <table:covered-table-cell/>
          <table:table-cell table:style-name="表格56.F8" office:value-type="string">
            <text:p text:style-name="P75"/>
          </table:table-cell>
        </table:table-row>
        <table:table-row table:style-name="表格56.2">
          <table:table-cell table:style-name="表格56.A9" office:value-type="string">
            <text:p text:style-name="P71">4</text:p>
          </table:table-cell>
          <table:table-cell table:style-name="表格56.B9" office:value-type="string">
            <text:p text:style-name="P75"/>
          </table:table-cell>
          <table:table-cell table:style-name="表格56.C9" office:value-type="string">
            <text:p text:style-name="P75"/>
          </table:table-cell>
          <table:table-cell table:style-name="表格56.D9" table:number-columns-spanned="2" office:value-type="string">
            <text:p text:style-name="P75"/>
          </table:table-cell>
          <table:covered-table-cell/>
          <table:table-cell table:style-name="表格56.F9" office:value-type="string">
            <text:p text:style-name="P75"/>
          </table:table-cell>
        </table:table-row>
        <table:table-row table:style-name="表格56.2">
          <table:table-cell table:style-name="表格56.A10" office:value-type="string">
            <text:p text:style-name="P71">5</text:p>
          </table:table-cell>
          <table:table-cell table:style-name="表格56.B10" office:value-type="string">
            <text:p text:style-name="P75"/>
          </table:table-cell>
          <table:table-cell table:style-name="表格56.C10" office:value-type="string">
            <text:p text:style-name="P75"/>
          </table:table-cell>
          <table:table-cell table:style-name="表格56.D10" table:number-columns-spanned="2" office:value-type="string">
            <text:p text:style-name="P75"/>
          </table:table-cell>
          <table:covered-table-cell/>
          <table:table-cell table:style-name="表格56.F10" office:value-type="string">
            <text:p text:style-name="P75"/>
          </table:table-cell>
        </table:table-row>
        <table:table-row table:style-name="表格56.2">
          <table:table-cell table:style-name="表格56.A11" office:value-type="string">
            <text:p text:style-name="P71">6</text:p>
          </table:table-cell>
          <table:table-cell table:style-name="表格56.B11" office:value-type="string">
            <text:p text:style-name="P75"/>
          </table:table-cell>
          <table:table-cell table:style-name="表格56.C11" office:value-type="string">
            <text:p text:style-name="P75"/>
          </table:table-cell>
          <table:table-cell table:style-name="表格56.D11" table:number-columns-spanned="2" office:value-type="string">
            <text:p text:style-name="P75"/>
          </table:table-cell>
          <table:covered-table-cell/>
          <table:table-cell table:style-name="表格56.F11" office:value-type="string">
            <text:p text:style-name="P75"/>
          </table:table-cell>
        </table:table-row>
        <table:table-row table:style-name="表格56.2">
          <table:table-cell table:style-name="表格56.A12" office:value-type="string">
            <text:p text:style-name="P71">7</text:p>
          </table:table-cell>
          <table:table-cell table:style-name="表格56.B12" office:value-type="string">
            <text:p text:style-name="P75"/>
          </table:table-cell>
          <table:table-cell table:style-name="表格56.C12" office:value-type="string">
            <text:p text:style-name="P75"/>
          </table:table-cell>
          <table:table-cell table:style-name="表格56.D12" table:number-columns-spanned="2" office:value-type="string">
            <text:p text:style-name="P75"/>
          </table:table-cell>
          <table:covered-table-cell/>
          <table:table-cell table:style-name="表格56.F12" office:value-type="string">
            <text:p text:style-name="P75"/>
          </table:table-cell>
        </table:table-row>
        <table:table-row table:style-name="表格56.2">
          <table:table-cell table:style-name="表格56.A13" office:value-type="string">
            <text:p text:style-name="P71">8</text:p>
          </table:table-cell>
          <table:table-cell table:style-name="表格56.B13" office:value-type="string">
            <text:p text:style-name="P75"/>
          </table:table-cell>
          <table:table-cell table:style-name="表格56.C13" office:value-type="string">
            <text:p text:style-name="P75"/>
          </table:table-cell>
          <table:table-cell table:style-name="表格56.D13" table:number-columns-spanned="2" office:value-type="string">
            <text:p text:style-name="P75"/>
          </table:table-cell>
          <table:covered-table-cell/>
          <table:table-cell table:style-name="表格56.F13" office:value-type="string">
            <text:p text:style-name="P75"/>
          </table:table-cell>
        </table:table-row>
        <table:table-row table:style-name="表格56.2">
          <table:table-cell table:style-name="表格56.A14" office:value-type="string">
            <text:p text:style-name="P71">9</text:p>
          </table:table-cell>
          <table:table-cell table:style-name="表格56.B14" office:value-type="string">
            <text:p text:style-name="P75"/>
          </table:table-cell>
          <table:table-cell table:style-name="表格56.C14" office:value-type="string">
            <text:p text:style-name="P75"/>
          </table:table-cell>
          <table:table-cell table:style-name="表格56.D14" table:number-columns-spanned="2" office:value-type="string">
            <text:p text:style-name="P75"/>
          </table:table-cell>
          <table:covered-table-cell/>
          <table:table-cell table:style-name="表格56.F14" office:value-type="string">
            <text:p text:style-name="P75"/>
          </table:table-cell>
        </table:table-row>
        <table:table-row table:style-name="表格56.2">
          <table:table-cell table:style-name="表格56.A15" office:value-type="string">
            <text:p text:style-name="P71">10</text:p>
          </table:table-cell>
          <table:table-cell table:style-name="表格56.B15" office:value-type="string">
            <text:p text:style-name="P75"/>
          </table:table-cell>
          <table:table-cell table:style-name="表格56.C15" office:value-type="string">
            <text:p text:style-name="P75"/>
          </table:table-cell>
          <table:table-cell table:style-name="表格56.D15" table:number-columns-spanned="2" office:value-type="string">
            <text:p text:style-name="P75"/>
          </table:table-cell>
          <table:covered-table-cell/>
          <table:table-cell table:style-name="表格56.F15" office:value-type="string">
            <text:p text:style-name="P75"/>
          </table:table-cell>
        </table:table-row>
        <table:table-row table:style-name="表格56.16">
          <table:table-cell table:style-name="表格56.A16" table:number-columns-spanned="3" office:value-type="string">
            <text:p text:style-name="Standard"><text:span text:style-name="T118">點交簽名: 公所代表</text:span><text:span text:style-name="T118">­</text:span><text:span text:style-name="T118">_________</text:span></text:p>
            <text:p text:style-name="P71"><text:s text:c="9"/>廠商代表__________</text:p>
          </table:table-cell>
          <table:covered-table-cell/>
          <table:covered-table-cell/>
          <table:table-cell table:style-name="表格56.D16" table:number-columns-spanned="3" office:value-type="string">
            <text:p text:style-name="P71">清點人簽名*:</text:p>
          </table:table-cell>
          <table:covered-table-cell/>
          <table:covered-table-cell/>
        </table:table-row>
      </table:table>
      <text:p text:style-name="P40"/>
      <text:p text:style-name="P40"/>
      <text:p text:style-name="P40">附件1.6：避難收容處所開設概況表</text:p>
      <table:table table:name="表格57" table:style-name="表格57">
        <table:table-column table:style-name="表格57.A"/>
        <table:table-column table:style-name="表格57.B"/>
        <table:table-column table:style-name="表格57.C"/>
        <table:table-column table:style-name="表格57.D"/>
        <table:table-column table:style-name="表格57.E"/>
        <text:soft-page-break/>
        <table:table-row table:style-name="表格57.1">
          <table:table-cell table:style-name="表格57.A1" table:number-columns-spanned="5" office:value-type="string">
            <text:p text:style-name="P68">○○○(災害名稱)避難收容處所開設概況表</text:p>
          </table:table-cell>
          <table:covered-table-cell/>
          <table:covered-table-cell/>
          <table:covered-table-cell/>
          <table:covered-table-cell/>
        </table:table-row>
        <table:table-row table:style-name="表格57.1">
          <table:table-cell table:style-name="表格57.A2" office:value-type="string">
            <text:p text:style-name="P68">編號</text:p>
          </table:table-cell>
          <table:table-cell table:style-name="表格57.A2" office:value-type="string">
            <text:p text:style-name="P68">場所名稱</text:p>
          </table:table-cell>
          <table:table-cell table:style-name="表格57.A2" office:value-type="string">
            <text:p text:style-name="P68">開設時間</text:p>
          </table:table-cell>
          <table:table-cell table:style-name="表格57.A2" office:value-type="string">
            <text:p text:style-name="P68">收容人數</text:p>
          </table:table-cell>
          <table:table-cell table:style-name="表格57.A1" office:value-type="string">
            <text:p text:style-name="P68">撤除時間</text:p>
          </table:table-cell>
        </table:table-row>
        <table:table-row table:style-name="表格57.1">
          <table:table-cell table:style-name="表格57.A3" office:value-type="string">
            <text:p text:style-name="P68">1</text:p>
          </table:table-cell>
          <table:table-cell table:style-name="表格57.B3" office:value-type="string">
            <text:p text:style-name="P70"/>
          </table:table-cell>
          <table:table-cell table:style-name="表格57.C3" office:value-type="string">
            <text:p text:style-name="P70"/>
          </table:table-cell>
          <table:table-cell table:style-name="表格57.D3" office:value-type="string">
            <text:p text:style-name="P70"/>
          </table:table-cell>
          <table:table-cell table:style-name="表格57.E3" office:value-type="string">
            <text:p text:style-name="P70"/>
          </table:table-cell>
        </table:table-row>
        <table:table-row table:style-name="表格57.4">
          <table:table-cell table:style-name="表格57.A4" office:value-type="string">
            <text:p text:style-name="P68">2</text:p>
          </table:table-cell>
          <table:table-cell table:style-name="表格57.B4" office:value-type="string">
            <text:p text:style-name="P70"/>
          </table:table-cell>
          <table:table-cell table:style-name="表格57.C4" office:value-type="string">
            <text:p text:style-name="P70"/>
          </table:table-cell>
          <table:table-cell table:style-name="表格57.D4" office:value-type="string">
            <text:p text:style-name="P70"/>
          </table:table-cell>
          <table:table-cell table:style-name="表格57.E4" office:value-type="string">
            <text:p text:style-name="P70"/>
          </table:table-cell>
        </table:table-row>
        <table:table-row table:style-name="表格57.1">
          <table:table-cell table:style-name="表格57.A5" office:value-type="string">
            <text:p text:style-name="P68">3</text:p>
          </table:table-cell>
          <table:table-cell table:style-name="表格57.B5" office:value-type="string">
            <text:p text:style-name="P70"/>
          </table:table-cell>
          <table:table-cell table:style-name="表格57.C5" office:value-type="string">
            <text:p text:style-name="P70"/>
          </table:table-cell>
          <table:table-cell table:style-name="表格57.D5" office:value-type="string">
            <text:p text:style-name="P70"/>
          </table:table-cell>
          <table:table-cell table:style-name="表格57.E5" office:value-type="string">
            <text:p text:style-name="P70"/>
          </table:table-cell>
        </table:table-row>
        <table:table-row table:style-name="表格57.6">
          <table:table-cell table:style-name="表格57.A6" office:value-type="string">
            <text:p text:style-name="P68">4</text:p>
          </table:table-cell>
          <table:table-cell table:style-name="表格57.B6" office:value-type="string">
            <text:p text:style-name="P70"/>
          </table:table-cell>
          <table:table-cell table:style-name="表格57.C6" office:value-type="string">
            <text:p text:style-name="P70"/>
          </table:table-cell>
          <table:table-cell table:style-name="表格57.D6" office:value-type="string">
            <text:p text:style-name="P70"/>
          </table:table-cell>
          <table:table-cell table:style-name="表格57.E6" office:value-type="string">
            <text:p text:style-name="P70"/>
          </table:table-cell>
        </table:table-row>
        <table:table-row table:style-name="表格57.1">
          <table:table-cell table:style-name="表格57.A7" office:value-type="string">
            <text:p text:style-name="P68">5</text:p>
          </table:table-cell>
          <table:table-cell table:style-name="表格57.B7" office:value-type="string">
            <text:p text:style-name="P70"/>
          </table:table-cell>
          <table:table-cell table:style-name="表格57.C7" office:value-type="string">
            <text:p text:style-name="P70"/>
          </table:table-cell>
          <table:table-cell table:style-name="表格57.D7" office:value-type="string">
            <text:p text:style-name="P70"/>
          </table:table-cell>
          <table:table-cell table:style-name="表格57.E7" office:value-type="string">
            <text:p text:style-name="P70"/>
          </table:table-cell>
        </table:table-row>
        <table:table-row table:style-name="表格57.1">
          <table:table-cell table:style-name="表格57.A8" office:value-type="string">
            <text:p text:style-name="P68">6</text:p>
          </table:table-cell>
          <table:table-cell table:style-name="表格57.B8" office:value-type="string">
            <text:p text:style-name="P70"/>
          </table:table-cell>
          <table:table-cell table:style-name="表格57.C8" office:value-type="string">
            <text:p text:style-name="P70"/>
          </table:table-cell>
          <table:table-cell table:style-name="表格57.D8" office:value-type="string">
            <text:p text:style-name="P70"/>
          </table:table-cell>
          <table:table-cell table:style-name="表格57.E8" office:value-type="string">
            <text:p text:style-name="P70"/>
          </table:table-cell>
        </table:table-row>
        <table:table-row table:style-name="表格57.1">
          <table:table-cell table:style-name="表格57.A9" office:value-type="string">
            <text:p text:style-name="P68">7</text:p>
          </table:table-cell>
          <table:table-cell table:style-name="表格57.B9" office:value-type="string">
            <text:p text:style-name="P70"/>
          </table:table-cell>
          <table:table-cell table:style-name="表格57.C9" office:value-type="string">
            <text:p text:style-name="P70"/>
          </table:table-cell>
          <table:table-cell table:style-name="表格57.D9" office:value-type="string">
            <text:p text:style-name="P70"/>
          </table:table-cell>
          <table:table-cell table:style-name="表格57.E9" office:value-type="string">
            <text:p text:style-name="P70"/>
          </table:table-cell>
        </table:table-row>
        <table:table-row table:style-name="表格57.1">
          <table:table-cell table:style-name="表格57.A10" office:value-type="string">
            <text:p text:style-name="P68">8</text:p>
          </table:table-cell>
          <table:table-cell table:style-name="表格57.B10" office:value-type="string">
            <text:p text:style-name="P70"/>
          </table:table-cell>
          <table:table-cell table:style-name="表格57.C10" office:value-type="string">
            <text:p text:style-name="P70"/>
          </table:table-cell>
          <table:table-cell table:style-name="表格57.D10" office:value-type="string">
            <text:p text:style-name="P70"/>
          </table:table-cell>
          <table:table-cell table:style-name="表格57.E10" office:value-type="string">
            <text:p text:style-name="P70"/>
          </table:table-cell>
        </table:table-row>
        <table:table-row table:style-name="表格57.1">
          <table:table-cell table:style-name="表格57.A11" office:value-type="string">
            <text:p text:style-name="P68">9</text:p>
          </table:table-cell>
          <table:table-cell table:style-name="表格57.B11" office:value-type="string">
            <text:p text:style-name="P70"/>
          </table:table-cell>
          <table:table-cell table:style-name="表格57.C11" office:value-type="string">
            <text:p text:style-name="P70"/>
          </table:table-cell>
          <table:table-cell table:style-name="表格57.D11" office:value-type="string">
            <text:p text:style-name="P70"/>
          </table:table-cell>
          <table:table-cell table:style-name="表格57.E11" office:value-type="string">
            <text:p text:style-name="P70"/>
          </table:table-cell>
        </table:table-row>
        <table:table-row table:style-name="表格57.1">
          <table:table-cell table:style-name="表格57.A12" office:value-type="string">
            <text:p text:style-name="P68">10</text:p>
          </table:table-cell>
          <table:table-cell table:style-name="表格57.B12" office:value-type="string">
            <text:p text:style-name="P70"/>
          </table:table-cell>
          <table:table-cell table:style-name="表格57.C12" office:value-type="string">
            <text:p text:style-name="P70"/>
          </table:table-cell>
          <table:table-cell table:style-name="表格57.D12" office:value-type="string">
            <text:p text:style-name="P70"/>
          </table:table-cell>
          <table:table-cell table:style-name="表格57.E12" office:value-type="string">
            <text:p text:style-name="P70"/>
          </table:table-cell>
        </table:table-row>
        <table:table-row table:style-name="表格57.1">
          <table:table-cell table:style-name="表格57.A13" office:value-type="string">
            <text:p text:style-name="P68">11</text:p>
          </table:table-cell>
          <table:table-cell table:style-name="表格57.B13" office:value-type="string">
            <text:p text:style-name="P70"/>
          </table:table-cell>
          <table:table-cell table:style-name="表格57.C13" office:value-type="string">
            <text:p text:style-name="P70"/>
          </table:table-cell>
          <table:table-cell table:style-name="表格57.D13" office:value-type="string">
            <text:p text:style-name="P70"/>
          </table:table-cell>
          <table:table-cell table:style-name="表格57.E13" office:value-type="string">
            <text:p text:style-name="P70"/>
          </table:table-cell>
        </table:table-row>
        <table:table-row table:style-name="表格57.1">
          <table:table-cell table:style-name="表格57.A14" office:value-type="string">
            <text:p text:style-name="P68">12</text:p>
          </table:table-cell>
          <table:table-cell table:style-name="表格57.B14" office:value-type="string">
            <text:p text:style-name="P70"/>
          </table:table-cell>
          <table:table-cell table:style-name="表格57.C14" office:value-type="string">
            <text:p text:style-name="P70"/>
          </table:table-cell>
          <table:table-cell table:style-name="表格57.D14" office:value-type="string">
            <text:p text:style-name="P70"/>
          </table:table-cell>
          <table:table-cell table:style-name="表格57.E14" office:value-type="string">
            <text:p text:style-name="P70"/>
          </table:table-cell>
        </table:table-row>
        <table:table-row table:style-name="表格57.1">
          <table:table-cell table:style-name="表格57.A15" office:value-type="string">
            <text:p text:style-name="P68">13</text:p>
          </table:table-cell>
          <table:table-cell table:style-name="表格57.B15" office:value-type="string">
            <text:p text:style-name="P70"/>
          </table:table-cell>
          <table:table-cell table:style-name="表格57.C15" office:value-type="string">
            <text:p text:style-name="P70"/>
          </table:table-cell>
          <table:table-cell table:style-name="表格57.D15" office:value-type="string">
            <text:p text:style-name="P70"/>
          </table:table-cell>
          <table:table-cell table:style-name="表格57.E15" office:value-type="string">
            <text:p text:style-name="P70"/>
          </table:table-cell>
        </table:table-row>
        <table:table-row table:style-name="表格57.6">
          <table:table-cell table:style-name="表格57.A16" office:value-type="string">
            <text:p text:style-name="P68">14</text:p>
          </table:table-cell>
          <table:table-cell table:style-name="表格57.B16" office:value-type="string">
            <text:p text:style-name="P70"/>
          </table:table-cell>
          <table:table-cell table:style-name="表格57.C16" office:value-type="string">
            <text:p text:style-name="P70"/>
          </table:table-cell>
          <table:table-cell table:style-name="表格57.D16" office:value-type="string">
            <text:p text:style-name="P70"/>
          </table:table-cell>
          <table:table-cell table:style-name="表格57.E16" office:value-type="string">
            <text:p text:style-name="P70"/>
          </table:table-cell>
        </table:table-row>
        <table:table-row table:style-name="表格57.1">
          <table:table-cell table:style-name="表格57.A17" office:value-type="string">
            <text:p text:style-name="P68">15</text:p>
          </table:table-cell>
          <table:table-cell table:style-name="表格57.B17" office:value-type="string">
            <text:p text:style-name="P70"/>
          </table:table-cell>
          <table:table-cell table:style-name="表格57.C17" office:value-type="string">
            <text:p text:style-name="P70"/>
          </table:table-cell>
          <table:table-cell table:style-name="表格57.D17" office:value-type="string">
            <text:p text:style-name="P70"/>
          </table:table-cell>
          <table:table-cell table:style-name="表格57.E17" office:value-type="string">
            <text:p text:style-name="P70"/>
          </table:table-cell>
        </table:table-row>
        <table:table-row table:style-name="表格57.1">
          <table:table-cell table:style-name="表格57.A18" office:value-type="string">
            <text:p text:style-name="P68">16</text:p>
          </table:table-cell>
          <table:table-cell table:style-name="表格57.B18" office:value-type="string">
            <text:p text:style-name="P70"/>
          </table:table-cell>
          <table:table-cell table:style-name="表格57.C18" office:value-type="string">
            <text:p text:style-name="P70"/>
          </table:table-cell>
          <table:table-cell table:style-name="表格57.D18" office:value-type="string">
            <text:p text:style-name="P70"/>
          </table:table-cell>
          <table:table-cell table:style-name="表格57.E18" office:value-type="string">
            <text:p text:style-name="P70"/>
          </table:table-cell>
        </table:table-row>
        <table:table-row table:style-name="表格57.1">
          <table:table-cell table:style-name="表格57.A19" office:value-type="string">
            <text:p text:style-name="P68">17</text:p>
          </table:table-cell>
          <table:table-cell table:style-name="表格57.B19" office:value-type="string">
            <text:p text:style-name="P70"/>
          </table:table-cell>
          <table:table-cell table:style-name="表格57.C19" office:value-type="string">
            <text:p text:style-name="P70"/>
          </table:table-cell>
          <table:table-cell table:style-name="表格57.D19" office:value-type="string">
            <text:p text:style-name="P70"/>
          </table:table-cell>
          <table:table-cell table:style-name="表格57.E19" office:value-type="string">
            <text:p text:style-name="P70"/>
          </table:table-cell>
        </table:table-row>
        <table:table-row table:style-name="表格57.1">
          <table:table-cell table:style-name="表格57.A20" office:value-type="string">
            <text:p text:style-name="P68">18</text:p>
          </table:table-cell>
          <table:table-cell table:style-name="表格57.B20" office:value-type="string">
            <text:p text:style-name="P70"/>
          </table:table-cell>
          <table:table-cell table:style-name="表格57.C20" office:value-type="string">
            <text:p text:style-name="P70"/>
          </table:table-cell>
          <table:table-cell table:style-name="表格57.D20" office:value-type="string">
            <text:p text:style-name="P70"/>
          </table:table-cell>
          <table:table-cell table:style-name="表格57.E20" office:value-type="string">
            <text:p text:style-name="P70"/>
          </table:table-cell>
        </table:table-row>
        <table:table-row table:style-name="表格57.1">
          <table:table-cell table:style-name="表格57.A21" office:value-type="string">
            <text:p text:style-name="P68">19</text:p>
          </table:table-cell>
          <table:table-cell table:style-name="表格57.B21" office:value-type="string">
            <text:p text:style-name="P70"/>
          </table:table-cell>
          <table:table-cell table:style-name="表格57.C21" office:value-type="string">
            <text:p text:style-name="P70"/>
          </table:table-cell>
          <table:table-cell table:style-name="表格57.D21" office:value-type="string">
            <text:p text:style-name="P70"/>
          </table:table-cell>
          <table:table-cell table:style-name="表格57.E21" office:value-type="string">
            <text:p text:style-name="P70"/>
          </table:table-cell>
        </table:table-row>
        <table:table-row table:style-name="表格57.1">
          <table:table-cell table:style-name="表格57.A22" office:value-type="string">
            <text:p text:style-name="P68">20</text:p>
          </table:table-cell>
          <table:table-cell table:style-name="表格57.B22" office:value-type="string">
            <text:p text:style-name="P70"/>
          </table:table-cell>
          <table:table-cell table:style-name="表格57.C22" office:value-type="string">
            <text:p text:style-name="P70"/>
          </table:table-cell>
          <table:table-cell table:style-name="表格57.D22" office:value-type="string">
            <text:p text:style-name="P70"/>
          </table:table-cell>
          <table:table-cell table:style-name="表格57.E22" office:value-type="string">
            <text:p text:style-name="P70"/>
          </table:table-cell>
        </table:table-row>
        <table:table-row table:style-name="表格57.1">
          <table:table-cell table:style-name="表格57.A23" office:value-type="string">
            <text:p text:style-name="P68">21</text:p>
          </table:table-cell>
          <table:table-cell table:style-name="表格57.B23" office:value-type="string">
            <text:p text:style-name="P70"/>
          </table:table-cell>
          <table:table-cell table:style-name="表格57.C23" office:value-type="string">
            <text:p text:style-name="P70"/>
          </table:table-cell>
          <table:table-cell table:style-name="表格57.D23" office:value-type="string">
            <text:p text:style-name="P70"/>
          </table:table-cell>
          <table:table-cell table:style-name="表格57.E23" office:value-type="string">
            <text:p text:style-name="P70"/>
          </table:table-cell>
        </table:table-row>
        <table:table-row table:style-name="表格57.1">
          <table:table-cell table:style-name="表格57.A24" office:value-type="string">
            <text:p text:style-name="P68">22</text:p>
          </table:table-cell>
          <table:table-cell table:style-name="表格57.B24" office:value-type="string">
            <text:p text:style-name="P70"/>
          </table:table-cell>
          <table:table-cell table:style-name="表格57.C24" office:value-type="string">
            <text:p text:style-name="P70"/>
          </table:table-cell>
          <table:table-cell table:style-name="表格57.D24" office:value-type="string">
            <text:p text:style-name="P70"/>
          </table:table-cell>
          <table:table-cell table:style-name="表格57.E24" office:value-type="string">
            <text:p text:style-name="P70"/>
          </table:table-cell>
        </table:table-row>
        <table:table-row table:style-name="表格57.1">
          <table:table-cell table:style-name="表格57.A25" office:value-type="string">
            <text:p text:style-name="P68">23</text:p>
          </table:table-cell>
          <table:table-cell table:style-name="表格57.B25" office:value-type="string">
            <text:p text:style-name="P70"/>
          </table:table-cell>
          <table:table-cell table:style-name="表格57.C25" office:value-type="string">
            <text:p text:style-name="P70"/>
          </table:table-cell>
          <table:table-cell table:style-name="表格57.D25" office:value-type="string">
            <text:p text:style-name="P70"/>
          </table:table-cell>
          <table:table-cell table:style-name="表格57.E25" office:value-type="string">
            <text:p text:style-name="P70"/>
          </table:table-cell>
        </table:table-row>
      </table:table>
      <text:p text:style-name="P67">(註:請填寫本次災害期間有開設避難收容處所之狀況)</text:p>
      <text:p text:style-name="P40"/>
      <text:p text:style-name="P40"/>
      <text:p text:style-name="P40"/>
      <text:p text:style-name="P40">附件1.7：災情管制表</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C"/>
        <table:table-row table:style-name="表格58.1">
          <table:table-cell table:style-name="表格58.A1" table:number-columns-spanned="8" office:value-type="string">
            <text:p text:style-name="P2"><text:span text:style-name="T48"><text:s text:c="11"/></text:span><text:span text:style-name="T42">鄉(鎮、市)</text:span><text:span text:style-name="T114">○○○</text:span><text:span text:style-name="T42">(災害名稱)</text:span><text:span text:style-name="T42">災情管制表</text:span></text:p>
          </table:table-cell>
          <table:covered-table-cell/>
          <table:covered-table-cell/>
          <table:covered-table-cell/>
          <table:covered-table-cell/>
          <table:covered-table-cell/>
          <table:covered-table-cell/>
          <table:covered-table-cell/>
        </table:table-row>
        <text:soft-page-break/>
        <table:table-row table:style-name="表格58.1">
          <table:table-cell table:style-name="表格58.A2" table:number-columns-spanned="8" office:value-type="string">
            <text:p text:style-name="P147"><text:span text:style-name="T76">填報時間：</text:span><text:span text:style-name="T79"> </text:span><text:span text:style-name="T76">　年</text:span><text:span text:style-name="T79"> <text:s/></text:span><text:span text:style-name="T76">　月　　日　　時　　分</text:span></text:p>
          </table:table-cell>
          <table:covered-table-cell/>
          <table:covered-table-cell/>
          <table:covered-table-cell/>
          <table:covered-table-cell/>
          <table:covered-table-cell/>
          <table:covered-table-cell/>
          <table:covered-table-cell/>
        </table:table-row>
        <table:table-row table:style-name="表格58.3">
          <table:table-cell table:style-name="表格58.A3" table:number-columns-spanned="8" office:value-type="string">
            <text:p text:style-name="P115">填報人：</text:p>
          </table:table-cell>
          <table:covered-table-cell/>
          <table:covered-table-cell/>
          <table:covered-table-cell/>
          <table:covered-table-cell/>
          <table:covered-table-cell/>
          <table:covered-table-cell/>
          <table:covered-table-cell/>
        </table:table-row>
        <table:table-row table:style-name="表格58.3">
          <table:table-cell table:style-name="表格58.A4" table:number-columns-spanned="8" office:value-type="string">
            <text:p text:style-name="P147"><text:span text:style-name="T76">聯絡電話：</text:span><text:span text:style-name="T79"> </text:span><text:span text:style-name="T75">__________ (</text:span><text:span text:style-name="T76">手機</text:span><text:span text:style-name="T75">) __________</text:span><text:span text:style-name="T76">　　</text:span></text:p>
          </table:table-cell>
          <table:covered-table-cell/>
          <table:covered-table-cell/>
          <table:covered-table-cell/>
          <table:covered-table-cell/>
          <table:covered-table-cell/>
          <table:covered-table-cell/>
          <table:covered-table-cell/>
        </table:table-row>
        <table:table-row table:style-name="表格58.3">
          <table:table-cell table:style-name="表格58.A5" table:number-columns-spanned="8" office:value-type="string">
            <text:p text:style-name="P147"><text:span text:style-name="T76">填報別：第</text:span><text:span text:style-name="T79"> </text:span><text:span text:style-name="T75">_______</text:span><text:span text:style-name="T76">報</text:span></text:p>
          </table:table-cell>
          <table:covered-table-cell/>
          <table:covered-table-cell/>
          <table:covered-table-cell/>
          <table:covered-table-cell/>
          <table:covered-table-cell/>
          <table:covered-table-cell/>
          <table:covered-table-cell/>
        </table:table-row>
        <table:table-row table:style-name="表格58.6">
          <table:table-cell table:style-name="表格58.A6" table:number-rows-spanned="2" office:value-type="string">
            <text:p text:style-name="P117">編號</text:p>
          </table:table-cell>
          <table:table-cell table:style-name="表格58.B6" table:number-columns-spanned="2" office:value-type="string">
            <text:p text:style-name="P117">時間</text:p>
          </table:table-cell>
          <table:covered-table-cell/>
          <table:table-cell table:style-name="表格58.D6" table:number-rows-spanned="2" office:value-type="string">
            <text:p text:style-name="P117">災害種類</text:p>
          </table:table-cell>
          <table:table-cell table:style-name="表格58.E6" table:number-rows-spanned="2" office:value-type="string">
            <text:p text:style-name="P117">災害範圍（地點）</text:p>
          </table:table-cell>
          <table:table-cell table:style-name="表格58.F6" table:number-rows-spanned="2" office:value-type="string">
            <text:p text:style-name="P117">災害原因</text:p>
          </table:table-cell>
          <table:table-cell table:style-name="表格58.G6" table:number-rows-spanned="2" office:value-type="string">
            <text:p text:style-name="P117">危害程度</text:p>
          </table:table-cell>
          <table:table-cell table:style-name="表格58.H6" table:number-rows-spanned="2" office:value-type="string">
            <text:p text:style-name="P117">處理情形</text:p>
          </table:table-cell>
        </table:table-row>
        <table:table-row table:style-name="表格58.6">
          <table:covered-table-cell/>
          <table:table-cell table:style-name="表格58.B7" office:value-type="string">
            <text:p text:style-name="P117">發生</text:p>
          </table:table-cell>
          <table:table-cell table:style-name="表格58.C7" office:value-type="string">
            <text:p text:style-name="P117">處理完畢</text:p>
          </table:table-cell>
          <table:covered-table-cell/>
          <table:covered-table-cell/>
          <table:covered-table-cell/>
          <table:covered-table-cell/>
          <table:covered-table-cell/>
        </table:table-row>
        <table:table-row table:style-name="表格58.8">
          <table:table-cell table:style-name="表格58.A8" office:value-type="string">
            <text:p text:style-name="P127">1</text:p>
          </table:table-cell>
          <table:table-cell table:style-name="表格58.B8" office:value-type="string">
            <text:p text:style-name="P117">　</text:p>
          </table:table-cell>
          <table:table-cell table:style-name="表格58.C8" office:value-type="string">
            <text:p text:style-name="P117">　</text:p>
          </table:table-cell>
          <table:table-cell table:style-name="表格58.D8" office:value-type="string">
            <text:p text:style-name="P117">　</text:p>
          </table:table-cell>
          <table:table-cell table:style-name="表格58.E8" office:value-type="string">
            <text:p text:style-name="P117">　</text:p>
          </table:table-cell>
          <table:table-cell table:style-name="表格58.F8" office:value-type="string">
            <text:p text:style-name="P117">　</text:p>
          </table:table-cell>
          <table:table-cell table:style-name="表格58.G8" office:value-type="string">
            <text:p text:style-name="P115">　</text:p>
          </table:table-cell>
          <table:table-cell table:style-name="表格58.H8" office:value-type="string">
            <text:p text:style-name="P115">　</text:p>
          </table:table-cell>
        </table:table-row>
        <table:table-row table:style-name="表格58.9">
          <table:table-cell table:style-name="表格58.A9" office:value-type="string">
            <text:p text:style-name="P127">2</text:p>
          </table:table-cell>
          <table:table-cell table:style-name="表格58.B9" office:value-type="string">
            <text:p text:style-name="P117">　</text:p>
          </table:table-cell>
          <table:table-cell table:style-name="表格58.C9" office:value-type="string">
            <text:p text:style-name="P117">　</text:p>
          </table:table-cell>
          <table:table-cell table:style-name="表格58.D9" office:value-type="string">
            <text:p text:style-name="P117">　</text:p>
          </table:table-cell>
          <table:table-cell table:style-name="表格58.E9" office:value-type="string">
            <text:p text:style-name="P117">　</text:p>
          </table:table-cell>
          <table:table-cell table:style-name="表格58.F9" office:value-type="string">
            <text:p text:style-name="P117">　</text:p>
          </table:table-cell>
          <table:table-cell table:style-name="表格58.G9" office:value-type="string">
            <text:p text:style-name="P115">　</text:p>
          </table:table-cell>
          <table:table-cell table:style-name="表格58.H9" office:value-type="string">
            <text:p text:style-name="P115">　</text:p>
          </table:table-cell>
        </table:table-row>
        <table:table-row table:style-name="表格58.8">
          <table:table-cell table:style-name="表格58.A10" office:value-type="string">
            <text:p text:style-name="P127">3</text:p>
          </table:table-cell>
          <table:table-cell table:style-name="表格58.B10" office:value-type="string">
            <text:p text:style-name="P117">　</text:p>
          </table:table-cell>
          <table:table-cell table:style-name="表格58.C10" office:value-type="string">
            <text:p text:style-name="P117">　</text:p>
          </table:table-cell>
          <table:table-cell table:style-name="表格58.D10" office:value-type="string">
            <text:p text:style-name="P117">　</text:p>
          </table:table-cell>
          <table:table-cell table:style-name="表格58.E10" office:value-type="string">
            <text:p text:style-name="P117">　</text:p>
          </table:table-cell>
          <table:table-cell table:style-name="表格58.F10" office:value-type="string">
            <text:p text:style-name="P117">　</text:p>
          </table:table-cell>
          <table:table-cell table:style-name="表格58.G10" office:value-type="string">
            <text:p text:style-name="P115">　</text:p>
          </table:table-cell>
          <table:table-cell table:style-name="表格58.H10" office:value-type="string">
            <text:p text:style-name="P115">　</text:p>
          </table:table-cell>
        </table:table-row>
        <table:table-row table:style-name="表格58.9">
          <table:table-cell table:style-name="表格58.A11" office:value-type="string">
            <text:p text:style-name="P127">4</text:p>
          </table:table-cell>
          <table:table-cell table:style-name="表格58.B11" office:value-type="string">
            <text:p text:style-name="P117">　</text:p>
          </table:table-cell>
          <table:table-cell table:style-name="表格58.C11" office:value-type="string">
            <text:p text:style-name="P117">　</text:p>
          </table:table-cell>
          <table:table-cell table:style-name="表格58.D11" office:value-type="string">
            <text:p text:style-name="P117">　</text:p>
          </table:table-cell>
          <table:table-cell table:style-name="表格58.E11" office:value-type="string">
            <text:p text:style-name="P117">　</text:p>
          </table:table-cell>
          <table:table-cell table:style-name="表格58.F11" office:value-type="string">
            <text:p text:style-name="P117">　</text:p>
          </table:table-cell>
          <table:table-cell table:style-name="表格58.G11" office:value-type="string">
            <text:p text:style-name="P115">　</text:p>
          </table:table-cell>
          <table:table-cell table:style-name="表格58.H11" office:value-type="string">
            <text:p text:style-name="P115">　</text:p>
          </table:table-cell>
        </table:table-row>
        <table:table-row table:style-name="表格58.9">
          <table:table-cell table:style-name="表格58.A12" office:value-type="string">
            <text:p text:style-name="P127">5</text:p>
          </table:table-cell>
          <table:table-cell table:style-name="表格58.B12" office:value-type="string">
            <text:p text:style-name="P117">　</text:p>
          </table:table-cell>
          <table:table-cell table:style-name="表格58.C12" office:value-type="string">
            <text:p text:style-name="P117">　</text:p>
          </table:table-cell>
          <table:table-cell table:style-name="表格58.D12" office:value-type="string">
            <text:p text:style-name="P117">　</text:p>
          </table:table-cell>
          <table:table-cell table:style-name="表格58.E12" office:value-type="string">
            <text:p text:style-name="P117">　</text:p>
          </table:table-cell>
          <table:table-cell table:style-name="表格58.F12" office:value-type="string">
            <text:p text:style-name="P117">　</text:p>
          </table:table-cell>
          <table:table-cell table:style-name="表格58.G12" office:value-type="string">
            <text:p text:style-name="P115">　</text:p>
          </table:table-cell>
          <table:table-cell table:style-name="表格58.H12" office:value-type="string">
            <text:p text:style-name="P115">　</text:p>
          </table:table-cell>
        </table:table-row>
        <table:table-row table:style-name="表格58.8">
          <table:table-cell table:style-name="表格58.A13" office:value-type="string">
            <text:p text:style-name="P127">6</text:p>
          </table:table-cell>
          <table:table-cell table:style-name="表格58.B13" office:value-type="string">
            <text:p text:style-name="P117">　</text:p>
          </table:table-cell>
          <table:table-cell table:style-name="表格58.C13" office:value-type="string">
            <text:p text:style-name="P117">　</text:p>
          </table:table-cell>
          <table:table-cell table:style-name="表格58.D13" office:value-type="string">
            <text:p text:style-name="P117">　</text:p>
          </table:table-cell>
          <table:table-cell table:style-name="表格58.E13" office:value-type="string">
            <text:p text:style-name="P117">　</text:p>
          </table:table-cell>
          <table:table-cell table:style-name="表格58.F13" office:value-type="string">
            <text:p text:style-name="P117">　</text:p>
          </table:table-cell>
          <table:table-cell table:style-name="表格58.G13" office:value-type="string">
            <text:p text:style-name="P115">　</text:p>
          </table:table-cell>
          <table:table-cell table:style-name="表格58.H13" office:value-type="string">
            <text:p text:style-name="P115">　</text:p>
          </table:table-cell>
        </table:table-row>
        <table:table-row table:style-name="表格58.9">
          <table:table-cell table:style-name="表格58.A14" office:value-type="string">
            <text:p text:style-name="P127">7</text:p>
          </table:table-cell>
          <table:table-cell table:style-name="表格58.B14" office:value-type="string">
            <text:p text:style-name="P117">　</text:p>
          </table:table-cell>
          <table:table-cell table:style-name="表格58.C14" office:value-type="string">
            <text:p text:style-name="P117">　</text:p>
          </table:table-cell>
          <table:table-cell table:style-name="表格58.D14" office:value-type="string">
            <text:p text:style-name="P117">　</text:p>
          </table:table-cell>
          <table:table-cell table:style-name="表格58.E14" office:value-type="string">
            <text:p text:style-name="P117">　</text:p>
          </table:table-cell>
          <table:table-cell table:style-name="表格58.F14" office:value-type="string">
            <text:p text:style-name="P117">　</text:p>
          </table:table-cell>
          <table:table-cell table:style-name="表格58.G14" office:value-type="string">
            <text:p text:style-name="P115">　</text:p>
          </table:table-cell>
          <table:table-cell table:style-name="表格58.H14" office:value-type="string">
            <text:p text:style-name="P115">　</text:p>
          </table:table-cell>
        </table:table-row>
        <table:table-row table:style-name="表格58.8">
          <table:table-cell table:style-name="表格58.A15" office:value-type="string">
            <text:p text:style-name="P127">8</text:p>
          </table:table-cell>
          <table:table-cell table:style-name="表格58.B15" office:value-type="string">
            <text:p text:style-name="P117">　</text:p>
          </table:table-cell>
          <table:table-cell table:style-name="表格58.C15" office:value-type="string">
            <text:p text:style-name="P117">　</text:p>
          </table:table-cell>
          <table:table-cell table:style-name="表格58.D15" office:value-type="string">
            <text:p text:style-name="P117">　</text:p>
          </table:table-cell>
          <table:table-cell table:style-name="表格58.E15" office:value-type="string">
            <text:p text:style-name="P117">　</text:p>
          </table:table-cell>
          <table:table-cell table:style-name="表格58.F15" office:value-type="string">
            <text:p text:style-name="P117">　</text:p>
          </table:table-cell>
          <table:table-cell table:style-name="表格58.G15" office:value-type="string">
            <text:p text:style-name="P115">　</text:p>
          </table:table-cell>
          <table:table-cell table:style-name="表格58.H15" office:value-type="string">
            <text:p text:style-name="P115">　</text:p>
          </table:table-cell>
        </table:table-row>
        <table:table-row table:style-name="表格58.9">
          <table:table-cell table:style-name="表格58.A16" office:value-type="string">
            <text:p text:style-name="P127">9</text:p>
          </table:table-cell>
          <table:table-cell table:style-name="表格58.B16" office:value-type="string">
            <text:p text:style-name="P117">　</text:p>
          </table:table-cell>
          <table:table-cell table:style-name="表格58.C16" office:value-type="string">
            <text:p text:style-name="P117">　</text:p>
          </table:table-cell>
          <table:table-cell table:style-name="表格58.D16" office:value-type="string">
            <text:p text:style-name="P117">　</text:p>
          </table:table-cell>
          <table:table-cell table:style-name="表格58.E16" office:value-type="string">
            <text:p text:style-name="P117">　</text:p>
          </table:table-cell>
          <table:table-cell table:style-name="表格58.F16" office:value-type="string">
            <text:p text:style-name="P117">　</text:p>
          </table:table-cell>
          <table:table-cell table:style-name="表格58.G16" office:value-type="string">
            <text:p text:style-name="P115">　</text:p>
          </table:table-cell>
          <table:table-cell table:style-name="表格58.H16" office:value-type="string">
            <text:p text:style-name="P115">　</text:p>
          </table:table-cell>
        </table:table-row>
        <table:table-row table:style-name="表格58.9">
          <table:table-cell table:style-name="表格58.A17" office:value-type="string">
            <text:p text:style-name="P127">10</text:p>
          </table:table-cell>
          <table:table-cell table:style-name="表格58.B17" office:value-type="string">
            <text:p text:style-name="P117">　</text:p>
          </table:table-cell>
          <table:table-cell table:style-name="表格58.C17" office:value-type="string">
            <text:p text:style-name="P117">　</text:p>
          </table:table-cell>
          <table:table-cell table:style-name="表格58.D17" office:value-type="string">
            <text:p text:style-name="P117">　</text:p>
          </table:table-cell>
          <table:table-cell table:style-name="表格58.E17" office:value-type="string">
            <text:p text:style-name="P117">　</text:p>
          </table:table-cell>
          <table:table-cell table:style-name="表格58.F17" office:value-type="string">
            <text:p text:style-name="P117">　</text:p>
          </table:table-cell>
          <table:table-cell table:style-name="表格58.G17" office:value-type="string">
            <text:p text:style-name="P115">　</text:p>
          </table:table-cell>
          <table:table-cell table:style-name="表格58.H17" office:value-type="string">
            <text:p text:style-name="P115">　</text:p>
          </table:table-cell>
        </table:table-row>
        <table:table-row table:style-name="表格58.9">
          <table:table-cell table:style-name="表格58.A18" office:value-type="string">
            <text:p text:style-name="P127">11</text:p>
          </table:table-cell>
          <table:table-cell table:style-name="表格58.B18" office:value-type="string">
            <text:p text:style-name="P128"/>
          </table:table-cell>
          <table:table-cell table:style-name="表格58.C18" office:value-type="string">
            <text:p text:style-name="P128"/>
          </table:table-cell>
          <table:table-cell table:style-name="表格58.D18" office:value-type="string">
            <text:p text:style-name="P128"/>
          </table:table-cell>
          <table:table-cell table:style-name="表格58.E18" office:value-type="string">
            <text:p text:style-name="P128"/>
          </table:table-cell>
          <table:table-cell table:style-name="表格58.F18" office:value-type="string">
            <text:p text:style-name="P128"/>
          </table:table-cell>
          <table:table-cell table:style-name="表格58.G18" office:value-type="string">
            <text:p text:style-name="P114"/>
          </table:table-cell>
          <table:table-cell table:style-name="表格58.H18" office:value-type="string">
            <text:p text:style-name="P114"/>
          </table:table-cell>
        </table:table-row>
        <table:table-row table:style-name="表格58.9">
          <table:table-cell table:style-name="表格58.A19" office:value-type="string">
            <text:p text:style-name="P127">12</text:p>
          </table:table-cell>
          <table:table-cell table:style-name="表格58.B19" office:value-type="string">
            <text:p text:style-name="P128"/>
          </table:table-cell>
          <table:table-cell table:style-name="表格58.C19" office:value-type="string">
            <text:p text:style-name="P128"/>
          </table:table-cell>
          <table:table-cell table:style-name="表格58.D19" office:value-type="string">
            <text:p text:style-name="P128"/>
          </table:table-cell>
          <table:table-cell table:style-name="表格58.E19" office:value-type="string">
            <text:p text:style-name="P128"/>
          </table:table-cell>
          <table:table-cell table:style-name="表格58.F19" office:value-type="string">
            <text:p text:style-name="P128"/>
          </table:table-cell>
          <table:table-cell table:style-name="表格58.G19" office:value-type="string">
            <text:p text:style-name="P114"/>
          </table:table-cell>
          <table:table-cell table:style-name="表格58.H19" office:value-type="string">
            <text:p text:style-name="P114"/>
          </table:table-cell>
        </table:table-row>
        <table:table-row table:style-name="表格58.9">
          <table:table-cell table:style-name="表格58.A20" office:value-type="string">
            <text:p text:style-name="P127">13</text:p>
          </table:table-cell>
          <table:table-cell table:style-name="表格58.B20" office:value-type="string">
            <text:p text:style-name="P128"/>
          </table:table-cell>
          <table:table-cell table:style-name="表格58.C20" office:value-type="string">
            <text:p text:style-name="P128"/>
          </table:table-cell>
          <table:table-cell table:style-name="表格58.D20" office:value-type="string">
            <text:p text:style-name="P128"/>
          </table:table-cell>
          <table:table-cell table:style-name="表格58.E20" office:value-type="string">
            <text:p text:style-name="P128"/>
          </table:table-cell>
          <table:table-cell table:style-name="表格58.F20" office:value-type="string">
            <text:p text:style-name="P128"/>
          </table:table-cell>
          <table:table-cell table:style-name="表格58.G20" office:value-type="string">
            <text:p text:style-name="P114"/>
          </table:table-cell>
          <table:table-cell table:style-name="表格58.H20" office:value-type="string">
            <text:p text:style-name="P114"/>
          </table:table-cell>
        </table:table-row>
        <table:table-row table:style-name="表格58.9">
          <table:table-cell table:style-name="表格58.A21" office:value-type="string">
            <text:p text:style-name="P127">14</text:p>
          </table:table-cell>
          <table:table-cell table:style-name="表格58.B21" office:value-type="string">
            <text:p text:style-name="P128"/>
          </table:table-cell>
          <table:table-cell table:style-name="表格58.C21" office:value-type="string">
            <text:p text:style-name="P128"/>
          </table:table-cell>
          <table:table-cell table:style-name="表格58.D21" office:value-type="string">
            <text:p text:style-name="P128"/>
          </table:table-cell>
          <table:table-cell table:style-name="表格58.E21" office:value-type="string">
            <text:p text:style-name="P128"/>
          </table:table-cell>
          <table:table-cell table:style-name="表格58.F21" office:value-type="string">
            <text:p text:style-name="P128"/>
          </table:table-cell>
          <table:table-cell table:style-name="表格58.G21" office:value-type="string">
            <text:p text:style-name="P114"/>
          </table:table-cell>
          <table:table-cell table:style-name="表格58.H21" office:value-type="string">
            <text:p text:style-name="P114"/>
          </table:table-cell>
        </table:table-row>
        <table:table-row table:style-name="表格58.9">
          <table:table-cell table:style-name="表格58.A22" office:value-type="string">
            <text:p text:style-name="P127">15</text:p>
          </table:table-cell>
          <table:table-cell table:style-name="表格58.B22" office:value-type="string">
            <text:p text:style-name="P128"/>
          </table:table-cell>
          <table:table-cell table:style-name="表格58.C22" office:value-type="string">
            <text:p text:style-name="P128"/>
          </table:table-cell>
          <table:table-cell table:style-name="表格58.D22" office:value-type="string">
            <text:p text:style-name="P128"/>
          </table:table-cell>
          <table:table-cell table:style-name="表格58.E22" office:value-type="string">
            <text:p text:style-name="P128"/>
          </table:table-cell>
          <table:table-cell table:style-name="表格58.F22" office:value-type="string">
            <text:p text:style-name="P128"/>
          </table:table-cell>
          <table:table-cell table:style-name="表格58.G22" office:value-type="string">
            <text:p text:style-name="P114"/>
          </table:table-cell>
          <table:table-cell table:style-name="表格58.H22" office:value-type="string">
            <text:p text:style-name="P114"/>
          </table:table-cell>
        </table:table-row>
        <table:table-row table:style-name="表格58.3">
          <table:table-cell table:style-name="表格58.A23" table:number-columns-spanned="7" office:value-type="string">
            <text:p text:style-name="P132"/>
          </table:table-cell>
          <table:covered-table-cell/>
          <table:covered-table-cell/>
          <table:covered-table-cell/>
          <table:covered-table-cell/>
          <table:covered-table-cell/>
          <table:covered-table-cell/>
          <table:table-cell table:style-name="表格58.H23" office:value-type="string">
            <text:p text:style-name="P114"/>
          </table:table-cell>
        </table:table-row>
        <table:table-row table:style-name="表格58.24">
          <table:table-cell table:style-name="表格58.A24" table:number-columns-spanned="7" office:value-type="string">
            <text:p text:style-name="P132"/>
          </table:table-cell>
          <table:covered-table-cell/>
          <table:covered-table-cell/>
          <table:covered-table-cell/>
          <table:covered-table-cell/>
          <table:covered-table-cell/>
          <table:covered-table-cell/>
          <table:table-cell table:style-name="表格58.H24" office:value-type="string">
            <text:p text:style-name="P114"/>
          </table:table-cell>
        </table:table-row>
      </table:table>
      <text:p text:style-name="P40"/>
      <text:p text:style-name="P40"/>
      <text:p text:style-name="P40"/>
      <text:p text:style-name="P40"/>
      <text:p text:style-name="P40"/>
      <text:p text:style-name="P40">附件1.8：人員傷亡查報表</text:p>
      <table:table table:name="表格59" table:style-name="表格59">
        <table:table-column table:style-name="表格59.A"/>
        <table:table-column table:style-name="表格59.B"/>
        <table:table-column table:style-name="表格59.C"/>
        <table:table-column table:style-name="表格59.D"/>
        <table:table-column table:style-name="表格59.E"/>
        <table:table-row table:style-name="表格59.1">
          <table:table-cell table:style-name="表格59.A1" table:number-columns-spanned="5" office:value-type="string">
            <text:p text:style-name="P2"><text:span text:style-name="T48"><text:s text:c="11"/></text:span><text:span text:style-name="T42">鄉(鎮、市)</text:span><text:span text:style-name="T44"> </text:span><text:span text:style-name="T114">○○○</text:span><text:span text:style-name="T42">(災害名稱)</text:span><text:span text:style-name="T42">人員傷亡查報表</text:span></text:p>
          </table:table-cell>
          <table:covered-table-cell/>
          <table:covered-table-cell/>
          <table:covered-table-cell/>
          <table:covered-table-cell/>
        </table:table-row>
        <table:table-row table:style-name="表格59.1">
          <table:table-cell table:style-name="表格59.A2" table:number-columns-spanned="5" office:value-type="string">
            <text:p text:style-name="P147"><text:span text:style-name="T76">填報時間：</text:span><text:span text:style-name="T79"> </text:span><text:span text:style-name="T76">　年</text:span><text:span text:style-name="T79"> <text:s/></text:span><text:span text:style-name="T76">　月　　日　　時　　分</text:span></text:p>
          </table:table-cell>
          <table:covered-table-cell/>
          <table:covered-table-cell/>
          <table:covered-table-cell/>
          <table:covered-table-cell/>
        </table:table-row>
        <text:soft-page-break/>
        <table:table-row table:style-name="表格59.3">
          <table:table-cell table:style-name="表格59.A3" table:number-columns-spanned="5" office:value-type="string">
            <text:p text:style-name="P147"><text:span text:style-name="T76">核定人：</text:span><text:span text:style-name="T79"> <text:s text:c="14"/></text:span><text:span text:style-name="T76">填報人：</text:span></text:p>
          </table:table-cell>
          <table:covered-table-cell/>
          <table:covered-table-cell/>
          <table:covered-table-cell/>
          <table:covered-table-cell/>
        </table:table-row>
        <table:table-row table:style-name="表格59.3">
          <table:table-cell table:style-name="表格59.A4" table:number-columns-spanned="5" office:value-type="string">
            <text:p text:style-name="P147"><text:span text:style-name="T76">聯絡電話：</text:span><text:span text:style-name="T79"> </text:span><text:span text:style-name="T75">__________ (</text:span><text:span text:style-name="T76">手機</text:span><text:span text:style-name="T75">) __________</text:span><text:span text:style-name="T76">　　</text:span></text:p>
          </table:table-cell>
          <table:covered-table-cell/>
          <table:covered-table-cell/>
          <table:covered-table-cell/>
          <table:covered-table-cell/>
        </table:table-row>
        <table:table-row table:style-name="表格59.3">
          <table:table-cell table:style-name="表格59.A5" table:number-columns-spanned="5" office:value-type="string">
            <text:p text:style-name="P147"><text:span text:style-name="T76">通報別：第</text:span><text:span text:style-name="T79"> </text:span><text:span text:style-name="T75">_______</text:span><text:span text:style-name="T76">報</text:span></text:p>
          </table:table-cell>
          <table:covered-table-cell/>
          <table:covered-table-cell/>
          <table:covered-table-cell/>
          <table:covered-table-cell/>
        </table:table-row>
        <table:table-row table:style-name="表格59.6">
          <table:table-cell table:style-name="表格59.A6" office:value-type="string">
            <text:p text:style-name="P117">項目</text:p>
          </table:table-cell>
          <table:table-cell table:style-name="表格59.B6" table:number-columns-spanned="4" office:value-type="string">
            <text:p text:style-name="P117">人員（人）</text:p>
          </table:table-cell>
          <table:covered-table-cell/>
          <table:covered-table-cell/>
          <table:covered-table-cell/>
        </table:table-row>
        <table:table-row table:style-name="表格59.7">
          <table:table-cell table:style-name="表格59.A7" office:value-type="string">
            <text:p text:style-name="P147"><text:span text:style-name="T79"><text:s text:c="5"/></text:span><text:span text:style-name="T76">人數</text:span><text:span text:style-name="T75"><text:line-break/></text:span><text:span text:style-name="T76">村里</text:span></text:p>
          </table:table-cell>
          <table:table-cell table:style-name="表格59.B7" office:value-type="string">
            <text:p text:style-name="P2"><text:span text:style-name="T76">死亡</text:span><text:span text:style-name="T76">(</text:span><text:span text:style-name="T76">人</text:span><text:span text:style-name="T76">)</text:span><text:span text:style-name="T75"><text:line-break/></text:span><text:span text:style-name="T76">（含未確認身份）</text:span></text:p>
          </table:table-cell>
          <table:table-cell table:style-name="表格59.C7" office:value-type="string">
            <text:p text:style-name="P2"><text:span text:style-name="T76">失蹤</text:span><text:span text:style-name="T76">(</text:span><text:span text:style-name="T76">人</text:span><text:span text:style-name="T76">)</text:span></text:p>
          </table:table-cell>
          <table:table-cell table:style-name="表格59.D7" office:value-type="string">
            <text:p text:style-name="P2"><text:span text:style-name="T76">重傷</text:span><text:span text:style-name="T76">(</text:span><text:span text:style-name="T76">人</text:span><text:span text:style-name="T76">)</text:span></text:p>
          </table:table-cell>
          <table:table-cell table:style-name="表格59.E7" office:value-type="string">
            <text:p text:style-name="P2"><text:span text:style-name="T76">輕傷</text:span><text:span text:style-name="T76">(</text:span><text:span text:style-name="T76">人</text:span><text:span text:style-name="T76">)</text:span></text:p>
          </table:table-cell>
        </table:table-row>
        <table:table-row table:style-name="表格59.6">
          <table:table-cell table:style-name="表格59.A8" office:value-type="string">
            <text:p text:style-name="P2"><text:span text:style-name="T75">○○</text:span><text:span text:style-name="T76">村</text:span><text:span text:style-name="T75">/</text:span><text:span text:style-name="T76">里</text:span></text:p>
          </table:table-cell>
          <table:table-cell table:style-name="表格59.B8" office:value-type="string">
            <text:p text:style-name="P119">人</text:p>
          </table:table-cell>
          <table:table-cell table:style-name="表格59.C8" office:value-type="string">
            <text:p text:style-name="P119">人</text:p>
          </table:table-cell>
          <table:table-cell table:style-name="表格59.D8" office:value-type="string">
            <text:p text:style-name="P119">人</text:p>
          </table:table-cell>
          <table:table-cell table:style-name="表格59.E8" office:value-type="string">
            <text:p text:style-name="P119">人</text:p>
          </table:table-cell>
        </table:table-row>
        <table:table-row table:style-name="表格59.6">
          <table:table-cell table:style-name="表格59.A9" office:value-type="string">
            <text:p text:style-name="P133"/>
          </table:table-cell>
          <table:table-cell table:style-name="表格59.B9" office:value-type="string">
            <text:p text:style-name="P129"/>
          </table:table-cell>
          <table:table-cell table:style-name="表格59.C9" office:value-type="string">
            <text:p text:style-name="P129"/>
          </table:table-cell>
          <table:table-cell table:style-name="表格59.D9" office:value-type="string">
            <text:p text:style-name="P129"/>
          </table:table-cell>
          <table:table-cell table:style-name="表格59.E9" office:value-type="string">
            <text:p text:style-name="P129"/>
          </table:table-cell>
        </table:table-row>
        <table:table-row table:style-name="表格59.6">
          <table:table-cell table:style-name="表格59.A10" office:value-type="string">
            <text:p text:style-name="P120">　</text:p>
          </table:table-cell>
          <table:table-cell table:style-name="表格59.B10" office:value-type="string">
            <text:p text:style-name="P120">　</text:p>
          </table:table-cell>
          <table:table-cell table:style-name="表格59.C10" office:value-type="string">
            <text:p text:style-name="P120">　</text:p>
          </table:table-cell>
          <table:table-cell table:style-name="表格59.D10" office:value-type="string">
            <text:p text:style-name="P120">　</text:p>
          </table:table-cell>
          <table:table-cell table:style-name="表格59.E10" office:value-type="string">
            <text:p text:style-name="P120">　</text:p>
          </table:table-cell>
        </table:table-row>
        <table:table-row table:style-name="表格59.6">
          <table:table-cell table:style-name="表格59.A11" office:value-type="string">
            <text:p text:style-name="P120">　</text:p>
          </table:table-cell>
          <table:table-cell table:style-name="表格59.B11" office:value-type="string">
            <text:p text:style-name="P120">　</text:p>
          </table:table-cell>
          <table:table-cell table:style-name="表格59.C11" office:value-type="string">
            <text:p text:style-name="P120">　</text:p>
          </table:table-cell>
          <table:table-cell table:style-name="表格59.D11" office:value-type="string">
            <text:p text:style-name="P120">　</text:p>
          </table:table-cell>
          <table:table-cell table:style-name="表格59.E11" office:value-type="string">
            <text:p text:style-name="P120">　</text:p>
          </table:table-cell>
        </table:table-row>
        <table:table-row table:style-name="表格59.6">
          <table:table-cell table:style-name="表格59.A12" office:value-type="string">
            <text:p text:style-name="P120">　</text:p>
          </table:table-cell>
          <table:table-cell table:style-name="表格59.B12" office:value-type="string">
            <text:p text:style-name="P120">　</text:p>
          </table:table-cell>
          <table:table-cell table:style-name="表格59.C12" office:value-type="string">
            <text:p text:style-name="P120">　</text:p>
          </table:table-cell>
          <table:table-cell table:style-name="表格59.D12" office:value-type="string">
            <text:p text:style-name="P120">　</text:p>
          </table:table-cell>
          <table:table-cell table:style-name="表格59.E12" office:value-type="string">
            <text:p text:style-name="P120">　</text:p>
          </table:table-cell>
        </table:table-row>
        <table:table-row table:style-name="表格59.6">
          <table:table-cell table:style-name="表格59.A13" office:value-type="string">
            <text:p text:style-name="P120">　</text:p>
          </table:table-cell>
          <table:table-cell table:style-name="表格59.B13" office:value-type="string">
            <text:p text:style-name="P120">　</text:p>
          </table:table-cell>
          <table:table-cell table:style-name="表格59.C13" office:value-type="string">
            <text:p text:style-name="P120">　</text:p>
          </table:table-cell>
          <table:table-cell table:style-name="表格59.D13" office:value-type="string">
            <text:p text:style-name="P120">　</text:p>
          </table:table-cell>
          <table:table-cell table:style-name="表格59.E13" office:value-type="string">
            <text:p text:style-name="P120">　</text:p>
          </table:table-cell>
        </table:table-row>
        <table:table-row table:style-name="表格59.6">
          <table:table-cell table:style-name="表格59.A14" office:value-type="string">
            <text:p text:style-name="P120">　</text:p>
          </table:table-cell>
          <table:table-cell table:style-name="表格59.B14" office:value-type="string">
            <text:p text:style-name="P120">　</text:p>
          </table:table-cell>
          <table:table-cell table:style-name="表格59.C14" office:value-type="string">
            <text:p text:style-name="P120">　</text:p>
          </table:table-cell>
          <table:table-cell table:style-name="表格59.D14" office:value-type="string">
            <text:p text:style-name="P120">　</text:p>
          </table:table-cell>
          <table:table-cell table:style-name="表格59.E14" office:value-type="string">
            <text:p text:style-name="P120">　</text:p>
          </table:table-cell>
        </table:table-row>
        <table:table-row table:style-name="表格59.6">
          <table:table-cell table:style-name="表格59.A15" office:value-type="string">
            <text:p text:style-name="P120">　</text:p>
          </table:table-cell>
          <table:table-cell table:style-name="表格59.B15" office:value-type="string">
            <text:p text:style-name="P120">　</text:p>
          </table:table-cell>
          <table:table-cell table:style-name="表格59.C15" office:value-type="string">
            <text:p text:style-name="P120">　</text:p>
          </table:table-cell>
          <table:table-cell table:style-name="表格59.D15" office:value-type="string">
            <text:p text:style-name="P120">　</text:p>
          </table:table-cell>
          <table:table-cell table:style-name="表格59.E15" office:value-type="string">
            <text:p text:style-name="P120">　</text:p>
          </table:table-cell>
        </table:table-row>
        <table:table-row table:style-name="表格59.6">
          <table:table-cell table:style-name="表格59.A16" office:value-type="string">
            <text:p text:style-name="P120">　</text:p>
          </table:table-cell>
          <table:table-cell table:style-name="表格59.B16" office:value-type="string">
            <text:p text:style-name="P120">　</text:p>
          </table:table-cell>
          <table:table-cell table:style-name="表格59.C16" office:value-type="string">
            <text:p text:style-name="P120">　</text:p>
          </table:table-cell>
          <table:table-cell table:style-name="表格59.D16" office:value-type="string">
            <text:p text:style-name="P120">　</text:p>
          </table:table-cell>
          <table:table-cell table:style-name="表格59.E16" office:value-type="string">
            <text:p text:style-name="P120">　</text:p>
          </table:table-cell>
        </table:table-row>
        <table:table-row table:style-name="表格59.6">
          <table:table-cell table:style-name="表格59.A17" office:value-type="string">
            <text:p text:style-name="P120">　</text:p>
          </table:table-cell>
          <table:table-cell table:style-name="表格59.B17" office:value-type="string">
            <text:p text:style-name="P120">　</text:p>
          </table:table-cell>
          <table:table-cell table:style-name="表格59.C17" office:value-type="string">
            <text:p text:style-name="P120">　</text:p>
          </table:table-cell>
          <table:table-cell table:style-name="表格59.D17" office:value-type="string">
            <text:p text:style-name="P120">　</text:p>
          </table:table-cell>
          <table:table-cell table:style-name="表格59.E17" office:value-type="string">
            <text:p text:style-name="P120">　</text:p>
          </table:table-cell>
        </table:table-row>
        <table:table-row table:style-name="表格59.6">
          <table:table-cell table:style-name="表格59.A18" office:value-type="string">
            <text:p text:style-name="P120">　</text:p>
          </table:table-cell>
          <table:table-cell table:style-name="表格59.B18" office:value-type="string">
            <text:p text:style-name="P120">　</text:p>
          </table:table-cell>
          <table:table-cell table:style-name="表格59.C18" office:value-type="string">
            <text:p text:style-name="P120">　</text:p>
          </table:table-cell>
          <table:table-cell table:style-name="表格59.D18" office:value-type="string">
            <text:p text:style-name="P120">　</text:p>
          </table:table-cell>
          <table:table-cell table:style-name="表格59.E18" office:value-type="string">
            <text:p text:style-name="P120">　</text:p>
          </table:table-cell>
        </table:table-row>
        <table:table-row table:style-name="表格59.6">
          <table:table-cell table:style-name="表格59.A19" office:value-type="string">
            <text:p text:style-name="P120">　</text:p>
          </table:table-cell>
          <table:table-cell table:style-name="表格59.B19" office:value-type="string">
            <text:p text:style-name="P120">　</text:p>
          </table:table-cell>
          <table:table-cell table:style-name="表格59.C19" office:value-type="string">
            <text:p text:style-name="P120">　</text:p>
          </table:table-cell>
          <table:table-cell table:style-name="表格59.D19" office:value-type="string">
            <text:p text:style-name="P120">　</text:p>
          </table:table-cell>
          <table:table-cell table:style-name="表格59.E19" office:value-type="string">
            <text:p text:style-name="P120">　</text:p>
          </table:table-cell>
        </table:table-row>
        <table:table-row table:style-name="表格59.6">
          <table:table-cell table:style-name="表格59.A20" office:value-type="string">
            <text:p text:style-name="P120">　</text:p>
          </table:table-cell>
          <table:table-cell table:style-name="表格59.B20" office:value-type="string">
            <text:p text:style-name="P120">　</text:p>
          </table:table-cell>
          <table:table-cell table:style-name="表格59.C20" office:value-type="string">
            <text:p text:style-name="P120">　</text:p>
          </table:table-cell>
          <table:table-cell table:style-name="表格59.D20" office:value-type="string">
            <text:p text:style-name="P120">　</text:p>
          </table:table-cell>
          <table:table-cell table:style-name="表格59.E20" office:value-type="string">
            <text:p text:style-name="P120">　</text:p>
          </table:table-cell>
        </table:table-row>
        <table:table-row table:style-name="表格59.6">
          <table:table-cell table:style-name="表格59.A21" office:value-type="string">
            <text:p text:style-name="P149"><text:span text:style-name="T76">總計</text:span><text:span text:style-name="T76">　</text:span></text:p>
          </table:table-cell>
          <table:table-cell table:style-name="表格59.B21" office:value-type="string">
            <text:p text:style-name="P120">　</text:p>
          </table:table-cell>
          <table:table-cell table:style-name="表格59.C21" office:value-type="string">
            <text:p text:style-name="P120">　</text:p>
          </table:table-cell>
          <table:table-cell table:style-name="表格59.D21" office:value-type="string">
            <text:p text:style-name="P120">　</text:p>
          </table:table-cell>
          <table:table-cell table:style-name="表格59.E21" office:value-type="string">
            <text:p text:style-name="P120">　</text:p>
          </table:table-cell>
        </table:table-row>
        <table:table-row table:style-name="表格59.3">
          <table:table-cell table:style-name="表格59.A22" table:number-columns-spanned="5" office:value-type="string">
            <text:p text:style-name="P115">備註：</text:p>
          </table:table-cell>
          <table:covered-table-cell/>
          <table:covered-table-cell/>
          <table:covered-table-cell/>
          <table:covered-table-cell/>
        </table:table-row>
        <table:table-row table:style-name="表格59.23">
          <table:table-cell table:style-name="表格59.A23" table:number-columns-spanned="5" office:value-type="string">
            <text:p text:style-name="P147"><text:span text:style-name="T76">一</text:span><text:span text:style-name="T76">、核定人欄由單位該時段進駐災害應變中心最高職級者或其職務代理人簽章（名）。</text:span></text:p>
          </table:table-cell>
          <table:covered-table-cell/>
          <table:covered-table-cell/>
          <table:covered-table-cell/>
          <table:covered-table-cell/>
        </table:table-row>
      </table:table>
      <text:p text:style-name="P40"/>
      <text:p text:style-name="P40"/>
      <text:p text:style-name="P40"/>
      <text:p text:style-name="P40"/>
      <text:p text:style-name="P40">附件1.9：房屋毀損查報表</text:p>
      <table:table table:name="表格60" table:style-name="表格60">
        <table:table-column table:style-name="表格60.A"/>
        <table:table-column table:style-name="表格60.B"/>
        <table:table-column table:style-name="表格60.C"/>
        <table:table-column table:style-name="表格60.D"/>
        <table:table-row table:style-name="表格60.1">
          <table:table-cell table:style-name="表格60.A1" table:number-columns-spanned="4" office:value-type="string">
            <text:p text:style-name="P2"><text:span text:style-name="T48"><text:s text:c="11"/></text:span><text:span text:style-name="T42">鄉(鎮、市) </text:span><text:span text:style-name="T114">○○○</text:span><text:span text:style-name="T42">(災害名稱)</text:span><text:span text:style-name="T42">房屋損毀查報表</text:span></text:p>
          </table:table-cell>
          <table:covered-table-cell/>
          <table:covered-table-cell/>
          <table:covered-table-cell/>
        </table:table-row>
        <table:table-row table:style-name="表格60.2">
          <table:table-cell table:style-name="表格60.A2" table:number-columns-spanned="4" office:value-type="string">
            <text:p text:style-name="P147"><text:span text:style-name="T76">填報時間：</text:span><text:span text:style-name="T79"> </text:span><text:span text:style-name="T76">　年</text:span><text:span text:style-name="T79"> <text:s/></text:span><text:span text:style-name="T76">　月　　日　　時　　分</text:span></text:p>
          </table:table-cell>
          <table:covered-table-cell/>
          <table:covered-table-cell/>
          <table:covered-table-cell/>
        </table:table-row>
        <table:table-row table:style-name="表格60.2">
          <table:table-cell table:style-name="表格60.A3" table:number-columns-spanned="4" office:value-type="string">
            <text:p text:style-name="P147"><text:span text:style-name="T76">核定人：</text:span><text:span text:style-name="T79"> <text:s text:c="14"/></text:span><text:span text:style-name="T76">填報人：</text:span></text:p>
          </table:table-cell>
          <table:covered-table-cell/>
          <table:covered-table-cell/>
          <table:covered-table-cell/>
        </table:table-row>
        <text:soft-page-break/>
        <table:table-row table:style-name="表格60.2">
          <table:table-cell table:style-name="表格60.A4" table:number-columns-spanned="4" office:value-type="string">
            <text:p text:style-name="P147"><text:span text:style-name="T76">聯絡電話：</text:span><text:span text:style-name="T79"> </text:span><text:span text:style-name="T75">__________ (</text:span><text:span text:style-name="T76">手機</text:span><text:span text:style-name="T75">) __________</text:span><text:span text:style-name="T76">　　</text:span></text:p>
          </table:table-cell>
          <table:covered-table-cell/>
          <table:covered-table-cell/>
          <table:covered-table-cell/>
        </table:table-row>
        <table:table-row table:style-name="表格60.5">
          <table:table-cell table:style-name="表格60.A5" table:number-columns-spanned="4" office:value-type="string">
            <text:p text:style-name="P147"><text:span text:style-name="T76">通報別：第</text:span><text:span text:style-name="T79"> </text:span><text:span text:style-name="T75">_______</text:span><text:span text:style-name="T76">報</text:span></text:p>
          </table:table-cell>
          <table:covered-table-cell/>
          <table:covered-table-cell/>
          <table:covered-table-cell/>
        </table:table-row>
        <table:table-row table:style-name="表格60.5">
          <table:table-cell table:style-name="表格60.A6" office:value-type="string">
            <text:p text:style-name="P117">項目</text:p>
          </table:table-cell>
          <table:table-cell table:style-name="表格60.A6" table:number-columns-spanned="2" office:value-type="string">
            <text:p text:style-name="P117">房屋</text:p>
          </table:table-cell>
          <table:covered-table-cell/>
          <table:table-cell table:style-name="表格60.D6" office:value-type="string">
            <text:p text:style-name="P117">備註</text:p>
          </table:table-cell>
        </table:table-row>
        <table:table-row table:style-name="表格60.7">
          <table:table-cell table:style-name="表格60.A7" office:value-type="string">
            <text:p text:style-name="P147"><text:span text:style-name="T79"><text:s text:c="14"/></text:span><text:span text:style-name="T76">棟數</text:span><text:span text:style-name="T75"><text:line-break/></text:span><text:span text:style-name="T76">村里</text:span></text:p>
          </table:table-cell>
          <table:table-cell table:style-name="表格60.B7" office:value-type="string">
            <text:p text:style-name="P2"><text:span text:style-name="T76">半倒</text:span><text:span text:style-name="T76">(棟)</text:span></text:p>
          </table:table-cell>
          <table:table-cell table:style-name="表格60.C7" office:value-type="string">
            <text:p text:style-name="P2"><text:span text:style-name="T76">全倒</text:span><text:span text:style-name="T76">(棟)</text:span></text:p>
          </table:table-cell>
          <table:table-cell table:style-name="表格60.D7" office:value-type="string">
            <text:p text:style-name="P150">　</text:p>
          </table:table-cell>
        </table:table-row>
        <table:table-row table:style-name="表格60.5">
          <table:table-cell table:style-name="表格60.A8" office:value-type="string">
            <text:p text:style-name="P149"><text:span text:style-name="T75">○○</text:span><text:span text:style-name="T76">村</text:span><text:span text:style-name="T75">/</text:span><text:span text:style-name="T76">里</text:span></text:p>
          </table:table-cell>
          <table:table-cell table:style-name="表格60.B8" office:value-type="string">
            <text:p text:style-name="P130"/>
          </table:table-cell>
          <table:table-cell table:style-name="表格60.C8" office:value-type="string">
            <text:p text:style-name="P130"/>
          </table:table-cell>
          <table:table-cell table:style-name="表格60.D8" office:value-type="string">
            <text:p text:style-name="P122">　</text:p>
          </table:table-cell>
        </table:table-row>
        <table:table-row table:style-name="表格60.5">
          <table:table-cell table:style-name="表格60.A9" office:value-type="string">
            <text:p text:style-name="P134"/>
          </table:table-cell>
          <table:table-cell table:style-name="表格60.B9" office:value-type="string">
            <text:p text:style-name="P130"/>
          </table:table-cell>
          <table:table-cell table:style-name="表格60.C9" office:value-type="string">
            <text:p text:style-name="P130"/>
          </table:table-cell>
          <table:table-cell table:style-name="表格60.D9" office:value-type="string">
            <text:p text:style-name="P122">　</text:p>
          </table:table-cell>
        </table:table-row>
        <table:table-row table:style-name="表格60.5">
          <table:table-cell table:style-name="表格60.A10" office:value-type="string">
            <text:p text:style-name="P122">　</text:p>
          </table:table-cell>
          <table:table-cell table:style-name="表格60.B10" office:value-type="string">
            <text:p text:style-name="P122">　</text:p>
          </table:table-cell>
          <table:table-cell table:style-name="表格60.C10" office:value-type="string">
            <text:p text:style-name="P122">　</text:p>
          </table:table-cell>
          <table:table-cell table:style-name="表格60.D10" office:value-type="string">
            <text:p text:style-name="P122">　</text:p>
          </table:table-cell>
        </table:table-row>
        <table:table-row table:style-name="表格60.5">
          <table:table-cell table:style-name="表格60.A11" office:value-type="string">
            <text:p text:style-name="P122">　</text:p>
          </table:table-cell>
          <table:table-cell table:style-name="表格60.B11" office:value-type="string">
            <text:p text:style-name="P122">　</text:p>
          </table:table-cell>
          <table:table-cell table:style-name="表格60.C11" office:value-type="string">
            <text:p text:style-name="P122">　</text:p>
          </table:table-cell>
          <table:table-cell table:style-name="表格60.D11" office:value-type="string">
            <text:p text:style-name="P122">　</text:p>
          </table:table-cell>
        </table:table-row>
        <table:table-row table:style-name="表格60.5">
          <table:table-cell table:style-name="表格60.A12" office:value-type="string">
            <text:p text:style-name="P122">　</text:p>
          </table:table-cell>
          <table:table-cell table:style-name="表格60.B12" office:value-type="string">
            <text:p text:style-name="P122">　</text:p>
          </table:table-cell>
          <table:table-cell table:style-name="表格60.C12" office:value-type="string">
            <text:p text:style-name="P122">　</text:p>
          </table:table-cell>
          <table:table-cell table:style-name="表格60.D12" office:value-type="string">
            <text:p text:style-name="P122">　</text:p>
          </table:table-cell>
        </table:table-row>
        <table:table-row table:style-name="表格60.5">
          <table:table-cell table:style-name="表格60.A13" office:value-type="string">
            <text:p text:style-name="P122">　</text:p>
          </table:table-cell>
          <table:table-cell table:style-name="表格60.B13" office:value-type="string">
            <text:p text:style-name="P122">　</text:p>
          </table:table-cell>
          <table:table-cell table:style-name="表格60.C13" office:value-type="string">
            <text:p text:style-name="P122">　</text:p>
          </table:table-cell>
          <table:table-cell table:style-name="表格60.D13" office:value-type="string">
            <text:p text:style-name="P122">　</text:p>
          </table:table-cell>
        </table:table-row>
        <table:table-row table:style-name="表格60.5">
          <table:table-cell table:style-name="表格60.A14" office:value-type="string">
            <text:p text:style-name="P122">　</text:p>
          </table:table-cell>
          <table:table-cell table:style-name="表格60.B14" office:value-type="string">
            <text:p text:style-name="P122">　</text:p>
          </table:table-cell>
          <table:table-cell table:style-name="表格60.C14" office:value-type="string">
            <text:p text:style-name="P122">　</text:p>
          </table:table-cell>
          <table:table-cell table:style-name="表格60.D14" office:value-type="string">
            <text:p text:style-name="P122">　</text:p>
          </table:table-cell>
        </table:table-row>
        <table:table-row table:style-name="表格60.5">
          <table:table-cell table:style-name="表格60.A15" office:value-type="string">
            <text:p text:style-name="P122">　</text:p>
          </table:table-cell>
          <table:table-cell table:style-name="表格60.B15" office:value-type="string">
            <text:p text:style-name="P122">　</text:p>
          </table:table-cell>
          <table:table-cell table:style-name="表格60.C15" office:value-type="string">
            <text:p text:style-name="P122">　</text:p>
          </table:table-cell>
          <table:table-cell table:style-name="表格60.D15" office:value-type="string">
            <text:p text:style-name="P122">　</text:p>
          </table:table-cell>
        </table:table-row>
        <table:table-row table:style-name="表格60.5">
          <table:table-cell table:style-name="表格60.A16" office:value-type="string">
            <text:p text:style-name="P122">　</text:p>
          </table:table-cell>
          <table:table-cell table:style-name="表格60.B16" office:value-type="string">
            <text:p text:style-name="P122">　</text:p>
          </table:table-cell>
          <table:table-cell table:style-name="表格60.C16" office:value-type="string">
            <text:p text:style-name="P122">　</text:p>
          </table:table-cell>
          <table:table-cell table:style-name="表格60.D16" office:value-type="string">
            <text:p text:style-name="P122">　</text:p>
          </table:table-cell>
        </table:table-row>
        <table:table-row table:style-name="表格60.5">
          <table:table-cell table:style-name="表格60.A17" office:value-type="string">
            <text:p text:style-name="P122">　</text:p>
          </table:table-cell>
          <table:table-cell table:style-name="表格60.B17" office:value-type="string">
            <text:p text:style-name="P122">　</text:p>
          </table:table-cell>
          <table:table-cell table:style-name="表格60.C17" office:value-type="string">
            <text:p text:style-name="P122">　</text:p>
          </table:table-cell>
          <table:table-cell table:style-name="表格60.D17" office:value-type="string">
            <text:p text:style-name="P122">　</text:p>
          </table:table-cell>
        </table:table-row>
        <table:table-row table:style-name="表格60.5">
          <table:table-cell table:style-name="表格60.A18" office:value-type="string">
            <text:p text:style-name="P122">　</text:p>
          </table:table-cell>
          <table:table-cell table:style-name="表格60.B18" office:value-type="string">
            <text:p text:style-name="P122">　</text:p>
          </table:table-cell>
          <table:table-cell table:style-name="表格60.C18" office:value-type="string">
            <text:p text:style-name="P122">　</text:p>
          </table:table-cell>
          <table:table-cell table:style-name="表格60.D18" office:value-type="string">
            <text:p text:style-name="P122">　</text:p>
          </table:table-cell>
        </table:table-row>
        <table:table-row table:style-name="表格60.5">
          <table:table-cell table:style-name="表格60.A19" office:value-type="string">
            <text:p text:style-name="P122">　</text:p>
          </table:table-cell>
          <table:table-cell table:style-name="表格60.B19" office:value-type="string">
            <text:p text:style-name="P122">　</text:p>
          </table:table-cell>
          <table:table-cell table:style-name="表格60.C19" office:value-type="string">
            <text:p text:style-name="P122">　</text:p>
          </table:table-cell>
          <table:table-cell table:style-name="表格60.D19" office:value-type="string">
            <text:p text:style-name="P122">　</text:p>
          </table:table-cell>
        </table:table-row>
        <table:table-row table:style-name="表格60.5">
          <table:table-cell table:style-name="表格60.A20" office:value-type="string">
            <text:p text:style-name="P122">　</text:p>
          </table:table-cell>
          <table:table-cell table:style-name="表格60.B20" office:value-type="string">
            <text:p text:style-name="P122">　</text:p>
          </table:table-cell>
          <table:table-cell table:style-name="表格60.C20" office:value-type="string">
            <text:p text:style-name="P122">　</text:p>
          </table:table-cell>
          <table:table-cell table:style-name="表格60.D20" office:value-type="string">
            <text:p text:style-name="P122">　</text:p>
          </table:table-cell>
        </table:table-row>
        <table:table-row table:style-name="表格60.5">
          <table:table-cell table:style-name="表格60.A21" office:value-type="string">
            <text:p text:style-name="P122">　</text:p>
          </table:table-cell>
          <table:table-cell table:style-name="表格60.B21" office:value-type="string">
            <text:p text:style-name="P122">　</text:p>
          </table:table-cell>
          <table:table-cell table:style-name="表格60.C21" office:value-type="string">
            <text:p text:style-name="P122">　</text:p>
          </table:table-cell>
          <table:table-cell table:style-name="表格60.D21" office:value-type="string">
            <text:p text:style-name="P122">　</text:p>
          </table:table-cell>
        </table:table-row>
        <table:table-row table:style-name="表格60.5">
          <table:table-cell table:style-name="表格60.A22" office:value-type="string">
            <text:p text:style-name="P122">　</text:p>
          </table:table-cell>
          <table:table-cell table:style-name="表格60.B22" office:value-type="string">
            <text:p text:style-name="P122">　</text:p>
          </table:table-cell>
          <table:table-cell table:style-name="表格60.C22" office:value-type="string">
            <text:p text:style-name="P122">　</text:p>
          </table:table-cell>
          <table:table-cell table:style-name="表格60.D22" office:value-type="string">
            <text:p text:style-name="P122">　</text:p>
          </table:table-cell>
        </table:table-row>
        <table:table-row table:style-name="表格60.5">
          <table:table-cell table:style-name="表格60.A23" office:value-type="string">
            <text:p text:style-name="P122">　</text:p>
          </table:table-cell>
          <table:table-cell table:style-name="表格60.B23" office:value-type="string">
            <text:p text:style-name="P122">　</text:p>
          </table:table-cell>
          <table:table-cell table:style-name="表格60.C23" office:value-type="string">
            <text:p text:style-name="P122">　</text:p>
          </table:table-cell>
          <table:table-cell table:style-name="表格60.D23" office:value-type="string">
            <text:p text:style-name="P122">　</text:p>
          </table:table-cell>
        </table:table-row>
        <table:table-row table:style-name="表格60.5">
          <table:table-cell table:style-name="表格60.A24" office:value-type="string">
            <text:p text:style-name="P148"><text:span text:style-name="T76">　</text:span><text:span text:style-name="T76">總計</text:span></text:p>
          </table:table-cell>
          <table:table-cell table:style-name="表格60.B24" office:value-type="string">
            <text:p text:style-name="P122">　</text:p>
          </table:table-cell>
          <table:table-cell table:style-name="表格60.C24" office:value-type="string">
            <text:p text:style-name="P122">　</text:p>
          </table:table-cell>
          <table:table-cell table:style-name="表格60.D24" office:value-type="string">
            <text:p text:style-name="P122">　</text:p>
          </table:table-cell>
        </table:table-row>
        <table:table-row table:style-name="表格60.2">
          <table:table-cell table:style-name="表格60.A25" table:number-columns-spanned="4" office:value-type="string">
            <text:p text:style-name="P115">備註：</text:p>
          </table:table-cell>
          <table:covered-table-cell/>
          <table:covered-table-cell/>
          <table:covered-table-cell/>
        </table:table-row>
        <table:table-row table:style-name="表格60.26">
          <table:table-cell table:style-name="表格60.A26" table:number-columns-spanned="4" office:value-type="string">
            <text:p text:style-name="P147"><text:span text:style-name="T76">一</text:span><text:span text:style-name="T76">、核定人欄由單位該時段進駐災害應變中心最高職級者或其職務代理人簽章（名）。</text:span></text:p>
          </table:table-cell>
          <table:covered-table-cell/>
          <table:covered-table-cell/>
          <table:covered-table-cell/>
        </table:table-row>
      </table:table>
      <text:p text:style-name="P40"/>
      <text:p text:style-name="P40">附件1.10：公共設施受損查報表</text:p>
      <table:table table:name="表格61" table:style-name="表格61">
        <table:table-column table:style-name="表格61.A"/>
        <table:table-column table:style-name="表格61.B"/>
        <table:table-column table:style-name="表格61.C"/>
        <table:table-column table:style-name="表格61.D"/>
        <table:table-column table:style-name="表格61.C"/>
        <table:table-column table:style-name="表格61.F"/>
        <table:table-row table:style-name="表格61.1">
          <table:table-cell table:style-name="表格61.A1" table:number-columns-spanned="6" office:value-type="string">
            <text:p text:style-name="P2"><text:span text:style-name="T48"><text:s text:c="11"/></text:span><text:span text:style-name="T42">鄉(鎮、市)</text:span><text:span text:style-name="T44"> </text:span><text:span text:style-name="T114">○○○</text:span><text:span text:style-name="T42">(災害名稱)</text:span><text:span text:style-name="T42">公共設施受損查報表</text:span></text:p>
          </table:table-cell>
          <table:covered-table-cell/>
          <table:covered-table-cell/>
          <table:covered-table-cell/>
          <table:covered-table-cell/>
          <table:covered-table-cell/>
        </table:table-row>
        <table:table-row table:style-name="表格61.1">
          <table:table-cell table:style-name="表格61.A2" table:number-columns-spanned="6" office:value-type="string">
            <text:p text:style-name="P147"><text:span text:style-name="T76">填報時間：</text:span><text:span text:style-name="T79"> </text:span><text:span text:style-name="T76">　年</text:span><text:span text:style-name="T79"> <text:s/></text:span><text:span text:style-name="T76">　月　　日　　時　　分</text:span></text:p>
          </table:table-cell>
          <table:covered-table-cell/>
          <table:covered-table-cell/>
          <table:covered-table-cell/>
          <table:covered-table-cell/>
          <table:covered-table-cell/>
        </table:table-row>
        <table:table-row table:style-name="表格61.3">
          <table:table-cell table:style-name="表格61.A3" table:number-columns-spanned="6" office:value-type="string">
            <text:p text:style-name="P147"><text:span text:style-name="T76">核定人：</text:span><text:span text:style-name="T79"> <text:s text:c="14"/></text:span><text:span text:style-name="T76">填報人：</text:span></text:p>
          </table:table-cell>
          <table:covered-table-cell/>
          <table:covered-table-cell/>
          <table:covered-table-cell/>
          <table:covered-table-cell/>
          <table:covered-table-cell/>
        </table:table-row>
        <table:table-row table:style-name="表格61.3">
          <table:table-cell table:style-name="表格61.A4" table:number-columns-spanned="6" office:value-type="string">
            <text:p text:style-name="P147"><text:span text:style-name="T76">聯絡電話：</text:span><text:span text:style-name="T79"> </text:span><text:span text:style-name="T75">__________ (</text:span><text:span text:style-name="T76">手機</text:span><text:span text:style-name="T75">) __________</text:span><text:span text:style-name="T76">　　</text:span></text:p>
          </table:table-cell>
          <table:covered-table-cell/>
          <table:covered-table-cell/>
          <table:covered-table-cell/>
          <table:covered-table-cell/>
          <table:covered-table-cell/>
        </table:table-row>
        <text:soft-page-break/>
        <table:table-row table:style-name="表格61.3">
          <table:table-cell table:style-name="表格61.A5" table:number-columns-spanned="6" office:value-type="string">
            <text:p text:style-name="P147"><text:span text:style-name="T76">通報別：第</text:span><text:span text:style-name="T79"> </text:span><text:span text:style-name="T75">_______</text:span><text:span text:style-name="T76">報</text:span></text:p>
          </table:table-cell>
          <table:covered-table-cell/>
          <table:covered-table-cell/>
          <table:covered-table-cell/>
          <table:covered-table-cell/>
          <table:covered-table-cell/>
        </table:table-row>
        <table:table-row table:style-name="表格61.6">
          <table:table-cell table:style-name="表格61.A6" office:value-type="string">
            <text:p text:style-name="P147"><text:span text:style-name="T79"><text:s text:c="5"/></text:span><text:span text:style-name="T76">項目</text:span><text:span text:style-name="T75"><text:line-break/></text:span><text:span text:style-name="T76">村里</text:span></text:p>
          </table:table-cell>
          <table:table-cell table:style-name="表格61.B6" office:value-type="string">
            <text:p text:style-name="P2"><text:span text:style-name="T76">公路部份</text:span><text:span text:style-name="T76">(處)</text:span><text:span text:style-name="T75"><text:line-break/></text:span><text:span text:style-name="T76">（損壞或中斷）</text:span></text:p>
          </table:table-cell>
          <table:table-cell table:style-name="表格61.C6" office:value-type="string">
            <text:p text:style-name="P2"><text:span text:style-name="T76">河堤部份</text:span><text:span text:style-name="T76">(處)</text:span><text:span text:style-name="T75"><text:line-break/></text:span><text:span text:style-name="T76">（損壞）</text:span></text:p>
          </table:table-cell>
          <table:table-cell table:style-name="表格61.D6" office:value-type="string">
            <text:p text:style-name="P2"><text:span text:style-name="T76">學校</text:span><text:span text:style-name="T76">(處)</text:span><text:span text:style-name="T75"><text:line-break/></text:span><text:span text:style-name="T76">（受災）</text:span></text:p>
          </table:table-cell>
          <table:table-cell table:style-name="表格61.E6" office:value-type="string">
            <text:p text:style-name="P2"><text:span text:style-name="T76">公有停車場</text:span><text:span text:style-name="T76">(處)</text:span><text:span text:style-name="T75"><text:line-break/></text:span><text:span text:style-name="T76">（受災）</text:span></text:p>
          </table:table-cell>
          <table:table-cell table:style-name="表格61.F6" office:value-type="string">
            <text:p text:style-name="P2"><text:span text:style-name="T76">公有市場</text:span><text:span text:style-name="T76">(處)</text:span><text:span text:style-name="T75"><text:line-break/></text:span><text:span text:style-name="T76">（受災）</text:span></text:p>
          </table:table-cell>
        </table:table-row>
        <table:table-row table:style-name="表格61.7">
          <table:table-cell table:style-name="表格61.A7" office:value-type="string">
            <text:p text:style-name="P149"><text:span text:style-name="T75">○○</text:span><text:span text:style-name="T76">村</text:span><text:span text:style-name="T75">/</text:span><text:span text:style-name="T76">里</text:span></text:p>
          </table:table-cell>
          <table:table-cell table:style-name="表格61.B7" office:value-type="string">
            <text:p text:style-name="P130"/>
          </table:table-cell>
          <table:table-cell table:style-name="表格61.C7" office:value-type="string">
            <text:p text:style-name="P219"/>
          </table:table-cell>
          <table:table-cell table:style-name="表格61.D7" office:value-type="string">
            <text:p text:style-name="P130"/>
          </table:table-cell>
          <table:table-cell table:style-name="表格61.E7" office:value-type="string">
            <text:p text:style-name="P130"/>
          </table:table-cell>
          <table:table-cell table:style-name="表格61.F7" office:value-type="string">
            <text:p text:style-name="P130"/>
          </table:table-cell>
        </table:table-row>
        <table:table-row table:style-name="表格61.8">
          <table:table-cell table:style-name="表格61.A8" office:value-type="string">
            <text:p text:style-name="P134"/>
          </table:table-cell>
          <table:table-cell table:style-name="表格61.B8" office:value-type="string">
            <text:p text:style-name="P120">　</text:p>
          </table:table-cell>
          <table:table-cell table:style-name="表格61.C8" office:value-type="string">
            <text:p text:style-name="P120">　</text:p>
          </table:table-cell>
          <table:table-cell table:style-name="表格61.D8" office:value-type="string">
            <text:p text:style-name="P120">　</text:p>
          </table:table-cell>
          <table:table-cell table:style-name="表格61.E8" office:value-type="string">
            <text:p text:style-name="P120">　</text:p>
          </table:table-cell>
          <table:table-cell table:style-name="表格61.F8" office:value-type="string">
            <text:p text:style-name="P120">　</text:p>
          </table:table-cell>
        </table:table-row>
        <table:table-row table:style-name="表格61.7">
          <table:table-cell table:style-name="表格61.A9" office:value-type="string">
            <text:p text:style-name="P120">　</text:p>
          </table:table-cell>
          <table:table-cell table:style-name="表格61.B9" office:value-type="string">
            <text:p text:style-name="P120">　</text:p>
          </table:table-cell>
          <table:table-cell table:style-name="表格61.C9" office:value-type="string">
            <text:p text:style-name="P120">　</text:p>
          </table:table-cell>
          <table:table-cell table:style-name="表格61.D9" office:value-type="string">
            <text:p text:style-name="P120">　</text:p>
          </table:table-cell>
          <table:table-cell table:style-name="表格61.E9" office:value-type="string">
            <text:p text:style-name="P120">　</text:p>
          </table:table-cell>
          <table:table-cell table:style-name="表格61.F9" office:value-type="string">
            <text:p text:style-name="P120">　</text:p>
          </table:table-cell>
        </table:table-row>
        <table:table-row table:style-name="表格61.7">
          <table:table-cell table:style-name="表格61.A10" office:value-type="string">
            <text:p text:style-name="P120">　</text:p>
          </table:table-cell>
          <table:table-cell table:style-name="表格61.B10" office:value-type="string">
            <text:p text:style-name="P120">　</text:p>
          </table:table-cell>
          <table:table-cell table:style-name="表格61.C10" office:value-type="string">
            <text:p text:style-name="P120">　</text:p>
          </table:table-cell>
          <table:table-cell table:style-name="表格61.D10" office:value-type="string">
            <text:p text:style-name="P120">　</text:p>
          </table:table-cell>
          <table:table-cell table:style-name="表格61.E10" office:value-type="string">
            <text:p text:style-name="P120">　</text:p>
          </table:table-cell>
          <table:table-cell table:style-name="表格61.F10" office:value-type="string">
            <text:p text:style-name="P120">　</text:p>
          </table:table-cell>
        </table:table-row>
        <table:table-row table:style-name="表格61.7">
          <table:table-cell table:style-name="表格61.A11" office:value-type="string">
            <text:p text:style-name="P120">　</text:p>
          </table:table-cell>
          <table:table-cell table:style-name="表格61.B11" office:value-type="string">
            <text:p text:style-name="P120">　</text:p>
          </table:table-cell>
          <table:table-cell table:style-name="表格61.C11" office:value-type="string">
            <text:p text:style-name="P120">　</text:p>
          </table:table-cell>
          <table:table-cell table:style-name="表格61.D11" office:value-type="string">
            <text:p text:style-name="P120">　</text:p>
          </table:table-cell>
          <table:table-cell table:style-name="表格61.E11" office:value-type="string">
            <text:p text:style-name="P120">　</text:p>
          </table:table-cell>
          <table:table-cell table:style-name="表格61.F11" office:value-type="string">
            <text:p text:style-name="P120">　</text:p>
          </table:table-cell>
        </table:table-row>
        <table:table-row table:style-name="表格61.7">
          <table:table-cell table:style-name="表格61.A12" office:value-type="string">
            <text:p text:style-name="P120">　</text:p>
          </table:table-cell>
          <table:table-cell table:style-name="表格61.B12" office:value-type="string">
            <text:p text:style-name="P120">　</text:p>
          </table:table-cell>
          <table:table-cell table:style-name="表格61.C12" office:value-type="string">
            <text:p text:style-name="P120">　</text:p>
          </table:table-cell>
          <table:table-cell table:style-name="表格61.D12" office:value-type="string">
            <text:p text:style-name="P120">　</text:p>
          </table:table-cell>
          <table:table-cell table:style-name="表格61.E12" office:value-type="string">
            <text:p text:style-name="P120">　</text:p>
          </table:table-cell>
          <table:table-cell table:style-name="表格61.F12" office:value-type="string">
            <text:p text:style-name="P120">　</text:p>
          </table:table-cell>
        </table:table-row>
        <table:table-row table:style-name="表格61.7">
          <table:table-cell table:style-name="表格61.A13" office:value-type="string">
            <text:p text:style-name="P120">　</text:p>
          </table:table-cell>
          <table:table-cell table:style-name="表格61.B13" office:value-type="string">
            <text:p text:style-name="P120">　</text:p>
          </table:table-cell>
          <table:table-cell table:style-name="表格61.C13" office:value-type="string">
            <text:p text:style-name="P120">　</text:p>
          </table:table-cell>
          <table:table-cell table:style-name="表格61.D13" office:value-type="string">
            <text:p text:style-name="P120">　</text:p>
          </table:table-cell>
          <table:table-cell table:style-name="表格61.E13" office:value-type="string">
            <text:p text:style-name="P120">　</text:p>
          </table:table-cell>
          <table:table-cell table:style-name="表格61.F13" office:value-type="string">
            <text:p text:style-name="P120">　</text:p>
          </table:table-cell>
        </table:table-row>
        <table:table-row table:style-name="表格61.7">
          <table:table-cell table:style-name="表格61.A14" office:value-type="string">
            <text:p text:style-name="P120">　</text:p>
          </table:table-cell>
          <table:table-cell table:style-name="表格61.B14" office:value-type="string">
            <text:p text:style-name="P120">　</text:p>
          </table:table-cell>
          <table:table-cell table:style-name="表格61.C14" office:value-type="string">
            <text:p text:style-name="P120">　</text:p>
          </table:table-cell>
          <table:table-cell table:style-name="表格61.D14" office:value-type="string">
            <text:p text:style-name="P120">　</text:p>
          </table:table-cell>
          <table:table-cell table:style-name="表格61.E14" office:value-type="string">
            <text:p text:style-name="P120">　</text:p>
          </table:table-cell>
          <table:table-cell table:style-name="表格61.F14" office:value-type="string">
            <text:p text:style-name="P120">　</text:p>
          </table:table-cell>
        </table:table-row>
        <table:table-row table:style-name="表格61.7">
          <table:table-cell table:style-name="表格61.A15" office:value-type="string">
            <text:p text:style-name="P120">　</text:p>
          </table:table-cell>
          <table:table-cell table:style-name="表格61.B15" office:value-type="string">
            <text:p text:style-name="P120">　</text:p>
          </table:table-cell>
          <table:table-cell table:style-name="表格61.C15" office:value-type="string">
            <text:p text:style-name="P120">　</text:p>
          </table:table-cell>
          <table:table-cell table:style-name="表格61.D15" office:value-type="string">
            <text:p text:style-name="P120">　</text:p>
          </table:table-cell>
          <table:table-cell table:style-name="表格61.E15" office:value-type="string">
            <text:p text:style-name="P120">　</text:p>
          </table:table-cell>
          <table:table-cell table:style-name="表格61.F15" office:value-type="string">
            <text:p text:style-name="P120">　</text:p>
          </table:table-cell>
        </table:table-row>
        <table:table-row table:style-name="表格61.7">
          <table:table-cell table:style-name="表格61.A16" office:value-type="string">
            <text:p text:style-name="P120">　</text:p>
          </table:table-cell>
          <table:table-cell table:style-name="表格61.B16" office:value-type="string">
            <text:p text:style-name="P120">　</text:p>
          </table:table-cell>
          <table:table-cell table:style-name="表格61.C16" office:value-type="string">
            <text:p text:style-name="P120">　</text:p>
          </table:table-cell>
          <table:table-cell table:style-name="表格61.D16" office:value-type="string">
            <text:p text:style-name="P120">　</text:p>
          </table:table-cell>
          <table:table-cell table:style-name="表格61.E16" office:value-type="string">
            <text:p text:style-name="P120">　</text:p>
          </table:table-cell>
          <table:table-cell table:style-name="表格61.F16" office:value-type="string">
            <text:p text:style-name="P120">　</text:p>
          </table:table-cell>
        </table:table-row>
        <table:table-row table:style-name="表格61.7">
          <table:table-cell table:style-name="表格61.A17" office:value-type="string">
            <text:p text:style-name="P120">　</text:p>
          </table:table-cell>
          <table:table-cell table:style-name="表格61.B17" office:value-type="string">
            <text:p text:style-name="P120">　</text:p>
          </table:table-cell>
          <table:table-cell table:style-name="表格61.C17" office:value-type="string">
            <text:p text:style-name="P120">　</text:p>
          </table:table-cell>
          <table:table-cell table:style-name="表格61.D17" office:value-type="string">
            <text:p text:style-name="P120">　</text:p>
          </table:table-cell>
          <table:table-cell table:style-name="表格61.E17" office:value-type="string">
            <text:p text:style-name="P120">　</text:p>
          </table:table-cell>
          <table:table-cell table:style-name="表格61.F17" office:value-type="string">
            <text:p text:style-name="P120">　</text:p>
          </table:table-cell>
        </table:table-row>
        <table:table-row table:style-name="表格61.7">
          <table:table-cell table:style-name="表格61.A18" office:value-type="string">
            <text:p text:style-name="P120">　</text:p>
          </table:table-cell>
          <table:table-cell table:style-name="表格61.B18" office:value-type="string">
            <text:p text:style-name="P120">　</text:p>
          </table:table-cell>
          <table:table-cell table:style-name="表格61.C18" office:value-type="string">
            <text:p text:style-name="P120">　</text:p>
          </table:table-cell>
          <table:table-cell table:style-name="表格61.D18" office:value-type="string">
            <text:p text:style-name="P120">　</text:p>
          </table:table-cell>
          <table:table-cell table:style-name="表格61.E18" office:value-type="string">
            <text:p text:style-name="P120">　</text:p>
          </table:table-cell>
          <table:table-cell table:style-name="表格61.F18" office:value-type="string">
            <text:p text:style-name="P120">　</text:p>
          </table:table-cell>
        </table:table-row>
        <table:table-row table:style-name="表格61.7">
          <table:table-cell table:style-name="表格61.A19" office:value-type="string">
            <text:p text:style-name="P120">　</text:p>
          </table:table-cell>
          <table:table-cell table:style-name="表格61.B19" office:value-type="string">
            <text:p text:style-name="P120">　</text:p>
          </table:table-cell>
          <table:table-cell table:style-name="表格61.C19" office:value-type="string">
            <text:p text:style-name="P120">　</text:p>
          </table:table-cell>
          <table:table-cell table:style-name="表格61.D19" office:value-type="string">
            <text:p text:style-name="P120">　</text:p>
          </table:table-cell>
          <table:table-cell table:style-name="表格61.E19" office:value-type="string">
            <text:p text:style-name="P120">　</text:p>
          </table:table-cell>
          <table:table-cell table:style-name="表格61.F19" office:value-type="string">
            <text:p text:style-name="P120">　</text:p>
          </table:table-cell>
        </table:table-row>
        <table:table-row table:style-name="表格61.7">
          <table:table-cell table:style-name="表格61.A20" office:value-type="string">
            <text:p text:style-name="P120">　</text:p>
          </table:table-cell>
          <table:table-cell table:style-name="表格61.B20" office:value-type="string">
            <text:p text:style-name="P120">　</text:p>
          </table:table-cell>
          <table:table-cell table:style-name="表格61.C20" office:value-type="string">
            <text:p text:style-name="P120">　</text:p>
          </table:table-cell>
          <table:table-cell table:style-name="表格61.D20" office:value-type="string">
            <text:p text:style-name="P120">　</text:p>
          </table:table-cell>
          <table:table-cell table:style-name="表格61.E20" office:value-type="string">
            <text:p text:style-name="P120">　</text:p>
          </table:table-cell>
          <table:table-cell table:style-name="表格61.F20" office:value-type="string">
            <text:p text:style-name="P120">　</text:p>
          </table:table-cell>
        </table:table-row>
        <table:table-row table:style-name="表格61.7">
          <table:table-cell table:style-name="表格61.A21" office:value-type="string">
            <text:p text:style-name="P120">　</text:p>
          </table:table-cell>
          <table:table-cell table:style-name="表格61.B21" office:value-type="string">
            <text:p text:style-name="P120">　</text:p>
          </table:table-cell>
          <table:table-cell table:style-name="表格61.C21" office:value-type="string">
            <text:p text:style-name="P120">　</text:p>
          </table:table-cell>
          <table:table-cell table:style-name="表格61.D21" office:value-type="string">
            <text:p text:style-name="P120">　</text:p>
          </table:table-cell>
          <table:table-cell table:style-name="表格61.E21" office:value-type="string">
            <text:p text:style-name="P120">　</text:p>
          </table:table-cell>
          <table:table-cell table:style-name="表格61.F21" office:value-type="string">
            <text:p text:style-name="P120">　</text:p>
          </table:table-cell>
        </table:table-row>
        <table:table-row table:style-name="表格61.7">
          <table:table-cell table:style-name="表格61.A22" office:value-type="string">
            <text:p text:style-name="P120">　</text:p>
          </table:table-cell>
          <table:table-cell table:style-name="表格61.B22" office:value-type="string">
            <text:p text:style-name="P120">　</text:p>
          </table:table-cell>
          <table:table-cell table:style-name="表格61.C22" office:value-type="string">
            <text:p text:style-name="P120">　</text:p>
          </table:table-cell>
          <table:table-cell table:style-name="表格61.D22" office:value-type="string">
            <text:p text:style-name="P120">　</text:p>
          </table:table-cell>
          <table:table-cell table:style-name="表格61.E22" office:value-type="string">
            <text:p text:style-name="P120">　</text:p>
          </table:table-cell>
          <table:table-cell table:style-name="表格61.F22" office:value-type="string">
            <text:p text:style-name="P120">　</text:p>
          </table:table-cell>
        </table:table-row>
        <table:table-row table:style-name="表格61.7">
          <table:table-cell table:style-name="表格61.A23" office:value-type="string">
            <text:p text:style-name="P120">總計　</text:p>
          </table:table-cell>
          <table:table-cell table:style-name="表格61.B23" office:value-type="string">
            <text:p text:style-name="P120">　</text:p>
          </table:table-cell>
          <table:table-cell table:style-name="表格61.C23" office:value-type="string">
            <text:p text:style-name="P120">　</text:p>
          </table:table-cell>
          <table:table-cell table:style-name="表格61.D23" office:value-type="string">
            <text:p text:style-name="P120">　</text:p>
          </table:table-cell>
          <table:table-cell table:style-name="表格61.E23" office:value-type="string">
            <text:p text:style-name="P120">　</text:p>
          </table:table-cell>
          <table:table-cell table:style-name="表格61.F23" office:value-type="string">
            <text:p text:style-name="P120">　</text:p>
          </table:table-cell>
        </table:table-row>
        <table:table-row table:style-name="表格61.3">
          <table:table-cell table:style-name="表格61.A24" table:number-columns-spanned="5" office:value-type="string">
            <text:p text:style-name="P115">備註：</text:p>
          </table:table-cell>
          <table:covered-table-cell/>
          <table:covered-table-cell/>
          <table:covered-table-cell/>
          <table:covered-table-cell/>
          <table:table-cell table:style-name="表格61.F24" office:value-type="string">
            <text:p text:style-name="P114"/>
          </table:table-cell>
        </table:table-row>
        <table:table-row table:style-name="表格61.25">
          <table:table-cell table:style-name="表格61.A25" table:number-columns-spanned="6" office:value-type="string">
            <text:p text:style-name="P147"><text:span text:style-name="T76">一</text:span><text:span text:style-name="T76">、核定人欄由單位該時段進駐災害應變中心最高職級者或其職務代理人簽章（名）。</text:span></text:p>
          </table:table-cell>
          <table:covered-table-cell/>
          <table:covered-table-cell/>
          <table:covered-table-cell/>
          <table:covered-table-cell/>
          <table:covered-table-cell/>
        </table:table-row>
      </table:table>
      <text:p text:style-name="P40"/>
      <text:p text:style-name="P40"/>
      <text:p text:style-name="P40">附件1.11：其他災情查報表</text:p>
      <table:table table:name="表格62" table:style-name="表格62">
        <table:table-column table:style-name="表格62.A"/>
        <table:table-column table:style-name="表格62.B" table:number-columns-repeated="2"/>
        <table:table-column table:style-name="表格62.D"/>
        <table:table-column table:style-name="表格62.E"/>
        <table:table-row table:style-name="表格62.1">
          <table:table-cell table:style-name="表格62.A1" table:number-columns-spanned="5" office:value-type="string">
            <text:p text:style-name="P2"><text:span text:style-name="T48"><text:s text:c="6"/></text:span><text:span text:style-name="T42">鄉(鎮、市) </text:span><text:span text:style-name="T114">○○○</text:span><text:span text:style-name="T42">(災害名稱)</text:span><text:span text:style-name="T42">其他災情查報表</text:span></text:p>
          </table:table-cell>
          <table:covered-table-cell/>
          <table:covered-table-cell/>
          <table:covered-table-cell/>
          <table:covered-table-cell/>
        </table:table-row>
        <table:table-row table:style-name="表格62.1">
          <table:table-cell table:style-name="表格62.A2" table:number-columns-spanned="4" office:value-type="string">
            <text:p text:style-name="P147"><text:span text:style-name="T76">填報時間：</text:span><text:span text:style-name="T79"> </text:span><text:span text:style-name="T76">　年</text:span><text:span text:style-name="T79"> <text:s/></text:span><text:span text:style-name="T76">　月　　日　　時　　分</text:span></text:p>
          </table:table-cell>
          <table:covered-table-cell/>
          <table:covered-table-cell/>
          <table:covered-table-cell/>
          <table:table-cell table:style-name="表格62.E2" office:value-type="string">
            <text:p text:style-name="P116"/>
          </table:table-cell>
        </table:table-row>
        <table:table-row table:style-name="表格62.3">
          <table:table-cell table:style-name="表格62.A3" table:number-columns-spanned="4" office:value-type="string">
            <text:p text:style-name="P147"><text:span text:style-name="T76">核定人：</text:span><text:span text:style-name="T79"> <text:s text:c="14"/></text:span><text:span text:style-name="T76">填報人：</text:span></text:p>
          </table:table-cell>
          <table:covered-table-cell/>
          <table:covered-table-cell/>
          <table:covered-table-cell/>
          <table:table-cell table:style-name="表格62.E3" office:value-type="string">
            <text:p text:style-name="P116"/>
          </table:table-cell>
        </table:table-row>
        <table:table-row table:style-name="表格62.3">
          <table:table-cell table:style-name="表格62.A4" table:number-columns-spanned="4" office:value-type="string">
            <text:p text:style-name="P147"><text:span text:style-name="T76">聯絡電話：</text:span><text:span text:style-name="T79"> </text:span><text:span text:style-name="T75">__________ (</text:span><text:span text:style-name="T76">手機</text:span><text:span text:style-name="T75">) __________</text:span><text:span text:style-name="T76">　　</text:span></text:p>
          </table:table-cell>
          <table:covered-table-cell/>
          <table:covered-table-cell/>
          <table:covered-table-cell/>
          <table:table-cell table:style-name="表格62.E4" office:value-type="string">
            <text:p text:style-name="P116"/>
          </table:table-cell>
        </table:table-row>
        <table:table-row table:style-name="表格62.3">
          <table:table-cell table:style-name="表格62.A5" table:number-columns-spanned="4" office:value-type="string">
            <text:p text:style-name="P147"><text:span text:style-name="T76">通報別：第</text:span><text:span text:style-name="T79"> </text:span><text:span text:style-name="T75">_______</text:span><text:span text:style-name="T76">報</text:span></text:p>
          </table:table-cell>
          <table:covered-table-cell/>
          <table:covered-table-cell/>
          <table:covered-table-cell/>
          <table:table-cell table:style-name="表格62.E5" office:value-type="string">
            <text:p text:style-name="P116"/>
          </table:table-cell>
        </table:table-row>
        <text:soft-page-break/>
        <table:table-row table:style-name="表格62.6">
          <table:table-cell table:style-name="表格62.A6" office:value-type="string">
            <text:p text:style-name="P147"><text:span text:style-name="T79"><text:s text:c="5"/></text:span><text:span text:style-name="T76">項目</text:span><text:span text:style-name="T75"><text:line-break/></text:span><text:span text:style-name="T76">村里</text:span></text:p>
          </table:table-cell>
          <table:table-cell table:style-name="表格62.B6" office:value-type="string">
            <text:p text:style-name="P2"><text:span text:style-name="T76">淹水地區</text:span><text:span text:style-name="T76">(處)</text:span></text:p>
          </table:table-cell>
          <table:table-cell table:style-name="表格62.C6" office:value-type="string">
            <text:p text:style-name="P2"><text:span text:style-name="T76">路樹倒</text:span><text:span text:style-name="T76">塌(處)</text:span></text:p>
          </table:table-cell>
          <table:table-cell table:style-name="表格62.D6" office:value-type="string">
            <text:p text:style-name="P2"><text:span text:style-name="T76">招牌掉落</text:span><text:span text:style-name="T76">(處)</text:span></text:p>
          </table:table-cell>
          <table:table-cell table:style-name="表格62.E6" office:value-type="string">
            <text:p text:style-name="P117">其他:</text:p>
            <text:p text:style-name="P117"/>
          </table:table-cell>
        </table:table-row>
        <table:table-row table:style-name="表格62.7">
          <table:table-cell table:style-name="表格62.A7" office:value-type="string">
            <text:p text:style-name="P149"><text:span text:style-name="T75">○○</text:span><text:span text:style-name="T76">村</text:span><text:span text:style-name="T75">/</text:span><text:span text:style-name="T76">里</text:span></text:p>
          </table:table-cell>
          <table:table-cell table:style-name="表格62.B7" office:value-type="string">
            <text:p text:style-name="P130"/>
          </table:table-cell>
          <table:table-cell table:style-name="表格62.C7" office:value-type="string">
            <text:p text:style-name="P130"/>
          </table:table-cell>
          <table:table-cell table:style-name="表格62.D7" office:value-type="string">
            <text:p text:style-name="P130"/>
          </table:table-cell>
          <table:table-cell table:style-name="表格62.E7" office:value-type="string">
            <text:p text:style-name="P123"/>
          </table:table-cell>
        </table:table-row>
        <table:table-row table:style-name="表格62.7">
          <table:table-cell table:style-name="表格62.A8" office:value-type="string">
            <text:p text:style-name="P134"/>
          </table:table-cell>
          <table:table-cell table:style-name="表格62.B8" office:value-type="string">
            <text:p text:style-name="P120">　</text:p>
          </table:table-cell>
          <table:table-cell table:style-name="表格62.C8" office:value-type="string">
            <text:p text:style-name="P120">　</text:p>
          </table:table-cell>
          <table:table-cell table:style-name="表格62.D8" office:value-type="string">
            <text:p text:style-name="P120">　</text:p>
          </table:table-cell>
          <table:table-cell table:style-name="表格62.E8" office:value-type="string">
            <text:p text:style-name="P121"/>
          </table:table-cell>
        </table:table-row>
        <table:table-row table:style-name="表格62.7">
          <table:table-cell table:style-name="表格62.A9" office:value-type="string">
            <text:p text:style-name="P120">　</text:p>
          </table:table-cell>
          <table:table-cell table:style-name="表格62.B9" office:value-type="string">
            <text:p text:style-name="P120">　</text:p>
          </table:table-cell>
          <table:table-cell table:style-name="表格62.C9" office:value-type="string">
            <text:p text:style-name="P120">　</text:p>
          </table:table-cell>
          <table:table-cell table:style-name="表格62.D9" office:value-type="string">
            <text:p text:style-name="P120">　</text:p>
          </table:table-cell>
          <table:table-cell table:style-name="表格62.E9" office:value-type="string">
            <text:p text:style-name="P121"/>
          </table:table-cell>
        </table:table-row>
        <table:table-row table:style-name="表格62.7">
          <table:table-cell table:style-name="表格62.A10" office:value-type="string">
            <text:p text:style-name="P120">　</text:p>
          </table:table-cell>
          <table:table-cell table:style-name="表格62.B10" office:value-type="string">
            <text:p text:style-name="P120">　</text:p>
          </table:table-cell>
          <table:table-cell table:style-name="表格62.C10" office:value-type="string">
            <text:p text:style-name="P120">　</text:p>
          </table:table-cell>
          <table:table-cell table:style-name="表格62.D10" office:value-type="string">
            <text:p text:style-name="P120">　</text:p>
          </table:table-cell>
          <table:table-cell table:style-name="表格62.E10" office:value-type="string">
            <text:p text:style-name="P121"/>
          </table:table-cell>
        </table:table-row>
        <table:table-row table:style-name="表格62.7">
          <table:table-cell table:style-name="表格62.A11" office:value-type="string">
            <text:p text:style-name="P120">　</text:p>
          </table:table-cell>
          <table:table-cell table:style-name="表格62.B11" office:value-type="string">
            <text:p text:style-name="P120">　</text:p>
          </table:table-cell>
          <table:table-cell table:style-name="表格62.C11" office:value-type="string">
            <text:p text:style-name="P120">　</text:p>
          </table:table-cell>
          <table:table-cell table:style-name="表格62.D11" office:value-type="string">
            <text:p text:style-name="P120">　</text:p>
          </table:table-cell>
          <table:table-cell table:style-name="表格62.E11" office:value-type="string">
            <text:p text:style-name="P121"/>
          </table:table-cell>
        </table:table-row>
        <table:table-row table:style-name="表格62.7">
          <table:table-cell table:style-name="表格62.A12" office:value-type="string">
            <text:p text:style-name="P120">　</text:p>
          </table:table-cell>
          <table:table-cell table:style-name="表格62.B12" office:value-type="string">
            <text:p text:style-name="P120">　</text:p>
          </table:table-cell>
          <table:table-cell table:style-name="表格62.C12" office:value-type="string">
            <text:p text:style-name="P120">　</text:p>
          </table:table-cell>
          <table:table-cell table:style-name="表格62.D12" office:value-type="string">
            <text:p text:style-name="P120">　</text:p>
          </table:table-cell>
          <table:table-cell table:style-name="表格62.E12" office:value-type="string">
            <text:p text:style-name="P121"/>
          </table:table-cell>
        </table:table-row>
        <table:table-row table:style-name="表格62.7">
          <table:table-cell table:style-name="表格62.A13" office:value-type="string">
            <text:p text:style-name="P120">　</text:p>
          </table:table-cell>
          <table:table-cell table:style-name="表格62.B13" office:value-type="string">
            <text:p text:style-name="P120">　</text:p>
          </table:table-cell>
          <table:table-cell table:style-name="表格62.C13" office:value-type="string">
            <text:p text:style-name="P120">　</text:p>
          </table:table-cell>
          <table:table-cell table:style-name="表格62.D13" office:value-type="string">
            <text:p text:style-name="P120">　</text:p>
          </table:table-cell>
          <table:table-cell table:style-name="表格62.E13" office:value-type="string">
            <text:p text:style-name="P121"/>
          </table:table-cell>
        </table:table-row>
        <table:table-row table:style-name="表格62.7">
          <table:table-cell table:style-name="表格62.A14" office:value-type="string">
            <text:p text:style-name="P120">　</text:p>
          </table:table-cell>
          <table:table-cell table:style-name="表格62.B14" office:value-type="string">
            <text:p text:style-name="P120">　</text:p>
          </table:table-cell>
          <table:table-cell table:style-name="表格62.C14" office:value-type="string">
            <text:p text:style-name="P120">　</text:p>
          </table:table-cell>
          <table:table-cell table:style-name="表格62.D14" office:value-type="string">
            <text:p text:style-name="P120">　</text:p>
          </table:table-cell>
          <table:table-cell table:style-name="表格62.E14" office:value-type="string">
            <text:p text:style-name="P121"/>
          </table:table-cell>
        </table:table-row>
        <table:table-row table:style-name="表格62.7">
          <table:table-cell table:style-name="表格62.A15" office:value-type="string">
            <text:p text:style-name="P120">　</text:p>
          </table:table-cell>
          <table:table-cell table:style-name="表格62.B15" office:value-type="string">
            <text:p text:style-name="P120">　</text:p>
          </table:table-cell>
          <table:table-cell table:style-name="表格62.C15" office:value-type="string">
            <text:p text:style-name="P120">　</text:p>
          </table:table-cell>
          <table:table-cell table:style-name="表格62.D15" office:value-type="string">
            <text:p text:style-name="P120">　</text:p>
          </table:table-cell>
          <table:table-cell table:style-name="表格62.E15" office:value-type="string">
            <text:p text:style-name="P121"/>
          </table:table-cell>
        </table:table-row>
        <table:table-row table:style-name="表格62.7">
          <table:table-cell table:style-name="表格62.A16" office:value-type="string">
            <text:p text:style-name="P120">　</text:p>
          </table:table-cell>
          <table:table-cell table:style-name="表格62.B16" office:value-type="string">
            <text:p text:style-name="P120">　</text:p>
          </table:table-cell>
          <table:table-cell table:style-name="表格62.C16" office:value-type="string">
            <text:p text:style-name="P120">　</text:p>
          </table:table-cell>
          <table:table-cell table:style-name="表格62.D16" office:value-type="string">
            <text:p text:style-name="P120">　</text:p>
          </table:table-cell>
          <table:table-cell table:style-name="表格62.E16" office:value-type="string">
            <text:p text:style-name="P121"/>
          </table:table-cell>
        </table:table-row>
        <table:table-row table:style-name="表格62.7">
          <table:table-cell table:style-name="表格62.A17" office:value-type="string">
            <text:p text:style-name="P120">　</text:p>
          </table:table-cell>
          <table:table-cell table:style-name="表格62.B17" office:value-type="string">
            <text:p text:style-name="P120">　</text:p>
          </table:table-cell>
          <table:table-cell table:style-name="表格62.C17" office:value-type="string">
            <text:p text:style-name="P120">　</text:p>
          </table:table-cell>
          <table:table-cell table:style-name="表格62.D17" office:value-type="string">
            <text:p text:style-name="P120">　</text:p>
          </table:table-cell>
          <table:table-cell table:style-name="表格62.E17" office:value-type="string">
            <text:p text:style-name="P121"/>
          </table:table-cell>
        </table:table-row>
        <table:table-row table:style-name="表格62.7">
          <table:table-cell table:style-name="表格62.A18" office:value-type="string">
            <text:p text:style-name="P120">　</text:p>
          </table:table-cell>
          <table:table-cell table:style-name="表格62.B18" office:value-type="string">
            <text:p text:style-name="P120">　</text:p>
          </table:table-cell>
          <table:table-cell table:style-name="表格62.C18" office:value-type="string">
            <text:p text:style-name="P120">　</text:p>
          </table:table-cell>
          <table:table-cell table:style-name="表格62.D18" office:value-type="string">
            <text:p text:style-name="P120">　</text:p>
          </table:table-cell>
          <table:table-cell table:style-name="表格62.E18" office:value-type="string">
            <text:p text:style-name="P121"/>
          </table:table-cell>
        </table:table-row>
        <table:table-row table:style-name="表格62.7">
          <table:table-cell table:style-name="表格62.A19" office:value-type="string">
            <text:p text:style-name="P120">　</text:p>
          </table:table-cell>
          <table:table-cell table:style-name="表格62.B19" office:value-type="string">
            <text:p text:style-name="P120">　</text:p>
          </table:table-cell>
          <table:table-cell table:style-name="表格62.C19" office:value-type="string">
            <text:p text:style-name="P120">　</text:p>
          </table:table-cell>
          <table:table-cell table:style-name="表格62.D19" office:value-type="string">
            <text:p text:style-name="P120">　</text:p>
          </table:table-cell>
          <table:table-cell table:style-name="表格62.E19" office:value-type="string">
            <text:p text:style-name="P121"/>
          </table:table-cell>
        </table:table-row>
        <table:table-row table:style-name="表格62.7">
          <table:table-cell table:style-name="表格62.A20" office:value-type="string">
            <text:p text:style-name="P120">　</text:p>
          </table:table-cell>
          <table:table-cell table:style-name="表格62.B20" office:value-type="string">
            <text:p text:style-name="P120">　</text:p>
          </table:table-cell>
          <table:table-cell table:style-name="表格62.C20" office:value-type="string">
            <text:p text:style-name="P120">　</text:p>
          </table:table-cell>
          <table:table-cell table:style-name="表格62.D20" office:value-type="string">
            <text:p text:style-name="P120">　</text:p>
          </table:table-cell>
          <table:table-cell table:style-name="表格62.E20" office:value-type="string">
            <text:p text:style-name="P121"/>
          </table:table-cell>
        </table:table-row>
        <table:table-row table:style-name="表格62.7">
          <table:table-cell table:style-name="表格62.A21" office:value-type="string">
            <text:p text:style-name="P120">　</text:p>
          </table:table-cell>
          <table:table-cell table:style-name="表格62.B21" office:value-type="string">
            <text:p text:style-name="P120">　</text:p>
          </table:table-cell>
          <table:table-cell table:style-name="表格62.C21" office:value-type="string">
            <text:p text:style-name="P120">　</text:p>
          </table:table-cell>
          <table:table-cell table:style-name="表格62.D21" office:value-type="string">
            <text:p text:style-name="P120">　</text:p>
          </table:table-cell>
          <table:table-cell table:style-name="表格62.E21" office:value-type="string">
            <text:p text:style-name="P121"/>
          </table:table-cell>
        </table:table-row>
        <table:table-row table:style-name="表格62.7">
          <table:table-cell table:style-name="表格62.A22" office:value-type="string">
            <text:p text:style-name="P120">　</text:p>
          </table:table-cell>
          <table:table-cell table:style-name="表格62.B22" office:value-type="string">
            <text:p text:style-name="P120">　</text:p>
          </table:table-cell>
          <table:table-cell table:style-name="表格62.C22" office:value-type="string">
            <text:p text:style-name="P120">　</text:p>
          </table:table-cell>
          <table:table-cell table:style-name="表格62.D22" office:value-type="string">
            <text:p text:style-name="P120">　</text:p>
          </table:table-cell>
          <table:table-cell table:style-name="表格62.E22" office:value-type="string">
            <text:p text:style-name="P121"/>
          </table:table-cell>
        </table:table-row>
        <table:table-row table:style-name="表格62.7">
          <table:table-cell table:style-name="表格62.A23" office:value-type="string">
            <text:p text:style-name="P120">總計　</text:p>
          </table:table-cell>
          <table:table-cell table:style-name="表格62.B23" office:value-type="string">
            <text:p text:style-name="P120">　</text:p>
          </table:table-cell>
          <table:table-cell table:style-name="表格62.C23" office:value-type="string">
            <text:p text:style-name="P120">　</text:p>
          </table:table-cell>
          <table:table-cell table:style-name="表格62.D23" office:value-type="string">
            <text:p text:style-name="P120">　</text:p>
          </table:table-cell>
          <table:table-cell table:style-name="表格62.E23" office:value-type="string">
            <text:p text:style-name="P121"/>
          </table:table-cell>
        </table:table-row>
        <table:table-row table:style-name="表格62.3">
          <table:table-cell table:style-name="表格62.A24" table:number-columns-spanned="4" office:value-type="string">
            <text:p text:style-name="P115">備註：</text:p>
          </table:table-cell>
          <table:covered-table-cell/>
          <table:covered-table-cell/>
          <table:covered-table-cell/>
          <table:table-cell table:style-name="表格62.E24" office:value-type="string">
            <text:p text:style-name="P116"/>
          </table:table-cell>
        </table:table-row>
        <table:table-row table:style-name="表格62.25">
          <table:table-cell table:style-name="表格62.A25" table:number-columns-spanned="5" office:value-type="string">
            <text:p text:style-name="P147"><text:span text:style-name="T76">一</text:span><text:span text:style-name="T76">、核定人欄由單位該時段進駐災害應變中心最高職級者或其職務代理人簽章（名）。</text:span></text:p>
          </table:table-cell>
          <table:covered-table-cell/>
          <table:covered-table-cell/>
          <table:covered-table-cell/>
          <table:covered-table-cell/>
        </table:table-row>
      </table:table>
      <text:p text:style-name="P40"/>
      <text:p text:style-name="P40"/>
      <text:p text:style-name="P40">附件1.12：災情及動員統計表</text:p>
      <table:table table:name="表格63" table:style-name="表格63">
        <table:table-column table:style-name="表格63.A"/>
        <table:table-column table:style-name="表格63.B"/>
        <table:table-column table:style-name="表格63.C"/>
        <table:table-row table:style-name="表格63.1">
          <table:table-cell table:style-name="表格63.A1" table:number-columns-spanned="3" office:value-type="string">
            <text:p text:style-name="P2"><text:span text:style-name="T48"><text:s text:c="11"/></text:span><text:span text:style-name="T42">鄉(鎮、市) </text:span><text:span text:style-name="T114">○○○</text:span><text:span text:style-name="T42">(災害名稱)</text:span><text:span text:style-name="T42">災情及動員統計表</text:span></text:p>
          </table:table-cell>
          <table:covered-table-cell/>
          <table:covered-table-cell/>
        </table:table-row>
        <table:table-row table:style-name="表格63.2">
          <table:table-cell table:style-name="表格63.A2" table:number-columns-spanned="3" office:value-type="string">
            <text:p text:style-name="P147"><text:span text:style-name="T76">填報時間：</text:span><text:span text:style-name="T79"> </text:span><text:span text:style-name="T76">　年</text:span><text:span text:style-name="T79"> <text:s/></text:span><text:span text:style-name="T76">　月　　日　　時　　分</text:span></text:p>
          </table:table-cell>
          <table:covered-table-cell/>
          <table:covered-table-cell/>
        </table:table-row>
        <table:table-row table:style-name="表格63.2">
          <table:table-cell table:style-name="表格63.A3" table:number-columns-spanned="3" office:value-type="string">
            <text:p text:style-name="P147"><text:span text:style-name="T76">核定人：</text:span><text:span text:style-name="T79"> <text:s text:c="14"/></text:span><text:span text:style-name="T76">填報人：</text:span><text:span text:style-name="T79"> <text:s text:c="12"/></text:span><text:span text:style-name="T76">填報別：第</text:span><text:span text:style-name="T79"> </text:span><text:span text:style-name="T75">_______</text:span><text:span text:style-name="T76">報</text:span></text:p>
          </table:table-cell>
          <table:covered-table-cell/>
          <table:covered-table-cell/>
        </table:table-row>
        <table:table-row table:style-name="表格63.2">
          <table:table-cell table:style-name="表格63.A4" table:number-columns-spanned="3" office:value-type="string">
            <text:p text:style-name="P147"><text:span text:style-name="T76">聯絡電話：</text:span><text:span text:style-name="T79"> </text:span><text:span text:style-name="T75">__________ (</text:span><text:span text:style-name="T76">手機</text:span><text:span text:style-name="T75">) __________</text:span><text:span text:style-name="T76">　　</text:span></text:p>
          </table:table-cell>
          <table:covered-table-cell/>
          <table:covered-table-cell/>
        </table:table-row>
        <table:table-row table:style-name="表格63.5">
          <table:table-cell table:style-name="表格63.A5" table:number-columns-spanned="2" office:value-type="string">
            <text:p text:style-name="P117">災情類別</text:p>
          </table:table-cell>
          <table:covered-table-cell/>
          <table:table-cell table:style-name="表格63.C5" office:value-type="string">
            <text:p text:style-name="P117">災情統計</text:p>
          </table:table-cell>
        </table:table-row>
        <table:table-row table:style-name="表格63.6">
          <table:table-cell table:style-name="表格63.A6" table:number-rows-spanned="4" office:value-type="string">
            <text:p text:style-name="P115">一、傷亡情形</text:p>
          </table:table-cell>
          <table:table-cell table:style-name="表格63.B6" office:value-type="string">
            <text:p text:style-name="P115">（一）死亡（含未確認身份）：</text:p>
          </table:table-cell>
          <table:table-cell table:style-name="表格63.C6" office:value-type="string">
            <text:p text:style-name="P119">人</text:p>
          </table:table-cell>
        </table:table-row>
        <table:table-row table:style-name="表格63.6">
          <table:covered-table-cell/>
          <table:table-cell table:style-name="表格63.B7" office:value-type="string">
            <text:p text:style-name="P115">（二）失蹤：</text:p>
          </table:table-cell>
          <table:table-cell table:style-name="表格63.C7" office:value-type="string">
            <text:p text:style-name="P119">人</text:p>
          </table:table-cell>
        </table:table-row>
        <table:table-row table:style-name="表格63.6">
          <table:covered-table-cell/>
          <table:table-cell table:style-name="表格63.B8" office:value-type="string">
            <text:p text:style-name="P115">（三）重傷：</text:p>
          </table:table-cell>
          <table:table-cell table:style-name="表格63.C8" office:value-type="string">
            <text:p text:style-name="P119">人</text:p>
          </table:table-cell>
        </table:table-row>
        <table:table-row table:style-name="表格63.6">
          <table:covered-table-cell/>
          <table:table-cell table:style-name="表格63.B9" office:value-type="string">
            <text:p text:style-name="P115">（四）輕傷：</text:p>
          </table:table-cell>
          <table:table-cell table:style-name="表格63.C9" office:value-type="string">
            <text:p text:style-name="P119">人</text:p>
          </table:table-cell>
        </table:table-row>
        <table:table-row table:style-name="表格63.6">
          <table:table-cell table:style-name="表格63.A10" table:number-rows-spanned="2" office:value-type="string">
            <text:p text:style-name="P115">二、房屋損毀情形</text:p>
          </table:table-cell>
          <table:table-cell table:style-name="表格63.B10" office:value-type="string">
            <text:p text:style-name="P115">（一）房屋全倒：</text:p>
          </table:table-cell>
          <table:table-cell table:style-name="表格63.C10" office:value-type="string">
            <text:p text:style-name="P119">棟</text:p>
          </table:table-cell>
        </table:table-row>
        <table:table-row table:style-name="表格63.6">
          <table:covered-table-cell/>
          <table:table-cell table:style-name="表格63.B11" office:value-type="string">
            <text:p text:style-name="P115">（二）房屋半倒：</text:p>
          </table:table-cell>
          <table:table-cell table:style-name="表格63.C11" office:value-type="string">
            <text:p text:style-name="P119">棟</text:p>
          </table:table-cell>
        </table:table-row>
        <table:table-row table:style-name="表格63.6">
          <table:table-cell table:style-name="表格63.A12" table:number-rows-spanned="3" office:value-type="string">
            <text:p text:style-name="P115">三、民眾疏散及收容</text:p>
          </table:table-cell>
          <table:table-cell table:style-name="表格63.B12" office:value-type="string">
            <text:p text:style-name="P115">（一）受困災民：</text:p>
          </table:table-cell>
          <table:table-cell table:style-name="表格63.C12" office:value-type="string">
            <text:p text:style-name="P119">人</text:p>
          </table:table-cell>
        </table:table-row>
        <table:table-row table:style-name="表格63.6">
          <table:covered-table-cell/>
          <table:table-cell table:style-name="表格63.B13" office:value-type="string">
            <text:p text:style-name="P115">（二）疏散民眾：</text:p>
          </table:table-cell>
          <table:table-cell table:style-name="表格63.C13" office:value-type="string">
            <text:p text:style-name="P119">人</text:p>
          </table:table-cell>
        </table:table-row>
        <table:table-row table:style-name="表格63.6">
          <table:covered-table-cell/>
          <table:table-cell table:style-name="表格63.B14" office:value-type="string">
            <text:p text:style-name="P115">（三）災民收容：</text:p>
          </table:table-cell>
          <table:table-cell table:style-name="表格63.C14" office:value-type="string">
            <text:p text:style-name="P119">人</text:p>
          </table:table-cell>
        </table:table-row>
        <table:table-row table:style-name="表格63.6">
          <table:table-cell table:style-name="表格63.A15" table:number-rows-spanned="3" office:value-type="string">
            <text:p text:style-name="P115">四、農牧業部分</text:p>
          </table:table-cell>
          <table:table-cell table:style-name="表格63.B15" office:value-type="string">
            <text:p text:style-name="P115">（一）農田流失及埋沒：</text:p>
          </table:table-cell>
          <table:table-cell table:style-name="表格63.C15" office:value-type="string">
            <text:p text:style-name="P119">公頃</text:p>
          </table:table-cell>
        </table:table-row>
        <table:table-row table:style-name="表格63.6">
          <table:covered-table-cell/>
          <table:table-cell table:style-name="表格63.B16" office:value-type="string">
            <text:p text:style-name="P115">（二）農田作物損失：</text:p>
          </table:table-cell>
          <table:table-cell table:style-name="表格63.C16" office:value-type="string">
            <text:p text:style-name="P119">萬元</text:p>
          </table:table-cell>
        </table:table-row>
        <table:table-row table:style-name="表格63.6">
          <table:covered-table-cell/>
          <table:table-cell table:style-name="表格63.B17" office:value-type="string">
            <text:p text:style-name="P115">（三）畜禽損失：</text:p>
          </table:table-cell>
          <table:table-cell table:style-name="表格63.C17" office:value-type="string">
            <text:p text:style-name="P119">萬元</text:p>
          </table:table-cell>
        </table:table-row>
        <table:table-row table:style-name="表格63.6">
          <table:table-cell table:style-name="表格63.A18" table:number-rows-spanned="5" office:value-type="string">
            <text:p text:style-name="P115">五、公共設施</text:p>
          </table:table-cell>
          <table:table-cell table:style-name="表格63.B18" office:value-type="string">
            <text:p text:style-name="P115">（一）公路部份（損壞或中斷）：</text:p>
          </table:table-cell>
          <table:table-cell table:style-name="表格63.C18" office:value-type="string">
            <text:p text:style-name="P119">處</text:p>
          </table:table-cell>
        </table:table-row>
        <table:table-row table:style-name="表格63.6">
          <table:covered-table-cell/>
          <table:table-cell table:style-name="表格63.B19" office:value-type="string">
            <text:p text:style-name="P115">（二）河堤部份（損壞）：</text:p>
          </table:table-cell>
          <table:table-cell table:style-name="表格63.C19" office:value-type="string">
            <text:p text:style-name="P119">處</text:p>
          </table:table-cell>
        </table:table-row>
        <table:table-row table:style-name="表格63.6">
          <table:covered-table-cell/>
          <table:table-cell table:style-name="表格63.B20" office:value-type="string">
            <text:p text:style-name="P115">（三）學校（受災）：</text:p>
          </table:table-cell>
          <table:table-cell table:style-name="表格63.C20" office:value-type="string">
            <text:p text:style-name="P119">所</text:p>
          </table:table-cell>
        </table:table-row>
        <table:table-row table:style-name="表格63.6">
          <table:covered-table-cell/>
          <table:table-cell table:style-name="表格63.B21" office:value-type="string">
            <text:p text:style-name="P115">（四）公有停車場（受災）：</text:p>
          </table:table-cell>
          <table:table-cell table:style-name="表格63.C21" office:value-type="string">
            <text:p text:style-name="P119">處</text:p>
          </table:table-cell>
        </table:table-row>
        <table:table-row table:style-name="表格63.6">
          <table:covered-table-cell/>
          <table:table-cell table:style-name="表格63.B22" office:value-type="string">
            <text:p text:style-name="P115">（五）公有市場（受災）：</text:p>
          </table:table-cell>
          <table:table-cell table:style-name="表格63.C22" office:value-type="string">
            <text:p text:style-name="P119">處</text:p>
          </table:table-cell>
        </table:table-row>
        <table:table-row table:style-name="表格63.6">
          <table:table-cell table:style-name="表格63.A23" table:number-rows-spanned="3" office:value-type="string">
            <text:p text:style-name="P115">六、其他災情</text:p>
          </table:table-cell>
          <table:table-cell table:style-name="表格63.B23" office:value-type="string">
            <text:p text:style-name="P115">（一）淹水地區：</text:p>
          </table:table-cell>
          <table:table-cell table:style-name="表格63.C23" office:value-type="string">
            <text:p text:style-name="P119">處</text:p>
          </table:table-cell>
        </table:table-row>
        <table:table-row table:style-name="表格63.6">
          <table:covered-table-cell/>
          <table:table-cell table:style-name="表格63.B24" office:value-type="string">
            <text:p text:style-name="P147"><text:span text:style-name="T76">（二）路樹傾倒</text:span><text:span text:style-name="T76">:</text:span></text:p>
          </table:table-cell>
          <table:table-cell table:style-name="表格63.C24" office:value-type="string">
            <text:p text:style-name="P119">處</text:p>
          </table:table-cell>
        </table:table-row>
        <table:table-row table:style-name="表格63.6">
          <table:covered-table-cell/>
          <table:table-cell table:style-name="表格63.B25" office:value-type="string">
            <text:p text:style-name="P147"><text:span text:style-name="T76">（三）招牌掉落</text:span><text:span text:style-name="T76">:</text:span></text:p>
          </table:table-cell>
          <table:table-cell table:style-name="表格63.C25" office:value-type="string">
            <text:p text:style-name="P119">處</text:p>
          </table:table-cell>
        </table:table-row>
        <table:table-row table:style-name="表格63.5">
          <table:table-cell table:style-name="表格63.A26" table:number-columns-spanned="2" office:value-type="string">
            <text:p text:style-name="P115">七、應變中心動員人力</text:p>
          </table:table-cell>
          <table:covered-table-cell/>
          <table:table-cell table:style-name="表格63.C26" office:value-type="string">
            <text:p text:style-name="P119">人</text:p>
          </table:table-cell>
        </table:table-row>
        <table:table-row table:style-name="表格63.5">
          <table:table-cell table:style-name="表格63.A27" table:number-columns-spanned="2" office:value-type="string">
            <text:p text:style-name="P115">八、應變中心動員裝備器材</text:p>
          </table:table-cell>
          <table:covered-table-cell/>
          <table:table-cell table:style-name="表格63.C27" office:value-type="string">
            <text:p text:style-name="P119">車次</text:p>
          </table:table-cell>
        </table:table-row>
        <table:table-row table:style-name="表格63.28">
          <table:table-cell table:style-name="表格63.A28" table:number-columns-spanned="3" office:value-type="string">
            <text:p text:style-name="P115">備註：</text:p>
          </table:table-cell>
          <table:covered-table-cell/>
          <table:covered-table-cell/>
        </table:table-row>
        <table:table-row table:style-name="表格63.29">
          <table:table-cell table:style-name="表格63.A29" table:number-columns-spanned="3" office:value-type="string">
            <text:p text:style-name="P147"><text:span text:style-name="T76">一</text:span><text:span text:style-name="T76">、核定人欄由單位該時段進駐災害應變中心最高職級者或其職務代理人簽章（名）。</text:span></text:p>
          </table:table-cell>
          <table:covered-table-cell/>
          <table:covered-table-cell/>
        </table:table-row>
      </table:table>
      <text:p text:style-name="P111"/>
      <text:p text:style-name="P40"/>
      <text:p text:style-name="P40">附件1.13：人員傷亡清冊</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row table:style-name="表格64.1">
          <table:table-cell table:style-name="表格64.A1" table:number-columns-spanned="6" office:value-type="string">
            <text:p text:style-name="P2"><text:span text:style-name="T48"><text:s text:c="5"/></text:span><text:span text:style-name="T42">鄉(鎮、市) </text:span><text:span text:style-name="T114">○○○</text:span><text:span text:style-name="T42">(災害名稱)</text:span><text:span text:style-name="T42">人員傷亡清冊</text:span></text:p>
          </table:table-cell>
          <table:covered-table-cell/>
          <table:covered-table-cell/>
          <table:covered-table-cell/>
          <table:covered-table-cell/>
          <table:covered-table-cell/>
        </table:table-row>
        <table:table-row table:style-name="表格64.1">
          <table:table-cell table:style-name="表格64.A2" table:number-columns-spanned="6" office:value-type="string">
            <text:p text:style-name="P147"><text:span text:style-name="T76">填報時間：</text:span><text:span text:style-name="T79"> </text:span><text:span text:style-name="T76">　年</text:span><text:span text:style-name="T79"> <text:s/></text:span><text:span text:style-name="T76">　月　　日　　時　　分</text:span></text:p>
          </table:table-cell>
          <table:covered-table-cell/>
          <table:covered-table-cell/>
          <table:covered-table-cell/>
          <table:covered-table-cell/>
          <table:covered-table-cell/>
        </table:table-row>
        <table:table-row table:style-name="表格64.3">
          <table:table-cell table:style-name="表格64.A3" table:number-columns-spanned="6" office:value-type="string">
            <text:p text:style-name="P115">填報人：</text:p>
          </table:table-cell>
          <table:covered-table-cell/>
          <table:covered-table-cell/>
          <table:covered-table-cell/>
          <table:covered-table-cell/>
          <table:covered-table-cell/>
        </table:table-row>
        <table:table-row table:style-name="表格64.3">
          <table:table-cell table:style-name="表格64.A4" table:number-columns-spanned="6" office:value-type="string">
            <text:p text:style-name="P147"><text:span text:style-name="T76">聯絡電話：</text:span><text:span text:style-name="T79"> </text:span><text:span text:style-name="T75">__________ (</text:span><text:span text:style-name="T76">手機</text:span><text:span text:style-name="T75">) __________</text:span><text:span text:style-name="T76">　　</text:span></text:p>
          </table:table-cell>
          <table:covered-table-cell/>
          <table:covered-table-cell/>
          <table:covered-table-cell/>
          <table:covered-table-cell/>
          <table:covered-table-cell/>
        </table:table-row>
        <table:table-row table:style-name="表格64.3">
          <table:table-cell table:style-name="表格64.A5" table:number-columns-spanned="6" office:value-type="string">
            <text:p text:style-name="P147"><text:span text:style-name="T76">填報別：第</text:span><text:span text:style-name="T79"> </text:span><text:span text:style-name="T75">_______</text:span><text:span text:style-name="T76">報</text:span></text:p>
          </table:table-cell>
          <table:covered-table-cell/>
          <table:covered-table-cell/>
          <table:covered-table-cell/>
          <table:covered-table-cell/>
          <table:covered-table-cell/>
        </table:table-row>
        <table:table-row table:style-name="表格64.6">
          <table:table-cell table:style-name="表格64.A6" table:number-columns-spanned="6" office:value-type="string">
            <text:p text:style-name="P125">一、死亡</text:p>
          </table:table-cell>
          <table:covered-table-cell/>
          <table:covered-table-cell/>
          <table:covered-table-cell/>
          <table:covered-table-cell/>
          <table:covered-table-cell/>
        </table:table-row>
        <table:table-row table:style-name="表格64.7">
          <table:table-cell table:style-name="表格64.A7" office:value-type="string">
            <text:p text:style-name="P117">姓名</text:p>
          </table:table-cell>
          <table:table-cell table:style-name="表格64.B7" office:value-type="string">
            <text:p text:style-name="P117">出生年月日</text:p>
          </table:table-cell>
          <table:table-cell table:style-name="表格64.C7" office:value-type="string">
            <text:p text:style-name="P117">身分證字號</text:p>
          </table:table-cell>
          <table:table-cell table:style-name="表格64.D7" office:value-type="string">
            <text:p text:style-name="P117">地址</text:p>
          </table:table-cell>
          <table:table-cell table:style-name="表格64.E7" office:value-type="string">
            <text:p text:style-name="P117">原因</text:p>
          </table:table-cell>
          <table:table-cell table:style-name="表格64.F7" office:value-type="string">
            <text:p text:style-name="P117">處理情形</text:p>
          </table:table-cell>
        </table:table-row>
        <table:table-row table:style-name="表格64.7">
          <table:table-cell table:style-name="表格64.A8" office:value-type="string">
            <text:p text:style-name="P117">　</text:p>
          </table:table-cell>
          <table:table-cell table:style-name="表格64.B8" office:value-type="string">
            <text:p text:style-name="P117">　</text:p>
          </table:table-cell>
          <table:table-cell table:style-name="表格64.C8" office:value-type="string">
            <text:p text:style-name="P117">　</text:p>
          </table:table-cell>
          <table:table-cell table:style-name="表格64.D8" office:value-type="string">
            <text:p text:style-name="P117">　</text:p>
          </table:table-cell>
          <table:table-cell table:style-name="表格64.E8" office:value-type="string">
            <text:p text:style-name="P117">　</text:p>
          </table:table-cell>
          <table:table-cell table:style-name="表格64.F8" office:value-type="string">
            <text:p text:style-name="P117">　</text:p>
          </table:table-cell>
        </table:table-row>
        <text:soft-page-break/>
        <table:table-row table:style-name="表格64.7">
          <table:table-cell table:style-name="表格64.A9" office:value-type="string">
            <text:p text:style-name="P117">　</text:p>
          </table:table-cell>
          <table:table-cell table:style-name="表格64.B9" office:value-type="string">
            <text:p text:style-name="P117">　</text:p>
          </table:table-cell>
          <table:table-cell table:style-name="表格64.C9" office:value-type="string">
            <text:p text:style-name="P117">　</text:p>
          </table:table-cell>
          <table:table-cell table:style-name="表格64.D9" office:value-type="string">
            <text:p text:style-name="P117">　</text:p>
          </table:table-cell>
          <table:table-cell table:style-name="表格64.E9" office:value-type="string">
            <text:p text:style-name="P117">　</text:p>
          </table:table-cell>
          <table:table-cell table:style-name="表格64.F9" office:value-type="string">
            <text:p text:style-name="P117">　</text:p>
          </table:table-cell>
        </table:table-row>
        <table:table-row table:style-name="表格64.10">
          <table:table-cell table:style-name="表格64.A10" office:value-type="string">
            <text:p text:style-name="P117">　</text:p>
          </table:table-cell>
          <table:table-cell table:style-name="表格64.B10" office:value-type="string">
            <text:p text:style-name="P117">　</text:p>
          </table:table-cell>
          <table:table-cell table:style-name="表格64.C10" office:value-type="string">
            <text:p text:style-name="P117">　</text:p>
          </table:table-cell>
          <table:table-cell table:style-name="表格64.D10" office:value-type="string">
            <text:p text:style-name="P117">　</text:p>
          </table:table-cell>
          <table:table-cell table:style-name="表格64.E10" office:value-type="string">
            <text:p text:style-name="P117">　</text:p>
          </table:table-cell>
          <table:table-cell table:style-name="表格64.F10" office:value-type="string">
            <text:p text:style-name="P117">　</text:p>
          </table:table-cell>
        </table:table-row>
        <table:table-row table:style-name="表格64.10">
          <table:table-cell table:style-name="表格64.A11" table:number-columns-spanned="6" office:value-type="string">
            <text:p text:style-name="P125">二、失蹤</text:p>
          </table:table-cell>
          <table:covered-table-cell/>
          <table:covered-table-cell/>
          <table:covered-table-cell/>
          <table:covered-table-cell/>
          <table:covered-table-cell/>
        </table:table-row>
        <table:table-row table:style-name="表格64.7">
          <table:table-cell table:style-name="表格64.A12" office:value-type="string">
            <text:p text:style-name="P117">姓名</text:p>
          </table:table-cell>
          <table:table-cell table:style-name="表格64.B12" office:value-type="string">
            <text:p text:style-name="P117">出生年月日</text:p>
          </table:table-cell>
          <table:table-cell table:style-name="表格64.C12" office:value-type="string">
            <text:p text:style-name="P117">身分證字號</text:p>
          </table:table-cell>
          <table:table-cell table:style-name="表格64.D12" office:value-type="string">
            <text:p text:style-name="P117">地址</text:p>
          </table:table-cell>
          <table:table-cell table:style-name="表格64.E12" office:value-type="string">
            <text:p text:style-name="P117">原因</text:p>
          </table:table-cell>
          <table:table-cell table:style-name="表格64.F12" office:value-type="string">
            <text:p text:style-name="P117">處理情形</text:p>
          </table:table-cell>
        </table:table-row>
        <table:table-row table:style-name="表格64.7">
          <table:table-cell table:style-name="表格64.A13" office:value-type="string">
            <text:p text:style-name="P117">　</text:p>
          </table:table-cell>
          <table:table-cell table:style-name="表格64.B13" office:value-type="string">
            <text:p text:style-name="P117">　</text:p>
          </table:table-cell>
          <table:table-cell table:style-name="表格64.C13" office:value-type="string">
            <text:p text:style-name="P117">　</text:p>
          </table:table-cell>
          <table:table-cell table:style-name="表格64.D13" office:value-type="string">
            <text:p text:style-name="P117">　</text:p>
          </table:table-cell>
          <table:table-cell table:style-name="表格64.E13" office:value-type="string">
            <text:p text:style-name="P117">　</text:p>
          </table:table-cell>
          <table:table-cell table:style-name="表格64.F13" office:value-type="string">
            <text:p text:style-name="P117">　</text:p>
          </table:table-cell>
        </table:table-row>
        <table:table-row table:style-name="表格64.7">
          <table:table-cell table:style-name="表格64.A14" office:value-type="string">
            <text:p text:style-name="P117">　</text:p>
          </table:table-cell>
          <table:table-cell table:style-name="表格64.B14" office:value-type="string">
            <text:p text:style-name="P117">　</text:p>
          </table:table-cell>
          <table:table-cell table:style-name="表格64.C14" office:value-type="string">
            <text:p text:style-name="P117">　</text:p>
          </table:table-cell>
          <table:table-cell table:style-name="表格64.D14" office:value-type="string">
            <text:p text:style-name="P117">　</text:p>
          </table:table-cell>
          <table:table-cell table:style-name="表格64.E14" office:value-type="string">
            <text:p text:style-name="P117">　</text:p>
          </table:table-cell>
          <table:table-cell table:style-name="表格64.F14" office:value-type="string">
            <text:p text:style-name="P117">　</text:p>
          </table:table-cell>
        </table:table-row>
        <table:table-row table:style-name="表格64.10">
          <table:table-cell table:style-name="表格64.A15" office:value-type="string">
            <text:p text:style-name="P117">　</text:p>
          </table:table-cell>
          <table:table-cell table:style-name="表格64.B15" office:value-type="string">
            <text:p text:style-name="P117">　</text:p>
          </table:table-cell>
          <table:table-cell table:style-name="表格64.C15" office:value-type="string">
            <text:p text:style-name="P117">　</text:p>
          </table:table-cell>
          <table:table-cell table:style-name="表格64.D15" office:value-type="string">
            <text:p text:style-name="P117">　</text:p>
          </table:table-cell>
          <table:table-cell table:style-name="表格64.E15" office:value-type="string">
            <text:p text:style-name="P117">　</text:p>
          </table:table-cell>
          <table:table-cell table:style-name="表格64.F15" office:value-type="string">
            <text:p text:style-name="P117">　</text:p>
          </table:table-cell>
        </table:table-row>
        <table:table-row table:style-name="表格64.16">
          <table:table-cell table:style-name="表格64.A16" table:number-columns-spanned="6" office:value-type="string">
            <text:p text:style-name="P125">三、重傷</text:p>
          </table:table-cell>
          <table:covered-table-cell/>
          <table:covered-table-cell/>
          <table:covered-table-cell/>
          <table:covered-table-cell/>
          <table:covered-table-cell/>
        </table:table-row>
        <table:table-row table:style-name="表格64.7">
          <table:table-cell table:style-name="表格64.A17" office:value-type="string">
            <text:p text:style-name="P117">姓名</text:p>
          </table:table-cell>
          <table:table-cell table:style-name="表格64.B17" office:value-type="string">
            <text:p text:style-name="P117">出生年月日</text:p>
          </table:table-cell>
          <table:table-cell table:style-name="表格64.C17" office:value-type="string">
            <text:p text:style-name="P117">身分證字號</text:p>
          </table:table-cell>
          <table:table-cell table:style-name="表格64.D17" office:value-type="string">
            <text:p text:style-name="P117">地址</text:p>
          </table:table-cell>
          <table:table-cell table:style-name="表格64.E17" office:value-type="string">
            <text:p text:style-name="P117">原因</text:p>
          </table:table-cell>
          <table:table-cell table:style-name="表格64.F17" office:value-type="string">
            <text:p text:style-name="P117">處理情形</text:p>
          </table:table-cell>
        </table:table-row>
        <table:table-row table:style-name="表格64.7">
          <table:table-cell table:style-name="表格64.A18" office:value-type="string">
            <text:p text:style-name="P117">　</text:p>
          </table:table-cell>
          <table:table-cell table:style-name="表格64.B18" office:value-type="string">
            <text:p text:style-name="P117">　</text:p>
          </table:table-cell>
          <table:table-cell table:style-name="表格64.C18" office:value-type="string">
            <text:p text:style-name="P117">　</text:p>
          </table:table-cell>
          <table:table-cell table:style-name="表格64.D18" office:value-type="string">
            <text:p text:style-name="P117">　</text:p>
          </table:table-cell>
          <table:table-cell table:style-name="表格64.E18" office:value-type="string">
            <text:p text:style-name="P117">　</text:p>
          </table:table-cell>
          <table:table-cell table:style-name="表格64.F18" office:value-type="string">
            <text:p text:style-name="P117">　</text:p>
          </table:table-cell>
        </table:table-row>
        <table:table-row table:style-name="表格64.7">
          <table:table-cell table:style-name="表格64.A19" office:value-type="string">
            <text:p text:style-name="P117">　</text:p>
          </table:table-cell>
          <table:table-cell table:style-name="表格64.B19" office:value-type="string">
            <text:p text:style-name="P117">　</text:p>
          </table:table-cell>
          <table:table-cell table:style-name="表格64.C19" office:value-type="string">
            <text:p text:style-name="P117">　</text:p>
          </table:table-cell>
          <table:table-cell table:style-name="表格64.D19" office:value-type="string">
            <text:p text:style-name="P117">　</text:p>
          </table:table-cell>
          <table:table-cell table:style-name="表格64.E19" office:value-type="string">
            <text:p text:style-name="P117">　</text:p>
          </table:table-cell>
          <table:table-cell table:style-name="表格64.F19" office:value-type="string">
            <text:p text:style-name="P117">　</text:p>
          </table:table-cell>
        </table:table-row>
        <table:table-row table:style-name="表格64.10">
          <table:table-cell table:style-name="表格64.A20" office:value-type="string">
            <text:p text:style-name="P117">　</text:p>
          </table:table-cell>
          <table:table-cell table:style-name="表格64.B20" office:value-type="string">
            <text:p text:style-name="P117">　</text:p>
          </table:table-cell>
          <table:table-cell table:style-name="表格64.C20" office:value-type="string">
            <text:p text:style-name="P117">　</text:p>
          </table:table-cell>
          <table:table-cell table:style-name="表格64.D20" office:value-type="string">
            <text:p text:style-name="P117">　</text:p>
          </table:table-cell>
          <table:table-cell table:style-name="表格64.E20" office:value-type="string">
            <text:p text:style-name="P117">　</text:p>
          </table:table-cell>
          <table:table-cell table:style-name="表格64.F20" office:value-type="string">
            <text:p text:style-name="P117">　</text:p>
          </table:table-cell>
        </table:table-row>
        <table:table-row table:style-name="表格64.10">
          <table:table-cell table:style-name="表格64.A21" table:number-columns-spanned="6" office:value-type="string">
            <text:p text:style-name="P125">四、輕傷</text:p>
          </table:table-cell>
          <table:covered-table-cell/>
          <table:covered-table-cell/>
          <table:covered-table-cell/>
          <table:covered-table-cell/>
          <table:covered-table-cell/>
        </table:table-row>
        <table:table-row table:style-name="表格64.7">
          <table:table-cell table:style-name="表格64.A22" office:value-type="string">
            <text:p text:style-name="P117">姓名</text:p>
          </table:table-cell>
          <table:table-cell table:style-name="表格64.B22" office:value-type="string">
            <text:p text:style-name="P117">出生年月日</text:p>
          </table:table-cell>
          <table:table-cell table:style-name="表格64.C22" office:value-type="string">
            <text:p text:style-name="P117">身分證字號</text:p>
          </table:table-cell>
          <table:table-cell table:style-name="表格64.D22" office:value-type="string">
            <text:p text:style-name="P117">地址</text:p>
          </table:table-cell>
          <table:table-cell table:style-name="表格64.E22" office:value-type="string">
            <text:p text:style-name="P117">原因</text:p>
          </table:table-cell>
          <table:table-cell table:style-name="表格64.F22" office:value-type="string">
            <text:p text:style-name="P117">處理情形</text:p>
          </table:table-cell>
        </table:table-row>
        <table:table-row table:style-name="表格64.7">
          <table:table-cell table:style-name="表格64.A23" office:value-type="string">
            <text:p text:style-name="P117">　</text:p>
          </table:table-cell>
          <table:table-cell table:style-name="表格64.B23" office:value-type="string">
            <text:p text:style-name="P117">　</text:p>
          </table:table-cell>
          <table:table-cell table:style-name="表格64.C23" office:value-type="string">
            <text:p text:style-name="P117">　</text:p>
          </table:table-cell>
          <table:table-cell table:style-name="表格64.D23" office:value-type="string">
            <text:p text:style-name="P117">　</text:p>
          </table:table-cell>
          <table:table-cell table:style-name="表格64.E23" office:value-type="string">
            <text:p text:style-name="P117">　</text:p>
          </table:table-cell>
          <table:table-cell table:style-name="表格64.F23" office:value-type="string">
            <text:p text:style-name="P117">　</text:p>
          </table:table-cell>
        </table:table-row>
        <table:table-row table:style-name="表格64.7">
          <table:table-cell table:style-name="表格64.A24" office:value-type="string">
            <text:p text:style-name="P117">　</text:p>
          </table:table-cell>
          <table:table-cell table:style-name="表格64.B24" office:value-type="string">
            <text:p text:style-name="P117">　</text:p>
          </table:table-cell>
          <table:table-cell table:style-name="表格64.C24" office:value-type="string">
            <text:p text:style-name="P117">　</text:p>
          </table:table-cell>
          <table:table-cell table:style-name="表格64.D24" office:value-type="string">
            <text:p text:style-name="P117">　</text:p>
          </table:table-cell>
          <table:table-cell table:style-name="表格64.E24" office:value-type="string">
            <text:p text:style-name="P117">　</text:p>
          </table:table-cell>
          <table:table-cell table:style-name="表格64.F24" office:value-type="string">
            <text:p text:style-name="P117">　</text:p>
          </table:table-cell>
        </table:table-row>
        <table:table-row table:style-name="表格64.7">
          <table:table-cell table:style-name="表格64.A25" office:value-type="string">
            <text:p text:style-name="P117">　</text:p>
          </table:table-cell>
          <table:table-cell table:style-name="表格64.B25" office:value-type="string">
            <text:p text:style-name="P117">　</text:p>
          </table:table-cell>
          <table:table-cell table:style-name="表格64.C25" office:value-type="string">
            <text:p text:style-name="P117">　</text:p>
          </table:table-cell>
          <table:table-cell table:style-name="表格64.D25" office:value-type="string">
            <text:p text:style-name="P117">　</text:p>
          </table:table-cell>
          <table:table-cell table:style-name="表格64.E25" office:value-type="string">
            <text:p text:style-name="P117">　</text:p>
          </table:table-cell>
          <table:table-cell table:style-name="表格64.F25" office:value-type="string">
            <text:p text:style-name="P117">　</text:p>
          </table:table-cell>
        </table:table-row>
        <table:table-row table:style-name="表格64.7">
          <table:table-cell table:style-name="表格64.A26" office:value-type="string">
            <text:p text:style-name="P135"/>
          </table:table-cell>
          <table:table-cell table:style-name="表格64.B26" office:value-type="string">
            <text:p text:style-name="P118"/>
          </table:table-cell>
          <table:table-cell table:style-name="表格64.C26" office:value-type="string">
            <text:p text:style-name="P118"/>
          </table:table-cell>
          <table:table-cell table:style-name="表格64.D26" office:value-type="string">
            <text:p text:style-name="P118"/>
          </table:table-cell>
          <table:table-cell table:style-name="表格64.E26" office:value-type="string">
            <text:p text:style-name="P118"/>
          </table:table-cell>
          <table:table-cell table:style-name="表格64.F26" office:value-type="string">
            <text:p text:style-name="P118"/>
          </table:table-cell>
        </table:table-row>
        <table:table-row table:style-name="表格64.3">
          <table:table-cell table:style-name="表格64.A27" table:number-columns-spanned="6" office:value-type="string">
            <text:p text:style-name="P115">備註：</text:p>
          </table:table-cell>
          <table:covered-table-cell/>
          <table:covered-table-cell/>
          <table:covered-table-cell/>
          <table:covered-table-cell/>
          <table:covered-table-cell/>
        </table:table-row>
        <table:table-row table:style-name="表格64.28">
          <table:table-cell table:style-name="表格64.A28" table:number-columns-spanned="6" office:value-type="string">
            <text:p text:style-name="P147"><text:span text:style-name="T76">一</text:span><text:span text:style-name="T76">、若有未確認身份之屍體仍應於本清冊上註明未確認身份，並說明死亡原因及處理情形。</text:span></text:p>
          </table:table-cell>
          <table:covered-table-cell/>
          <table:covered-table-cell/>
          <table:covered-table-cell/>
          <table:covered-table-cell/>
          <table:covered-table-cell/>
        </table:table-row>
      </table:table>
      <text:p text:style-name="P40"/>
      <text:p text:style-name="P40"/>
      <text:p text:style-name="P40"/>
      <text:p text:style-name="P40"/>
      <text:p text:style-name="P40">附件1.14：房屋損毀清冊</text:p>
      <table:table table:name="表格65" table:style-name="表格65">
        <table:table-column table:style-name="表格65.A"/>
        <table:table-column table:style-name="表格65.B" table:number-columns-repeated="2"/>
        <table:table-column table:style-name="表格65.D"/>
        <table:table-column table:style-name="表格65.E"/>
        <table:table-column table:style-name="表格65.F"/>
        <table:table-column table:style-name="表格65.G"/>
        <table:table-row table:style-name="表格65.1">
          <table:table-cell table:style-name="表格65.A1" table:number-columns-spanned="7" office:value-type="string">
            <text:p text:style-name="P2"><text:span text:style-name="T48"><text:s text:c="3"/></text:span><text:span text:style-name="T48"><text:s text:c="4"/></text:span><text:span text:style-name="T48"><text:s text:c="3"/></text:span><text:span text:style-name="T42">鄉(鎮、市) </text:span><text:span text:style-name="T114">○○○</text:span><text:span text:style-name="T42">(災害名稱)</text:span><text:span text:style-name="T42">房屋損毀清冊</text:span></text:p>
          </table:table-cell>
          <table:covered-table-cell/>
          <table:covered-table-cell/>
          <table:covered-table-cell/>
          <table:covered-table-cell/>
          <table:covered-table-cell/>
          <table:covered-table-cell/>
        </table:table-row>
        <table:table-row table:style-name="表格65.1">
          <table:table-cell table:style-name="表格65.A2" table:number-columns-spanned="7" office:value-type="string">
            <text:p text:style-name="P147"><text:span text:style-name="T76">填報時間：</text:span><text:span text:style-name="T79"> </text:span><text:span text:style-name="T76">　年</text:span><text:span text:style-name="T79"> <text:s/></text:span><text:span text:style-name="T76">　月　　日　　時　　分</text:span></text:p>
          </table:table-cell>
          <table:covered-table-cell/>
          <table:covered-table-cell/>
          <table:covered-table-cell/>
          <table:covered-table-cell/>
          <table:covered-table-cell/>
          <table:covered-table-cell/>
        </table:table-row>
        <table:table-row table:style-name="表格65.3">
          <table:table-cell table:style-name="表格65.A3" table:number-columns-spanned="6" office:value-type="string">
            <text:p text:style-name="P115">填報人：</text:p>
          </table:table-cell>
          <table:covered-table-cell/>
          <table:covered-table-cell/>
          <table:covered-table-cell/>
          <table:covered-table-cell/>
          <table:covered-table-cell/>
          <table:table-cell table:style-name="表格65.G3" office:value-type="string">
            <text:p text:style-name="P114"/>
          </table:table-cell>
        </table:table-row>
        <table:table-row table:style-name="表格65.3">
          <table:table-cell table:style-name="表格65.A4" table:number-columns-spanned="7" office:value-type="string">
            <text:p text:style-name="P147"><text:span text:style-name="T76">聯絡電話：</text:span><text:span text:style-name="T79"> </text:span><text:span text:style-name="T75">__________ (</text:span><text:span text:style-name="T76">手機</text:span><text:span text:style-name="T75">) __________</text:span><text:span text:style-name="T76">　　</text:span></text:p>
          </table:table-cell>
          <table:covered-table-cell/>
          <table:covered-table-cell/>
          <table:covered-table-cell/>
          <table:covered-table-cell/>
          <table:covered-table-cell/>
          <table:covered-table-cell/>
        </table:table-row>
        <table:table-row table:style-name="表格65.3">
          <table:table-cell table:style-name="表格65.A5" table:number-columns-spanned="7" office:value-type="string">
            <text:p text:style-name="P147"><text:span text:style-name="T76">填報別：第</text:span><text:span text:style-name="T79"> </text:span><text:span text:style-name="T75">_______</text:span><text:span text:style-name="T76">報</text:span></text:p>
          </table:table-cell>
          <table:covered-table-cell/>
          <table:covered-table-cell/>
          <table:covered-table-cell/>
          <table:covered-table-cell/>
          <table:covered-table-cell/>
          <table:covered-table-cell/>
        </table:table-row>
        <table:table-row table:style-name="表格65.6">
          <table:table-cell table:style-name="表格65.A6" table:number-columns-spanned="7" office:value-type="string">
            <text:p text:style-name="P132"/>
          </table:table-cell>
          <table:covered-table-cell/>
          <table:covered-table-cell/>
          <table:covered-table-cell/>
          <table:covered-table-cell/>
          <table:covered-table-cell/>
          <table:covered-table-cell/>
        </table:table-row>
        <table:table-row table:style-name="表格65.7">
          <table:table-cell table:style-name="表格65.A7" table:number-columns-spanned="7" office:value-type="string">
            <text:p text:style-name="P126">一、房屋全倒</text:p>
          </table:table-cell>
          <table:covered-table-cell/>
          <table:covered-table-cell/>
          <table:covered-table-cell/>
          <table:covered-table-cell/>
          <table:covered-table-cell/>
          <table:covered-table-cell/>
        </table:table-row>
        <table:table-row table:style-name="表格65.8">
          <table:table-cell table:style-name="表格65.A8" office:value-type="string">
            <text:p text:style-name="P117">村里</text:p>
          </table:table-cell>
          <table:table-cell table:style-name="表格65.B8" office:value-type="string">
            <text:p text:style-name="P117">屋主姓名</text:p>
          </table:table-cell>
          <table:table-cell table:style-name="表格65.C8" office:value-type="string">
            <text:p text:style-name="P117">座落地點</text:p>
          </table:table-cell>
          <table:table-cell table:style-name="表格65.D8" office:value-type="string">
            <text:p text:style-name="P117">房屋結構</text:p>
          </table:table-cell>
          <table:table-cell table:style-name="表格65.E8" office:value-type="string">
            <text:p text:style-name="P117">建築面積</text:p>
          </table:table-cell>
          <table:table-cell table:style-name="表格65.F8" office:value-type="string">
            <text:p text:style-name="P117">處理情形</text:p>
          </table:table-cell>
          <table:table-cell table:style-name="表格65.G8" office:value-type="string">
            <text:p text:style-name="P117">備註</text:p>
          </table:table-cell>
        </table:table-row>
        <table:table-row table:style-name="表格65.8">
          <table:table-cell table:style-name="表格65.A9" office:value-type="string">
            <text:p text:style-name="P117">　</text:p>
          </table:table-cell>
          <table:table-cell table:style-name="表格65.B9" office:value-type="string">
            <text:p text:style-name="P117">　</text:p>
          </table:table-cell>
          <table:table-cell table:style-name="表格65.C9" office:value-type="string">
            <text:p text:style-name="P117">　</text:p>
          </table:table-cell>
          <table:table-cell table:style-name="表格65.D9" office:value-type="string">
            <text:p text:style-name="P117">　</text:p>
          </table:table-cell>
          <table:table-cell table:style-name="表格65.E9" office:value-type="string">
            <text:p text:style-name="P117">　</text:p>
          </table:table-cell>
          <table:table-cell table:style-name="表格65.F9" office:value-type="string">
            <text:p text:style-name="P117">　</text:p>
          </table:table-cell>
          <table:table-cell table:style-name="表格65.G9" office:value-type="string">
            <text:p text:style-name="P117">　</text:p>
          </table:table-cell>
        </table:table-row>
        <table:table-row table:style-name="表格65.8">
          <table:table-cell table:style-name="表格65.A10" office:value-type="string">
            <text:p text:style-name="P117">　</text:p>
          </table:table-cell>
          <table:table-cell table:style-name="表格65.B10" office:value-type="string">
            <text:p text:style-name="P117">　</text:p>
          </table:table-cell>
          <table:table-cell table:style-name="表格65.C10" office:value-type="string">
            <text:p text:style-name="P117">　</text:p>
          </table:table-cell>
          <table:table-cell table:style-name="表格65.D10" office:value-type="string">
            <text:p text:style-name="P117">　</text:p>
          </table:table-cell>
          <table:table-cell table:style-name="表格65.E10" office:value-type="string">
            <text:p text:style-name="P117">　</text:p>
          </table:table-cell>
          <table:table-cell table:style-name="表格65.F10" office:value-type="string">
            <text:p text:style-name="P117">　</text:p>
          </table:table-cell>
          <table:table-cell table:style-name="表格65.G10" office:value-type="string">
            <text:p text:style-name="P117">　</text:p>
          </table:table-cell>
        </table:table-row>
        <text:soft-page-break/>
        <table:table-row table:style-name="表格65.8">
          <table:table-cell table:style-name="表格65.A11" office:value-type="string">
            <text:p text:style-name="P117">　</text:p>
          </table:table-cell>
          <table:table-cell table:style-name="表格65.B11" office:value-type="string">
            <text:p text:style-name="P117">　</text:p>
          </table:table-cell>
          <table:table-cell table:style-name="表格65.C11" office:value-type="string">
            <text:p text:style-name="P117">　</text:p>
          </table:table-cell>
          <table:table-cell table:style-name="表格65.D11" office:value-type="string">
            <text:p text:style-name="P117">　</text:p>
          </table:table-cell>
          <table:table-cell table:style-name="表格65.E11" office:value-type="string">
            <text:p text:style-name="P117">　</text:p>
          </table:table-cell>
          <table:table-cell table:style-name="表格65.F11" office:value-type="string">
            <text:p text:style-name="P117">　</text:p>
          </table:table-cell>
          <table:table-cell table:style-name="表格65.G11" office:value-type="string">
            <text:p text:style-name="P117">　</text:p>
          </table:table-cell>
        </table:table-row>
        <table:table-row table:style-name="表格65.8">
          <table:table-cell table:style-name="表格65.A12" office:value-type="string">
            <text:p text:style-name="P117">　</text:p>
          </table:table-cell>
          <table:table-cell table:style-name="表格65.B12" office:value-type="string">
            <text:p text:style-name="P117">　</text:p>
          </table:table-cell>
          <table:table-cell table:style-name="表格65.C12" office:value-type="string">
            <text:p text:style-name="P117">　</text:p>
          </table:table-cell>
          <table:table-cell table:style-name="表格65.D12" office:value-type="string">
            <text:p text:style-name="P117">　</text:p>
          </table:table-cell>
          <table:table-cell table:style-name="表格65.E12" office:value-type="string">
            <text:p text:style-name="P117">　</text:p>
          </table:table-cell>
          <table:table-cell table:style-name="表格65.F12" office:value-type="string">
            <text:p text:style-name="P117">　</text:p>
          </table:table-cell>
          <table:table-cell table:style-name="表格65.G12" office:value-type="string">
            <text:p text:style-name="P117">　</text:p>
          </table:table-cell>
        </table:table-row>
        <table:table-row table:style-name="表格65.8">
          <table:table-cell table:style-name="表格65.A13" office:value-type="string">
            <text:p text:style-name="P117">　</text:p>
          </table:table-cell>
          <table:table-cell table:style-name="表格65.B13" office:value-type="string">
            <text:p text:style-name="P117">　</text:p>
          </table:table-cell>
          <table:table-cell table:style-name="表格65.C13" office:value-type="string">
            <text:p text:style-name="P117">　</text:p>
          </table:table-cell>
          <table:table-cell table:style-name="表格65.D13" office:value-type="string">
            <text:p text:style-name="P117">　</text:p>
          </table:table-cell>
          <table:table-cell table:style-name="表格65.E13" office:value-type="string">
            <text:p text:style-name="P117">　</text:p>
          </table:table-cell>
          <table:table-cell table:style-name="表格65.F13" office:value-type="string">
            <text:p text:style-name="P117">　</text:p>
          </table:table-cell>
          <table:table-cell table:style-name="表格65.G13" office:value-type="string">
            <text:p text:style-name="P117">　</text:p>
          </table:table-cell>
        </table:table-row>
        <table:table-row table:style-name="表格65.8">
          <table:table-cell table:style-name="表格65.A14" office:value-type="string">
            <text:p text:style-name="P117">　</text:p>
          </table:table-cell>
          <table:table-cell table:style-name="表格65.B14" office:value-type="string">
            <text:p text:style-name="P117">　</text:p>
          </table:table-cell>
          <table:table-cell table:style-name="表格65.C14" office:value-type="string">
            <text:p text:style-name="P117">　</text:p>
          </table:table-cell>
          <table:table-cell table:style-name="表格65.D14" office:value-type="string">
            <text:p text:style-name="P117">　</text:p>
          </table:table-cell>
          <table:table-cell table:style-name="表格65.E14" office:value-type="string">
            <text:p text:style-name="P117">　</text:p>
          </table:table-cell>
          <table:table-cell table:style-name="表格65.F14" office:value-type="string">
            <text:p text:style-name="P117">　</text:p>
          </table:table-cell>
          <table:table-cell table:style-name="表格65.G14" office:value-type="string">
            <text:p text:style-name="P117">　</text:p>
          </table:table-cell>
        </table:table-row>
        <table:table-row table:style-name="表格65.8">
          <table:table-cell table:style-name="表格65.A15" office:value-type="string">
            <text:p text:style-name="P117">　</text:p>
          </table:table-cell>
          <table:table-cell table:style-name="表格65.B15" office:value-type="string">
            <text:p text:style-name="P117">　</text:p>
          </table:table-cell>
          <table:table-cell table:style-name="表格65.C15" office:value-type="string">
            <text:p text:style-name="P117">　</text:p>
          </table:table-cell>
          <table:table-cell table:style-name="表格65.D15" office:value-type="string">
            <text:p text:style-name="P117">　</text:p>
          </table:table-cell>
          <table:table-cell table:style-name="表格65.E15" office:value-type="string">
            <text:p text:style-name="P117">　</text:p>
          </table:table-cell>
          <table:table-cell table:style-name="表格65.F15" office:value-type="string">
            <text:p text:style-name="P117">　</text:p>
          </table:table-cell>
          <table:table-cell table:style-name="表格65.G15" office:value-type="string">
            <text:p text:style-name="P117">　</text:p>
          </table:table-cell>
        </table:table-row>
        <table:table-row table:style-name="表格65.7">
          <table:table-cell table:style-name="表格65.A16" table:number-columns-spanned="7" office:value-type="string">
            <text:p text:style-name="P126">二、房屋半倒</text:p>
          </table:table-cell>
          <table:covered-table-cell/>
          <table:covered-table-cell/>
          <table:covered-table-cell/>
          <table:covered-table-cell/>
          <table:covered-table-cell/>
          <table:covered-table-cell/>
        </table:table-row>
        <table:table-row table:style-name="表格65.8">
          <table:table-cell table:style-name="表格65.A17" office:value-type="string">
            <text:p text:style-name="P117">村里</text:p>
          </table:table-cell>
          <table:table-cell table:style-name="表格65.B17" office:value-type="string">
            <text:p text:style-name="P117">屋主姓名</text:p>
          </table:table-cell>
          <table:table-cell table:style-name="表格65.C17" office:value-type="string">
            <text:p text:style-name="P117">座落地點</text:p>
          </table:table-cell>
          <table:table-cell table:style-name="表格65.D17" office:value-type="string">
            <text:p text:style-name="P117">房屋結構</text:p>
          </table:table-cell>
          <table:table-cell table:style-name="表格65.E17" office:value-type="string">
            <text:p text:style-name="P117">建築面積</text:p>
          </table:table-cell>
          <table:table-cell table:style-name="表格65.F17" office:value-type="string">
            <text:p text:style-name="P117">處理情形</text:p>
          </table:table-cell>
          <table:table-cell table:style-name="表格65.G17" office:value-type="string">
            <text:p text:style-name="P117">備註</text:p>
          </table:table-cell>
        </table:table-row>
        <table:table-row table:style-name="表格65.8">
          <table:table-cell table:style-name="表格65.A18" office:value-type="string">
            <text:p text:style-name="P117">　</text:p>
          </table:table-cell>
          <table:table-cell table:style-name="表格65.B18" office:value-type="string">
            <text:p text:style-name="P117">　</text:p>
          </table:table-cell>
          <table:table-cell table:style-name="表格65.C18" office:value-type="string">
            <text:p text:style-name="P117">　</text:p>
          </table:table-cell>
          <table:table-cell table:style-name="表格65.D18" office:value-type="string">
            <text:p text:style-name="P117">　</text:p>
          </table:table-cell>
          <table:table-cell table:style-name="表格65.E18" office:value-type="string">
            <text:p text:style-name="P117">　</text:p>
          </table:table-cell>
          <table:table-cell table:style-name="表格65.F18" office:value-type="string">
            <text:p text:style-name="P117">　</text:p>
          </table:table-cell>
          <table:table-cell table:style-name="表格65.G18" office:value-type="string">
            <text:p text:style-name="P117">　</text:p>
          </table:table-cell>
        </table:table-row>
        <table:table-row table:style-name="表格65.8">
          <table:table-cell table:style-name="表格65.A19" office:value-type="string">
            <text:p text:style-name="P117">　</text:p>
          </table:table-cell>
          <table:table-cell table:style-name="表格65.B19" office:value-type="string">
            <text:p text:style-name="P117">　</text:p>
          </table:table-cell>
          <table:table-cell table:style-name="表格65.C19" office:value-type="string">
            <text:p text:style-name="P117">　</text:p>
          </table:table-cell>
          <table:table-cell table:style-name="表格65.D19" office:value-type="string">
            <text:p text:style-name="P117">　</text:p>
          </table:table-cell>
          <table:table-cell table:style-name="表格65.E19" office:value-type="string">
            <text:p text:style-name="P117">　</text:p>
          </table:table-cell>
          <table:table-cell table:style-name="表格65.F19" office:value-type="string">
            <text:p text:style-name="P117">　</text:p>
          </table:table-cell>
          <table:table-cell table:style-name="表格65.G19" office:value-type="string">
            <text:p text:style-name="P117">　</text:p>
          </table:table-cell>
        </table:table-row>
        <table:table-row table:style-name="表格65.8">
          <table:table-cell table:style-name="表格65.A20" office:value-type="string">
            <text:p text:style-name="P117">　</text:p>
          </table:table-cell>
          <table:table-cell table:style-name="表格65.B20" office:value-type="string">
            <text:p text:style-name="P117">　</text:p>
          </table:table-cell>
          <table:table-cell table:style-name="表格65.C20" office:value-type="string">
            <text:p text:style-name="P117">　</text:p>
          </table:table-cell>
          <table:table-cell table:style-name="表格65.D20" office:value-type="string">
            <text:p text:style-name="P117">　</text:p>
          </table:table-cell>
          <table:table-cell table:style-name="表格65.E20" office:value-type="string">
            <text:p text:style-name="P117">　</text:p>
          </table:table-cell>
          <table:table-cell table:style-name="表格65.F20" office:value-type="string">
            <text:p text:style-name="P117">　</text:p>
          </table:table-cell>
          <table:table-cell table:style-name="表格65.G20" office:value-type="string">
            <text:p text:style-name="P117">　</text:p>
          </table:table-cell>
        </table:table-row>
        <table:table-row table:style-name="表格65.8">
          <table:table-cell table:style-name="表格65.A21" office:value-type="string">
            <text:p text:style-name="P117">　</text:p>
          </table:table-cell>
          <table:table-cell table:style-name="表格65.B21" office:value-type="string">
            <text:p text:style-name="P117">　</text:p>
          </table:table-cell>
          <table:table-cell table:style-name="表格65.C21" office:value-type="string">
            <text:p text:style-name="P117">　</text:p>
          </table:table-cell>
          <table:table-cell table:style-name="表格65.D21" office:value-type="string">
            <text:p text:style-name="P117">　</text:p>
          </table:table-cell>
          <table:table-cell table:style-name="表格65.E21" office:value-type="string">
            <text:p text:style-name="P117">　</text:p>
          </table:table-cell>
          <table:table-cell table:style-name="表格65.F21" office:value-type="string">
            <text:p text:style-name="P117">　</text:p>
          </table:table-cell>
          <table:table-cell table:style-name="表格65.G21" office:value-type="string">
            <text:p text:style-name="P117">　</text:p>
          </table:table-cell>
        </table:table-row>
        <table:table-row table:style-name="表格65.8">
          <table:table-cell table:style-name="表格65.A22" office:value-type="string">
            <text:p text:style-name="P117">　</text:p>
          </table:table-cell>
          <table:table-cell table:style-name="表格65.B22" office:value-type="string">
            <text:p text:style-name="P117">　</text:p>
          </table:table-cell>
          <table:table-cell table:style-name="表格65.C22" office:value-type="string">
            <text:p text:style-name="P117">　</text:p>
          </table:table-cell>
          <table:table-cell table:style-name="表格65.D22" office:value-type="string">
            <text:p text:style-name="P117">　</text:p>
          </table:table-cell>
          <table:table-cell table:style-name="表格65.E22" office:value-type="string">
            <text:p text:style-name="P117">　</text:p>
          </table:table-cell>
          <table:table-cell table:style-name="表格65.F22" office:value-type="string">
            <text:p text:style-name="P117">　</text:p>
          </table:table-cell>
          <table:table-cell table:style-name="表格65.G22" office:value-type="string">
            <text:p text:style-name="P117">　</text:p>
          </table:table-cell>
        </table:table-row>
        <table:table-row table:style-name="表格65.8">
          <table:table-cell table:style-name="表格65.A23" office:value-type="string">
            <text:p text:style-name="P117">　</text:p>
          </table:table-cell>
          <table:table-cell table:style-name="表格65.B23" office:value-type="string">
            <text:p text:style-name="P117">　</text:p>
          </table:table-cell>
          <table:table-cell table:style-name="表格65.C23" office:value-type="string">
            <text:p text:style-name="P117">　</text:p>
          </table:table-cell>
          <table:table-cell table:style-name="表格65.D23" office:value-type="string">
            <text:p text:style-name="P117">　</text:p>
          </table:table-cell>
          <table:table-cell table:style-name="表格65.E23" office:value-type="string">
            <text:p text:style-name="P117">　</text:p>
          </table:table-cell>
          <table:table-cell table:style-name="表格65.F23" office:value-type="string">
            <text:p text:style-name="P117">　</text:p>
          </table:table-cell>
          <table:table-cell table:style-name="表格65.G23" office:value-type="string">
            <text:p text:style-name="P117">　</text:p>
          </table:table-cell>
        </table:table-row>
        <table:table-row table:style-name="表格65.8">
          <table:table-cell table:style-name="表格65.A24" office:value-type="string">
            <text:p text:style-name="P117">　</text:p>
          </table:table-cell>
          <table:table-cell table:style-name="表格65.B24" office:value-type="string">
            <text:p text:style-name="P117">　</text:p>
          </table:table-cell>
          <table:table-cell table:style-name="表格65.C24" office:value-type="string">
            <text:p text:style-name="P117">　</text:p>
          </table:table-cell>
          <table:table-cell table:style-name="表格65.D24" office:value-type="string">
            <text:p text:style-name="P117">　</text:p>
          </table:table-cell>
          <table:table-cell table:style-name="表格65.E24" office:value-type="string">
            <text:p text:style-name="P117">　</text:p>
          </table:table-cell>
          <table:table-cell table:style-name="表格65.F24" office:value-type="string">
            <text:p text:style-name="P117">　</text:p>
          </table:table-cell>
          <table:table-cell table:style-name="表格65.G24" office:value-type="string">
            <text:p text:style-name="P117">　</text:p>
          </table:table-cell>
        </table:table-row>
        <table:table-row table:style-name="表格65.25">
          <table:table-cell table:style-name="表格65.A25" office:value-type="string">
            <text:p text:style-name="P117">　</text:p>
          </table:table-cell>
          <table:table-cell table:style-name="表格65.B25" office:value-type="string">
            <text:p text:style-name="P117">　</text:p>
          </table:table-cell>
          <table:table-cell table:style-name="表格65.C25" office:value-type="string">
            <text:p text:style-name="P117">　</text:p>
          </table:table-cell>
          <table:table-cell table:style-name="表格65.D25" office:value-type="string">
            <text:p text:style-name="P117">　</text:p>
          </table:table-cell>
          <table:table-cell table:style-name="表格65.E25" office:value-type="string">
            <text:p text:style-name="P117">　</text:p>
          </table:table-cell>
          <table:table-cell table:style-name="表格65.F25" office:value-type="string">
            <text:p text:style-name="P117">　</text:p>
          </table:table-cell>
          <table:table-cell table:style-name="表格65.G25" office:value-type="string">
            <text:p text:style-name="P117">　</text:p>
          </table:table-cell>
        </table:table-row>
        <table:table-row table:style-name="表格65.3">
          <table:table-cell table:style-name="表格65.A26" table:number-columns-spanned="7" office:value-type="string">
            <text:p text:style-name="P115">備註：</text:p>
          </table:table-cell>
          <table:covered-table-cell/>
          <table:covered-table-cell/>
          <table:covered-table-cell/>
          <table:covered-table-cell/>
          <table:covered-table-cell/>
          <table:covered-table-cell/>
        </table:table-row>
        <table:table-row table:style-name="表格65.27">
          <table:table-cell table:style-name="表格65.A27" table:number-columns-spanned="7" office:value-type="string">
            <text:p text:style-name="P147"><text:span text:style-name="T76">一</text:span><text:span text:style-name="T76">、本清冊應與房屋損毀查報表同步更新，填報別與該表通報別</text:span><text:span text:style-name="T76">需</text:span><text:span text:style-name="T76">一致。</text:span></text:p>
          </table:table-cell>
          <table:covered-table-cell/>
          <table:covered-table-cell/>
          <table:covered-table-cell/>
          <table:covered-table-cell/>
          <table:covered-table-cell/>
          <table:covered-table-cell/>
        </table:table-row>
      </table:table>
      <text:p text:style-name="P40"/>
      <text:p text:style-name="P40"/>
      <text:p text:style-name="P40"/>
      <text:p text:style-name="P40"/>
      <text:p text:style-name="Standard"><text:span text:style-name="T94">附件1.</text:span><text:span text:style-name="T94">1</text:span><text:span text:style-name="T94">5：民眾收容清冊</text:span></text:p>
      <text:p text:style-name="P87">災害名稱：</text:p>
      <text:p text:style-name="P87">災害(收容)日期：</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column table:style-name="表格66.H"/>
        <table:table-column table:style-name="表格66.I"/>
        <table:table-row table:style-name="表格66.1">
          <table:table-cell table:style-name="表格66.A1" table:number-rows-spanned="2" office:value-type="string">
            <text:p text:style-name="P220">編號</text:p>
          </table:table-cell>
          <table:table-cell table:style-name="表格66.A1" table:number-rows-spanned="2" office:value-type="string">
            <text:p text:style-name="P221">姓名</text:p>
          </table:table-cell>
          <table:table-cell table:style-name="表格66.A1" table:number-rows-spanned="2" office:value-type="string">
            <text:p text:style-name="P222">身分證字號</text:p>
          </table:table-cell>
          <table:table-cell table:style-name="表格66.A1" table:number-rows-spanned="2" office:value-type="string">
            <text:p text:style-name="P226">年齡</text:p>
          </table:table-cell>
          <table:table-cell table:style-name="表格66.A1" table:number-rows-spanned="2" office:value-type="string">
            <text:p text:style-name="P227">地址</text:p>
          </table:table-cell>
          <table:table-cell table:style-name="表格66.F1" table:number-columns-spanned="2" office:value-type="string">
            <text:p text:style-name="P227">收容時間</text:p>
          </table:table-cell>
          <table:covered-table-cell/>
          <table:table-cell table:style-name="表格66.A1" table:number-rows-spanned="2" office:value-type="string">
            <text:p text:style-name="P229">聯絡電話</text:p>
          </table:table-cell>
          <table:table-cell table:style-name="表格66.I1" table:number-rows-spanned="2" office:value-type="string">
            <text:p text:style-name="P229">收容地點</text:p>
          </table:table-cell>
        </table:table-row>
        <table:table-row table:style-name="表格66.2">
          <table:covered-table-cell/>
          <table:covered-table-cell/>
          <table:covered-table-cell/>
          <table:covered-table-cell/>
          <table:covered-table-cell/>
          <table:table-cell table:style-name="表格66.F2" office:value-type="string">
            <text:p text:style-name="P224">起</text:p>
          </table:table-cell>
          <table:table-cell table:style-name="表格66.F2" office:value-type="string">
            <text:p text:style-name="P224">迄</text:p>
          </table:table-cell>
          <table:covered-table-cell/>
          <table:covered-table-cell/>
        </table:table-row>
        <table:table-row table:style-name="表格66.3">
          <table:table-cell table:style-name="表格66.A3" office:value-type="string">
            <text:p text:style-name="P101"/>
          </table:table-cell>
          <table:table-cell table:style-name="表格66.B3" office:value-type="string">
            <text:p text:style-name="P100"/>
          </table:table-cell>
          <table:table-cell table:style-name="表格66.C3" office:value-type="string">
            <text:p text:style-name="P100"/>
          </table:table-cell>
          <table:table-cell table:style-name="表格66.D3" office:value-type="string">
            <text:p text:style-name="P100"/>
          </table:table-cell>
          <table:table-cell table:style-name="表格66.E3" office:value-type="string">
            <text:p text:style-name="P100"/>
          </table:table-cell>
          <table:table-cell table:style-name="表格66.F3" office:value-type="string">
            <text:p text:style-name="P100"/>
          </table:table-cell>
          <table:table-cell table:style-name="表格66.G3" office:value-type="string">
            <text:p text:style-name="P100"/>
          </table:table-cell>
          <table:table-cell table:style-name="表格66.H3" office:value-type="string">
            <text:p text:style-name="P100"/>
          </table:table-cell>
          <table:table-cell table:style-name="表格66.I3" office:value-type="string">
            <text:p text:style-name="P100"/>
          </table:table-cell>
        </table:table-row>
        <table:table-row table:style-name="表格66.4">
          <table:table-cell table:style-name="表格66.A4" office:value-type="string">
            <text:p text:style-name="P101"/>
          </table:table-cell>
          <table:table-cell table:style-name="表格66.B4" office:value-type="string">
            <text:p text:style-name="P100"/>
          </table:table-cell>
          <table:table-cell table:style-name="表格66.C4" office:value-type="string">
            <text:p text:style-name="P100"/>
          </table:table-cell>
          <table:table-cell table:style-name="表格66.D4" office:value-type="string">
            <text:p text:style-name="P100"/>
          </table:table-cell>
          <table:table-cell table:style-name="表格66.E4" office:value-type="string">
            <text:p text:style-name="P100"/>
          </table:table-cell>
          <table:table-cell table:style-name="表格66.F4" office:value-type="string">
            <text:p text:style-name="P100"/>
          </table:table-cell>
          <table:table-cell table:style-name="表格66.G4" office:value-type="string">
            <text:p text:style-name="P100"/>
          </table:table-cell>
          <table:table-cell table:style-name="表格66.H4" office:value-type="string">
            <text:p text:style-name="P100"/>
          </table:table-cell>
          <table:table-cell table:style-name="表格66.I4" office:value-type="string">
            <text:p text:style-name="P100"/>
          </table:table-cell>
        </table:table-row>
        <table:table-row table:style-name="表格66.5">
          <table:table-cell table:style-name="表格66.A5" office:value-type="string">
            <text:p text:style-name="P101"/>
          </table:table-cell>
          <table:table-cell table:style-name="表格66.B5" office:value-type="string">
            <text:p text:style-name="P100"/>
          </table:table-cell>
          <table:table-cell table:style-name="表格66.C5" office:value-type="string">
            <text:p text:style-name="P100"/>
          </table:table-cell>
          <table:table-cell table:style-name="表格66.D5" office:value-type="string">
            <text:p text:style-name="P100"/>
          </table:table-cell>
          <table:table-cell table:style-name="表格66.E5" office:value-type="string">
            <text:p text:style-name="P100"/>
          </table:table-cell>
          <table:table-cell table:style-name="表格66.F5" office:value-type="string">
            <text:p text:style-name="P100"/>
          </table:table-cell>
          <table:table-cell table:style-name="表格66.G5" office:value-type="string">
            <text:p text:style-name="P100"/>
          </table:table-cell>
          <table:table-cell table:style-name="表格66.H5" office:value-type="string">
            <text:p text:style-name="P100"/>
          </table:table-cell>
          <table:table-cell table:style-name="表格66.I5" office:value-type="string">
            <text:p text:style-name="P100"/>
          </table:table-cell>
        </table:table-row>
        <table:table-row table:style-name="表格66.6">
          <table:table-cell table:style-name="表格66.A6" office:value-type="string">
            <text:p text:style-name="P101"/>
          </table:table-cell>
          <table:table-cell table:style-name="表格66.B6" office:value-type="string">
            <text:p text:style-name="P100"/>
          </table:table-cell>
          <table:table-cell table:style-name="表格66.C6" office:value-type="string">
            <text:p text:style-name="P100"/>
          </table:table-cell>
          <table:table-cell table:style-name="表格66.D6" office:value-type="string">
            <text:p text:style-name="P100"/>
          </table:table-cell>
          <table:table-cell table:style-name="表格66.E6" office:value-type="string">
            <text:p text:style-name="P100"/>
          </table:table-cell>
          <table:table-cell table:style-name="表格66.F6" office:value-type="string">
            <text:p text:style-name="P100"/>
          </table:table-cell>
          <table:table-cell table:style-name="表格66.G6" office:value-type="string">
            <text:p text:style-name="P100"/>
          </table:table-cell>
          <table:table-cell table:style-name="表格66.H6" office:value-type="string">
            <text:p text:style-name="P100"/>
          </table:table-cell>
          <table:table-cell table:style-name="表格66.I6" office:value-type="string">
            <text:p text:style-name="P100"/>
          </table:table-cell>
        </table:table-row>
        <table:table-row table:style-name="表格66.7">
          <table:table-cell table:style-name="表格66.A7" office:value-type="string">
            <text:p text:style-name="P101"/>
          </table:table-cell>
          <table:table-cell table:style-name="表格66.B7" office:value-type="string">
            <text:p text:style-name="P100"/>
          </table:table-cell>
          <table:table-cell table:style-name="表格66.C7" office:value-type="string">
            <text:p text:style-name="P100"/>
          </table:table-cell>
          <table:table-cell table:style-name="表格66.D7" office:value-type="string">
            <text:p text:style-name="P100"/>
          </table:table-cell>
          <table:table-cell table:style-name="表格66.E7" office:value-type="string">
            <text:p text:style-name="P100"/>
          </table:table-cell>
          <table:table-cell table:style-name="表格66.F7" office:value-type="string">
            <text:p text:style-name="P100"/>
          </table:table-cell>
          <table:table-cell table:style-name="表格66.G7" office:value-type="string">
            <text:p text:style-name="P100"/>
          </table:table-cell>
          <table:table-cell table:style-name="表格66.H7" office:value-type="string">
            <text:p text:style-name="P100"/>
          </table:table-cell>
          <table:table-cell table:style-name="表格66.I7" office:value-type="string">
            <text:p text:style-name="P100"/>
          </table:table-cell>
        </table:table-row>
        <table:table-row table:style-name="表格66.8">
          <table:table-cell table:style-name="表格66.A8" office:value-type="string">
            <text:p text:style-name="P101"/>
          </table:table-cell>
          <table:table-cell table:style-name="表格66.B8" office:value-type="string">
            <text:p text:style-name="P100"/>
          </table:table-cell>
          <table:table-cell table:style-name="表格66.C8" office:value-type="string">
            <text:p text:style-name="P100"/>
          </table:table-cell>
          <table:table-cell table:style-name="表格66.D8" office:value-type="string">
            <text:p text:style-name="P100"/>
          </table:table-cell>
          <table:table-cell table:style-name="表格66.E8" office:value-type="string">
            <text:p text:style-name="P100"/>
          </table:table-cell>
          <table:table-cell table:style-name="表格66.F8" office:value-type="string">
            <text:p text:style-name="P100"/>
          </table:table-cell>
          <table:table-cell table:style-name="表格66.G8" office:value-type="string">
            <text:p text:style-name="P100"/>
          </table:table-cell>
          <table:table-cell table:style-name="表格66.H8" office:value-type="string">
            <text:p text:style-name="P100"/>
          </table:table-cell>
          <table:table-cell table:style-name="表格66.I8" office:value-type="string">
            <text:p text:style-name="P100"/>
          </table:table-cell>
        </table:table-row>
        <text:soft-page-break/>
        <table:table-row table:style-name="表格66.9">
          <table:table-cell table:style-name="表格66.A9" office:value-type="string">
            <text:p text:style-name="P101"/>
          </table:table-cell>
          <table:table-cell table:style-name="表格66.B9" office:value-type="string">
            <text:p text:style-name="P100"/>
          </table:table-cell>
          <table:table-cell table:style-name="表格66.C9" office:value-type="string">
            <text:p text:style-name="P100"/>
          </table:table-cell>
          <table:table-cell table:style-name="表格66.D9" office:value-type="string">
            <text:p text:style-name="P100"/>
          </table:table-cell>
          <table:table-cell table:style-name="表格66.E9" office:value-type="string">
            <text:p text:style-name="P100"/>
          </table:table-cell>
          <table:table-cell table:style-name="表格66.F9" office:value-type="string">
            <text:p text:style-name="P100"/>
          </table:table-cell>
          <table:table-cell table:style-name="表格66.G9" office:value-type="string">
            <text:p text:style-name="P100"/>
          </table:table-cell>
          <table:table-cell table:style-name="表格66.H9" office:value-type="string">
            <text:p text:style-name="P100"/>
          </table:table-cell>
          <table:table-cell table:style-name="表格66.I9" office:value-type="string">
            <text:p text:style-name="P100"/>
          </table:table-cell>
        </table:table-row>
        <table:table-row table:style-name="表格66.10">
          <table:table-cell table:style-name="表格66.A10" office:value-type="string">
            <text:p text:style-name="P101"/>
          </table:table-cell>
          <table:table-cell table:style-name="表格66.B10" office:value-type="string">
            <text:p text:style-name="P100"/>
          </table:table-cell>
          <table:table-cell table:style-name="表格66.C10" office:value-type="string">
            <text:p text:style-name="P100"/>
          </table:table-cell>
          <table:table-cell table:style-name="表格66.D10" office:value-type="string">
            <text:p text:style-name="P100"/>
          </table:table-cell>
          <table:table-cell table:style-name="表格66.E10" office:value-type="string">
            <text:p text:style-name="P100"/>
          </table:table-cell>
          <table:table-cell table:style-name="表格66.F10" office:value-type="string">
            <text:p text:style-name="P100"/>
          </table:table-cell>
          <table:table-cell table:style-name="表格66.G10" office:value-type="string">
            <text:p text:style-name="P100"/>
          </table:table-cell>
          <table:table-cell table:style-name="表格66.H10" office:value-type="string">
            <text:p text:style-name="P100"/>
          </table:table-cell>
          <table:table-cell table:style-name="表格66.I10" office:value-type="string">
            <text:p text:style-name="P100"/>
          </table:table-cell>
        </table:table-row>
        <table:table-row table:style-name="表格66.11">
          <table:table-cell table:style-name="表格66.A11" office:value-type="string">
            <text:p text:style-name="P101"/>
          </table:table-cell>
          <table:table-cell table:style-name="表格66.B11" office:value-type="string">
            <text:p text:style-name="P100"/>
          </table:table-cell>
          <table:table-cell table:style-name="表格66.C11" office:value-type="string">
            <text:p text:style-name="P100"/>
          </table:table-cell>
          <table:table-cell table:style-name="表格66.D11" office:value-type="string">
            <text:p text:style-name="P100"/>
          </table:table-cell>
          <table:table-cell table:style-name="表格66.E11" office:value-type="string">
            <text:p text:style-name="P100"/>
          </table:table-cell>
          <table:table-cell table:style-name="表格66.F11" office:value-type="string">
            <text:p text:style-name="P100"/>
          </table:table-cell>
          <table:table-cell table:style-name="表格66.G11" office:value-type="string">
            <text:p text:style-name="P100"/>
          </table:table-cell>
          <table:table-cell table:style-name="表格66.H11" office:value-type="string">
            <text:p text:style-name="P100"/>
          </table:table-cell>
          <table:table-cell table:style-name="表格66.I11" office:value-type="string">
            <text:p text:style-name="P100"/>
          </table:table-cell>
        </table:table-row>
        <table:table-row table:style-name="表格66.12">
          <table:table-cell table:style-name="表格66.A12" office:value-type="string">
            <text:p text:style-name="P101"/>
          </table:table-cell>
          <table:table-cell table:style-name="表格66.B12" office:value-type="string">
            <text:p text:style-name="P100"/>
          </table:table-cell>
          <table:table-cell table:style-name="表格66.C12" office:value-type="string">
            <text:p text:style-name="P100"/>
          </table:table-cell>
          <table:table-cell table:style-name="表格66.D12" office:value-type="string">
            <text:p text:style-name="P100"/>
          </table:table-cell>
          <table:table-cell table:style-name="表格66.E12" office:value-type="string">
            <text:p text:style-name="P100"/>
          </table:table-cell>
          <table:table-cell table:style-name="表格66.F12" office:value-type="string">
            <text:p text:style-name="P100"/>
          </table:table-cell>
          <table:table-cell table:style-name="表格66.G12" office:value-type="string">
            <text:p text:style-name="P100"/>
          </table:table-cell>
          <table:table-cell table:style-name="表格66.H12" office:value-type="string">
            <text:p text:style-name="P100"/>
          </table:table-cell>
          <table:table-cell table:style-name="表格66.I12" office:value-type="string">
            <text:p text:style-name="P100"/>
          </table:table-cell>
        </table:table-row>
        <table:table-row table:style-name="表格66.13">
          <table:table-cell table:style-name="表格66.A13" office:value-type="string">
            <text:p text:style-name="P101"/>
          </table:table-cell>
          <table:table-cell table:style-name="表格66.B13" office:value-type="string">
            <text:p text:style-name="P100"/>
          </table:table-cell>
          <table:table-cell table:style-name="表格66.C13" office:value-type="string">
            <text:p text:style-name="P100"/>
          </table:table-cell>
          <table:table-cell table:style-name="表格66.D13" office:value-type="string">
            <text:p text:style-name="P100"/>
          </table:table-cell>
          <table:table-cell table:style-name="表格66.E13" office:value-type="string">
            <text:p text:style-name="P100"/>
          </table:table-cell>
          <table:table-cell table:style-name="表格66.F13" office:value-type="string">
            <text:p text:style-name="P100"/>
          </table:table-cell>
          <table:table-cell table:style-name="表格66.G13" office:value-type="string">
            <text:p text:style-name="P100"/>
          </table:table-cell>
          <table:table-cell table:style-name="表格66.H13" office:value-type="string">
            <text:p text:style-name="P100"/>
          </table:table-cell>
          <table:table-cell table:style-name="表格66.I13" office:value-type="string">
            <text:p text:style-name="P100"/>
          </table:table-cell>
        </table:table-row>
        <table:table-row table:style-name="表格66.14">
          <table:table-cell table:style-name="表格66.A14" office:value-type="string">
            <text:p text:style-name="P101"/>
          </table:table-cell>
          <table:table-cell table:style-name="表格66.B14" office:value-type="string">
            <text:p text:style-name="P100"/>
          </table:table-cell>
          <table:table-cell table:style-name="表格66.C14" office:value-type="string">
            <text:p text:style-name="P100"/>
          </table:table-cell>
          <table:table-cell table:style-name="表格66.D14" office:value-type="string">
            <text:p text:style-name="P100"/>
          </table:table-cell>
          <table:table-cell table:style-name="表格66.E14" office:value-type="string">
            <text:p text:style-name="P100"/>
          </table:table-cell>
          <table:table-cell table:style-name="表格66.F14" office:value-type="string">
            <text:p text:style-name="P100"/>
          </table:table-cell>
          <table:table-cell table:style-name="表格66.G14" office:value-type="string">
            <text:p text:style-name="P100"/>
          </table:table-cell>
          <table:table-cell table:style-name="表格66.H14" office:value-type="string">
            <text:p text:style-name="P100"/>
          </table:table-cell>
          <table:table-cell table:style-name="表格66.I14" office:value-type="string">
            <text:p text:style-name="P100"/>
          </table:table-cell>
        </table:table-row>
        <table:table-row table:style-name="表格66.14">
          <table:table-cell table:style-name="表格66.A15" office:value-type="string">
            <text:p text:style-name="P101"/>
          </table:table-cell>
          <table:table-cell table:style-name="表格66.B15" office:value-type="string">
            <text:p text:style-name="P100"/>
          </table:table-cell>
          <table:table-cell table:style-name="表格66.C15" office:value-type="string">
            <text:p text:style-name="P100"/>
          </table:table-cell>
          <table:table-cell table:style-name="表格66.D15" office:value-type="string">
            <text:p text:style-name="P100"/>
          </table:table-cell>
          <table:table-cell table:style-name="表格66.E15" office:value-type="string">
            <text:p text:style-name="P100"/>
          </table:table-cell>
          <table:table-cell table:style-name="表格66.F15" office:value-type="string">
            <text:p text:style-name="P100"/>
          </table:table-cell>
          <table:table-cell table:style-name="表格66.G15" office:value-type="string">
            <text:p text:style-name="P100"/>
          </table:table-cell>
          <table:table-cell table:style-name="表格66.H15" office:value-type="string">
            <text:p text:style-name="P100"/>
          </table:table-cell>
          <table:table-cell table:style-name="表格66.I15" office:value-type="string">
            <text:p text:style-name="P100"/>
          </table:table-cell>
        </table:table-row>
        <table:table-row table:style-name="表格66.14">
          <table:table-cell table:style-name="表格66.A16" office:value-type="string">
            <text:p text:style-name="P101"/>
          </table:table-cell>
          <table:table-cell table:style-name="表格66.B16" office:value-type="string">
            <text:p text:style-name="P100"/>
          </table:table-cell>
          <table:table-cell table:style-name="表格66.C16" office:value-type="string">
            <text:p text:style-name="P100"/>
          </table:table-cell>
          <table:table-cell table:style-name="表格66.D16" office:value-type="string">
            <text:p text:style-name="P100"/>
          </table:table-cell>
          <table:table-cell table:style-name="表格66.E16" office:value-type="string">
            <text:p text:style-name="P100"/>
          </table:table-cell>
          <table:table-cell table:style-name="表格66.F16" office:value-type="string">
            <text:p text:style-name="P100"/>
          </table:table-cell>
          <table:table-cell table:style-name="表格66.G16" office:value-type="string">
            <text:p text:style-name="P100"/>
          </table:table-cell>
          <table:table-cell table:style-name="表格66.H16" office:value-type="string">
            <text:p text:style-name="P100"/>
          </table:table-cell>
          <table:table-cell table:style-name="表格66.I16" office:value-type="string">
            <text:p text:style-name="P100"/>
          </table:table-cell>
        </table:table-row>
        <table:table-row table:style-name="表格66.14">
          <table:table-cell table:style-name="表格66.A17" office:value-type="string">
            <text:p text:style-name="P101"/>
          </table:table-cell>
          <table:table-cell table:style-name="表格66.B17" office:value-type="string">
            <text:p text:style-name="P100"/>
          </table:table-cell>
          <table:table-cell table:style-name="表格66.C17" office:value-type="string">
            <text:p text:style-name="P100"/>
          </table:table-cell>
          <table:table-cell table:style-name="表格66.D17" office:value-type="string">
            <text:p text:style-name="P100"/>
          </table:table-cell>
          <table:table-cell table:style-name="表格66.E17" office:value-type="string">
            <text:p text:style-name="P100"/>
          </table:table-cell>
          <table:table-cell table:style-name="表格66.F17" office:value-type="string">
            <text:p text:style-name="P100"/>
          </table:table-cell>
          <table:table-cell table:style-name="表格66.G17" office:value-type="string">
            <text:p text:style-name="P100"/>
          </table:table-cell>
          <table:table-cell table:style-name="表格66.H17" office:value-type="string">
            <text:p text:style-name="P100"/>
          </table:table-cell>
          <table:table-cell table:style-name="表格66.I17" office:value-type="string">
            <text:p text:style-name="P100"/>
          </table:table-cell>
        </table:table-row>
        <table:table-row table:style-name="表格66.14">
          <table:table-cell table:style-name="表格66.A18" office:value-type="string">
            <text:p text:style-name="P101"/>
          </table:table-cell>
          <table:table-cell table:style-name="表格66.B18" office:value-type="string">
            <text:p text:style-name="P100"/>
          </table:table-cell>
          <table:table-cell table:style-name="表格66.C18" office:value-type="string">
            <text:p text:style-name="P100"/>
          </table:table-cell>
          <table:table-cell table:style-name="表格66.D18" office:value-type="string">
            <text:p text:style-name="P100"/>
          </table:table-cell>
          <table:table-cell table:style-name="表格66.E18" office:value-type="string">
            <text:p text:style-name="P100"/>
          </table:table-cell>
          <table:table-cell table:style-name="表格66.F18" office:value-type="string">
            <text:p text:style-name="P100"/>
          </table:table-cell>
          <table:table-cell table:style-name="表格66.G18" office:value-type="string">
            <text:p text:style-name="P100"/>
          </table:table-cell>
          <table:table-cell table:style-name="表格66.H18" office:value-type="string">
            <text:p text:style-name="P100"/>
          </table:table-cell>
          <table:table-cell table:style-name="表格66.I18" office:value-type="string">
            <text:p text:style-name="P100"/>
          </table:table-cell>
        </table:table-row>
      </table:table>
      <text:p text:style-name="P232"><text:span text:style-name="T168">填</text:span><text:span text:style-name="T169">表人：</text:span><text:span text:style-name="T172"> <text:s text:c="27"/></text:span><text:span text:style-name="T169">聯絡電話：</text:span></text:p>
      <text:p text:style-name="P86"/>
      <text:p text:style-name="P40"/>
      <text:p text:style-name="P40"/>
      <text:p text:style-name="P40"/>
      <text:p text:style-name="P40"/>
      <text:p text:style-name="P40"/>
      <text:p text:style-name="P40">附件1.16：公共設施受損清冊</text:p>
      <table:table table:name="表格67" table:style-name="表格67">
        <table:table-column table:style-name="表格67.A"/>
        <table:table-column table:style-name="表格67.B" table:number-columns-repeated="2"/>
        <table:table-column table:style-name="表格67.D"/>
        <table:table-column table:style-name="表格67.E"/>
        <table:table-row table:style-name="表格67.1">
          <table:table-cell table:style-name="表格67.A1" table:number-columns-spanned="5" office:value-type="string">
            <text:p text:style-name="P2"><text:span text:style-name="T48"><text:s text:c="6"/></text:span><text:span text:style-name="T42">鄉(鎮、市) </text:span><text:span text:style-name="T114">○○○</text:span><text:span text:style-name="T42">(災害名稱)</text:span><text:span text:style-name="T42">公共設施受損清冊</text:span></text:p>
          </table:table-cell>
          <table:covered-table-cell/>
          <table:covered-table-cell/>
          <table:covered-table-cell/>
          <table:covered-table-cell/>
        </table:table-row>
        <table:table-row table:style-name="表格67.2">
          <table:table-cell table:style-name="表格67.A2" table:number-columns-spanned="5" office:value-type="string">
            <text:p text:style-name="P147"><text:span text:style-name="T76">填報時間：</text:span><text:span text:style-name="T79"> </text:span><text:span text:style-name="T76">　年</text:span><text:span text:style-name="T79"> <text:s/></text:span><text:span text:style-name="T76">　月　　日　　時　　分</text:span></text:p>
          </table:table-cell>
          <table:covered-table-cell/>
          <table:covered-table-cell/>
          <table:covered-table-cell/>
          <table:covered-table-cell/>
        </table:table-row>
        <table:table-row table:style-name="表格67.3">
          <table:table-cell table:style-name="表格67.A3" table:number-columns-spanned="5" office:value-type="string">
            <text:p text:style-name="P147"><text:span text:style-name="T76">填報人：</text:span><text:span text:style-name="T79"> <text:s text:c="34"/></text:span><text:span text:style-name="T76">填報別：第</text:span><text:span text:style-name="T79"> </text:span><text:span text:style-name="T75">_______</text:span><text:span text:style-name="T76">報</text:span></text:p>
          </table:table-cell>
          <table:covered-table-cell/>
          <table:covered-table-cell/>
          <table:covered-table-cell/>
          <table:covered-table-cell/>
        </table:table-row>
        <table:table-row table:style-name="表格67.3">
          <table:table-cell table:style-name="表格67.A4" table:number-columns-spanned="5" office:value-type="string">
            <text:p text:style-name="P147"><text:span text:style-name="T76">聯絡電話：</text:span><text:span text:style-name="T79"> </text:span><text:span text:style-name="T75">__________ (</text:span><text:span text:style-name="T76">手機</text:span><text:span text:style-name="T75">) __________</text:span><text:span text:style-name="T76">　　</text:span></text:p>
          </table:table-cell>
          <table:covered-table-cell/>
          <table:covered-table-cell/>
          <table:covered-table-cell/>
          <table:covered-table-cell/>
        </table:table-row>
        <table:table-row table:style-name="表格67.2">
          <table:table-cell table:style-name="表格67.A5" table:number-columns-spanned="5" office:value-type="string">
            <text:p text:style-name="P126">一、公路部份（損壞或中斷）</text:p>
          </table:table-cell>
          <table:covered-table-cell/>
          <table:covered-table-cell/>
          <table:covered-table-cell/>
          <table:covered-table-cell/>
        </table:table-row>
        <table:table-row table:style-name="表格67.6">
          <table:table-cell table:style-name="表格67.A6" office:value-type="string">
            <text:p text:style-name="P117">村里</text:p>
          </table:table-cell>
          <table:table-cell table:style-name="表格67.B6" office:value-type="string">
            <text:p text:style-name="P117">位置</text:p>
          </table:table-cell>
          <table:table-cell table:style-name="表格67.C6" office:value-type="string">
            <text:p text:style-name="P117">損壞情形</text:p>
          </table:table-cell>
          <table:table-cell table:style-name="表格67.D6" office:value-type="string">
            <text:p text:style-name="P117">處理情形</text:p>
          </table:table-cell>
          <table:table-cell table:style-name="表格67.E6" office:value-type="string">
            <text:p text:style-name="P117">備註</text:p>
          </table:table-cell>
        </table:table-row>
        <table:table-row table:style-name="表格67.6">
          <table:table-cell table:style-name="表格67.A7" office:value-type="string">
            <text:p text:style-name="P2"><text:span text:style-name="T75">○○</text:span><text:span text:style-name="T76">村</text:span><text:span text:style-name="T75">/</text:span><text:span text:style-name="T76">里</text:span></text:p>
          </table:table-cell>
          <table:table-cell table:style-name="表格67.B7" office:value-type="string">
            <text:p text:style-name="P117">　</text:p>
          </table:table-cell>
          <table:table-cell table:style-name="表格67.C7" office:value-type="string">
            <text:p text:style-name="P117">　</text:p>
          </table:table-cell>
          <table:table-cell table:style-name="表格67.D7" office:value-type="string">
            <text:p text:style-name="P117">　</text:p>
          </table:table-cell>
          <table:table-cell table:style-name="表格67.E7" office:value-type="string">
            <text:p text:style-name="P117">　</text:p>
          </table:table-cell>
        </table:table-row>
        <table:table-row table:style-name="表格67.6">
          <table:table-cell table:style-name="表格67.A8" office:value-type="string">
            <text:p text:style-name="P117">　</text:p>
          </table:table-cell>
          <table:table-cell table:style-name="表格67.B8" office:value-type="string">
            <text:p text:style-name="P117">　</text:p>
          </table:table-cell>
          <table:table-cell table:style-name="表格67.C8" office:value-type="string">
            <text:p text:style-name="P117">　</text:p>
          </table:table-cell>
          <table:table-cell table:style-name="表格67.D8" office:value-type="string">
            <text:p text:style-name="P117">　</text:p>
          </table:table-cell>
          <table:table-cell table:style-name="表格67.E8" office:value-type="string">
            <text:p text:style-name="P117">　</text:p>
          </table:table-cell>
        </table:table-row>
        <table:table-row table:style-name="表格67.6">
          <table:table-cell table:style-name="表格67.A9" office:value-type="string">
            <text:p text:style-name="P117">　</text:p>
          </table:table-cell>
          <table:table-cell table:style-name="表格67.B9" office:value-type="string">
            <text:p text:style-name="P117">　</text:p>
          </table:table-cell>
          <table:table-cell table:style-name="表格67.C9" office:value-type="string">
            <text:p text:style-name="P117">　</text:p>
          </table:table-cell>
          <table:table-cell table:style-name="表格67.D9" office:value-type="string">
            <text:p text:style-name="P117">　</text:p>
          </table:table-cell>
          <table:table-cell table:style-name="表格67.E9" office:value-type="string">
            <text:p text:style-name="P117">　</text:p>
          </table:table-cell>
        </table:table-row>
        <table:table-row table:style-name="表格67.10">
          <table:table-cell table:style-name="表格67.A10" table:number-columns-spanned="5" office:value-type="string">
            <text:p text:style-name="P126">二、河堤部份（損壞）</text:p>
          </table:table-cell>
          <table:covered-table-cell/>
          <table:covered-table-cell/>
          <table:covered-table-cell/>
          <table:covered-table-cell/>
        </table:table-row>
        <table:table-row table:style-name="表格67.6">
          <table:table-cell table:style-name="表格67.A11" office:value-type="string">
            <text:p text:style-name="P117">村里</text:p>
          </table:table-cell>
          <table:table-cell table:style-name="表格67.B11" office:value-type="string">
            <text:p text:style-name="P117">位置</text:p>
          </table:table-cell>
          <table:table-cell table:style-name="表格67.C11" office:value-type="string">
            <text:p text:style-name="P117">損壞情形</text:p>
          </table:table-cell>
          <table:table-cell table:style-name="表格67.D11" office:value-type="string">
            <text:p text:style-name="P117">處理情形</text:p>
          </table:table-cell>
          <table:table-cell table:style-name="表格67.E11" office:value-type="string">
            <text:p text:style-name="P117">備註</text:p>
          </table:table-cell>
        </table:table-row>
        <table:table-row table:style-name="表格67.6">
          <table:table-cell table:style-name="表格67.A12" office:value-type="string">
            <text:p text:style-name="P2"><text:span text:style-name="T75">○○</text:span><text:span text:style-name="T76">村</text:span><text:span text:style-name="T75">/</text:span><text:span text:style-name="T76">里</text:span></text:p>
          </table:table-cell>
          <table:table-cell table:style-name="表格67.B12" office:value-type="string">
            <text:p text:style-name="P117">　</text:p>
          </table:table-cell>
          <table:table-cell table:style-name="表格67.C12" office:value-type="string">
            <text:p text:style-name="P117">　</text:p>
          </table:table-cell>
          <table:table-cell table:style-name="表格67.D12" office:value-type="string">
            <text:p text:style-name="P117">　</text:p>
          </table:table-cell>
          <table:table-cell table:style-name="表格67.E12" office:value-type="string">
            <text:p text:style-name="P117">　</text:p>
          </table:table-cell>
        </table:table-row>
        <table:table-row table:style-name="表格67.6">
          <table:table-cell table:style-name="表格67.A13" office:value-type="string">
            <text:p text:style-name="P117">　</text:p>
          </table:table-cell>
          <table:table-cell table:style-name="表格67.B13" office:value-type="string">
            <text:p text:style-name="P117">　</text:p>
          </table:table-cell>
          <table:table-cell table:style-name="表格67.C13" office:value-type="string">
            <text:p text:style-name="P117">　</text:p>
          </table:table-cell>
          <table:table-cell table:style-name="表格67.D13" office:value-type="string">
            <text:p text:style-name="P117">　</text:p>
          </table:table-cell>
          <table:table-cell table:style-name="表格67.E13" office:value-type="string">
            <text:p text:style-name="P117">　</text:p>
          </table:table-cell>
        </table:table-row>
        <table:table-row table:style-name="表格67.6">
          <table:table-cell table:style-name="表格67.A14" office:value-type="string">
            <text:p text:style-name="P117">　</text:p>
          </table:table-cell>
          <table:table-cell table:style-name="表格67.B14" office:value-type="string">
            <text:p text:style-name="P117">　</text:p>
          </table:table-cell>
          <table:table-cell table:style-name="表格67.C14" office:value-type="string">
            <text:p text:style-name="P117">　</text:p>
          </table:table-cell>
          <table:table-cell table:style-name="表格67.D14" office:value-type="string">
            <text:p text:style-name="P117">　</text:p>
          </table:table-cell>
          <table:table-cell table:style-name="表格67.E14" office:value-type="string">
            <text:p text:style-name="P117">　</text:p>
          </table:table-cell>
        </table:table-row>
        <table:table-row table:style-name="表格67.15">
          <table:table-cell table:style-name="表格67.A15" table:number-columns-spanned="5" office:value-type="string">
            <text:p text:style-name="P126">三、學校（受災）</text:p>
          </table:table-cell>
          <table:covered-table-cell/>
          <table:covered-table-cell/>
          <table:covered-table-cell/>
          <table:covered-table-cell/>
        </table:table-row>
        <text:soft-page-break/>
        <table:table-row table:style-name="表格67.6">
          <table:table-cell table:style-name="表格67.A16" office:value-type="string">
            <text:p text:style-name="P117">村里</text:p>
          </table:table-cell>
          <table:table-cell table:style-name="表格67.B16" office:value-type="string">
            <text:p text:style-name="P117">校名</text:p>
          </table:table-cell>
          <table:table-cell table:style-name="表格67.C16" office:value-type="string">
            <text:p text:style-name="P117">位置</text:p>
          </table:table-cell>
          <table:table-cell table:style-name="表格67.D16" office:value-type="string">
            <text:p text:style-name="P117">受災情形</text:p>
          </table:table-cell>
          <table:table-cell table:style-name="表格67.E16" office:value-type="string">
            <text:p text:style-name="P117">備註</text:p>
          </table:table-cell>
        </table:table-row>
        <table:table-row table:style-name="表格67.6">
          <table:table-cell table:style-name="表格67.A17" office:value-type="string">
            <text:p text:style-name="P2"><text:span text:style-name="T75">○○</text:span><text:span text:style-name="T76">村</text:span><text:span text:style-name="T75">/</text:span><text:span text:style-name="T76">里</text:span></text:p>
          </table:table-cell>
          <table:table-cell table:style-name="表格67.B17" office:value-type="string">
            <text:p text:style-name="P117">　</text:p>
          </table:table-cell>
          <table:table-cell table:style-name="表格67.C17" office:value-type="string">
            <text:p text:style-name="P117">　</text:p>
          </table:table-cell>
          <table:table-cell table:style-name="表格67.D17" office:value-type="string">
            <text:p text:style-name="P117">　</text:p>
          </table:table-cell>
          <table:table-cell table:style-name="表格67.E17" office:value-type="string">
            <text:p text:style-name="P117">　</text:p>
          </table:table-cell>
        </table:table-row>
        <table:table-row table:style-name="表格67.3">
          <table:table-cell table:style-name="表格67.A18" office:value-type="string">
            <text:p text:style-name="P117">　</text:p>
          </table:table-cell>
          <table:table-cell table:style-name="表格67.B18" office:value-type="string">
            <text:p text:style-name="P117">　</text:p>
          </table:table-cell>
          <table:table-cell table:style-name="表格67.C18" office:value-type="string">
            <text:p text:style-name="P117">　</text:p>
          </table:table-cell>
          <table:table-cell table:style-name="表格67.D18" office:value-type="string">
            <text:p text:style-name="P117">　</text:p>
          </table:table-cell>
          <table:table-cell table:style-name="表格67.E18" office:value-type="string">
            <text:p text:style-name="P117">　</text:p>
          </table:table-cell>
        </table:table-row>
        <table:table-row table:style-name="表格67.6">
          <table:table-cell table:style-name="表格67.A19" office:value-type="string">
            <text:p text:style-name="P117">　</text:p>
          </table:table-cell>
          <table:table-cell table:style-name="表格67.B19" office:value-type="string">
            <text:p text:style-name="P117">　</text:p>
          </table:table-cell>
          <table:table-cell table:style-name="表格67.C19" office:value-type="string">
            <text:p text:style-name="P117">　</text:p>
          </table:table-cell>
          <table:table-cell table:style-name="表格67.D19" office:value-type="string">
            <text:p text:style-name="P117">　</text:p>
          </table:table-cell>
          <table:table-cell table:style-name="表格67.E19" office:value-type="string">
            <text:p text:style-name="P117">　</text:p>
          </table:table-cell>
        </table:table-row>
        <table:table-row table:style-name="表格67.20">
          <table:table-cell table:style-name="表格67.A20" table:number-columns-spanned="5" office:value-type="string">
            <text:p text:style-name="P126">四、公有停車場（受災）</text:p>
          </table:table-cell>
          <table:covered-table-cell/>
          <table:covered-table-cell/>
          <table:covered-table-cell/>
          <table:covered-table-cell/>
        </table:table-row>
        <table:table-row table:style-name="表格67.6">
          <table:table-cell table:style-name="表格67.A21" office:value-type="string">
            <text:p text:style-name="P117">村里</text:p>
          </table:table-cell>
          <table:table-cell table:style-name="表格67.B21" office:value-type="string">
            <text:p text:style-name="P117">名稱</text:p>
          </table:table-cell>
          <table:table-cell table:style-name="表格67.C21" office:value-type="string">
            <text:p text:style-name="P117">位置</text:p>
          </table:table-cell>
          <table:table-cell table:style-name="表格67.D21" office:value-type="string">
            <text:p text:style-name="P117">受災情形</text:p>
          </table:table-cell>
          <table:table-cell table:style-name="表格67.E21" office:value-type="string">
            <text:p text:style-name="P117">備註</text:p>
          </table:table-cell>
        </table:table-row>
        <table:table-row table:style-name="表格67.6">
          <table:table-cell table:style-name="表格67.A22" office:value-type="string">
            <text:p text:style-name="P117">　</text:p>
          </table:table-cell>
          <table:table-cell table:style-name="表格67.B22" office:value-type="string">
            <text:p text:style-name="P117">　</text:p>
          </table:table-cell>
          <table:table-cell table:style-name="表格67.C22" office:value-type="string">
            <text:p text:style-name="P117">　</text:p>
          </table:table-cell>
          <table:table-cell table:style-name="表格67.D22" office:value-type="string">
            <text:p text:style-name="P117">　</text:p>
          </table:table-cell>
          <table:table-cell table:style-name="表格67.E22" office:value-type="string">
            <text:p text:style-name="P117">　</text:p>
          </table:table-cell>
        </table:table-row>
        <table:table-row table:style-name="表格67.6">
          <table:table-cell table:style-name="表格67.A23" office:value-type="string">
            <text:p text:style-name="P117">　</text:p>
          </table:table-cell>
          <table:table-cell table:style-name="表格67.B23" office:value-type="string">
            <text:p text:style-name="P117">　</text:p>
          </table:table-cell>
          <table:table-cell table:style-name="表格67.C23" office:value-type="string">
            <text:p text:style-name="P117">　</text:p>
          </table:table-cell>
          <table:table-cell table:style-name="表格67.D23" office:value-type="string">
            <text:p text:style-name="P117">　</text:p>
          </table:table-cell>
          <table:table-cell table:style-name="表格67.E23" office:value-type="string">
            <text:p text:style-name="P117">　</text:p>
          </table:table-cell>
        </table:table-row>
        <table:table-row table:style-name="表格67.6">
          <table:table-cell table:style-name="表格67.A24" office:value-type="string">
            <text:p text:style-name="P117">　</text:p>
          </table:table-cell>
          <table:table-cell table:style-name="表格67.B24" office:value-type="string">
            <text:p text:style-name="P117">　</text:p>
          </table:table-cell>
          <table:table-cell table:style-name="表格67.C24" office:value-type="string">
            <text:p text:style-name="P117">　</text:p>
          </table:table-cell>
          <table:table-cell table:style-name="表格67.D24" office:value-type="string">
            <text:p text:style-name="P117">　</text:p>
          </table:table-cell>
          <table:table-cell table:style-name="表格67.E24" office:value-type="string">
            <text:p text:style-name="P117">　</text:p>
          </table:table-cell>
        </table:table-row>
        <table:table-row table:style-name="表格67.15">
          <table:table-cell table:style-name="表格67.A25" table:number-columns-spanned="5" office:value-type="string">
            <text:p text:style-name="P126">五、公有市場（受災）</text:p>
          </table:table-cell>
          <table:covered-table-cell/>
          <table:covered-table-cell/>
          <table:covered-table-cell/>
          <table:covered-table-cell/>
        </table:table-row>
        <table:table-row table:style-name="表格67.6">
          <table:table-cell table:style-name="表格67.A26" office:value-type="string">
            <text:p text:style-name="P117">村里</text:p>
          </table:table-cell>
          <table:table-cell table:style-name="表格67.B26" office:value-type="string">
            <text:p text:style-name="P117">名稱</text:p>
          </table:table-cell>
          <table:table-cell table:style-name="表格67.C26" office:value-type="string">
            <text:p text:style-name="P117">位置</text:p>
          </table:table-cell>
          <table:table-cell table:style-name="表格67.D26" office:value-type="string">
            <text:p text:style-name="P117">受災情形</text:p>
          </table:table-cell>
          <table:table-cell table:style-name="表格67.E26" office:value-type="string">
            <text:p text:style-name="P117">備註</text:p>
          </table:table-cell>
        </table:table-row>
        <table:table-row table:style-name="表格67.6">
          <table:table-cell table:style-name="表格67.A27" office:value-type="string">
            <text:p text:style-name="P117">　</text:p>
          </table:table-cell>
          <table:table-cell table:style-name="表格67.B27" office:value-type="string">
            <text:p text:style-name="P117">　</text:p>
          </table:table-cell>
          <table:table-cell table:style-name="表格67.C27" office:value-type="string">
            <text:p text:style-name="P117">　</text:p>
          </table:table-cell>
          <table:table-cell table:style-name="表格67.D27" office:value-type="string">
            <text:p text:style-name="P117">　</text:p>
          </table:table-cell>
          <table:table-cell table:style-name="表格67.E27" office:value-type="string">
            <text:p text:style-name="P117">　</text:p>
          </table:table-cell>
        </table:table-row>
        <table:table-row table:style-name="表格67.6">
          <table:table-cell table:style-name="表格67.A28" office:value-type="string">
            <text:p text:style-name="P117">　</text:p>
          </table:table-cell>
          <table:table-cell table:style-name="表格67.B28" office:value-type="string">
            <text:p text:style-name="P117">　</text:p>
          </table:table-cell>
          <table:table-cell table:style-name="表格67.C28" office:value-type="string">
            <text:p text:style-name="P117">　</text:p>
          </table:table-cell>
          <table:table-cell table:style-name="表格67.D28" office:value-type="string">
            <text:p text:style-name="P117">　</text:p>
          </table:table-cell>
          <table:table-cell table:style-name="表格67.E28" office:value-type="string">
            <text:p text:style-name="P117">　</text:p>
          </table:table-cell>
        </table:table-row>
        <table:table-row table:style-name="表格67.6">
          <table:table-cell table:style-name="表格67.A29" office:value-type="string">
            <text:p text:style-name="P117">　</text:p>
          </table:table-cell>
          <table:table-cell table:style-name="表格67.B29" office:value-type="string">
            <text:p text:style-name="P117">　</text:p>
          </table:table-cell>
          <table:table-cell table:style-name="表格67.C29" office:value-type="string">
            <text:p text:style-name="P117">　</text:p>
          </table:table-cell>
          <table:table-cell table:style-name="表格67.D29" office:value-type="string">
            <text:p text:style-name="P117">　</text:p>
          </table:table-cell>
          <table:table-cell table:style-name="表格67.E29" office:value-type="string">
            <text:p text:style-name="P117">　</text:p>
          </table:table-cell>
        </table:table-row>
        <table:table-row table:style-name="表格67.30">
          <table:table-cell table:style-name="表格67.A30" table:number-columns-spanned="5" office:value-type="string">
            <text:p text:style-name="P132"/>
          </table:table-cell>
          <table:covered-table-cell/>
          <table:covered-table-cell/>
          <table:covered-table-cell/>
          <table:covered-table-cell/>
        </table:table-row>
        <table:table-row table:style-name="表格67.31">
          <table:table-cell table:style-name="表格67.A31" table:number-columns-spanned="5" office:value-type="string">
            <text:p text:style-name="P132"/>
          </table:table-cell>
          <table:covered-table-cell/>
          <table:covered-table-cell/>
          <table:covered-table-cell/>
          <table:covered-table-cell/>
        </table:table-row>
      </table:table>
      <text:p text:style-name="P113"/>
      <text:p text:style-name="P113"/>
      <text:p text:style-name="P40">附件1.17：其他災情清冊</text:p>
      <table:table table:name="表格68" table:style-name="表格68">
        <table:table-column table:style-name="表格68.A"/>
        <table:table-column table:style-name="表格68.B" table:number-columns-repeated="2"/>
        <table:table-column table:style-name="表格68.D"/>
        <table:table-column table:style-name="表格68.E"/>
        <table:table-row table:style-name="表格68.1">
          <table:table-cell table:style-name="表格68.A1" table:number-columns-spanned="5" office:value-type="string">
            <text:p text:style-name="P2"><text:span text:style-name="T48"><text:s text:c="6"/></text:span><text:span text:style-name="T42">鄉(鎮、市) </text:span><text:span text:style-name="T114">○○○</text:span><text:span text:style-name="T42">(災害名稱)</text:span><text:span text:style-name="T42">其他災情清冊</text:span></text:p>
          </table:table-cell>
          <table:covered-table-cell/>
          <table:covered-table-cell/>
          <table:covered-table-cell/>
          <table:covered-table-cell/>
        </table:table-row>
        <table:table-row table:style-name="表格68.1">
          <table:table-cell table:style-name="表格68.A2" table:number-columns-spanned="5" office:value-type="string">
            <text:p text:style-name="P147"><text:span text:style-name="T76">填報時間：</text:span><text:span text:style-name="T79"> </text:span><text:span text:style-name="T76">　年</text:span><text:span text:style-name="T79"> <text:s/></text:span><text:span text:style-name="T76">　月　　日　　時　　分</text:span></text:p>
          </table:table-cell>
          <table:covered-table-cell/>
          <table:covered-table-cell/>
          <table:covered-table-cell/>
          <table:covered-table-cell/>
        </table:table-row>
        <table:table-row table:style-name="表格68.3">
          <table:table-cell table:style-name="表格68.A3" table:number-columns-spanned="5" office:value-type="string">
            <text:p text:style-name="P115">填報人：</text:p>
          </table:table-cell>
          <table:covered-table-cell/>
          <table:covered-table-cell/>
          <table:covered-table-cell/>
          <table:covered-table-cell/>
        </table:table-row>
        <table:table-row table:style-name="表格68.3">
          <table:table-cell table:style-name="表格68.A4" table:number-columns-spanned="5" office:value-type="string">
            <text:p text:style-name="P147"><text:span text:style-name="T76">聯絡電話：</text:span><text:span text:style-name="T79"> </text:span><text:span text:style-name="T75">__________ (</text:span><text:span text:style-name="T76">手機</text:span><text:span text:style-name="T75">) __________</text:span><text:span text:style-name="T76">　　</text:span></text:p>
          </table:table-cell>
          <table:covered-table-cell/>
          <table:covered-table-cell/>
          <table:covered-table-cell/>
          <table:covered-table-cell/>
        </table:table-row>
        <table:table-row table:style-name="表格68.3">
          <table:table-cell table:style-name="表格68.A5" table:number-columns-spanned="5" office:value-type="string">
            <text:p text:style-name="P147"><text:span text:style-name="T76">填報別：第</text:span><text:span text:style-name="T79"> </text:span><text:span text:style-name="T75">_______</text:span><text:span text:style-name="T76">報</text:span></text:p>
          </table:table-cell>
          <table:covered-table-cell/>
          <table:covered-table-cell/>
          <table:covered-table-cell/>
          <table:covered-table-cell/>
        </table:table-row>
        <table:table-row table:style-name="表格68.1">
          <table:table-cell table:style-name="表格68.A6" table:number-columns-spanned="5" office:value-type="string">
            <text:p text:style-name="P126">一、淹水地區</text:p>
          </table:table-cell>
          <table:covered-table-cell/>
          <table:covered-table-cell/>
          <table:covered-table-cell/>
          <table:covered-table-cell/>
        </table:table-row>
        <table:table-row table:style-name="表格68.7">
          <table:table-cell table:style-name="表格68.A7" office:value-type="string">
            <text:p text:style-name="P117">村里</text:p>
          </table:table-cell>
          <table:table-cell table:style-name="表格68.B7" office:value-type="string">
            <text:p text:style-name="P117">位置</text:p>
          </table:table-cell>
          <table:table-cell table:style-name="表格68.C7" office:value-type="string">
            <text:p text:style-name="P117">淹水情形</text:p>
          </table:table-cell>
          <table:table-cell table:style-name="表格68.D7" office:value-type="string">
            <text:p text:style-name="P117">處理情形</text:p>
          </table:table-cell>
          <table:table-cell table:style-name="表格68.E7" office:value-type="string">
            <text:p text:style-name="P117">備註</text:p>
          </table:table-cell>
        </table:table-row>
        <table:table-row table:style-name="表格68.7">
          <table:table-cell table:style-name="表格68.A8" office:value-type="string">
            <text:p text:style-name="P2"><text:span text:style-name="T75">○○</text:span><text:span text:style-name="T76">村</text:span><text:span text:style-name="T75">/</text:span><text:span text:style-name="T76">里</text:span></text:p>
          </table:table-cell>
          <table:table-cell table:style-name="表格68.B8" office:value-type="string">
            <text:p text:style-name="P117">　</text:p>
          </table:table-cell>
          <table:table-cell table:style-name="表格68.C8" office:value-type="string">
            <text:p text:style-name="P117">　</text:p>
          </table:table-cell>
          <table:table-cell table:style-name="表格68.D8" office:value-type="string">
            <text:p text:style-name="P117">　</text:p>
          </table:table-cell>
          <table:table-cell table:style-name="表格68.E8" office:value-type="string">
            <text:p text:style-name="P117">　</text:p>
          </table:table-cell>
        </table:table-row>
        <table:table-row table:style-name="表格68.7">
          <table:table-cell table:style-name="表格68.A9" office:value-type="string">
            <text:p text:style-name="P117">　</text:p>
          </table:table-cell>
          <table:table-cell table:style-name="表格68.B9" office:value-type="string">
            <text:p text:style-name="P117">　</text:p>
          </table:table-cell>
          <table:table-cell table:style-name="表格68.C9" office:value-type="string">
            <text:p text:style-name="P117">　</text:p>
          </table:table-cell>
          <table:table-cell table:style-name="表格68.D9" office:value-type="string">
            <text:p text:style-name="P117">　</text:p>
          </table:table-cell>
          <table:table-cell table:style-name="表格68.E9" office:value-type="string">
            <text:p text:style-name="P117">　</text:p>
          </table:table-cell>
        </table:table-row>
        <table:table-row table:style-name="表格68.7">
          <table:table-cell table:style-name="表格68.A10" office:value-type="string">
            <text:p text:style-name="P117">　</text:p>
          </table:table-cell>
          <table:table-cell table:style-name="表格68.B10" office:value-type="string">
            <text:p text:style-name="P117">　</text:p>
          </table:table-cell>
          <table:table-cell table:style-name="表格68.C10" office:value-type="string">
            <text:p text:style-name="P117">　</text:p>
          </table:table-cell>
          <table:table-cell table:style-name="表格68.D10" office:value-type="string">
            <text:p text:style-name="P117">　</text:p>
          </table:table-cell>
          <table:table-cell table:style-name="表格68.E10" office:value-type="string">
            <text:p text:style-name="P117">　</text:p>
          </table:table-cell>
        </table:table-row>
        <table:table-row table:style-name="表格68.7">
          <table:table-cell table:style-name="表格68.A11" office:value-type="string">
            <text:p text:style-name="P117">　</text:p>
          </table:table-cell>
          <table:table-cell table:style-name="表格68.B11" office:value-type="string">
            <text:p text:style-name="P117">　</text:p>
          </table:table-cell>
          <table:table-cell table:style-name="表格68.C11" office:value-type="string">
            <text:p text:style-name="P117">　</text:p>
          </table:table-cell>
          <table:table-cell table:style-name="表格68.D11" office:value-type="string">
            <text:p text:style-name="P117">　</text:p>
          </table:table-cell>
          <table:table-cell table:style-name="表格68.E11" office:value-type="string">
            <text:p text:style-name="P117">　</text:p>
          </table:table-cell>
        </table:table-row>
        <table:table-row table:style-name="表格68.7">
          <table:table-cell table:style-name="表格68.A12" office:value-type="string">
            <text:p text:style-name="P117">　</text:p>
          </table:table-cell>
          <table:table-cell table:style-name="表格68.B12" office:value-type="string">
            <text:p text:style-name="P117">　</text:p>
          </table:table-cell>
          <table:table-cell table:style-name="表格68.C12" office:value-type="string">
            <text:p text:style-name="P117">　</text:p>
          </table:table-cell>
          <table:table-cell table:style-name="表格68.D12" office:value-type="string">
            <text:p text:style-name="P117">　</text:p>
          </table:table-cell>
          <table:table-cell table:style-name="表格68.E12" office:value-type="string">
            <text:p text:style-name="P117">　</text:p>
          </table:table-cell>
        </table:table-row>
        <table:table-row table:style-name="表格68.13">
          <table:table-cell table:style-name="表格68.A13" table:number-columns-spanned="5" office:value-type="string">
            <text:p text:style-name="P126">二、路樹傾倒</text:p>
          </table:table-cell>
          <table:covered-table-cell/>
          <table:covered-table-cell/>
          <table:covered-table-cell/>
          <table:covered-table-cell/>
        </table:table-row>
        <table:table-row table:style-name="表格68.7">
          <table:table-cell table:style-name="表格68.A14" office:value-type="string">
            <text:p text:style-name="P117">村里</text:p>
          </table:table-cell>
          <table:table-cell table:style-name="表格68.B14" office:value-type="string">
            <text:p text:style-name="P117">位置</text:p>
          </table:table-cell>
          <table:table-cell table:style-name="表格68.C14" office:value-type="string">
            <text:p text:style-name="P117">傾倒情形</text:p>
          </table:table-cell>
          <table:table-cell table:style-name="表格68.D14" office:value-type="string">
            <text:p text:style-name="P117">處理情形</text:p>
          </table:table-cell>
          <table:table-cell table:style-name="表格68.E14" office:value-type="string">
            <text:p text:style-name="P117">備註</text:p>
          </table:table-cell>
        </table:table-row>
        <table:table-row table:style-name="表格68.7">
          <table:table-cell table:style-name="表格68.A15" office:value-type="string">
            <text:p text:style-name="P2"><text:span text:style-name="T75">○○</text:span><text:span text:style-name="T76">村</text:span><text:span text:style-name="T75">/</text:span><text:span text:style-name="T76">里</text:span></text:p>
          </table:table-cell>
          <table:table-cell table:style-name="表格68.B15" office:value-type="string">
            <text:p text:style-name="P117">　</text:p>
          </table:table-cell>
          <table:table-cell table:style-name="表格68.C15" office:value-type="string">
            <text:p text:style-name="P117">　</text:p>
          </table:table-cell>
          <table:table-cell table:style-name="表格68.D15" office:value-type="string">
            <text:p text:style-name="P117">　</text:p>
          </table:table-cell>
          <table:table-cell table:style-name="表格68.E15" office:value-type="string">
            <text:p text:style-name="P117">　</text:p>
          </table:table-cell>
        </table:table-row>
        <table:table-row table:style-name="表格68.7">
          <table:table-cell table:style-name="表格68.A16" office:value-type="string">
            <text:p text:style-name="P117">　</text:p>
          </table:table-cell>
          <table:table-cell table:style-name="表格68.B16" office:value-type="string">
            <text:p text:style-name="P117">　</text:p>
          </table:table-cell>
          <table:table-cell table:style-name="表格68.C16" office:value-type="string">
            <text:p text:style-name="P117">　</text:p>
          </table:table-cell>
          <table:table-cell table:style-name="表格68.D16" office:value-type="string">
            <text:p text:style-name="P117">　</text:p>
          </table:table-cell>
          <table:table-cell table:style-name="表格68.E16" office:value-type="string">
            <text:p text:style-name="P117">　</text:p>
          </table:table-cell>
        </table:table-row>
        <table:table-row table:style-name="表格68.7">
          <table:table-cell table:style-name="表格68.A17" office:value-type="string">
            <text:p text:style-name="P117">　</text:p>
          </table:table-cell>
          <table:table-cell table:style-name="表格68.B17" office:value-type="string">
            <text:p text:style-name="P117">　</text:p>
          </table:table-cell>
          <table:table-cell table:style-name="表格68.C17" office:value-type="string">
            <text:p text:style-name="P117">　</text:p>
          </table:table-cell>
          <table:table-cell table:style-name="表格68.D17" office:value-type="string">
            <text:p text:style-name="P117">　</text:p>
          </table:table-cell>
          <table:table-cell table:style-name="表格68.E17" office:value-type="string">
            <text:p text:style-name="P117">　</text:p>
          </table:table-cell>
        </table:table-row>
        <text:soft-page-break/>
        <table:table-row table:style-name="表格68.7">
          <table:table-cell table:style-name="表格68.A18" office:value-type="string">
            <text:p text:style-name="P117">　</text:p>
          </table:table-cell>
          <table:table-cell table:style-name="表格68.B18" office:value-type="string">
            <text:p text:style-name="P117">　</text:p>
          </table:table-cell>
          <table:table-cell table:style-name="表格68.C18" office:value-type="string">
            <text:p text:style-name="P117">　</text:p>
          </table:table-cell>
          <table:table-cell table:style-name="表格68.D18" office:value-type="string">
            <text:p text:style-name="P117">　</text:p>
          </table:table-cell>
          <table:table-cell table:style-name="表格68.E18" office:value-type="string">
            <text:p text:style-name="P117">　</text:p>
          </table:table-cell>
        </table:table-row>
        <table:table-row table:style-name="表格68.7">
          <table:table-cell table:style-name="表格68.A19" office:value-type="string">
            <text:p text:style-name="P117">　</text:p>
          </table:table-cell>
          <table:table-cell table:style-name="表格68.B19" office:value-type="string">
            <text:p text:style-name="P117">　</text:p>
          </table:table-cell>
          <table:table-cell table:style-name="表格68.C19" office:value-type="string">
            <text:p text:style-name="P117">　</text:p>
          </table:table-cell>
          <table:table-cell table:style-name="表格68.D19" office:value-type="string">
            <text:p text:style-name="P117">　</text:p>
          </table:table-cell>
          <table:table-cell table:style-name="表格68.E19" office:value-type="string">
            <text:p text:style-name="P117">　</text:p>
          </table:table-cell>
        </table:table-row>
        <table:table-row table:style-name="表格68.20">
          <table:table-cell table:style-name="表格68.A20" table:number-columns-spanned="5" office:value-type="string">
            <text:p text:style-name="P126">三、招牌掉落</text:p>
          </table:table-cell>
          <table:covered-table-cell/>
          <table:covered-table-cell/>
          <table:covered-table-cell/>
          <table:covered-table-cell/>
        </table:table-row>
        <table:table-row table:style-name="表格68.7">
          <table:table-cell table:style-name="表格68.A21" office:value-type="string">
            <text:p text:style-name="P117">村里</text:p>
          </table:table-cell>
          <table:table-cell table:style-name="表格68.B21" office:value-type="string">
            <text:p text:style-name="P117">位置</text:p>
          </table:table-cell>
          <table:table-cell table:style-name="表格68.C21" office:value-type="string">
            <text:p text:style-name="P117">掉落情形</text:p>
          </table:table-cell>
          <table:table-cell table:style-name="表格68.D21" office:value-type="string">
            <text:p text:style-name="P117">處理情形</text:p>
          </table:table-cell>
          <table:table-cell table:style-name="表格68.E21" office:value-type="string">
            <text:p text:style-name="P117">備註</text:p>
          </table:table-cell>
        </table:table-row>
        <table:table-row table:style-name="表格68.7">
          <table:table-cell table:style-name="表格68.A22" office:value-type="string">
            <text:p text:style-name="P2"><text:span text:style-name="T75">○○</text:span><text:span text:style-name="T76">村</text:span><text:span text:style-name="T75">/</text:span><text:span text:style-name="T76">里</text:span></text:p>
          </table:table-cell>
          <table:table-cell table:style-name="表格68.B22" office:value-type="string">
            <text:p text:style-name="P117">　</text:p>
          </table:table-cell>
          <table:table-cell table:style-name="表格68.C22" office:value-type="string">
            <text:p text:style-name="P117">　</text:p>
          </table:table-cell>
          <table:table-cell table:style-name="表格68.D22" office:value-type="string">
            <text:p text:style-name="P117">　</text:p>
          </table:table-cell>
          <table:table-cell table:style-name="表格68.E22" office:value-type="string">
            <text:p text:style-name="P117">　</text:p>
          </table:table-cell>
        </table:table-row>
        <table:table-row table:style-name="表格68.7">
          <table:table-cell table:style-name="表格68.A23" office:value-type="string">
            <text:p text:style-name="P117">　</text:p>
          </table:table-cell>
          <table:table-cell table:style-name="表格68.B23" office:value-type="string">
            <text:p text:style-name="P117">　</text:p>
          </table:table-cell>
          <table:table-cell table:style-name="表格68.C23" office:value-type="string">
            <text:p text:style-name="P117">　</text:p>
          </table:table-cell>
          <table:table-cell table:style-name="表格68.D23" office:value-type="string">
            <text:p text:style-name="P117">　</text:p>
          </table:table-cell>
          <table:table-cell table:style-name="表格68.E23" office:value-type="string">
            <text:p text:style-name="P117">　</text:p>
          </table:table-cell>
        </table:table-row>
        <table:table-row table:style-name="表格68.7">
          <table:table-cell table:style-name="表格68.A24" office:value-type="string">
            <text:p text:style-name="P117">　</text:p>
          </table:table-cell>
          <table:table-cell table:style-name="表格68.B24" office:value-type="string">
            <text:p text:style-name="P117">　</text:p>
          </table:table-cell>
          <table:table-cell table:style-name="表格68.C24" office:value-type="string">
            <text:p text:style-name="P117">　</text:p>
          </table:table-cell>
          <table:table-cell table:style-name="表格68.D24" office:value-type="string">
            <text:p text:style-name="P117">　</text:p>
          </table:table-cell>
          <table:table-cell table:style-name="表格68.E24" office:value-type="string">
            <text:p text:style-name="P117">　</text:p>
          </table:table-cell>
        </table:table-row>
        <table:table-row table:style-name="表格68.7">
          <table:table-cell table:style-name="表格68.A25" office:value-type="string">
            <text:p text:style-name="P117">　</text:p>
          </table:table-cell>
          <table:table-cell table:style-name="表格68.B25" office:value-type="string">
            <text:p text:style-name="P117">　</text:p>
          </table:table-cell>
          <table:table-cell table:style-name="表格68.C25" office:value-type="string">
            <text:p text:style-name="P117">　</text:p>
          </table:table-cell>
          <table:table-cell table:style-name="表格68.D25" office:value-type="string">
            <text:p text:style-name="P117">　</text:p>
          </table:table-cell>
          <table:table-cell table:style-name="表格68.E25" office:value-type="string">
            <text:p text:style-name="P117">　</text:p>
          </table:table-cell>
        </table:table-row>
        <table:table-row table:style-name="表格68.7">
          <table:table-cell table:style-name="表格68.A26" office:value-type="string">
            <text:p text:style-name="P117">　</text:p>
          </table:table-cell>
          <table:table-cell table:style-name="表格68.B26" office:value-type="string">
            <text:p text:style-name="P117">　</text:p>
          </table:table-cell>
          <table:table-cell table:style-name="表格68.C26" office:value-type="string">
            <text:p text:style-name="P117">　</text:p>
          </table:table-cell>
          <table:table-cell table:style-name="表格68.D26" office:value-type="string">
            <text:p text:style-name="P117">　</text:p>
          </table:table-cell>
          <table:table-cell table:style-name="表格68.E26" office:value-type="string">
            <text:p text:style-name="P117">　</text:p>
          </table:table-cell>
        </table:table-row>
        <table:table-row table:style-name="表格68.3">
          <table:table-cell table:style-name="表格68.A27" table:number-columns-spanned="5" office:value-type="string">
            <text:p text:style-name="P132"/>
          </table:table-cell>
          <table:covered-table-cell/>
          <table:covered-table-cell/>
          <table:covered-table-cell/>
          <table:covered-table-cell/>
        </table:table-row>
        <table:table-row table:style-name="表格68.28">
          <table:table-cell table:style-name="表格68.A28" table:number-columns-spanned="5" office:value-type="string">
            <text:p text:style-name="P132"/>
          </table:table-cell>
          <table:covered-table-cell/>
          <table:covered-table-cell/>
          <table:covered-table-cell/>
          <table:covered-table-cell/>
        </table:table-row>
      </table:table>
      <text:p text:style-name="P40"/>
      <text:p text:style-name="P40"/>
      <text:p text:style-name="P40"/>
      <text:p text:style-name="P40"/>
      <text:p text:style-name="P40"/>
      <text:p text:style-name="P40">附件1.18：災情通報單</text:p>
      <table:table table:name="表格69" table:style-name="表格69">
        <table:table-column table:style-name="表格69.A"/>
        <table:table-row table:style-name="表格69.1">
          <table:table-cell table:style-name="表格69.A1" office:value-type="string">
            <text:p text:style-name="P2"><text:span text:style-name="T122">○○○</text:span><text:span text:style-name="T4">公所災害應變中心即時通報單</text:span></text:p>
          </table:table-cell>
        </table:table-row>
        <table:table-row table:style-name="表格69.2">
          <table:table-cell table:style-name="表格69.A2" office:value-type="string">
            <text:p text:style-name="P115">一、災害種類</text:p>
          </table:table-cell>
        </table:table-row>
        <table:table-row table:style-name="表格69.3">
          <table:table-cell table:style-name="表格69.A3" office:value-type="string">
            <text:p text:style-name="P115">　</text:p>
          </table:table-cell>
        </table:table-row>
        <table:table-row table:style-name="表格69.2">
          <table:table-cell table:style-name="表格69.A2" office:value-type="string">
            <text:p text:style-name="P115">二、事故發生時間</text:p>
          </table:table-cell>
        </table:table-row>
        <table:table-row table:style-name="表格69.5">
          <table:table-cell table:style-name="表格69.A5" office:value-type="string">
            <text:p text:style-name="P115">　</text:p>
          </table:table-cell>
        </table:table-row>
        <table:table-row table:style-name="表格69.2">
          <table:table-cell table:style-name="表格69.A2" office:value-type="string">
            <text:p text:style-name="P115">三、事故地點</text:p>
          </table:table-cell>
        </table:table-row>
        <table:table-row table:style-name="表格69.5">
          <table:table-cell table:style-name="表格69.A7" office:value-type="string">
            <text:p text:style-name="P115">　</text:p>
          </table:table-cell>
        </table:table-row>
        <table:table-row table:style-name="表格69.2">
          <table:table-cell table:style-name="表格69.A2" office:value-type="string">
            <text:p text:style-name="P115">四、事故原因</text:p>
          </table:table-cell>
        </table:table-row>
        <table:table-row table:style-name="表格69.9">
          <table:table-cell table:style-name="表格69.A9" office:value-type="string">
            <text:p text:style-name="P115">　</text:p>
          </table:table-cell>
        </table:table-row>
        <table:table-row table:style-name="表格69.2">
          <table:table-cell table:style-name="表格69.A2" office:value-type="string">
            <text:p text:style-name="P115">五、危害及影響程度</text:p>
          </table:table-cell>
        </table:table-row>
        <table:table-row table:style-name="表格69.11">
          <table:table-cell table:style-name="表格69.A11" office:value-type="string">
            <text:p text:style-name="P115">　</text:p>
          </table:table-cell>
        </table:table-row>
        <table:table-row table:style-name="表格69.2">
          <table:table-cell table:style-name="表格69.A2" office:value-type="string">
            <text:p text:style-name="P115">六、處置情形</text:p>
          </table:table-cell>
        </table:table-row>
        <text:soft-page-break/>
        <table:table-row table:style-name="表格69.13">
          <table:table-cell table:style-name="表格69.A13" office:value-type="string">
            <text:p text:style-name="P115">　</text:p>
          </table:table-cell>
        </table:table-row>
        <table:table-row table:style-name="表格69.14">
          <table:table-cell table:style-name="表格69.A2" office:value-type="string">
            <text:p text:style-name="P147"><text:span text:style-name="T76">七</text:span><text:span text:style-name="T76">、</text:span><text:span text:style-name="T76">需支援項目(請勾選)</text:span></text:p>
          </table:table-cell>
        </table:table-row>
        <table:table-row table:style-name="表格69.15">
          <table:table-cell table:style-name="表格69.A15" office:value-type="string">
            <text:p text:style-name="P147"><text:span text:style-name="T80"><text:s text:c="5"/></text:span><text:span text:style-name="T155">□</text:span><text:span text:style-name="T76">國軍</text:span><text:span text:style-name="T80"> <text:s/></text:span><text:span text:style-name="T155">□</text:span><text:span text:style-name="T76">民間團體</text:span><text:span text:style-name="T80"> <text:s/></text:span><text:span text:style-name="T155">□</text:span><text:span text:style-name="T76">其他( <text:s text:c="9"/>)</text:span></text:p>
          </table:table-cell>
        </table:table-row>
        <table:table-row table:style-name="表格69.16">
          <table:table-cell table:style-name="表格69.A16" office:value-type="string">
            <text:p text:style-name="P147"><text:span text:style-name="T76">通報單位：</text:span><text:span text:style-name="T188"> <text:s text:c="22"/></text:span><text:span text:style-name="T76">公所</text:span><text:span text:style-name="T75"><text:line-break/><text:line-break/></text:span><text:span text:style-name="T76">指揮官：</text:span><text:span text:style-name="T75"><text:line-break/><text:line-break/></text:span><text:span text:style-name="T76">通報時間：</text:span></text:p>
          </table:table-cell>
        </table:table-row>
      </table:table>
      <text:p text:style-name="P40"/>
      <text:p text:style-name="P40"/>
      <text:p text:style-name="P40"/>
      <text:p text:style-name="P40"/>
      <text:p text:style-name="P40">附件1.19：國軍支援救災需求表</text:p>
      <table:table table:name="表格70" table:style-name="表格70">
        <table:table-column table:style-name="表格70.A"/>
        <table:table-column table:style-name="表格70.B"/>
        <table:table-column table:style-name="表格70.C"/>
        <table:table-column table:style-name="表格70.D"/>
        <table:table-column table:style-name="表格70.E"/>
        <table:table-row table:style-name="表格70.1">
          <table:table-cell table:style-name="表格70.A1" table:number-columns-spanned="5" office:value-type="string">
            <text:p text:style-name="P65">（全銜）申請國軍協助救災需求表</text:p>
          </table:table-cell>
          <table:covered-table-cell/>
          <table:covered-table-cell/>
          <table:covered-table-cell/>
          <table:covered-table-cell/>
        </table:table-row>
        <table:table-row table:style-name="表格70.2">
          <table:table-cell table:style-name="表格70.A2" office:value-type="string">
            <text:p text:style-name="P79">災害性質</text:p>
          </table:table-cell>
          <table:table-cell table:style-name="表格70.B2" office:value-type="string">
            <text:p text:style-name="P79">災害</text:p>
            <text:p text:style-name="P79">地點</text:p>
          </table:table-cell>
          <table:table-cell table:style-name="表格70.B2" office:value-type="string">
            <text:p text:style-name="P151"><text:span text:style-name="T131">所需</text:span><text:span text:style-name="T133">救災</text:span><text:span text:style-name="T131">兵力</text:span></text:p>
            <text:p text:style-name="P79">、機具數量</text:p>
          </table:table-cell>
          <table:table-cell table:style-name="表格70.B2" office:value-type="string">
            <text:p text:style-name="P79">報到時間、地點、</text:p>
            <text:p text:style-name="P79">人員及電話</text:p>
          </table:table-cell>
          <table:table-cell table:style-name="表格70.E2" office:value-type="string">
            <text:p text:style-name="P79">備考</text:p>
          </table:table-cell>
        </table:table-row>
        <table:table-row table:style-name="表格70.3">
          <table:table-cell table:style-name="表格70.A2" office:value-type="string">
            <text:p text:style-name="P77"/>
          </table:table-cell>
          <table:table-cell table:style-name="表格70.B2" office:value-type="string">
            <text:p text:style-name="P77"/>
          </table:table-cell>
          <table:table-cell table:style-name="表格70.B2" office:value-type="string">
            <text:p text:style-name="P77"/>
          </table:table-cell>
          <table:table-cell table:style-name="表格70.B2" office:value-type="string">
            <text:p text:style-name="P77"/>
          </table:table-cell>
          <table:table-cell table:style-name="表格70.E2" office:value-type="string">
            <text:p text:style-name="P77"/>
          </table:table-cell>
        </table:table-row>
        <table:table-row table:style-name="表格70.4">
          <table:table-cell table:style-name="表格70.A2" office:value-type="string">
            <text:p text:style-name="P77"/>
          </table:table-cell>
          <table:table-cell table:style-name="表格70.B2" office:value-type="string">
            <text:p text:style-name="P77"/>
          </table:table-cell>
          <table:table-cell table:style-name="表格70.B2" office:value-type="string">
            <text:p text:style-name="P77"/>
          </table:table-cell>
          <table:table-cell table:style-name="表格70.B2" office:value-type="string">
            <text:p text:style-name="P77"/>
          </table:table-cell>
          <table:table-cell table:style-name="表格70.E2" office:value-type="string">
            <text:p text:style-name="P77"/>
          </table:table-cell>
        </table:table-row>
        <table:table-row table:style-name="表格70.5">
          <table:table-cell table:style-name="表格70.A2" office:value-type="string">
            <text:p text:style-name="P77"/>
          </table:table-cell>
          <table:table-cell table:style-name="表格70.B2" office:value-type="string">
            <text:p text:style-name="P77"/>
          </table:table-cell>
          <table:table-cell table:style-name="表格70.B2" office:value-type="string">
            <text:p text:style-name="P77"/>
          </table:table-cell>
          <table:table-cell table:style-name="表格70.B2" office:value-type="string">
            <text:p text:style-name="P77"/>
          </table:table-cell>
          <table:table-cell table:style-name="表格70.E2" office:value-type="string">
            <text:p text:style-name="P77"/>
          </table:table-cell>
        </table:table-row>
        <table:table-row table:style-name="表格70.6">
          <table:table-cell table:style-name="表格70.A2" office:value-type="string">
            <text:p text:style-name="P77"/>
          </table:table-cell>
          <table:table-cell table:style-name="表格70.B2" office:value-type="string">
            <text:p text:style-name="P77"/>
          </table:table-cell>
          <table:table-cell table:style-name="表格70.B2" office:value-type="string">
            <text:p text:style-name="P77"/>
          </table:table-cell>
          <table:table-cell table:style-name="表格70.B2" office:value-type="string">
            <text:p text:style-name="P77"/>
          </table:table-cell>
          <table:table-cell table:style-name="表格70.E2" office:value-type="string">
            <text:p text:style-name="P77"/>
          </table:table-cell>
        </table:table-row>
        <text:soft-page-break/>
        <table:table-row table:style-name="表格70.7">
          <table:table-cell table:style-name="表格70.A7" table:number-rows-spanned="2" office:value-type="string">
            <text:p text:style-name="P233">申請單位</text:p>
          </table:table-cell>
          <table:table-cell table:style-name="表格70.B7" office:value-type="string">
            <text:p text:style-name="P80">（ <text:s text:c="3"/>）</text:p>
            <text:p text:style-name="P79">鄉鎮市區</text:p>
            <text:p text:style-name="P79">公所</text:p>
          </table:table-cell>
          <table:table-cell table:style-name="表格70.C7" table:number-columns-spanned="3" office:value-type="string">
            <text:p text:style-name="P152"><text:span text:style-name="T134">承辦人： <text:s text:c="8"/>科（課）長： <text:s text:c="8"/></text:span><text:span text:style-name="T136">鄉鎮市（區）長：</text:span></text:p>
            <text:p text:style-name="P82"/>
            <text:p text:style-name="P78">聯絡電話：</text:p>
            <text:p text:style-name="P78"/>
            <text:p text:style-name="P78">申請日期：</text:p>
          </table:table-cell>
          <table:covered-table-cell/>
          <table:covered-table-cell/>
        </table:table-row>
        <table:table-row table:style-name="表格70.7">
          <table:covered-table-cell/>
          <table:table-cell table:style-name="表格70.B8" office:value-type="string">
            <text:p text:style-name="P79">（ <text:s text:c="3"/>）</text:p>
            <text:p text:style-name="P79">直轄市</text:p>
            <text:p text:style-name="P79">縣市政府</text:p>
          </table:table-cell>
          <table:table-cell table:style-name="表格70.C8" table:number-columns-spanned="3" office:value-type="string">
            <text:p text:style-name="P152"><text:span text:style-name="T134">承辦人： <text:s text:c="8"/>科（課）長： <text:s text:c="8"/></text:span><text:span text:style-name="T136">縣（市）長：</text:span></text:p>
            <text:p text:style-name="P82"/>
            <text:p text:style-name="P78">聯絡電話：</text:p>
            <text:p text:style-name="P78"/>
            <text:p text:style-name="P78">申請日期：</text:p>
          </table:table-cell>
          <table:covered-table-cell/>
          <table:covered-table-cell/>
        </table:table-row>
      </table:table>
      <text:p text:style-name="P40"/>
      <text:p text:style-name="P40"/>
      <text:p text:style-name="P40">附件1.20：災情處理程序表</text:p>
      <table:table table:name="表格71" table:style-name="表格71">
        <table:table-column table:style-name="表格71.A"/>
        <table:table-column table:style-name="表格71.B"/>
        <table:table-column table:style-name="表格71.C"/>
        <table:table-row table:style-name="表格71.1">
          <table:table-cell table:style-name="表格71.A1" table:number-columns-spanned="3" office:value-type="string">
            <text:p text:style-name="P99">□招牌掉落</text:p>
            <text:p text:style-name="P99">□路樹倒榻 <text:s text:c="2"/>之災情處理程序表</text:p>
            <text:p text:style-name="P99">□道路或房舍遭沖毀</text:p>
          </table:table-cell>
          <table:covered-table-cell/>
          <table:covered-table-cell/>
        </table:table-row>
        <table:table-row table:style-name="表格71.2">
          <table:table-cell table:style-name="表格71.A2" office:value-type="string">
            <text:p text:style-name="P71">災害名稱</text:p>
          </table:table-cell>
          <table:table-cell table:style-name="表格71.B2" table:number-columns-spanned="2" office:value-type="string">
            <text:p text:style-name="P75"/>
          </table:table-cell>
          <table:covered-table-cell/>
        </table:table-row>
        <table:table-row table:style-name="表格71.2">
          <table:table-cell table:style-name="表格71.A3" office:value-type="string">
            <text:p text:style-name="P71">災情發生時間</text:p>
          </table:table-cell>
          <table:table-cell table:style-name="表格71.B3" table:number-columns-spanned="2" office:value-type="string">
            <text:p text:style-name="P71"><text:s text:c="2"/>年 <text:s/>月 <text:s/>日 <text:s/>時 <text:s/>分</text:p>
          </table:table-cell>
          <table:covered-table-cell/>
        </table:table-row>
        <table:table-row table:style-name="表格71.4">
          <table:table-cell table:style-name="表格71.A4" office:value-type="string">
            <text:p text:style-name="P71">災情發生地點</text:p>
            <text:p text:style-name="P71">(請盡量填寫)</text:p>
          </table:table-cell>
          <table:table-cell table:style-name="表格71.B4" table:number-columns-spanned="2" office:value-type="string">
            <text:p text:style-name="P71">地址:</text:p>
            <text:p text:style-name="P71"/>
            <text:p text:style-name="P71">路段:</text:p>
            <text:p text:style-name="P71"/>
            <text:p text:style-name="P71">座標(TWD97):</text:p>
            <text:p text:style-name="P71"/>
            <text:p text:style-name="P71">地標:</text:p>
          </table:table-cell>
          <table:covered-table-cell/>
        </table:table-row>
        <table:table-row table:style-name="表格71.5">
          <table:table-cell table:style-name="表格71.A5" office:value-type="string">
            <text:p text:style-name="P71">現場狀況說明</text:p>
          </table:table-cell>
          <table:table-cell table:style-name="表格71.B5" table:number-columns-spanned="2" office:value-type="string">
            <text:p text:style-name="P75"/>
          </table:table-cell>
          <table:covered-table-cell/>
        </table:table-row>
        <text:soft-page-break/>
        <table:table-row table:style-name="表格71.2">
          <table:table-cell table:style-name="表格71.A6" table:number-columns-spanned="2" office:value-type="string">
            <text:p text:style-name="P73">處理前照片</text:p>
          </table:table-cell>
          <table:covered-table-cell/>
          <table:table-cell table:style-name="表格71.C6" office:value-type="string">
            <text:p text:style-name="P73">處理後照片</text:p>
          </table:table-cell>
        </table:table-row>
        <table:table-row table:style-name="表格71.7">
          <table:table-cell table:style-name="表格71.A7" table:number-columns-spanned="2" office:value-type="string">
            <text:p text:style-name="P76"/>
          </table:table-cell>
          <table:covered-table-cell/>
          <table:table-cell table:style-name="表格71.C7" office:value-type="string">
            <text:p text:style-name="P75"/>
          </table:table-cell>
        </table:table-row>
        <table:table-row table:style-name="表格71.2">
          <table:table-cell table:style-name="表格71.A8" office:value-type="string">
            <text:p text:style-name="P71">處理單位</text:p>
          </table:table-cell>
          <table:table-cell table:style-name="表格71.B8" table:number-columns-spanned="2" office:value-type="string">
            <text:p text:style-name="P97">□清潔隊 <text:s/>□廠商 <text:s/>□國軍 <text:s/>□其他( <text:s/>)</text:p>
          </table:table-cell>
          <table:covered-table-cell/>
        </table:table-row>
        <table:table-row table:style-name="表格71.2">
          <table:table-cell table:style-name="表格71.A9" office:value-type="string">
            <text:p text:style-name="P71">填表者</text:p>
          </table:table-cell>
          <table:table-cell table:style-name="表格71.B9" table:number-columns-spanned="2" office:value-type="string">
            <text:p text:style-name="P71">_________公所 <text:s text:c="10"/>__________(姓名)</text:p>
          </table:table-cell>
          <table:covered-table-cell/>
        </table:table-row>
      </table:table>
      <text:p text:style-name="P39"/>
      <text:p text:style-name="P40">附件1.21：民眾受困處理程序表</text:p>
      <table:table table:name="表格72" table:style-name="表格72">
        <table:table-column table:style-name="表格72.A"/>
        <table:table-column table:style-name="表格72.B"/>
        <table:table-column table:style-name="表格72.C"/>
        <table:table-row table:style-name="表格72.1">
          <table:table-cell table:style-name="表格72.A1" table:number-columns-spanned="3" office:value-type="string">
            <text:p text:style-name="P73">○○○民眾受困處理程序表</text:p>
          </table:table-cell>
          <table:covered-table-cell/>
          <table:covered-table-cell/>
        </table:table-row>
        <table:table-row table:style-name="表格72.2">
          <table:table-cell table:style-name="表格72.A2" office:value-type="string">
            <text:p text:style-name="P71">災害名稱</text:p>
          </table:table-cell>
          <table:table-cell table:style-name="表格72.B2" table:number-columns-spanned="2" office:value-type="string">
            <text:p text:style-name="P75"/>
          </table:table-cell>
          <table:covered-table-cell/>
        </table:table-row>
        <table:table-row table:style-name="表格72.3">
          <table:table-cell table:style-name="表格72.A3" table:number-rows-spanned="4" office:value-type="string">
            <text:p text:style-name="P71">民眾受困地點</text:p>
            <text:p text:style-name="P71">(請盡量填寫)</text:p>
          </table:table-cell>
          <table:table-cell table:style-name="表格72.B3" table:number-columns-spanned="2" office:value-type="string">
            <text:p text:style-name="P71">地址:</text:p>
          </table:table-cell>
          <table:covered-table-cell/>
        </table:table-row>
        <table:table-row table:style-name="表格72.4">
          <table:covered-table-cell/>
          <table:table-cell table:style-name="表格72.B4" table:number-columns-spanned="2" office:value-type="string">
            <text:p text:style-name="P71">路段:</text:p>
          </table:table-cell>
          <table:covered-table-cell/>
        </table:table-row>
        <table:table-row table:style-name="表格72.4">
          <table:covered-table-cell/>
          <table:table-cell table:style-name="表格72.B5" table:number-columns-spanned="2" office:value-type="string">
            <text:p text:style-name="P71">座標(TWD97):</text:p>
          </table:table-cell>
          <table:covered-table-cell/>
        </table:table-row>
        <table:table-row table:style-name="表格72.4">
          <table:covered-table-cell/>
          <table:table-cell table:style-name="表格72.B6" table:number-columns-spanned="2" office:value-type="string">
            <text:p text:style-name="P71">地標:</text:p>
          </table:table-cell>
          <table:covered-table-cell/>
        </table:table-row>
        <table:table-row table:style-name="表格72.4">
          <table:table-cell table:style-name="表格72.A7" table:number-rows-spanned="2" office:value-type="string">
            <text:p text:style-name="P71">現場狀況說明</text:p>
          </table:table-cell>
          <table:table-cell table:style-name="表格72.B7" table:number-columns-spanned="2" office:value-type="string">
            <text:p text:style-name="P71">受困人數:</text:p>
          </table:table-cell>
          <table:covered-table-cell/>
        </table:table-row>
        <table:table-row table:style-name="表格72.4">
          <table:covered-table-cell/>
          <table:table-cell table:style-name="表格72.B8" table:number-columns-spanned="2" office:value-type="string">
            <text:p text:style-name="P71">受困位置與環境:</text:p>
          </table:table-cell>
          <table:covered-table-cell/>
        </table:table-row>
        <table:table-row table:style-name="表格72.2">
          <table:table-cell table:style-name="表格72.A9" office:value-type="string">
            <text:p text:style-name="P71">處理單位</text:p>
          </table:table-cell>
          <table:table-cell table:style-name="表格72.B9" table:number-columns-spanned="2" office:value-type="string">
            <text:p text:style-name="P97">□清潔隊 <text:s text:c="3"/>□國軍 <text:s/>□其他( <text:s/>)</text:p>
          </table:table-cell>
          <table:covered-table-cell/>
        </table:table-row>
        <text:soft-page-break/>
        <table:table-row table:style-name="表格72.10">
          <table:table-cell table:style-name="表格72.A10" office:value-type="string">
            <text:p text:style-name="P71">民眾後送地點(屬多人受困情況者可複選)</text:p>
          </table:table-cell>
          <table:table-cell table:style-name="表格72.B10" table:number-columns-spanned="2" office:value-type="string">
            <text:p text:style-name="P97">□自宅_____人 <text:s text:c="3"/></text:p>
            <text:p text:style-name="P97">□避難收容處所( <text:s text:c="12"/>)_____人</text:p>
            <text:p text:style-name="P97">□醫院( <text:s text:c="10"/>) _____人</text:p>
          </table:table-cell>
          <table:covered-table-cell/>
        </table:table-row>
        <table:table-row table:style-name="表格72.4">
          <table:table-cell table:style-name="表格72.A11" table:number-rows-spanned="11" office:value-type="string">
            <text:p text:style-name="P71">受困民眾基本資料(人數多者可另補充附件)</text:p>
          </table:table-cell>
          <table:table-cell table:style-name="表格72.B11" office:value-type="string">
            <text:p text:style-name="P71">姓名</text:p>
          </table:table-cell>
          <table:table-cell table:style-name="表格72.C11" office:value-type="string">
            <text:p text:style-name="P71">連絡電話</text:p>
          </table:table-cell>
        </table:table-row>
        <table:table-row table:style-name="表格72.12">
          <table:covered-table-cell/>
          <table:table-cell table:style-name="表格72.B12" office:value-type="string">
            <text:p text:style-name="P75"/>
          </table:table-cell>
          <table:table-cell table:style-name="表格72.C12" office:value-type="string">
            <text:p text:style-name="P75"/>
          </table:table-cell>
        </table:table-row>
        <table:table-row table:style-name="表格72.12">
          <table:covered-table-cell/>
          <table:table-cell table:style-name="表格72.B13" office:value-type="string">
            <text:p text:style-name="P75"/>
          </table:table-cell>
          <table:table-cell table:style-name="表格72.C13" office:value-type="string">
            <text:p text:style-name="P75"/>
          </table:table-cell>
        </table:table-row>
        <table:table-row table:style-name="表格72.12">
          <table:covered-table-cell/>
          <table:table-cell table:style-name="表格72.B14" office:value-type="string">
            <text:p text:style-name="P75"/>
          </table:table-cell>
          <table:table-cell table:style-name="表格72.C14" office:value-type="string">
            <text:p text:style-name="P75"/>
          </table:table-cell>
        </table:table-row>
        <table:table-row table:style-name="表格72.12">
          <table:covered-table-cell/>
          <table:table-cell table:style-name="表格72.B15" office:value-type="string">
            <text:p text:style-name="P75"/>
          </table:table-cell>
          <table:table-cell table:style-name="表格72.C15" office:value-type="string">
            <text:p text:style-name="P75"/>
          </table:table-cell>
        </table:table-row>
        <table:table-row table:style-name="表格72.12">
          <table:covered-table-cell/>
          <table:table-cell table:style-name="表格72.B16" office:value-type="string">
            <text:p text:style-name="P75"/>
          </table:table-cell>
          <table:table-cell table:style-name="表格72.C16" office:value-type="string">
            <text:p text:style-name="P75"/>
          </table:table-cell>
        </table:table-row>
        <table:table-row table:style-name="表格72.12">
          <table:covered-table-cell/>
          <table:table-cell table:style-name="表格72.B17" office:value-type="string">
            <text:p text:style-name="P75"/>
          </table:table-cell>
          <table:table-cell table:style-name="表格72.C17" office:value-type="string">
            <text:p text:style-name="P75"/>
          </table:table-cell>
        </table:table-row>
        <table:table-row table:style-name="表格72.12">
          <table:covered-table-cell/>
          <table:table-cell table:style-name="表格72.B18" office:value-type="string">
            <text:p text:style-name="P75"/>
          </table:table-cell>
          <table:table-cell table:style-name="表格72.C18" office:value-type="string">
            <text:p text:style-name="P75"/>
          </table:table-cell>
        </table:table-row>
        <table:table-row table:style-name="表格72.12">
          <table:covered-table-cell/>
          <table:table-cell table:style-name="表格72.B19" office:value-type="string">
            <text:p text:style-name="P75"/>
          </table:table-cell>
          <table:table-cell table:style-name="表格72.C19" office:value-type="string">
            <text:p text:style-name="P75"/>
          </table:table-cell>
        </table:table-row>
        <table:table-row table:style-name="表格72.12">
          <table:covered-table-cell/>
          <table:table-cell table:style-name="表格72.B20" office:value-type="string">
            <text:p text:style-name="P75"/>
          </table:table-cell>
          <table:table-cell table:style-name="表格72.C20" office:value-type="string">
            <text:p text:style-name="P75"/>
          </table:table-cell>
        </table:table-row>
        <table:table-row table:style-name="表格72.12">
          <table:covered-table-cell/>
          <table:table-cell table:style-name="表格72.B21" office:value-type="string">
            <text:p text:style-name="P75"/>
          </table:table-cell>
          <table:table-cell table:style-name="表格72.C21" office:value-type="string">
            <text:p text:style-name="P75"/>
          </table:table-cell>
        </table:table-row>
        <table:table-row table:style-name="表格72.22">
          <table:table-cell table:style-name="表格72.A22" office:value-type="string">
            <text:p text:style-name="P71">填表者</text:p>
          </table:table-cell>
          <table:table-cell table:style-name="表格72.B22" table:number-columns-spanned="2" office:value-type="string">
            <text:p text:style-name="P71">_________公所 <text:s text:c="10"/>__________(姓名)</text:p>
          </table: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新細明體" style:font-family-generic="modern"/>
    <style:font-face style:name="超研澤中仿" svg:font-family="超研澤中仿, 細明體" style:font-family-generic="modern"/>
    <style:font-face style:name="標楷體" svg:font-family="標楷體" style:font-family-generic="script"/>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212cm" fo:margin-bottom="0cm" loext:contextual-spacing="false" style:line-height-at-least="0.917cm" fo:text-align="justify" style:justify-single-word="false" fo:text-indent="0.353cm" style:auto-text-indent="false" style:snap-to-layout-grid="false"/>
      <style:text-properties fo:font-size="15pt" fo:language="none" fo:country="none" style:font-name-asian="標楷體" style:font-family-asian="標楷體" style:font-family-generic-asian="script" style:font-size-asian="15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0.529cm" fo:margin-right="0cm" fo:margin-top="0.212cm" fo:margin-bottom="0cm" loext:contextual-spacing="false" style:line-height-at-least="0.706cm" fo:text-align="justify" style:justify-single-word="false" fo:text-indent="-0.353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loext:contextual-spacing="false" style:line-height-at-least="1.27cm" fo:text-align="justify" style:justify-single-word="false" fo:text-indent="0.353cm" style:auto-text-indent="false" fo:keep-with-next="always" style:snap-to-layout-grid="false"/>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cm" loext:contextual-spacing="false" fo:line-height="200%" fo:text-align="justify" style:justify-single-word="false" fo:text-indent="0.353cm" style:auto-text-indent="false" fo:keep-with-next="always" style:snap-to-layout-grid="false"/>
      <style:text-properties style:font-name="Arial" fo:font-family="Arial" style:font-family-generic="swiss" style:font-pitch="variable" fo:font-size="18pt" fo:language="none" fo:country="none"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日期" style:family="paragraph" style:parent-style-name="Standard" style:next-style-name="Standard">
      <style:paragraph-properties fo:text-align="end" style:justify-single-word="false"/>
      <style:text-properties fo:language="none" fo:country="non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標號" style:family="paragraph" style:parent-style-name="Standard" style:next-style-name="Standard">
      <style:text-properties fo:font-size="10pt" fo:language="none" fo:country="none" style:font-size-asian="10pt" style:font-size-complex="10pt"/>
    </style:style>
    <style:style style:name="圖名" style:family="paragraph" style:parent-style-name="Standard">
      <style:paragraph-properties fo:margin-top="0.106cm" fo:margin-bottom="0.212cm" loext:contextual-spacing="false" style:line-height-at-least="0.635cm" fo:text-align="center" style:justify-single-word="false" fo:orphans="2" fo:widows="2" style:text-autospace="none" style:vertical-align="bottom"/>
      <style:text-properties style:font-name="細明體" fo:font-family="細明體, MingLiU" style:font-family-generic="modern" fo:font-size="11pt" fo:letter-spacing="0.009cm" style:letter-kerning="true" style:font-name-asian="細明體" style:font-family-asian="細明體, MingLiU" style:font-family-generic-asian="modern" style:font-size-asian="11pt" style:font-size-complex="10pt"/>
    </style:style>
    <style:style style:name="_31_.1.1" style:display-name="1.1.1" style:family="paragraph">
      <style:paragraph-properties fo:margin-left="0cm" fo:margin-right="0cm" fo:margin-top="0.212cm" fo:margin-bottom="0cm" loext:contextual-spacing="false" fo:orphans="2" fo:widows="2" fo:text-indent="0.635cm" style:auto-text-indent="false"/>
      <style:text-properties style:use-window-font-color="true" style:font-name="Times New Roman" fo:font-family="'Times New Roman'" style:font-family-generic="roman" style:font-pitch="variable" fo:font-size="16pt" fo:language="en" fo:country="US" fo:font-weight="bold" style:letter-kerning="true" style:font-name-asian="華康中楷體" style:font-family-asian="華康中楷體, 新細明體" style:font-family-generic-asian="modern" style:font-size-asian="16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style style:name="圖目錄" style:family="paragraph" style:parent-style-name="Standard">
      <style:paragraph-properties style:line-height-at-least="0.423cm" fo:text-align="center" style:justify-single-word="false" fo:orphans="2" fo:widows="2" style:snap-to-layout-grid="false"/>
      <style:text-properties fo:color="#000000" style:font-name-asian="標楷體" style:font-family-asian="標楷體" style:font-family-generic-asian="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作業手冊1" style:family="paragraph" style:parent-style-name="Heading_20_1" style:default-outline-level="" style:list-style-name="">
      <style:paragraph-properties fo:text-align="justify" style:justify-single-word="false"/>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表標題" style:family="paragraph" style:parent-style-name="Standard">
      <style:paragraph-properties fo:margin-top="0.106cm" fo:margin-bottom="0cm" loext:contextual-spacing="false" style:line-height-at-least="0.529cm" fo:text-align="center" style:justify-single-word="false" style:snap-to-layout-grid="false"/>
      <style:text-properties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B內文1" style:family="paragraph" style:parent-style-name="Standard">
      <style:paragraph-properties fo:margin-left="0cm" fo:margin-right="0cm" fo:line-height="150%" fo:text-indent="0.85cm" style:auto-text-indent="false"/>
      <style:text-properties fo:font-size="14pt" style:font-name-asian="標楷體" style:font-family-asian="標楷體" style:font-family-generic-asian="script" style:font-size-asian="14pt" style:font-size-complex="11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4.633cm" style:type="right" style:leader-style="dotted" style:leader-text="."/>
        </style:tab-stops>
      </style:paragraph-properties>
      <style:text-properties fo:color="#000000" fo:font-size="18pt" fo:language="none" fo:country="none"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8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圖表目錄" style:family="paragraph" style:parent-style-name="Standard" style:next-style-name="Standard">
      <style:paragraph-properties fo:margin-left="0.706cm" fo:margin-right="0cm" fo:text-indent="-0.353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章" style:family="paragraph" style:parent-style-name="Standard">
      <style:paragraph-properties fo:margin-top="0.212cm" fo:margin-bottom="0cm" loext:contextual-spacing="false" style:line-height-at-least="0.706cm" fo:text-align="center" style:justify-single-word="false" style:snap-to-layout-grid="false"/>
      <style:text-properties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28_一_29_" style:display-name="(一)" style:family="paragraph" style:parent-style-name="Standard">
      <style:paragraph-properties fo:margin-left="0.617cm" fo:margin-right="0cm" fo:margin-top="0.212cm" fo:margin-bottom="0cm" loext:contextual-spacing="false" style:line-height-at-least="0.706cm" fo:text-align="justify" style:justify-single-word="false" fo:text-indent="-0.441cm" style:auto-text-indent="false" style:snap-to-layout-grid="false"/>
      <style:text-properties fo:font-size="16pt" fo:letter-spacing="0.021cm" style:font-name-asian="標楷體" style:font-family-asian="標楷體" style:font-family-generic-asian="script" style:font-size-asian="16pt"/>
    </style:style>
    <style:style style:name="樣式-表" style:family="paragraph" style:parent-style-name="Standard" style:next-style-name="Standard">
      <style:paragraph-properties fo:margin-left="0cm" fo:margin-right="0cm" fo:margin-top="0.212cm" fo:margin-bottom="0cm" loext:contextual-spacing="false" style:line-height-at-least="0.706cm" fo:text-align="justify" style:justify-single-word="false" fo:orphans="2" fo:widows="2" fo:text-indent="0.353cm" style:auto-text-indent="false" style:text-autospace="none" style:punctuation-wrap="simpl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樣式_28_一_3001__29_" style:display-name="樣式(一、)" style:family="paragraph" style:parent-style-name="Standard">
      <style:paragraph-properties fo:margin-left="0.224cm" fo:margin-right="0cm" fo:margin-top="0.212cm" fo:margin-bottom="0cm" loext:contextual-spacing="false" style:line-height-at-least="0.847cm" fo:text-align="justify" style:justify-single-word="false" fo:text-indent="-0.224cm" style:auto-text-indent="false" style:snap-to-layout-grid="false"/>
      <style:text-properties fo:font-size="14pt" style:font-name-asian="標楷體" style:font-family-asian="標楷體" style:font-family-generic-asian="script" style:font-size-asian="14pt" style:font-size-complex="14pt"/>
    </style:style>
    <style:style style:name="節" style:family="paragraph" style:parent-style-name="Standard">
      <style:paragraph-properties fo:margin-top="0.212cm" fo:margin-bottom="0cm" loext:contextual-spacing="false" style:line-height-at-least="0.706cm" fo:text-align="justify" style:justify-single-word="false" style:snap-to-layout-grid="false"/>
      <style:text-properties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小節" style:family="paragraph" style:parent-style-name="Standard">
      <style:paragraph-properties fo:margin-top="0.212cm" fo:margin-bottom="0cm" loext:contextual-spacing="false" style:line-height-at-least="0.706cm" fo:text-align="justify" style:justify-single-word="false" style:snap-to-layout-grid="false"/>
      <style:text-properties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標題_20_1文" style:display-name="標題 1文" style:family="paragraph" style:parent-style-name="Heading_20_1" style:next-style-name="章" style:default-outline-level="" style:list-style-name="">
      <style:paragraph-properties fo:margin-left="0.176cm" fo:margin-right="0cm" fo:margin-top="0cm" fo:margin-bottom="0cm" loext:contextual-spacing="false" fo:line-height="125%" fo:text-align="justify" style:justify-single-word="false" fo:text-indent="0.353cm" style:auto-text-indent="false" fo:keep-with-next="auto" style:snap-to-layout-grid="false"/>
      <style:text-properties style:font-name="標楷體" fo:font-family="標楷體" style:font-family-generic="script" fo:font-size="16pt" fo:font-weight="normal" style:font-name-asian="標楷體" style:font-family-asian="標楷體" style:font-family-generic-asian="script" style:font-size-asian="16pt" style:font-weight-asian="normal"/>
    </style:style>
    <style:style style:name="表格文字" style:family="paragraph">
      <style:paragraph-properties fo:text-align="center" style:justify-single-word="false" fo:orphans="2" fo:widows="2" style:snap-to-layout-grid="fals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圖" style:family="paragraph" style:parent-style-name="Standard" style:next-style-name="Standard">
      <style:paragraph-properties fo:margin-left="0cm" fo:margin-right="0cm" fo:margin-top="0.212cm" fo:margin-bottom="0cm" loext:contextual-spacing="false" style:line-height-at-least="0.423cm" fo:text-align="center" style:justify-single-word="false" fo:keep-together="always" fo:text-indent="0.353cm" style:auto-text-indent="false" style:snap-to-layout-grid="false"/>
      <style:text-properties fo:font-size="16pt" fo:font-weight="bold" style:font-name-asian="標楷體" style:font-family-asian="標楷體" style:font-family-generic-asian="script" style:font-size-asian="16pt" style:font-weight-asian="bold" style:font-size-complex="10pt" style:font-weight-complex="bold"/>
    </style:style>
    <style:style style:name="縮2-一" style:family="paragraph" style:parent-style-name="Standard">
      <style:paragraph-properties fo:margin-left="0.397cm" fo:margin-right="0cm" fo:margin-top="0.212cm" fo:margin-bottom="0cm" loext:contextual-spacing="false" style:line-height-at-least="0.917cm" fo:text-align="justify" style:justify-single-word="false" fo:text-indent="1.058cm" style:auto-text-indent="false" style:snap-to-layout-grid="false"/>
      <style:text-properties fo:font-size="15pt" style:font-name-asian="標楷體" style:font-family-asian="標楷體" style:font-family-generic-asian="script" style:font-size-asian="15pt" style:font-size-complex="10pt"/>
    </style:style>
    <style:style style:name="標題-表" style:family="paragraph" style:parent-style-name="Standard" style:next-style-name="Standard">
      <style:paragraph-properties fo:margin-left="0cm" fo:margin-right="0cm" fo:margin-top="0.212cm" fo:margin-bottom="0cm" loext:contextual-spacing="false" style:line-height-at-least="0.423cm" fo:text-align="center" style:justify-single-word="false" fo:text-indent="0.353cm" style:auto-text-indent="false" fo:keep-with-next="always" style:snap-to-layout-grid="false"/>
      <style:text-properties fo:font-size="16pt" fo:font-weight="bold" style:font-name-asian="標楷體" style:font-family-asian="標楷體" style:font-family-generic-asian="script" style:font-size-asian="16pt" style:font-weight-asian="bold" style:font-size-complex="10pt" style:font-weight-complex="bold"/>
    </style:style>
    <style:style style:name="My22圖本身樣式" style:family="paragraph" style:parent-style-name="Standard">
      <style:paragraph-properties fo:margin-left="0cm" fo:margin-right="0cm" fo:margin-top="0.212cm" fo:margin-bottom="0cm" loext:contextual-spacing="false" style:line-height-at-least="0.847cm" fo:text-align="center" style:justify-single-word="false" fo:orphans="2" fo:widows="2" fo:text-indent="0.353cm" style:auto-text-indent="false" style:text-autospace="none" style:punctuation-wrap="simpl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圖標題" style:family="paragraph" style:parent-style-name="標號">
      <style:paragraph-properties fo:margin-top="0.106cm" fo:margin-bottom="0cm" loext:contextual-spacing="false" style:line-height-at-least="0.529cm" fo:text-align="center" style:justify-single-word="false" style:snap-to-layout-grid="false"/>
      <style:text-properties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2pt"/>
    </style:style>
    <style:style style:name="Contents_20_4" style:display-name="Contents 4" style:family="paragraph" style:parent-style-name="Standard" style:next-style-name="Standard" style:class="index">
      <style:paragraph-properties fo:margin-left="1.27cm" fo:margin-right="0cm" style:line-height-at-least="0.706cm" fo:text-indent="0.353cm" style:auto-text-indent="false" style:snap-to-layout-grid="false"/>
      <style:text-properties style:font-name="Calibri" fo:font-family="Calibri" style:font-family-generic="swiss" style:font-pitch="variable" fo:font-size="9pt" style:font-name-asian="標楷體" style:font-family-asian="標楷體" style:font-family-generic-asian="scri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style:line-height-at-least="0.706cm" fo:text-indent="0.353cm" style:auto-text-indent="false" style:snap-to-layout-grid="false"/>
      <style:text-properties style:font-name="Calibri" fo:font-family="Calibri" style:font-family-generic="swiss" style:font-pitch="variable" fo:font-size="9pt" style:font-name-asian="標楷體" style:font-family-asian="標楷體" style:font-family-generic-asian="scri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style:line-height-at-least="0.706cm" fo:text-indent="0.353cm" style:auto-text-indent="false" style:snap-to-layout-grid="false"/>
      <style:text-properties style:font-name="Calibri" fo:font-family="Calibri" style:font-family-generic="swiss" style:font-pitch="variable" fo:font-size="9pt" style:font-name-asian="標楷體" style:font-family-asian="標楷體" style:font-family-generic-asian="scri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style:line-height-at-least="0.706cm" fo:text-indent="0.353cm" style:auto-text-indent="false" style:snap-to-layout-grid="false"/>
      <style:text-properties style:font-name="Calibri" fo:font-family="Calibri" style:font-family-generic="swiss" style:font-pitch="variable" fo:font-size="9pt" style:font-name-asian="標楷體" style:font-family-asian="標楷體" style:font-family-generic-asian="scri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style:line-height-at-least="0.706cm" fo:text-indent="0.353cm" style:auto-text-indent="false" style:snap-to-layout-grid="false"/>
      <style:text-properties style:font-name="Calibri" fo:font-family="Calibri" style:font-family-generic="swiss" style:font-pitch="variable" fo:font-size="9pt" style:font-name-asian="標楷體" style:font-family-asian="標楷體" style:font-family-generic-asian="scri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style:line-height-at-least="0.706cm" fo:text-indent="0.353cm" style:auto-text-indent="false" style:snap-to-layout-grid="false"/>
      <style:text-properties style:font-name="Calibri" fo:font-family="Calibri" style:font-family-generic="swiss" style:font-pitch="variable" fo:font-size="9pt" style:font-name-asian="標楷體" style:font-family-asian="標楷體" style:font-family-generic-asian="script" style:font-size-asian="9pt" style:font-name-complex="Calibri" style:font-family-complex="Calibri" style:font-family-generic-complex="swiss" style:font-pitch-complex="variable" style:font-size-complex="9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font-size="14pt" fo:letter-spacing="0.025cm" style:letter-kerning="true" style:font-name-asian="全真楷書" style:font-family-asian="全真楷書, 微軟正黑體" style:font-family-generic-asian="modern" style:font-size-asian="14pt" style:font-size-complex="10pt"/>
    </style:style>
    <style:style style:name="內文a" style:family="paragraph" style:parent-style-name="Standard">
      <style:paragraph-properties fo:margin-left="0cm" fo:margin-right="0cm" fo:margin-top="0.212cm" fo:margin-bottom="0cm" loext:contextual-spacing="false" style:line-height-at-least="0.847cm" fo:text-align="justify" style:justify-single-word="false" fo:text-indent="0.353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anguage="none" fo:country="none" style:letter-kerning="true" style:font-name-asian="標楷體" style:font-family-asian="標楷體" style:font-family-generic-asian="script" style:font-size-asian="14pt" style:font-size-complex="10pt"/>
    </style:style>
    <style:style style:name="Endnote" style:family="paragraph" style:parent-style-name="Standard" style:class="extra">
      <style:paragraph-properties style:snap-to-layout-grid="false"/>
      <style:text-properties style:font-name="Calibri" fo:font-family="Calibri" style:font-family-generic="swiss" style:font-pitch="variable" fo:font-size="14pt" fo:language="none" fo:country="none" style:font-size-asian="14pt" style:font-name-complex="Calibri" style:font-family-complex="Calibri" style:font-family-generic-complex="swiss" style:font-pitch-complex="variable" style:font-size-complex="11pt"/>
    </style:style>
    <style:style style:name="圖" style:family="paragraph" style:parent-style-name="Standard">
      <style:paragraph-properties fo:line-height="150%" fo:text-align="center" style:justify-single-word="false" style:snap-to-layout-grid="false"/>
      <style:text-properties fo:font-size="14pt" fo:language="none" fo:country="none" style:font-name-asian="標楷體" style:font-family-asian="標楷體" style:font-family-generic-asian="script" style:font-size-asian="14pt" style:font-size-complex="14pt"/>
    </style:style>
    <style:style style:name="表目錄" style:family="paragraph" style:parent-style-name="圖表目錄">
      <style:paragraph-properties fo:margin-left="0cm" fo:margin-right="0cm" style:line-height-at-least="0.423cm" fo:text-align="center" style:justify-single-word="false" fo:text-indent="0cm" style:auto-text-indent="false" style:snap-to-layout-grid="false"/>
      <style:text-properties fo:color="#0000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表" style:family="paragraph" style:parent-style-name="Standard">
      <style:paragraph-properties fo:line-height="150%" fo:text-align="center" style:justify-single-word="false" style:snap-to-layout-grid="false"/>
      <style:text-properties fo:font-size="14pt" fo:language="none" fo:country="none" style:font-name-asian="標楷體" style:font-family-asian="標楷體" style:font-family-generic-asian="script" style:font-size-asian="14pt" style:font-size-complex="14pt"/>
    </style:style>
    <style:style style:name="Title2" style:family="paragraph" style:parent-style-name="Standard">
      <style:paragraph-properties fo:line-height="150%" fo:text-align="justify" style:justify-single-word="false" style:snap-to-layout-grid="false"/>
      <style:text-properties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Title3" style:family="paragraph" style:parent-style-name="Standard">
      <style:paragraph-properties fo:line-height="150%" style:snap-to-layout-grid="false"/>
      <style:text-properties fo:font-size="14pt" fo:language="none" fo:country="none" fo:font-weight="bold" style:font-name-asian="標楷體" style:font-family-asian="標楷體" style:font-family-generic-asian="script" style:font-size-asian="14pt" style:font-weight-asian="bold" style:font-size-complex="14pt"/>
    </style:style>
    <style:style style:name="xl121"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新細明體" style:font-family-complex="新細明體, PMingLiU" style:font-family-generic-complex="roman" style:font-pitch-complex="variable" style:font-weight-complex="bold"/>
    </style:style>
    <style:style style:name="xl12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color="#0000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新細明體" style:font-family-complex="新細明體, PMingLiU" style:font-family-generic-complex="roman" style:font-pitch-complex="variable" style:font-weight-complex="bold"/>
    </style:style>
    <style:style style:name="xl123" style:family="paragraph" style:parent-style-name="Standard">
      <style:paragraph-properties fo:margin-top="0.494cm" fo:margin-bottom="0.494cm" loext:contextual-spacing="false" fo:orphans="2" fo:widows="2"/>
      <style:text-properties fo:color="#000000" fo:font-size="14pt" style:letter-kerning="true" style:font-size-asian="14pt"/>
    </style:style>
    <style:style style:name="xl124"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fo:font-size="14pt" style:letter-kerning="true" style:font-size-asian="14pt"/>
    </style:style>
    <style:style style:name="xl125"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新細明體" style:font-family-complex="新細明體, PMingLiU" style:font-family-generic-complex="roman" style:font-pitch-complex="variable"/>
    </style:style>
    <style:style style:name="xl126" style:family="paragraph" style:parent-style-name="Standard">
      <style:paragraph-properties fo:margin-top="0.494cm" fo:margin-bottom="0.494cm" loext:contextual-spacing="false" fo:orphans="2" fo:widows="2" fo:padding="0cm" fo:border="0.51pt solid #000000"/>
      <style:text-properties fo:color="#000000"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新細明體" style:font-family-complex="新細明體, PMingLiU" style:font-family-generic-complex="roman" style:font-pitch-complex="variable"/>
    </style:style>
    <style:style style:name="xl127" style:family="paragraph" style:parent-style-name="Standard">
      <style:paragraph-properties fo:margin-top="0.494cm" fo:margin-bottom="0.494cm" loext:contextual-spacing="false" fo:orphans="2" fo:widows="2" fo:padding="0cm" fo:border-left="0.51pt solid #000000" fo:border-right="none" fo:border-top="none" fo:border-bottom="none"/>
      <style:text-properties fo:color="#000000" fo:font-size="14pt" style:letter-kerning="true" style:font-size-asian="14pt"/>
    </style:style>
    <style:style style:name="xl12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fo:color="#000000" fo:font-size="14pt" style:letter-kerning="true" style:font-size-asian="14pt"/>
    </style:style>
    <style:style style:name="xl129"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fo:color="#000000" fo:font-size="14pt" style:letter-kerning="true" style:font-size-asian="14pt"/>
    </style:style>
    <style:style style:name="xl130"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fo:color="#000000" fo:font-size="14pt" style:letter-kerning="true" style:font-size-asian="14pt"/>
    </style:style>
    <style:style style:name="xl131"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text-properties fo:color="#000000" fo:font-size="14pt" style:letter-kerning="true" style:font-size-asian="14pt"/>
    </style:style>
    <style:style style:name="xl132"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fo:color="#000000" fo:font-size="14pt" style:letter-kerning="true" style:font-size-asian="14pt"/>
    </style:style>
    <style:style style:name="xl133"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text-properties fo:color="#000000" fo:font-size="14pt" style:letter-kerning="true" style:font-size-asian="14pt"/>
    </style:style>
    <style:style style:name="xl134" style:family="paragraph" style:parent-style-name="Standard">
      <style:paragraph-properties fo:margin-top="0.494cm" fo:margin-bottom="0.494cm" loext:contextual-spacing="false" fo:orphans="2" fo:widows="2" fo:padding="0cm" fo:border-left="none" fo:border-right="0.51pt solid #000000" fo:border-top="none" fo:border-bottom="none"/>
      <style:text-properties fo:color="#000000" fo:font-size="14pt" style:letter-kerning="true" style:font-size-asian="14pt"/>
    </style:style>
    <style:style style:name="xl135"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新細明體" style:font-family-complex="新細明體, PMingLiU" style:font-family-generic-complex="roman" style:font-pitch-complex="variable"/>
    </style:style>
    <style:style style:name="xl136" style:family="paragraph" style:parent-style-name="Standard">
      <style:paragraph-properties fo:margin-top="0.494cm" fo:margin-bottom="0.494cm" loext:contextual-spacing="false" fo:orphans="2" fo:widows="2" fo:padding="0cm" fo:border="0.51pt solid #000000"/>
      <style:text-properties fo:color="#000000"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新細明體" style:font-family-complex="新細明體, PMingLiU" style:font-family-generic-complex="roman" style:font-pitch-complex="variabl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none" fo:country="none" style:letter-kerning="true" style:font-size-asian="8pt" style:font-name-complex="Arial" style:font-family-complex="Arial" style:font-family-generic-complex="swiss" style:font-pitch-complex="variable" style:font-size-complex="8pt" text:display="none"/>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none" fo:country="none" style:letter-kerning="true" style:font-size-asian="8pt" style:font-name-complex="Arial" style:font-family-complex="Arial" style:font-family-generic-complex="swiss" style:font-pitch-complex="variable" style:font-size-complex="8pt" text:display="non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fo:color="#ff0000" fo:font-size="14pt" style:letter-kerning="true" style:font-size-asian="14pt"/>
    </style:style>
    <style:style style:name="font7" style:family="paragraph" style:parent-style-name="Standard">
      <style:paragraph-properties fo:margin-top="0.494cm" fo:margin-bottom="0.494cm" loext:contextual-spacing="false" fo:orphans="2" fo:widows="2"/>
      <style:text-properties fo:color="#ff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font8"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9"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font10" style:family="paragraph" style:parent-style-name="Standard">
      <style:paragraph-properties fo:margin-top="0.494cm" fo:margin-bottom="0.494cm" loext:contextual-spacing="false" fo:orphans="2" fo:widows="2"/>
      <style:text-properties fo:color="#000000" fo:font-size="10pt" style:letter-kerning="true" style:font-size-asian="10pt" style:font-size-complex="10pt"/>
    </style:style>
    <style:style style:name="font11" style:family="paragraph" style:parent-style-name="Standard">
      <style:paragraph-properties fo:margin-top="0.494cm" fo:margin-bottom="0.494cm" loext:contextual-spacing="false" fo:orphans="2" fo:widows="2"/>
      <style:text-properties fo:color="#ff0000" fo:font-size="10pt" style:letter-kerning="true" style:font-size-asian="10pt" style:font-size-complex="10pt"/>
    </style:style>
    <style:style style:name="font12" style:family="paragraph" style:parent-style-name="Standard">
      <style:paragraph-properties fo:margin-top="0.494cm" fo:margin-bottom="0.494cm" loext:contextual-spacing="false" fo:orphans="2" fo:widows="2"/>
      <style:text-properties fo:color="#ff0000"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font13" style:family="paragraph" style:parent-style-name="Standard">
      <style:paragraph-properties fo:margin-top="0.494cm" fo:margin-bottom="0.494cm" loext:contextual-spacing="false" fo:orphans="2" fo:widows="2"/>
      <style:text-properties fo:color="#ff0000"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font14" style:family="paragraph" style:parent-style-name="Standard">
      <style:paragraph-properties fo:margin-top="0.494cm" fo:margin-bottom="0.494cm" loext:contextual-spacing="false" fo:orphans="2" fo:widows="2"/>
      <style:text-properties fo:color="#ff0000" fo:font-size="10pt" style:letter-kerning="true" style:font-size-asian="10pt" style:font-size-complex="10pt"/>
    </style:style>
    <style:style style:name="xl63" style:family="paragraph" style:parent-style-name="Standard">
      <style:paragraph-properties fo:margin-top="0.494cm" fo:margin-bottom="0.494cm" loext:contextual-spacing="false" fo:text-align="center" style:justify-single-word="false" fo:orphans="2" fo:widows="2" fo:padding="0cm" fo:border="0.51pt solid #000000"/>
      <style:text-properties fo:font-size="10pt" style:letter-kerning="true" style:font-size-asian="10pt" style:font-size-complex="10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text-properties fo:font-size="10pt" style:letter-kerning="true" style:font-size-asian="10pt" style:font-size-complex="10pt"/>
    </style:style>
    <style:style style:name="xl65"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6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67"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00" fo:font-size="10pt" style:letter-kerning="true" style:font-size-asian="10pt" style:font-size-complex="10pt"/>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00" fo:font-size="10pt" style:letter-kerning="true" style:font-size-asian="10pt" style:font-size-complex="10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00" fo:font-size="10pt" style:letter-kerning="true" style:font-size-asian="10pt" style:font-size-complex="10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00" fo:font-size="10pt" style:letter-kerning="true" style:font-size-asian="10pt" style:font-size-complex="10pt"/>
    </style:style>
    <style:style style:name="xl71" style:family="paragraph" style:parent-style-name="Standard">
      <style:paragraph-properties fo:margin-top="0.494cm" fo:margin-bottom="0.494cm" loext:contextual-spacing="false" fo:text-align="center" style:justify-single-word="false" fo:orphans="2" fo:widows="2" fo:padding="0cm" fo:border="0.51pt solid #000000"/>
      <style:text-properties fo:font-size="10pt" style:letter-kerning="true" style:font-size-asian="10pt" style:font-size-complex="10pt"/>
    </style:style>
    <style:style style:name="xl72" style:family="paragraph" style:parent-style-name="Standard">
      <style:paragraph-properties fo:margin-top="0.494cm" fo:margin-bottom="0.494cm" loext:contextual-spacing="false" fo:text-align="center" style:justify-single-word="false" fo:orphans="2" fo:widows="2" fo:padding="0cm" fo:border="0.51pt solid #000000"/>
      <style:text-properties fo:font-size="10pt" style:letter-kerning="true" style:font-size-asian="10pt" style:font-size-complex="10pt"/>
    </style:style>
    <style:style style:name="xl73" style:family="paragraph" style:parent-style-name="Standard">
      <style:paragraph-properties fo:margin-top="0.494cm" fo:margin-bottom="0.494cm" loext:contextual-spacing="false" fo:text-align="center" style:justify-single-word="false" fo:orphans="2" fo:widows="2" fo:padding="0cm" fo:border="0.51pt solid #000000"/>
      <style:text-properties fo:font-size="10pt" style:letter-kerning="true" style:font-size-asian="10pt" style:font-size-complex="10pt"/>
    </style:style>
    <style:style style:name="xl74"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fo:font-size="10pt" style:letter-kerning="true" style:font-size-asian="10pt" style:font-size-complex="10pt"/>
    </style:style>
    <style:style style:name="xl75"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6"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00"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78"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00" style:font-name="細明體" fo:font-family="細明體, MingLiU" style:font-family-generic="modern"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xl79" style:family="paragraph" style:parent-style-name="Standard">
      <style:paragraph-properties fo:margin-top="0.494cm" fo:margin-bottom="0.494cm" loext:contextual-spacing="false" fo:text-align="center" style:justify-single-word="false" fo:orphans="2" fo:widows="2" fo:padding="0cm" fo:border="0.51pt solid #000000"/>
      <style:text-properties fo:font-size="10pt" style:letter-kerning="true" style:font-size-asian="10pt" style:font-size-complex="10pt"/>
    </style:style>
    <style:style style:name="xl80" style:family="paragraph" style:parent-style-name="Standard">
      <style:paragraph-properties fo:margin-top="0.494cm" fo:margin-bottom="0.494cm" loext:contextual-spacing="false" fo:text-align="center" style:justify-single-word="false" fo:orphans="2" fo:widows="2" fo:padding="0cm" fo:border="0.51pt solid #000000"/>
      <style:text-properties fo:font-size="10pt" style:letter-kerning="true" style:font-size-asian="10pt" style:font-size-complex="10pt"/>
    </style:style>
    <style:style style:name="xl81"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fo:text-align="center" style:justify-single-word="false" fo:orphans="2" fo:widows="2" style:snap-to-layout-grid="false"/>
      <style:text-properties fo:font-size="14pt" fo:language="none" fo:country="none" style:letter-kerning="true" style:font-name-asian="標楷體" style:font-family-asian="標楷體" style:font-family-generic-asian="script" style:font-size-asian="14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212cm" fo:margin-bottom="0.212cm" loext:contextual-spacing="false" fo:line-height="200%" fo:text-align="justify" style:justify-single-word="false" fo:text-indent="0.353cm" style:auto-text-indent="false" style:snap-to-layout-grid="false"/>
      <style:text-properties fo:font-size="14pt" fo:language="none" fo:country="none" style:font-name-asian="標楷體" style:font-family-asian="標楷體" style:font-family-generic-asian="script" style:font-size-asian="14pt"/>
    </style:style>
    <style:style style:name="壹" style:family="paragraph" style:parent-style-name="Heading_20_2" style:default-outline-level="" style:list-style-name="">
      <style:paragraph-properties fo:margin-left="0.529cm" fo:margin-right="0cm" fo:margin-top="0cm" fo:margin-bottom="0cm" loext:contextual-spacing="false" fo:line-height="0.882cm" fo:text-indent="0cm" style:auto-text-indent="false"/>
      <style:text-properties fo:font-size="14pt" style:letter-kerning="true" style:font-size-asian="14pt" style:font-name-complex="標楷體" style:font-family-complex="標楷體" style:font-family-generic-complex="script" style:font-size-complex="16pt" style:font-weight-complex="normal"/>
    </style:style>
    <style:style style:name="_32_-1" style:display-name="2-1" style:family="paragraph" style:parent-style-name="Heading_20_2" style:default-outline-level="" style:list-style-name="">
      <style:paragraph-properties fo:margin-left="0cm" fo:margin-right="0cm" fo:margin-top="0cm" fo:margin-bottom="0cm" loext:contextual-spacing="false" style:line-height-at-least="0.423cm" fo:text-align="start" style:justify-single-word="false" fo:text-indent="0cm" style:auto-text-indent="false" fo:keep-with-next="always"/>
      <style:text-properties style:font-name="Arial" fo:font-family="Arial" style:font-family-generic="swiss" style:font-pitch="variable" fo:font-size="14pt" fo:font-weight="bold" style:font-size-asian="14pt" style:font-weight-asian="bold" style:font-size-complex="10pt" style:font-weight-complex="normal"/>
    </style:style>
    <style:style style:name="表標" style:family="paragraph" style:parent-style-name="表目錄" style:next-style-name="表">
      <style:paragraph-properties fo:line-height="100%">
        <style:tab-stops>
          <style:tab-stop style:position="14.605cm" style:type="right" style:leader-style="dotted" style:leader-text="."/>
        </style:tab-stops>
      </style:paragraph-properties>
      <style:text-properties fo:font-size="14pt" fo:language="none" fo:country="none" style:letter-kerning="true" style:font-size-asian="14pt" style:language-asian="none" style:country-asian="none" style:font-size-complex="10pt"/>
    </style:style>
    <style:style style:name="_32_-1-1" style:display-name="2-1-1" style:family="paragraph" style:parent-style-name="Heading_20_3" style:default-outline-level="" style:list-style-name="">
      <style:paragraph-properties fo:margin-left="0cm" fo:margin-right="0cm" fo:margin-top="0cm" fo:margin-bottom="0cm" loext:contextual-spacing="false" style:line-height-at-least="0.423cm" fo:text-align="start" style:justify-single-word="false" fo:text-indent="0cm" style:auto-text-indent="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0pt" style:font-weight-complex="normal"/>
    </style:style>
    <style:style style:name="問候" style:family="paragraph" style:parent-style-name="Standard" style:next-style-name="Standard">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項目符號" style:family="paragraph" style:parent-style-name="Standard" style:list-style-name="WW8Num38">
      <style:paragraph-properties fo:margin-left="0.353cm" fo:margin-right="0cm" fo:text-indent="-0.353cm" style:auto-text-indent="false">
        <style:tab-stops>
          <style:tab-stop style:position="0.637cm"/>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格式2" style:family="paragraph" style:parent-style-name="內文_20__28_Web_29_">
      <style:paragraph-properties fo:margin-top="0.494cm" fo:margin-bottom="0.494cm" loext:contextual-spacing="false" fo:orphans="2" fo:widows="2"/>
      <style:text-properties fo:color="#000000"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0pt" style:font-weight-complex="bold"/>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_31_." style:display-name="1." style:family="paragraph" style:parent-style-name="Standard">
      <style:paragraph-properties fo:margin-left="2.002cm" fo:margin-right="0cm" fo:line-height="0.811cm" fo:text-align="justify" style:justify-single-word="false" fo:text-indent="-0.501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2" style:family="paragraph" style:parent-style-name="Standard">
      <style:paragraph-properties fo:margin-left="0.847cm" fo:margin-right="0cm" fo:margin-top="0.212cm" fo:margin-bottom="0cm" loext:contextual-spacing="false" style:line-height-at-least="0.706cm" fo:text-align="justify" style:justify-single-word="false" fo:text-indent="0.353cm" style:auto-text-indent="false" style:snap-to-layout-grid="false"/>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標題_20_31" style:display-name="標題 31" style:family="paragraph" style:parent-style-name="Standard" style:next-style-name="Standard" style:default-outline-level="3" style:list-style-name="">
      <style:paragraph-properties fo:margin-left="0cm" fo:margin-right="0cm" fo:margin-top="0.212cm" fo:margin-bottom="0cm" loext:contextual-spacing="false" style:line-height-at-least="1.27cm" fo:text-align="justify" style:justify-single-word="false" fo:text-indent="0.353cm" style:auto-text-indent="false" fo:keep-with-next="always" style:snap-to-layout-grid="false"/>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註解方塊文字1" style:family="paragraph" style:parent-style-name="Standard" style:next-style-name="註解方塊文字">
      <style:paragraph-properties fo:margin-left="0cm" fo:margin-right="0cm" fo:text-align="justify" style:justify-single-word="false" fo:text-indent="0.353cm" style:auto-text-indent="false" style:snap-to-layout-gri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目錄_20_31" style:display-name="目錄 31" style:family="paragraph" style:parent-style-name="Standard" style:next-style-name="Standard">
      <style:paragraph-properties fo:margin-left="0.847cm" fo:margin-right="0cm" style:line-height-at-least="0.706cm" fo:text-indent="0.353cm" style:auto-text-indent="false" style:snap-to-layout-grid="false"/>
      <style:text-properties style:font-name="Calibri" fo:font-family="Calibri" style:font-family-generic="swiss" style:font-pitch="variable" fo:font-size="10pt" fo:font-style="italic" style:font-name-asian="標楷體" style:font-family-asian="標楷體" style:font-family-generic-asian="script" style:font-size-asian="10pt" style:font-style-asian="italic" style:font-name-complex="Calibri" style:font-family-complex="Calibri" style:font-family-generic-complex="swiss" style:font-pitch-complex="variable" style:font-size-complex="10pt" style:font-style-complex="italic"/>
    </style:style>
    <style:style style:name="目錄_20_41" style:display-name="目錄 41" style:family="paragraph" style:parent-style-name="Standard" style:next-style-name="Standard">
      <style:paragraph-properties fo:margin-left="1.27cm" fo:margin-right="0cm" style:line-height-at-least="0.706cm" fo:text-indent="0.353cm" style:auto-text-indent="false" style:snap-to-layout-grid="false"/>
      <style:text-properties style:font-name="Calibri" fo:font-family="Calibri" style:font-family-generic="swiss" style:font-pitch="variable" fo:font-size="9pt" style:font-name-asian="標楷體" style:font-family-asian="標楷體" style:font-family-generic-asian="script" style:font-size-asian="9pt" style:font-name-complex="Calibri" style:font-family-complex="Calibri" style:font-family-generic-complex="swiss" style:font-pitch-complex="variable" style:font-size-complex="9pt"/>
    </style:style>
    <style:style style:name="目錄_20_51" style:display-name="目錄 51" style:family="paragraph" style:parent-style-name="Standard" style:next-style-name="Standard">
      <style:paragraph-properties fo:margin-left="1.693cm" fo:margin-right="0cm" style:line-height-at-least="0.706cm" fo:text-indent="0.353cm" style:auto-text-indent="false" style:snap-to-layout-grid="false"/>
      <style:text-properties style:font-name="Calibri" fo:font-family="Calibri" style:font-family-generic="swiss" style:font-pitch="variable" fo:font-size="9pt" style:font-name-asian="標楷體" style:font-family-asian="標楷體" style:font-family-generic-asian="script" style:font-size-asian="9pt" style:font-name-complex="Calibri" style:font-family-complex="Calibri" style:font-family-generic-complex="swiss" style:font-pitch-complex="variable" style:font-size-complex="9pt"/>
    </style:style>
    <style:style style:name="目錄_20_61" style:display-name="目錄 61" style:family="paragraph" style:parent-style-name="Standard" style:next-style-name="Standard">
      <style:paragraph-properties fo:margin-left="2.117cm" fo:margin-right="0cm" style:line-height-at-least="0.706cm" fo:text-indent="0.353cm" style:auto-text-indent="false" style:snap-to-layout-grid="false"/>
      <style:text-properties style:font-name="Calibri" fo:font-family="Calibri" style:font-family-generic="swiss" style:font-pitch="variable" fo:font-size="9pt" style:font-name-asian="標楷體" style:font-family-asian="標楷體" style:font-family-generic-asian="script" style:font-size-asian="9pt" style:font-name-complex="Calibri" style:font-family-complex="Calibri" style:font-family-generic-complex="swiss" style:font-pitch-complex="variable" style:font-size-complex="9pt"/>
    </style:style>
    <style:style style:name="目錄_20_71" style:display-name="目錄 71" style:family="paragraph" style:parent-style-name="Standard" style:next-style-name="Standard">
      <style:paragraph-properties fo:margin-left="2.54cm" fo:margin-right="0cm" style:line-height-at-least="0.706cm" fo:text-indent="0.353cm" style:auto-text-indent="false" style:snap-to-layout-grid="false"/>
      <style:text-properties style:font-name="Calibri" fo:font-family="Calibri" style:font-family-generic="swiss" style:font-pitch="variable" fo:font-size="9pt" style:font-name-asian="標楷體" style:font-family-asian="標楷體" style:font-family-generic-asian="script" style:font-size-asian="9pt" style:font-name-complex="Calibri" style:font-family-complex="Calibri" style:font-family-generic-complex="swiss" style:font-pitch-complex="variable" style:font-size-complex="9pt"/>
    </style:style>
    <style:style style:name="目錄_20_81" style:display-name="目錄 81" style:family="paragraph" style:parent-style-name="Standard" style:next-style-name="Standard">
      <style:paragraph-properties fo:margin-left="2.963cm" fo:margin-right="0cm" style:line-height-at-least="0.706cm" fo:text-indent="0.353cm" style:auto-text-indent="false" style:snap-to-layout-grid="false"/>
      <style:text-properties style:font-name="Calibri" fo:font-family="Calibri" style:font-family-generic="swiss" style:font-pitch="variable" fo:font-size="9pt" style:font-name-asian="標楷體" style:font-family-asian="標楷體" style:font-family-generic-asian="script" style:font-size-asian="9pt" style:font-name-complex="Calibri" style:font-family-complex="Calibri" style:font-family-generic-complex="swiss" style:font-pitch-complex="variable" style:font-size-complex="9pt"/>
    </style:style>
    <style:style style:name="目錄_20_91" style:display-name="目錄 91" style:family="paragraph" style:parent-style-name="Standard" style:next-style-name="Standard">
      <style:paragraph-properties fo:margin-left="3.387cm" fo:margin-right="0cm" style:line-height-at-least="0.706cm" fo:text-indent="0.353cm" style:auto-text-indent="false" style:snap-to-layout-grid="false"/>
      <style:text-properties style:font-name="Calibri" fo:font-family="Calibri" style:font-family-generic="swiss" style:font-pitch="variable" fo:font-size="9pt" style:font-name-asian="標楷體" style:font-family-asian="標楷體" style:font-family-generic-asian="script" style:font-size-asian="9pt" style:font-name-complex="Calibri" style:font-family-complex="Calibri" style:font-family-generic-complex="swiss" style:font-pitch-complex="variable" style:font-size-complex="9pt"/>
    </style:style>
    <style:style style:name="圖表目錄1" style:family="paragraph" style:parent-style-name="Standard" style:next-style-name="Standard">
      <style:paragraph-properties fo:margin-left="0.847cm" fo:margin-right="0cm" style:line-height-at-least="0.706cm" fo:text-indent="-0.847cm" style:auto-text-indent="false" style:snap-to-layout-grid="false"/>
      <style:text-properties fo:font-variant="small-caps" style:font-name="Calibri" fo:font-family="Calibri" style:font-family-generic="swiss" style:font-pitch="variable" fo:font-size="10pt" style:font-name-asian="標楷體" style:font-family-asian="標楷體" style:font-family-generic-asian="script" style:font-size-asian="10pt" style:font-name-complex="Calibri" style:font-family-complex="Calibri" style:font-family-generic-complex="swiss" style:font-pitch-complex="variable" style:font-size-complex="10pt"/>
    </style:style>
    <style:style style:name="章節附註文字1" style:family="paragraph" style:parent-style-name="Standard" style:next-style-name="Endnote">
      <style:paragraph-properties style:snap-to-layout-grid="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Constantia" fo:font-family="Constantia" style:font-family-generic="roman" style:font-pitch="variable" fo:font-size="16pt" fo:language="none" fo:country="none" style:font-name-asian="標楷體" style:font-family-asian="標楷體" style:font-family-generic-asian="script" style:font-size-asian="16pt" style:font-name-complex="Constantia" style:font-family-complex="Constantia" style:font-family-generic-complex="roman" style:font-pitch-complex="variable" style:font-size-complex="16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nstantia" fo:font-family="Constantia" style:font-family-generic="roman" style:font-pitch="variable" style:font-name-complex="Constantia" style:font-family-complex="Constantia"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fo:font-size="14pt" fo:language="en" fo:country="US"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9z2" style:family="text"/>
    <style:style style:name="WW8Num39z3" style:family="text"/>
    <style:style style:name="WW8Num39z4"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black_20_t10" style:display-name="black t10" style:family="text" style:parent-style-name="預設段落字型"/>
    <style:style style:name="Strong_20_Emphasis" style:display-name="Strong Emphasis" style:family="text">
      <style:text-properties fo:font-weight="bold" style:font-weight-asian="bold" style:font-weight-complex="bold"/>
    </style:style>
    <style:style style:name="t10_20_black" style:display-name="t10 black"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圖目錄_20_字元" style:display-name="圖目錄 字元" style:family="text">
      <style:text-properties fo:color="#000000"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td" style:family="text" style:parent-style-name="預設段落字型"/>
    <style:style style:name="List_20_Paragraph_20_Char2" style:display-name="List Paragraph Char2" style:family="text">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_20_字元_20_字元10" style:display-name=" 字元 字元10" style:family="text">
      <style:text-properties style:letter-kerning="true"/>
    </style:style>
    <style:style style:name="_20_字元_20_字元8" style:display-name=" 字元 字元8" style:family="text">
      <style:text-properties style:letter-kerning="true"/>
    </style:style>
    <style:style style:name="_20_字元_20_字元17" style:display-name=" 字元 字元17"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4pt" style:font-weight-complex="bold"/>
    </style:style>
    <style:style style:name="_20_字元_20_字元16" style:display-name=" 字元 字元16"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_20_字元_20_字元15" style:display-name=" 字元 字元15" style:family="text">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8" style:display-name=" 字元 字元18"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20_字元_20_字元6" style:display-name=" 字元 字元6" style:family="text">
      <style:text-properties fo:font-size="15pt" style:letter-kerning="true" style:font-name-asian="標楷體" style:font-family-asian="標楷體" style:font-family-generic-asian="script" style:font-size-asian="15pt"/>
    </style:style>
    <style:style style:name="_20_字元_20_字元11" style:display-name=" 字元 字元11"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_20_字元_20_字元14" style:display-name=" 字元 字元14" style:family="text">
      <style:text-properties fo:font-size="12pt" style:letter-kerning="true" style:font-size-asian="12pt" style:font-size-complex="12pt"/>
    </style:style>
    <style:style style:name="預留位置文字" style:family="text">
      <style:text-properties fo:color="#808080"/>
    </style:style>
    <style:style style:name="內文a_20_字元" style:display-name="內文a 字元" style:family="text">
      <style:text-properties fo:font-size="14pt" style:font-name-asian="標楷體" style:font-family-asian="標楷體" style:font-family-generic-asian="script" style:font-size-asian="14pt"/>
    </style:style>
    <style:style style:name="_20_字元_20_字元5" style:display-name=" 字元 字元5" style:family="text">
      <style:text-properties style:font-name="Calibri" fo:font-family="Calibri" style:font-family-generic="swiss" style:font-pitch="variable" fo:font-size="14pt" style:letter-kerning="true" style:font-size-asian="14pt" style:font-name-complex="Calibri" style:font-family-complex="Calibri" style:font-family-generic-complex="swiss" style:font-pitch-complex="variable" style:font-size-complex="11pt"/>
    </style:style>
    <style:style style:name="Endnote_20_Symbol" style:display-name="Endnote Symbol" style:family="text">
      <style:text-properties style:text-position="super 58%"/>
    </style:style>
    <style:style style:name="圖_20_字元" style:display-name="圖 字元" style:family="text">
      <style:text-properties fo:font-size="14pt" style:letter-kerning="true" style:font-name-asian="標楷體" style:font-family-asian="標楷體" style:font-family-generic-asian="script" style:font-size-asian="14pt" style:font-size-complex="14pt"/>
    </style:style>
    <style:style style:name="表目錄_20_字元" style:display-name="表目錄 字元" style:family="text">
      <style:text-properties fo:color="#000000" fo:font-size="12pt" style:letter-kerning="true" style:font-name-asian="標楷體" style:font-family-asian="標楷體" style:font-family-generic-asian="script" style:font-size-asian="12pt" style:font-size-complex="14pt"/>
    </style:style>
    <style:style style:name="表_20_字元" style:display-name="表 字元" style:family="text">
      <style:text-properties fo:font-size="14pt" style:letter-kerning="true" style:font-name-asian="標楷體" style:font-family-asian="標楷體" style:font-family-generic-asian="script" style:font-size-asian="14pt" style:font-size-complex="14pt"/>
    </style:style>
    <style:style style:name="Title2_20_字元" style:display-name="Title2 字元" style:family="text">
      <style:text-properties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Title3_20_字元" style:display-name="Title3 字元" style:family="text">
      <style:text-properties fo:font-size="14pt" fo:font-weight="bold" style:letter-kerning="true" style:font-name-asian="標楷體" style:font-family-asian="標楷體" style:font-family-generic-asian="script" style:font-size-asian="14pt" style:font-weight-asian="bold" style:font-size-complex="14pt"/>
    </style:style>
    <style:style style:name="_20_字元_20_字元9" style:display-name=" 字元 字元9"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節名" style:family="text">
      <style:text-properties style:font-name="超研澤中仿" fo:font-family="超研澤中仿, 細明體" style:font-family-generic="modern" fo:font-size="16pt" fo:font-weight="bold" style:font-name-asian="華康中圓體" style:font-family-asian="華康中圓體" style:font-family-generic-asian="modern" style:font-size-asian="16pt" style:font-weight-asian="bold" style:font-name-complex="超研澤中仿" style:font-family-complex="超研澤中仿, 細明體" style:font-family-generic-complex="modern" style:font-weight-complex="bold"/>
    </style:style>
    <style:style style:name="_20_字元_20_字元13" style:display-name=" 字元 字元13" style:family="text">
      <style:text-properties fo:font-size="12pt" style:letter-kerning="true" style:font-size-asian="12pt" style:font-size-complex="12pt"/>
    </style:style>
    <style:style style:name="_20_字元_20_字元12" style:display-name=" 字元 字元12" style:family="text">
      <style:text-properties fo:font-size="12pt" fo:font-weight="bold" style:letter-kerning="true" style:font-size-asian="12pt" style:font-weight-asian="bold" style:font-size-complex="12pt" style:font-weight-complex="bold"/>
    </style:style>
    <style:style style:name="_20_字元_20_字元4" style:display-name=" 字元 字元4"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_20_字元_20_字元3" style:display-name=" 字元 字元3"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表格內容_20_字元" style:display-name="表格內容 字元" style:family="text">
      <style:text-properties fo:font-size="14pt" style:font-name-asian="標楷體" style:font-family-asian="標楷體" style:font-family-generic-asian="script" style:font-size-asian="14pt" style:font-size-complex="12pt"/>
    </style:style>
    <style:style style:name="_20_字元_20_字元2" style:display-name=" 字元 字元2" style:family="text">
      <style:text-properties fo:font-size="14pt" style:letter-kerning="true" style:font-name-asian="標楷體" style:font-family-asian="標楷體" style:font-family-generic-asian="script" style:font-size-asian="14pt" style:font-size-complex="12pt"/>
    </style:style>
    <style:style style:name="_20_字元_20_字元7" style:display-name=" 字元 字元7" style:family="text">
      <style:text-properties style:letter-kerning="true"/>
    </style:style>
    <style:style style:name="表標_20_字元" style:display-name="表標 字元" style:family="text">
      <style:text-properties fo:color="#000000" fo:font-size="14pt" fo:language="none" fo:country="none" style:font-name-asian="標楷體" style:font-family-asian="標楷體" style:font-family-generic-asian="script" style:font-size-asian="14pt" style:language-asian="none" style:country-asian="none"/>
    </style:style>
    <style:style style:name="_20_字元_20_字元1" style:display-name=" 字元 字元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apple-converted-space" style:family="text"/>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1" style:display-name="標題 3 字元1"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章節附註文字_20_字元1" style:display-name="章節附註文字 字元1" style:family="text"/>
    <style:style style:name="_20_字元_20_字元" style:display-name=" 字元 字元" style:family="text">
      <style:text-properties style:font-name="Constantia" fo:font-family="Constantia" style:font-family-generic="roman" style:font-pitch="variable" fo:font-size="16pt" style:letter-kerning="true" style:font-name-asian="標楷體" style:font-family-asian="標楷體" style:font-family-generic-asian="script" style:font-size-asian="16pt" style:font-name-complex="Constantia" style:font-family-complex="Constantia"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style:list-level-properties text:list-level-position-and-space-mode="label-alignment">
          <style:list-level-label-alignment text:label-followed-by="listtab" text:list-tab-stop-position="0.847cm"/>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format="1" text:display-levels="2">
        <style:list-level-properties text:list-level-position-and-space-mode="label-alignment">
          <style:list-level-label-alignment text:label-followed-by="listtab" fo:text-indent="-1.27cm" fo:margin-left="2.312cm"/>
        </style:list-level-properties>
      </text:list-level-style-number>
      <text:list-level-style-number text:level="3" text:style-name="WW8Num16z1" style:num-format="1" text:start-value="4" text:display-levels="3">
        <style:list-level-properties text:list-level-position-and-space-mode="label-alignment">
          <style:list-level-label-alignment text:label-followed-by="listtab" fo:text-indent="-1.27cm" fo:margin-left="3.355cm"/>
        </style:list-level-properties>
      </text:list-level-style-number>
      <text:list-level-style-number text:level="4" text:style-name="WW8Num16z1" style:num-format="1" text:display-levels="4">
        <style:list-level-properties text:list-level-position-and-space-mode="label-alignment">
          <style:list-level-label-alignment text:label-followed-by="listtab" fo:text-indent="-1.905cm" fo:margin-left="5.032cm"/>
        </style:list-level-properties>
      </text:list-level-style-number>
      <text:list-level-style-number text:level="5" text:style-name="WW8Num16z1" style:num-format="1" text:display-levels="5">
        <style:list-level-properties text:list-level-position-and-space-mode="label-alignment">
          <style:list-level-label-alignment text:label-followed-by="listtab" fo:text-indent="-1.905cm" fo:margin-left="6.075cm"/>
        </style:list-level-properties>
      </text:list-level-style-number>
      <text:list-level-style-number text:level="6" text:style-name="WW8Num16z1" style:num-format="1" text:display-levels="6">
        <style:list-level-properties text:list-level-position-and-space-mode="label-alignment">
          <style:list-level-label-alignment text:label-followed-by="listtab" fo:text-indent="-2.54cm" fo:margin-left="7.752cm"/>
        </style:list-level-properties>
      </text:list-level-style-number>
      <text:list-level-style-number text:level="7" text:style-name="WW8Num16z1" style:num-format="1" text:display-levels="7">
        <style:list-level-properties text:list-level-position-and-space-mode="label-alignment">
          <style:list-level-label-alignment text:label-followed-by="listtab" fo:text-indent="-3.175cm" fo:margin-left="9.43cm"/>
        </style:list-level-properties>
      </text:list-level-style-number>
      <text:list-level-style-number text:level="8" text:style-name="WW8Num16z1" style:num-format="1" text:display-levels="8">
        <style:list-level-properties text:list-level-position-and-space-mode="label-alignment">
          <style:list-level-label-alignment text:label-followed-by="listtab" fo:text-indent="-3.175cm" fo:margin-left="10.472cm"/>
        </style:list-level-properties>
      </text:list-level-style-number>
      <text:list-level-style-number text:level="9" text:style-name="WW8Num16z1" style:num-format="1" text:display-levels="9">
        <style:list-level-properties text:list-level-position-and-space-mode="label-alignment">
          <style:list-level-label-alignment text:label-followed-by="listtab" fo:text-indent="-3.81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style:list-level-properties text:list-level-position-and-space-mode="label-alignment">
          <style:list-level-label-alignment text:label-followed-by="listtab"/>
        </style:list-level-properties>
      </text:list-level-style-number>
      <text:list-level-style-number text:level="2" text:style-name="WW8Num35z1" style:num-format="1">
        <style:list-level-properties text:list-level-position-and-space-mode="label-alignment">
          <style:list-level-label-alignment text:label-followed-by="listtab"/>
        </style:list-level-properties>
      </text:list-level-style-number>
      <text:list-level-style-number text:level="3" text:style-name="WW8Num35z2" style:num-format="1" text:start-value="0">
        <style:list-level-properties text:list-level-position-and-space-mode="label-alignment">
          <style:list-level-label-alignment text:label-followed-by="listtab"/>
        </style:list-level-properties>
      </text:list-level-style-number>
      <text:list-level-style-number text:level="4" text:style-name="WW8Num35z3" style:num-format="1" text:start-value="0">
        <style:list-level-properties text:list-level-position-and-space-mode="label-alignment">
          <style:list-level-label-alignment text:label-followed-by="listtab"/>
        </style:list-level-properties>
      </text:list-level-style-number>
      <text:list-level-style-number text:level="5" text:style-name="WW8Num35z4" style:num-format="1" text:start-value="0">
        <style:list-level-properties text:list-level-position-and-space-mode="label-alignment">
          <style:list-level-label-alignment text:label-followed-by="listtab"/>
        </style:list-level-properties>
      </text:list-level-style-number>
      <text:list-level-style-number text:level="6" text:style-name="WW8Num35z5" style:num-format="1" text:start-value="0">
        <style:list-level-properties text:list-level-position-and-space-mode="label-alignment">
          <style:list-level-label-alignment text:label-followed-by="listtab"/>
        </style:list-level-properties>
      </text:list-level-style-number>
      <text:list-level-style-number text:level="7" text:style-name="WW8Num35z6" style:num-format="1" text:start-value="0">
        <style:list-level-properties text:list-level-position-and-space-mode="label-alignment">
          <style:list-level-label-alignment text:label-followed-by="listtab"/>
        </style:list-level-properties>
      </text:list-level-style-number>
      <text:list-level-style-number text:level="8" text:style-name="WW8Num35z7" style:num-format="1" text:start-value="0">
        <style:list-level-properties text:list-level-position-and-space-mode="label-alignment">
          <style:list-level-label-alignment text:label-followed-by="listtab"/>
        </style:list-level-properties>
      </text:list-level-style-number>
      <text:list-level-style-number text:level="9" text:style-name="WW8Num3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style:list-level-properties text:list-level-position-and-space-mode="label-alignment">
          <style:list-level-label-alignment text:label-followed-by="listtab"/>
        </style:list-level-properties>
      </text:list-level-style-number>
      <text:list-level-style-number text:level="2" text:style-name="WW8Num39z1" style:num-format="1">
        <style:list-level-properties text:list-level-position-and-space-mode="label-alignment">
          <style:list-level-label-alignment text:label-followed-by="listtab" text:list-tab-stop-position="0.847cm"/>
        </style:list-level-properties>
      </text:list-level-style-number>
      <text:list-level-style-number text:level="3" text:style-name="WW8Num39z2" style:num-format="1" text:start-value="0">
        <style:list-level-properties text:list-level-position-and-space-mode="label-alignment">
          <style:list-level-label-alignment text:label-followed-by="listtab"/>
        </style:list-level-properties>
      </text:list-level-style-number>
      <text:list-level-style-number text:level="4" text:style-name="WW8Num39z3" style:num-format="1" text:start-value="0">
        <style:list-level-properties text:list-level-position-and-space-mode="label-alignment">
          <style:list-level-label-alignment text:label-followed-by="listtab"/>
        </style:list-level-properties>
      </text:list-level-style-number>
      <text:list-level-style-number text:level="5" text:style-name="WW8Num39z4" style:num-format="1" text:start-value="0">
        <style:list-level-properties text:list-level-position-and-space-mode="label-alignment">
          <style:list-level-label-alignment text:label-followed-by="listtab" text:list-tab-stop-position="0.847cm"/>
        </style:list-level-properties>
      </text:list-level-style-number>
      <text:list-level-style-number text:level="6" text:style-name="WW8Num39z5" style:num-format="1" text:start-value="0">
        <style:list-level-properties text:list-level-position-and-space-mode="label-alignment">
          <style:list-level-label-alignment text:label-followed-by="listtab"/>
        </style:list-level-properties>
      </text:list-level-style-number>
      <text:list-level-style-number text:level="7" text:style-name="WW8Num39z6" style:num-format="1" text:start-value="0">
        <style:list-level-properties text:list-level-position-and-space-mode="label-alignment">
          <style:list-level-label-alignment text:label-followed-by="listtab"/>
        </style:list-level-properties>
      </text:list-level-style-number>
      <text:list-level-style-number text:level="8" text:style-name="WW8Num39z7" style:num-format="1" text:start-value="0">
        <style:list-level-properties text:list-level-position-and-space-mode="label-alignment">
          <style:list-level-label-alignment text:label-followed-by="listtab"/>
        </style:list-level-properties>
      </text:list-level-style-number>
      <text:list-level-style-number text:level="9" text:style-name="WW8Num3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64cm" fo:text-indent="-0.794cm" fo:margin-left="1.64cm"/>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style:list-level-properties text:list-level-position-and-space-mode="label-alignment">
          <style:list-level-label-alignment text:label-followed-by="listtab"/>
        </style:list-level-properties>
      </text:list-level-style-number>
      <text:list-level-style-number text:level="2" text:style-name="WW8Num43z1" style:num-format="1">
        <style:list-level-properties text:list-level-position-and-space-mode="label-alignment">
          <style:list-level-label-alignment text:label-followed-by="listtab"/>
        </style:list-level-properties>
      </text:list-level-style-number>
      <text:list-level-style-number text:level="3" text:style-name="WW8Num43z2" style:num-format="1" text:start-value="0">
        <style:list-level-properties text:list-level-position-and-space-mode="label-alignment">
          <style:list-level-label-alignment text:label-followed-by="listtab"/>
        </style:list-level-properties>
      </text:list-level-style-number>
      <text:list-level-style-number text:level="4" text:style-name="WW8Num43z3" style:num-format="1" text:start-value="0">
        <style:list-level-properties text:list-level-position-and-space-mode="label-alignment">
          <style:list-level-label-alignment text:label-followed-by="listtab"/>
        </style:list-level-properties>
      </text:list-level-style-number>
      <text:list-level-style-number text:level="5" text:style-name="WW8Num43z4" style:num-format="1" text:start-value="0">
        <style:list-level-properties text:list-level-position-and-space-mode="label-alignment">
          <style:list-level-label-alignment text:label-followed-by="listtab"/>
        </style:list-level-properties>
      </text:list-level-style-number>
      <text:list-level-style-number text:level="6" text:style-name="WW8Num43z5" style:num-format="1" text:start-value="0">
        <style:list-level-properties text:list-level-position-and-space-mode="label-alignment">
          <style:list-level-label-alignment text:label-followed-by="listtab"/>
        </style:list-level-properties>
      </text:list-level-style-number>
      <text:list-level-style-number text:level="7" text:style-name="WW8Num43z6" style:num-format="1" text:start-value="0">
        <style:list-level-properties text:list-level-position-and-space-mode="label-alignment">
          <style:list-level-label-alignment text:label-followed-by="listtab"/>
        </style:list-level-properties>
      </text:list-level-style-number>
      <text:list-level-style-number text:level="8" text:style-name="WW8Num43z7" style:num-format="1" text:start-value="0">
        <style:list-level-properties text:list-level-position-and-space-mode="label-alignment">
          <style:list-level-label-alignment text:label-followed-by="listtab"/>
        </style:list-level-properties>
      </text:list-level-style-number>
      <text:list-level-style-number text:level="9" text:style-name="WW8Num4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Header">
      <style:text-properties style:font-name-asian="標楷體"/>
    </style:style>
    <style:style style:name="MT1" style:family="text"/>
    <style:style style:name="MT2"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2.54cm" fo:margin-right="1.3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3"/>
    <style:master-page style:name="轉換_20_4" style:display-name="轉換 4" style:page-layout-name="Mpm4"/>
    <style:master-page style:name="轉換_20_5" style:display-name="轉換 5" style:page-layout-name="Mpm4"/>
    <style:master-page style:name="轉換_20_6" style:display-name="轉換 6" style:page-layout-name="Mpm5">
      <style:header>
        <text:p text:style-name="Header"/>
      </style:header>
      <style:footer>
        <text:p text:style-name="MP1"><draw:frame draw:style-name="Mfr1" draw:name="訊框24" text:anchor-type="paragraph" svg:y="0.002cm" draw:z-index="7"><draw:text-box fo:min-height="0.058cm" fo:min-width="0cm"><text:p text:style-name="Footer"><text:span text:style-name="Page_20_Number"><text:page-number text:select-page="current">4</text:page-number></text:span></text:p></draw:text-box></draw:frame></text:p>
      </style:footer>
    </style:master-page>
    <style:master-page style:name="轉換_20_7" style:display-name="轉換 7" style:page-layout-name="Mpm5">
      <style:header>
        <text:p text:style-name="Header"/>
      </style:header>
      <style:footer>
        <text:p text:style-name="MP1"><draw:frame draw:style-name="Mfr1" draw:name="訊框25" text:anchor-type="paragraph" svg:y="0.002cm" draw:z-index="99"><draw:text-box fo:min-height="0.058cm" fo:min-width="0cm"><text:p text:style-name="Footer"><text:span text:style-name="Page_20_Number"><text:page-number text:select-page="current">7</text:page-number></text:span></text:p></draw:text-box></draw:frame></text:p>
      </style:footer>
    </style:master-page>
    <style:master-page style:name="轉換_20_8" style:display-name="轉換 8" style:page-layout-name="Mpm5">
      <style:header>
        <text:p text:style-name="Header"/>
      </style:header>
      <style:footer>
        <text:p text:style-name="MP1"><draw:frame draw:style-name="Mfr1" draw:name="訊框26" text:anchor-type="paragraph" svg:y="0.002cm" draw:z-index="8"><draw:text-box fo:min-height="0.058cm" fo:min-width="0cm"><text:p text:style-name="Footer"><text:span text:style-name="Page_20_Number"><text:span text:style-name="MT2"><text:page-number text:select-page="current">8</text:page-number></text:span></text:span></text:p></draw:text-box></draw:frame></text:p>
      </style:footer>
    </style:master-page>
    <style:master-page style:name="轉換_20_9" style:display-name="轉換 9" style:page-layout-name="Mpm5">
      <style:header>
        <text:p text:style-name="Header"/>
      </style:header>
      <style:footer>
        <text:p text:style-name="MP1"><draw:frame draw:style-name="Mfr1" draw:name="訊框27" text:anchor-type="paragraph" svg:y="0.002cm" draw:z-index="100"><draw:text-box fo:min-height="0.058cm" fo:min-width="0cm"><text:p text:style-name="Footer"><text:span text:style-name="Page_20_Number"><text:span text:style-name="MT2"><text:page-number text:select-page="current">9</text:page-number></text:span></text:span></text:p></draw:text-box></draw:frame></text:p>
      </style:footer>
    </style:master-page>
    <style:master-page style:name="轉換_20_10" style:display-name="轉換 10" style:page-layout-name="Mpm5">
      <style:header>
        <text:p text:style-name="Header"/>
      </style:header>
      <style:footer>
        <text:p text:style-name="MP1"><draw:frame draw:style-name="Mfr1" draw:name="訊框28" text:anchor-type="paragraph" svg:y="0.002cm" draw:z-index="101"><draw:text-box fo:min-height="0.058cm" fo:min-width="0cm"><text:p text:style-name="Footer"><text:span text:style-name="Page_20_Number"><text:span text:style-name="MT2"><text:page-number text:select-page="current">11</text:page-number></text:span></text:span></text:p></draw:text-box></draw:frame></text:p>
      </style:footer>
    </style:master-page>
    <style:master-page style:name="轉換_20_11" style:display-name="轉換 11" style:page-layout-name="Mpm5">
      <style:header>
        <text:p text:style-name="Header"/>
      </style:header>
      <style:footer>
        <text:p text:style-name="MP1"><draw:frame draw:style-name="Mfr1" draw:name="訊框29" text:anchor-type="paragraph" svg:y="0.002cm" draw:z-index="14"><draw:text-box fo:min-height="0.058cm" fo:min-width="0cm"><text:p text:style-name="Footer"><text:span text:style-name="Page_20_Number"><text:span text:style-name="MT2"><text:page-number text:select-page="current">17</text:page-number></text:span></text:span></text:p></draw:text-box></draw:frame></text:p>
      </style:footer>
    </style:master-page>
    <style:master-page style:name="轉換_20_12" style:display-name="轉換 12" style:page-layout-name="Mpm5">
      <style:header>
        <text:p text:style-name="Header"/>
      </style:header>
      <style:footer>
        <text:p text:style-name="MP1"><draw:frame draw:style-name="Mfr1" draw:name="訊框30" text:anchor-type="paragraph" svg:y="0.002cm" draw:z-index="15"><draw:text-box fo:min-height="0.058cm" fo:min-width="0cm"><text:p text:style-name="Footer"><text:span text:style-name="Page_20_Number"><text:span text:style-name="MT2"><text:page-number text:select-page="current">18</text:page-number></text:span></text:span></text:p></draw:text-box></draw:frame></text:p>
      </style:footer>
    </style:master-page>
    <style:master-page style:name="轉換_20_13" style:display-name="轉換 13" style:page-layout-name="Mpm5">
      <style:header>
        <text:p text:style-name="Header"/>
      </style:header>
      <style:footer>
        <text:p text:style-name="MP1"><draw:frame draw:style-name="Mfr1" draw:name="訊框31" text:anchor-type="paragraph" svg:y="0.002cm" draw:z-index="23"><draw:text-box fo:min-height="0.058cm" fo:min-width="0cm"><text:p text:style-name="Footer"><text:span text:style-name="Page_20_Number"><text:span text:style-name="MT2"><text:page-number text:select-page="current">26</text:page-number></text:span></text:span></text:p></draw:text-box></draw:frame></text:p>
      </style:footer>
    </style:master-page>
    <style:master-page style:name="轉換_20_14" style:display-name="轉換 14" style:page-layout-name="Mpm5">
      <style:header>
        <text:p text:style-name="Header"/>
      </style:header>
      <style:footer>
        <text:p text:style-name="MP1"><draw:frame draw:style-name="Mfr1" draw:name="訊框32" text:anchor-type="paragraph" svg:y="0.002cm" draw:z-index="24"><draw:text-box fo:min-height="0.058cm" fo:min-width="0cm"><text:p text:style-name="Footer"><text:span text:style-name="Page_20_Number"><text:page-number text:select-page="current">27</text:page-number></text:span></text:p></draw:text-box></draw:frame></text:p>
      </style:footer>
    </style:master-page>
    <style:master-page style:name="轉換_20_15" style:display-name="轉換 15" style:page-layout-name="Mpm5">
      <style:header>
        <text:p text:style-name="Header"/>
      </style:header>
      <style:footer>
        <text:p text:style-name="MP1"><draw:frame draw:style-name="Mfr1" draw:name="訊框33" text:anchor-type="paragraph" svg:y="0.002cm" draw:z-index="103"><draw:text-box fo:min-height="0.058cm" fo:min-width="0cm"><text:p text:style-name="Footer"><text:span text:style-name="Page_20_Number"><text:page-number text:select-page="current">28</text:page-number></text:span></text:p></draw:text-box></draw:frame></text:p>
      </style:footer>
    </style:master-page>
    <style:master-page style:name="轉換_20_16" style:display-name="轉換 16" style:page-layout-name="Mpm5">
      <style:header>
        <text:p text:style-name="Header"/>
      </style:header>
      <style:footer>
        <text:p text:style-name="MP1"><draw:frame draw:style-name="Mfr1" draw:name="訊框34" text:anchor-type="paragraph" svg:y="0.002cm" draw:z-index="105"><draw:text-box fo:min-height="0.058cm" fo:min-width="0cm"><text:p text:style-name="Footer"><text:span text:style-name="Page_20_Number"><text:page-number text:select-page="current">30</text:page-number></text:span></text:p></draw:text-box></draw:frame></text:p>
      </style:footer>
    </style:master-page>
    <style:master-page style:name="轉換_20_17" style:display-name="轉換 17" style:page-layout-name="Mpm5">
      <style:header>
        <text:p text:style-name="Header"/>
      </style:header>
      <style:footer>
        <text:p text:style-name="MP1"><draw:frame draw:style-name="Mfr1" draw:name="訊框35" text:anchor-type="paragraph" svg:y="0.002cm" draw:z-index="109"><draw:text-box fo:min-height="0.058cm" fo:min-width="0cm"><text:p text:style-name="Footer"><text:span text:style-name="Page_20_Number"><text:page-number text:select-page="current">34</text:page-number></text:span></text:p></draw:text-box></draw:frame></text:p>
      </style:footer>
    </style:master-page>
    <style:master-page style:name="轉換_20_18" style:display-name="轉換 18" style:page-layout-name="Mpm5">
      <style:header>
        <text:p text:style-name="Header"/>
      </style:header>
      <style:footer>
        <text:p text:style-name="MP1"><draw:frame draw:style-name="Mfr1" draw:name="訊框36" text:anchor-type="paragraph" svg:y="0.002cm" draw:z-index="26"><draw:text-box fo:min-height="0.058cm" fo:min-width="0cm"><text:p text:style-name="Footer"><text:span text:style-name="Page_20_Number"><text:span text:style-name="MT2"><text:page-number text:select-page="current">36</text:page-number></text:span></text:span></text:p></draw:text-box></draw:frame></text:p>
      </style:footer>
    </style:master-page>
    <style:master-page style:name="轉換_20_19" style:display-name="轉換 19" style:page-layout-name="Mpm5">
      <style:header>
        <text:p text:style-name="Header"/>
      </style:header>
      <style:footer>
        <text:p text:style-name="MP1"><draw:frame draw:style-name="Mfr1" draw:name="訊框37" text:anchor-type="paragraph" svg:y="0.002cm" draw:z-index="111"><draw:text-box fo:min-height="0.058cm" fo:min-width="0cm"><text:p text:style-name="Footer"><text:span text:style-name="Page_20_Number"><text:span text:style-name="MT2"><text:page-number text:select-page="current">38</text:page-number></text:span></text:span></text:p></draw:text-box></draw:frame></text:p>
      </style:footer>
    </style:master-page>
    <style:master-page style:name="轉換_20_20" style:display-name="轉換 20" style:page-layout-name="Mpm5">
      <style:header>
        <text:p text:style-name="Header"/>
      </style:header>
      <style:footer>
        <text:p text:style-name="MP1"><draw:frame draw:style-name="Mfr1" draw:name="訊框38" text:anchor-type="paragraph" svg:y="0.002cm" draw:z-index="112"><draw:text-box fo:min-height="0.058cm" fo:min-width="0cm"><text:p text:style-name="Footer"><text:span text:style-name="Page_20_Number"><text:span text:style-name="MT2"><text:page-number text:select-page="current">39</text:page-number></text:span></text:span></text:p></draw:text-box></draw:frame></text:p>
      </style:footer>
    </style:master-page>
    <style:master-page style:name="轉換_20_21" style:display-name="轉換 21" style:page-layout-name="Mpm5">
      <style:header>
        <text:p text:style-name="Header"/>
      </style:header>
      <style:footer>
        <text:p text:style-name="MP1"><draw:frame draw:style-name="Mfr1" draw:name="訊框39" text:anchor-type="paragraph" svg:y="0.002cm" draw:z-index="31"><draw:text-box fo:min-height="0.058cm" fo:min-width="0cm"><text:p text:style-name="Footer"><text:span text:style-name="Page_20_Number"><text:page-number text:select-page="current">44</text:page-number></text:span></text:p></draw:text-box></draw:frame></text:p>
      </style:footer>
    </style:master-page>
    <style:master-page style:name="轉換_20_22" style:display-name="轉換 22" style:page-layout-name="Mpm5">
      <style:header>
        <text:p text:style-name="Header"/>
      </style:header>
      <style:footer>
        <text:p text:style-name="MP1"><draw:frame draw:style-name="Mfr1" draw:name="訊框40" text:anchor-type="paragraph" svg:y="0.002cm" draw:z-index="114"><draw:text-box fo:min-height="0.058cm" fo:min-width="0cm"><text:p text:style-name="Footer"><text:span text:style-name="Page_20_Number"><text:page-number text:select-page="current">46</text:page-number></text:span></text:p></draw:text-box></draw:frame></text:p>
      </style:footer>
    </style:master-page>
    <style:master-page style:name="轉換_20_23" style:display-name="轉換 23" style:page-layout-name="Mpm5">
      <style:header>
        <text:p text:style-name="Header"/>
      </style:header>
      <style:footer>
        <text:p text:style-name="MP1"><draw:frame draw:style-name="Mfr1" draw:name="訊框41" text:anchor-type="paragraph" svg:y="0.002cm" draw:z-index="115"><draw:text-box fo:min-height="0.058cm" fo:min-width="0cm"><text:p text:style-name="Footer"><text:span text:style-name="Page_20_Number"><text:page-number text:select-page="current">47</text:page-number></text:span></text:p></draw:text-box></draw:frame></text:p>
      </style:footer>
    </style:master-page>
    <style:master-page style:name="轉換_20_24" style:display-name="轉換 24" style:page-layout-name="Mpm5">
      <style:header>
        <text:p text:style-name="Header"/>
      </style:header>
      <style:footer>
        <text:p text:style-name="MP1"><draw:frame draw:style-name="Mfr1" draw:name="訊框42" text:anchor-type="paragraph" svg:y="0.002cm" draw:z-index="36"><draw:text-box fo:min-height="0.058cm" fo:min-width="0cm"><text:p text:style-name="Footer"><text:span text:style-name="Page_20_Number"><text:page-number text:select-page="current">52</text:page-number></text:span></text:p></draw:text-box></draw:frame></text:p>
      </style:footer>
    </style:master-page>
    <style:master-page style:name="轉換_20_25" style:display-name="轉換 25" style:page-layout-name="Mpm5">
      <style:header>
        <text:p text:style-name="Header"/>
      </style:header>
      <style:footer>
        <text:p text:style-name="MP1"><draw:frame draw:style-name="Mfr1" draw:name="訊框43" text:anchor-type="paragraph" svg:y="0.002cm" draw:z-index="118"><draw:text-box fo:min-height="0.058cm" fo:min-width="0cm"><text:p text:style-name="Footer"><text:span text:style-name="Page_20_Number"><text:page-number text:select-page="current">55</text:page-number></text:span></text:p></draw:text-box></draw:frame></text:p>
      </style:footer>
    </style:master-page>
    <style:master-page style:name="轉換_20_26" style:display-name="轉換 26" style:page-layout-name="Mpm5">
      <style:header>
        <text:p text:style-name="Header"/>
      </style:header>
      <style:footer>
        <text:p text:style-name="MP1"><draw:frame draw:style-name="Mfr1" draw:name="訊框44" text:anchor-type="paragraph" svg:y="0.002cm" draw:z-index="119"><draw:text-box fo:min-height="0.058cm" fo:min-width="0cm"><text:p text:style-name="Footer"><text:span text:style-name="Page_20_Number"><text:page-number text:select-page="current">56</text:page-number></text:span></text:p></draw:text-box></draw:frame></text:p>
      </style:footer>
    </style:master-page>
    <style:master-page style:name="轉換_20_27" style:display-name="轉換 27" style:page-layout-name="Mpm5">
      <style:header>
        <text:p text:style-name="MP2"/>
        <text:p text:style-name="MP2"/>
      </style:header>
      <style:footer>
        <text:p text:style-name="MP1"><draw:frame draw:style-name="Mfr1" draw:name="訊框45" text:anchor-type="paragraph" svg:y="0.002cm" draw:z-index="40"><draw:text-box fo:min-height="0.058cm" fo:min-width="0cm"><text:p text:style-name="Footer"><text:span text:style-name="Page_20_Number"><text:span text:style-name="MT2"><text:page-number text:select-page="current">60</text:page-number></text:span></text:span></text:p></draw:text-box></draw:frame></text:p>
      </style:footer>
    </style:master-page>
    <style:master-page style:name="轉換_20_28" style:display-name="轉換 28" style:page-layout-name="Mpm5">
      <style:header>
        <text:p text:style-name="MP2"/>
        <text:p text:style-name="MP2"/>
      </style:header>
      <style:footer>
        <text:p text:style-name="MP1"><draw:frame draw:style-name="Mfr1" draw:name="訊框46" text:anchor-type="paragraph" svg:y="0.002cm" draw:z-index="62"><draw:text-box fo:min-height="0.058cm" fo:min-width="0cm"><text:p text:style-name="Footer"><text:span text:style-name="Page_20_Number"><text:span text:style-name="MT2"><text:page-number text:select-page="current">8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台西鄉地區災害防救計畫</dc:title>
    <meta:initial-creator>swrusr</meta:initial-creator>
    <meta:creation-date>2017-06-07T10:30:00</meta:creation-date>
    <dc:creator>user</dc:creator>
    <dc:date>2018-03-23T09:56:00</dc:date>
    <meta:print-date>2016-07-28T14:38:00</meta:print-date>
    <meta:editing-cycles>4</meta:editing-cycles>
    <meta:editing-duration>PT14M</meta:editing-duration>
    <meta:document-statistic meta:table-count="72" meta:image-count="0" meta:object-count="0" meta:page-count="88" meta:paragraph-count="2966" meta:word-count="26312" meta:character-count="32364" meta:non-whitespace-character-count="30511"/>
    <meta:generator>LibreOffice/5.3.3.2$Windows_x86 LibreOffice_project/3d9a8b4b4e538a85e0782bd6c2d430bafe583448</meta:generator>
  </office:meta>
</office:document-meta>
</file>