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3.175cm" style:auto-text-indent="false"/>
      <style:text-properties fo:font-size="18pt" style:font-name-asian="標楷體" style:font-size-asian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　　　結　　　書</text:p>
      <text:p text:style-name="Standard"><text:span text:style-name="T1">　　</text:span><text:span text:style-name="T2">本人　　　　　　（身障者姓名）為彰化縣身心障礙者（類別： <text:s text:c="16"/>等級：　　度）申請身心障礙者生活復健輔助器具（□氣墊床□電動病床）之補助，確屬居家使用之，尚有不實之行為，願負法律責任，將該補助款繳回，以示負責，特立此證。</text:span></text:p>
      <text:p text:style-name="P2">此致</text:p>
      <text:p text:style-name="P2">彰化縣政府</text:p>
      <text:p text:style-name="P4">切結人：　　　　　　　　　（簽章）</text:p>
      <text:p text:style-name="P4">身分證字號：</text:p>
      <text:p text:style-name="P4">戶籍地址：</text:p>
      <text:p text:style-name="P4">連絡電話：</text:p>
      <text:p text:style-name="P4">受委託切結人：　　　　　　（簽章）</text:p>
      <text:p text:style-name="P4">與申障者關係：</text:p>
      <text:p text:style-name="P4">身分證字號：</text:p>
      <text:p text:style-name="P2">　　　　　戶籍地址：</text:p>
      <text:p text:style-name="P2">　　　　　連絡電話：</text:p>
      <text:p text:style-name="P3"/>
      <text:p text:style-name="P1"><text:span text:style-name="T1">中華民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list-style-name="WW8Num1" style:class="index">
      <style:paragraph-properties fo:margin-top="0cm" fo:margin-bottom="0.388cm" fo:line-height="0.423cm" fo:orphans="2" fo:widows="2" style:text-autospace="none" style:punctuation-wrap="simple" style:vertical-align="baseline">
        <style:tab-stops>
          <style:tab-stop style:position="11.43cm" style:type="right" style:leader-style="dotted" style:leader-text="."/>
        </style:tab-stops>
      </style:paragraph-properties>
      <style:text-properties style:font-name="Arial" fo:font-size="14pt" fo:letter-spacing="-0.007cm" fo:font-weight="bold" style:letter-kerning="true" style:font-name-asian="標楷體" style:font-size-asian="14pt" style:font-weight-asian="bold" style:font-name-complex="Arial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pc30212</meta:initial-creator>
    <meta:creation-date>2017-08-07T13:56:00</meta:creation-date>
    <dc:creator>user</dc:creator>
    <dc:date>2017-08-07T13:56:00</dc:date>
    <meta:print-date>2005-12-28T15:21:00</meta:print-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173" meta:character-count="243"/>
    <meta:generator>OpenOffice/4.1.1$Win32 OpenOffice.org_project/411m6$Build-9775</meta:generator>
  </office:meta>
</office:document-meta>
</file>