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fo:margin-left="0cm" fo:margin-right="0cm" fo:text-indent="2.223cm" style:auto-text-indent="false" style:page-number="auto"/>
    </style:style>
    <style:style style:name="P3" style:family="paragraph" style:parent-style-name="Standard">
      <style:paragraph-properties fo:margin-left="0cm" fo:margin-right="0cm" fo:text-indent="3.175cm" style:auto-text-indent="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2.12cm" fo:margin-right="0cm" fo:text-indent="0cm" style:auto-text-indent="false"/>
    </style:style>
    <style:style style:name="P7" style:family="paragraph" style:parent-style-name="Standard">
      <style:paragraph-properties fo:margin-left="1.693cm" fo:margin-right="0cm" fo:text-indent="-0.847cm" style:auto-text-indent="false"/>
    </style:style>
    <style:style style:name="P8" style:family="paragraph" style:parent-style-name="Standard">
      <style:paragraph-properties fo:margin-left="1.764cm" fo:margin-right="0cm" fo:text-indent="-0.917cm" style:auto-text-indent="false"/>
    </style:style>
    <style:style style:name="P9" style:family="paragraph" style:parent-style-name="Standard">
      <style:paragraph-properties fo:margin-left="1.764cm" fo:margin-right="0cm" fo:text-align="justify" style:justify-single-word="false" fo:text-indent="-0.917cm" style:auto-text-indent="false"/>
    </style:style>
    <style:style style:name="P10" style:family="paragraph" style:parent-style-name="Standard">
      <style:paragraph-properties fo:margin-left="1.76cm" fo:margin-right="0cm" fo:text-indent="0cm" style:auto-text-indent="false"/>
    </style:style>
    <style:style style:name="T1" style:family="text">
      <style:text-properties style:font-name="標楷體" fo:font-size="18pt" style:font-name-asian="標楷體" style:font-size-asian="18pt" style:font-name-complex="Arial" style:font-size-complex="18pt"/>
    </style:style>
    <style:style style:name="T2" style:family="text">
      <style:text-properties style:font-name="標楷體" fo:font-size="18pt" style:font-name-asian="標楷體" style:font-size-asian="18pt" style:font-name-complex="Arial" style:font-size-complex="18pt"/>
    </style:style>
    <style:style style:name="T3" style:family="text">
      <style:text-properties style:font-name="標楷體" fo:font-size="10pt" style:font-name-asian="標楷體" style:font-size-asian="10pt" style:font-name-complex="Arial" style:font-size-complex="10pt"/>
    </style:style>
    <style:style style:name="T4" style:family="text">
      <style:text-properties style:font-name="標楷體" fo:font-size="10pt" style:font-name-asian="標楷體" style:font-size-asian="10pt" style:font-name-complex="Arial"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新細明體"/>
    </style:style>
    <style:style style:name="T10" style:family="text">
      <style:text-properties style:font-name="標楷體" style:letter-kerning="true" style:font-name-asian="標楷體" style:font-name-complex="新細明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weight="bold" style:letter-kerning="true" style:font-name-asian="標楷體" style:font-weight-asian="bold" style:font-name-complex="新細明體"/>
    </style:style>
    <style:style style:name="T14" style:family="text">
      <style:text-properties fo:color="#ff0000" style:font-name="標楷體" style:letter-kerning="true" style:font-name-asian="標楷體" style:font-name-complex="新細明體"/>
    </style:style>
    <style:style style:name="T15"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彰化縣芬園鄉公所辦</text:span><text:span text:style-name="T1">理</text:span><text:span text:style-name="T1">民意代表</text:span><text:span text:style-name="T1">提議興設</text:span></text:p>
      <text:p text:style-name="P3"><text:span text:style-name="T1">各項公共工程及設施</text:span><text:span text:style-name="T1">作業原則</text:span></text:p>
      <text:p text:style-name="Standard"><text:span text:style-name="T1"><text:s text:c="10"/></text:span><text:span text:style-name="T3"><text:s/>中華民國 105 年 </text:span><text:span text:style-name="T3">5</text:span><text:span text:style-name="T3"> 月</text:span><text:span text:style-name="T3">3</text:span><text:span text:style-name="T3"> 日芬鄉農經字第</text:span><text:span text:style-name="T3">1050006798</text:span><text:span text:style-name="T3"> 號令發布</text:span></text:p>
      <text:p text:style-name="P4"><text:span text:style-name="T5">一、彰化縣芬園鄉公所（以下簡稱本所）為辦理</text:span><text:span text:style-name="T14">民意</text:span><text:span text:style-name="T15">代表</text:span><text:span text:style-name="T7">提議興設各項公共工程及設施</text:span><text:span text:style-name="T7">等</text:span><text:span text:style-name="T5">工程案件之審核及相關作業，</text:span><text:span text:style-name="T5">依據「</text:span><text:span text:style-name="T5">彰化縣</text:span><text:span text:style-name="T5">政府對本縣各鄉</text:span><text:span text:style-name="T5">（</text:span><text:span text:style-name="T5">鎮</text:span><text:span text:style-name="T5">、</text:span><text:span text:style-name="T5">市</text:span><text:span text:style-name="T5">）</text:span><text:span text:style-name="T5">公所計畫及預算考核要點」</text:span><text:span text:style-name="T5">，訂定本原則。</text:span></text:p>
      <text:p text:style-name="P1">二、辦理原則</text:p>
      <text:p text:style-name="P5"><text:span text:style-name="T5">(一) 辦理之工程採購，應依政府採購法及相關規定辦理。</text:span></text:p>
      <text:p text:style-name="P6"><text:span text:style-name="T5">對提議案件之審查，應考量本所財政狀況及對鄉政推動之整體性暨公平性原則。</text:span></text:p>
      <text:p text:style-name="P5"><text:span text:style-name="T5">(二) 提議案件應經本所補捐助小組審查通過。</text:span></text:p>
      <text:p text:style-name="Standard"><text:span text:style-name="T5">三、工程類（資本門）案件作業送補捐助小組審查審時應</text:span><text:span text:style-name="T5">填</text:span><text:span text:style-name="T5">具會勘表單並注意以</text:span></text:p>
      <text:p text:style-name="P5"><text:span text:style-name="T5">下事項：</text:span></text:p>
      <text:p text:style-name="P7"><text:span text:style-name="T5">(一)</text:span><text:span text:style-name="T10">民意代表提出建議時，應由承辦單位檢附施工地點、工程內容、經費概算（非估價單）、照片等相關資料，並提送</text:span><text:span text:style-name="T5">補捐助小組審查</text:span><text:span text:style-name="T10">後核定，未提供相關資料者不予審核。</text:span></text:p>
      <text:p text:style-name="P8"><text:span text:style-name="T11">(二)工程案件，凡性質相同及執行地區相近者，應以「合併執行為原則，分別處理為例外」之方式辦理。</text:span></text:p>
      <text:p text:style-name="P8"><text:span text:style-name="T11">(三)</text:span><text:span text:style-name="T13">工</text:span><text:span text:style-name="T10">程類案件限於本鄉鄉內小型零星工程、本鄉鄉有土地及願供公共使用之私有土地環境整治綠美化工程，並由本所依政府採購法規定執行</text:span></text:p>
      <text:p text:style-name="P10"><text:span text:style-name="T10">，不得由私人或民間團體自行辦理，且不得有</text:span><text:span text:style-name="T14">圖利私人</text:span><text:span text:style-name="T10">之情形。</text:span></text:p>
      <text:p text:style-name="Standard"><text:span text:style-name="T11">四、考核：</text:span></text:p>
      <text:p text:style-name="P8"><text:span text:style-name="T11">(一)</text:span><text:span text:style-name="T5">按</text:span><text:span text:style-name="T15">季</text:span><text:span text:style-name="T5">於本所網站公告受補</text:span><text:span text:style-name="T9">(捐)助之事項、對象、核准日期及執行金額(含累積金額)等相關資訊。</text:span></text:p>
      <text:p text:style-name="P9"><text:span text:style-name="T11">(二)各項案件應於辦理完成後，將開工日期及開標紀錄表等相關資料送本所研考備查並列入當年度考核稽查之範圍。</text:span></text:p>
      <text:p text:style-name="P8"><text:span text:style-name="T11">(三)</text:span><text:span text:style-name="T5">核定之經費額度得限定其支用範圍或支出用途、執行期限。如有違反支用範圍或支出用途、執行期限者，本所得就其違反部分註銷或收回相關經費</text:span>。</text:p>
      <text:p text:style-name="Standard"><text:span text:style-name="T5">五、</text:span><text:span text:style-name="T5">本原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9cm" fo:margin-left="3.44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4.501cm" fo:text-indent="-1cm" fo:margin-left="4.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01cm" fo:text-indent="-1.651cm" fo:margin-left="2.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004cm" fo:text-indent="-0.847cm" fo:margin-left="0.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5cm" fo:text-indent="-0.847cm" fo:margin-left="0.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46cm" fo:text-indent="-1.7cm" fo:margin-left="2.5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046cm" fo:text-indent="-1.7cm" fo:margin-left="2.5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253cm" fo:text-indent="-1.27cm" fo:margin-left="3.2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東縣鹿野鄉公所受理本鄉鄉民代表提議興設</dc:title>
    <meta:initial-creator>ZiyouXP</meta:initial-creator>
    <meta:creation-date>2016-05-02T14:31:00</meta:creation-date>
    <dc:creator>fenyuan</dc:creator>
    <dc:date>2016-05-03T13:44:00</dc:date>
    <meta:print-date>2016-05-03T13:44:00</meta:print-date>
    <meta:editing-cycles>6</meta:editing-cycles>
    <meta:editing-duration>PT14M</meta:editing-duration>
    <meta:document-statistic meta:table-count="0" meta:image-count="0" meta:object-count="0" meta:page-count="1" meta:paragraph-count="19" meta:word-count="667" meta:character-count="697"/>
    <meta:generator>OpenOffice/4.1.2$Win32 OpenOffice.org_project/412m3$Build-9782</meta:generator>
  </office:meta>
</office:document-meta>
</file>