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3c7f0" style:language-asian="zh" style:country-asian="TW"/>
    </style:style>
    <style:style style:name="T3" style:family="text">
      <style:text-properties officeooo:rsid="001ccc49" style:language-asian="zh" style:country-asian="TW"/>
    </style:style>
    <style:style style:name="T4" style:family="text">
      <style:text-properties officeooo:rsid="001e4738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2">8</text:span><text:span text:style-name="T1">年</text:span><text:span text:style-name="T3">1</text:span><text:span text:style-name="T4">1</text:span><text:span text:style-name="T1">月</text:span>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19-12-02T09:55:25.080000000</dc:date>
    <meta:editing-cycles>61</meta:editing-cycles>
    <meta:editing-duration>PT45M42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92" meta:character-count="95" meta:non-whitespace-character-count="95"/>
  </office:meta>
</office:document-meta>
</file>