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13c7f0" style:language-asian="zh" style:country-asian="TW"/>
    </style:style>
    <style:style style:name="T3" style:family="text">
      <style:text-properties officeooo:rsid="00167218" style:language-asian="zh" style:country-asian="TW"/>
    </style:style>
    <style:style style:name="T4" style:family="text">
      <style:text-properties officeooo:rsid="0016299e" style:language-asian="zh" style:country-asian="C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2">8</text:span><text:span text:style-name="T1">年</text:span><text:span text:style-name="T3">5</text:span><text:span text:style-name="T1">月</text:span>底止，本鄉公共債務情形如下：</text:p>
      <text:p text:style-name="P1">一、1年以上債務未償餘額為0萬元。</text:p>
      <text:p text:style-name="P1">二、短期債務未償餘額為0萬元。</text:p>
      <text:p text:style-name="P1">三、平均每人負擔債務0千元。</text:p>
      <text:p text:style-name="P1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9月底止，本鄉公共債務情形如下：</dc:title>
    <meta:initial-creator>USER</meta:initial-creator>
    <meta:creation-date>2015-10-01T10:24:00</meta:creation-date>
    <dc:date>2019-06-03T08:35:47.761000000</dc:date>
    <meta:editing-cycles>55</meta:editing-cycles>
    <meta:editing-duration>PT44M1S</meta:editing-duration>
    <meta:generator>LibreOffice/5.4.6.2$Windows_X86_64 LibreOffice_project/4014ce260a04f1026ba855d3b8d91541c224eab8</meta:generator>
    <meta:document-statistic meta:table-count="0" meta:image-count="0" meta:object-count="0" meta:page-count="1" meta:paragraph-count="5" meta:word-count="92" meta:character-count="94" meta:non-whitespace-character-count="94"/>
  </office:meta>
</office:document-meta>
</file>