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0ca94" style:language-asian="zh" style:country-asian="TW"/>
    </style:style>
    <style:style style:name="T3" style:family="text">
      <style:text-properties officeooo:rsid="0011fd4e" style:language-asian="zh" style:country-asian="TW"/>
    </style:style>
    <style:style style:name="T4" style:family="text">
      <style:text-properties officeooo:rsid="0011fd4e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2">1</text:span><text:span text:style-name="T4">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1-03T08:30:38.650000000</dc:date>
    <meta:editing-cycles>50</meta:editing-cycles>
    <meta:editing-duration>PT42M40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5" meta:non-whitespace-character-count="95"/>
  </office:meta>
</office:document-meta>
</file>