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0d8bc4" style:language-asian="zh" style:country-asian="TW"/>
    </style:style>
    <style:style style:name="T3" style:family="text">
      <style:text-properties officeooo:rsid="000e1dac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7</text:span>年<text:span text:style-name="T3">8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9月底止，本鄉公共債務情形如下：</dc:title>
    <meta:initial-creator>USER</meta:initial-creator>
    <meta:creation-date>2015-10-01T10:24:00</meta:creation-date>
    <dc:date>2018-08-31T15:46:31.926000000</dc:date>
    <meta:editing-cycles>46</meta:editing-cycles>
    <meta:editing-duration>PT41M43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5" meta:word-count="92" meta:character-count="94" meta:non-whitespace-character-count="94"/>
  </office:meta>
</office:document-meta>
</file>