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第 70 條</text:p>
      <text:p text:style-name="Standard">埋葬屍體，應於公墓內為之；骨灰或起掘之骨骸除本條例另有規定外，應<text:line-break/>存放於骨灰（骸）存放設施或火化處理；火化屍體，應於火化場或移動式<text:line-break/>火化設施為之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2T10:05:33.74</meta:creation-date>
    <meta:document-statistic meta:table-count="0" meta:image-count="0" meta:object-count="0" meta:page-count="1" meta:paragraph-count="2" meta:word-count="46" meta:character-count="79"/>
    <dc:date>2020-05-22T10:06:07.24</dc:date>
    <meta:editing-duration>PT00H00M36S</meta:editing-duration>
    <meta:editing-cycles>1</meta:editing-cycles>
    <meta:generator>OpenOffice.org/3.0$Win32 OpenOffice.org_project/300m9$Build-9358</meta:generator>
  </office:meta>
</office:document-meta>
</file>