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3.58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68mm" fo:break-before="page" style:use-optimal-row-height="false"/>
    </style:style>
    <style:style style:name="ro6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1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6" office:value-type="string" calcext:value-type="string" table:number-columns-spanned="2" table:number-rows-spanned="1">
            <text:p>收入</text:p>
            <text:p>憑證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>
            <text:p>應收數</text:p>
          </table:table-cell>
          <table:table-cell table:style-name="ce22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2" office:value-type="string" calcext:value-type="string" table:number-columns-spanned="1" table:number-rows-spanned="2">
            <text:p>本月納庫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15" office:value-type="string" calcext:value-type="string">
            <text:p>號</text:p>
          </table:table-cell>
          <table:covered-table-cell table:style-name="ce33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style-name="ce23"/>
          <table:covered-table-cell table:style-name="ce33"/>
          <table:covered-table-cell table:style-name="ce2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260919000" calcext:value-type="float">
            <text:p>260,919,000</text:p>
          </table:table-cell>
          <table:table-cell table:style-name="ce24" office:value-type="float" office:value="233965500" calcext:value-type="float">
            <text:p>233,965,500</text:p>
          </table:table-cell>
          <table:table-cell table:style-name="ce27" table:number-columns-repeated="2"/>
          <table:table-cell table:style-name="ce24" office:value-type="float" office:value="18880285" calcext:value-type="float">
            <text:p>18,880,285</text:p>
          </table:table-cell>
          <table:table-cell table:style-name="ce24" office:value-type="float" office:value="224106122" calcext:value-type="float">
            <text:p>224,106,1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59378" calcext:value-type="float">
            <text:p>9,859,378</text:p>
          </table:table-cell>
          <table:table-cell table:style-name="ce24" office:value-type="float" office:value="18880285" calcext:value-type="float">
            <text:p>18,880,285</text:p>
          </table:table-cell>
          <table:table-cell table:style-name="ce24" office:value-type="float" office:value="224106122" calcext:value-type="float">
            <text:p>224,106,122</text:p>
          </table:table-cell>
          <table:table-cell table:style-name="ce36" office:value-type="float" office:value="95.79" calcext:value-type="float">
            <text:p>95.7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60919000" calcext:value-type="float">
            <text:p>260,919,000</text:p>
          </table:table-cell>
          <table:table-cell table:style-name="ce24" office:value-type="float" office:value="233965500" calcext:value-type="float">
            <text:p>233,965,500</text:p>
          </table:table-cell>
          <table:table-cell table:style-name="ce27" table:number-columns-repeated="2"/>
          <table:table-cell table:style-name="ce24" office:value-type="float" office:value="18880285" calcext:value-type="float">
            <text:p>18,880,285</text:p>
          </table:table-cell>
          <table:table-cell table:style-name="ce24" office:value-type="float" office:value="224106122" calcext:value-type="float">
            <text:p>224,106,1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859378" calcext:value-type="float">
            <text:p>9,859,378</text:p>
          </table:table-cell>
          <table:table-cell table:style-name="ce24" office:value-type="float" office:value="18880285" calcext:value-type="float">
            <text:p>18,880,285</text:p>
          </table:table-cell>
          <table:table-cell table:style-name="ce24" office:value-type="float" office:value="224106122" calcext:value-type="float">
            <text:p>224,106,122</text:p>
          </table:table-cell>
          <table:table-cell table:style-name="ce36" office:value-type="float" office:value="95.79" calcext:value-type="float">
            <text:p>95.7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稅課收入 <text:s text:c="27"/></text:p>
          </table:table-cell>
          <table:table-cell table:style-name="ce24" office:value-type="float" office:value="160483000" calcext:value-type="float">
            <text:p>160,483,000</text:p>
          </table:table-cell>
          <table:table-cell table:style-name="ce24" office:value-type="float" office:value="136524000" calcext:value-type="float">
            <text:p>136,524,000</text:p>
          </table:table-cell>
          <table:table-cell table:style-name="ce27" table:number-columns-repeated="2"/>
          <table:table-cell table:style-name="ce24" office:value-type="float" office:value="15179862" calcext:value-type="float">
            <text:p>15,179,862</text:p>
          </table:table-cell>
          <table:table-cell table:style-name="ce24" office:value-type="float" office:value="158800083" calcext:value-type="float">
            <text:p>158,800,0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2276083" calcext:value-type="float">
            <text:p>-22,276,083</text:p>
          </table:table-cell>
          <table:table-cell table:style-name="ce24" office:value-type="float" office:value="15179862" calcext:value-type="float">
            <text:p>15,179,862</text:p>
          </table:table-cell>
          <table:table-cell table:style-name="ce24" office:value-type="float" office:value="158800083" calcext:value-type="float">
            <text:p>158,800,083</text:p>
          </table:table-cell>
          <table:table-cell table:style-name="ce36" office:value-type="float" office:value="116.32" calcext:value-type="float">
            <text:p>116.3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土地稅 <text:s text:c="27"/></text:p>
          </table:table-cell>
          <table:table-cell table:style-name="ce24" office:value-type="float" office:value="15000000" calcext:value-type="float">
            <text:p>15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7" table:number-columns-repeated="2"/>
          <table:table-cell table:style-name="ce24" office:value-type="float" office:value="4677013" calcext:value-type="float">
            <text:p>4,677,013</text:p>
          </table:table-cell>
          <table:table-cell table:style-name="ce24" office:value-type="float" office:value="5187518" calcext:value-type="float">
            <text:p>5,187,5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187518" calcext:value-type="float">
            <text:p>-4,187,518</text:p>
          </table:table-cell>
          <table:table-cell table:style-name="ce24" office:value-type="float" office:value="4677013" calcext:value-type="float">
            <text:p>4,677,013</text:p>
          </table:table-cell>
          <table:table-cell table:style-name="ce24" office:value-type="float" office:value="5187518" calcext:value-type="float">
            <text:p>5,187,518</text:p>
          </table:table-cell>
          <table:table-cell table:style-name="ce36" office:value-type="float" office:value="518.75" calcext:value-type="float">
            <text:p>518.7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地價稅 <text:s text:c="25"/></text:p>
          </table:table-cell>
          <table:table-cell table:style-name="ce24" office:value-type="float" office:value="15000000" calcext:value-type="float">
            <text:p>15,000,00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7" table:number-columns-repeated="2"/>
          <table:table-cell table:style-name="ce24" office:value-type="float" office:value="4677013" calcext:value-type="float">
            <text:p>4,677,013</text:p>
          </table:table-cell>
          <table:table-cell table:style-name="ce24" office:value-type="float" office:value="5187518" calcext:value-type="float">
            <text:p>5,187,5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187518" calcext:value-type="float">
            <text:p>-4,187,518</text:p>
          </table:table-cell>
          <table:table-cell table:style-name="ce24" office:value-type="float" office:value="4677013" calcext:value-type="float">
            <text:p>4,677,013</text:p>
          </table:table-cell>
          <table:table-cell table:style-name="ce24" office:value-type="float" office:value="5187518" calcext:value-type="float">
            <text:p>5,187,518</text:p>
          </table:table-cell>
          <table:table-cell table:style-name="ce36" office:value-type="float" office:value="518.75" calcext:value-type="float">
            <text:p>518.7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房屋稅 <text:s text:c="27"/></text:p>
          </table:table-cell>
          <table:table-cell table:number-columns-repeated="2" table:style-name="ce24" office:value-type="float" office:value="28000000" calcext:value-type="float">
            <text:p>28,000,000</text:p>
          </table:table-cell>
          <table:table-cell table:style-name="ce27" table:number-columns-repeated="2"/>
          <table:table-cell table:style-name="ce24" office:value-type="float" office:value="141021" calcext:value-type="float">
            <text:p>141,021</text:p>
          </table:table-cell>
          <table:table-cell table:style-name="ce24" office:value-type="float" office:value="29456231" calcext:value-type="float">
            <text:p>29,456,2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456231" calcext:value-type="float">
            <text:p>-1,456,231</text:p>
          </table:table-cell>
          <table:table-cell table:style-name="ce24" office:value-type="float" office:value="141021" calcext:value-type="float">
            <text:p>141,021</text:p>
          </table:table-cell>
          <table:table-cell table:style-name="ce24" office:value-type="float" office:value="29456231" calcext:value-type="float">
            <text:p>29,456,231</text:p>
          </table:table-cell>
          <table:table-cell table:style-name="ce36" office:value-type="float" office:value="105.2" calcext:value-type="float">
            <text:p>105.2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房屋稅 <text:s text:c="25"/></text:p>
          </table:table-cell>
          <table:table-cell table:number-columns-repeated="2" table:style-name="ce24" office:value-type="float" office:value="28000000" calcext:value-type="float">
            <text:p>28,000,000</text:p>
          </table:table-cell>
          <table:table-cell table:style-name="ce27" table:number-columns-repeated="2"/>
          <table:table-cell table:style-name="ce24" office:value-type="float" office:value="141021" calcext:value-type="float">
            <text:p>141,021</text:p>
          </table:table-cell>
          <table:table-cell table:style-name="ce24" office:value-type="float" office:value="29456231" calcext:value-type="float">
            <text:p>29,456,2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456231" calcext:value-type="float">
            <text:p>-1,456,231</text:p>
          </table:table-cell>
          <table:table-cell table:style-name="ce24" office:value-type="float" office:value="141021" calcext:value-type="float">
            <text:p>141,021</text:p>
          </table:table-cell>
          <table:table-cell table:style-name="ce24" office:value-type="float" office:value="29456231" calcext:value-type="float">
            <text:p>29,456,231</text:p>
          </table:table-cell>
          <table:table-cell table:style-name="ce36" office:value-type="float" office:value="105.2" calcext:value-type="float">
            <text:p>105.2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契稅 <text:s text:c="29"/></text:p>
          </table:table-cell>
          <table:table-cell table:style-name="ce24" office:value-type="float" office:value="5800000" calcext:value-type="float">
            <text:p>5,800,000</text:p>
          </table:table-cell>
          <table:table-cell table:style-name="ce24" office:value-type="float" office:value="5150000" calcext:value-type="float">
            <text:p>5,150,000</text:p>
          </table:table-cell>
          <table:table-cell table:style-name="ce27" table:number-columns-repeated="2"/>
          <table:table-cell table:style-name="ce24" office:value-type="float" office:value="384242" calcext:value-type="float">
            <text:p>384,242</text:p>
          </table:table-cell>
          <table:table-cell table:style-name="ce24" office:value-type="float" office:value="5255844" calcext:value-type="float">
            <text:p>5,255,8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05844" calcext:value-type="float">
            <text:p>-105,844</text:p>
          </table:table-cell>
          <table:table-cell table:style-name="ce24" office:value-type="float" office:value="384242" calcext:value-type="float">
            <text:p>384,242</text:p>
          </table:table-cell>
          <table:table-cell table:style-name="ce24" office:value-type="float" office:value="5255844" calcext:value-type="float">
            <text:p>5,255,844</text:p>
          </table:table-cell>
          <table:table-cell table:style-name="ce36" office:value-type="float" office:value="102.06" calcext:value-type="float">
            <text:p>102.0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契稅 <text:s text:c="27"/></text:p>
          </table:table-cell>
          <table:table-cell table:style-name="ce24" office:value-type="float" office:value="5800000" calcext:value-type="float">
            <text:p>5,800,000</text:p>
          </table:table-cell>
          <table:table-cell table:style-name="ce24" office:value-type="float" office:value="5150000" calcext:value-type="float">
            <text:p>5,150,000</text:p>
          </table:table-cell>
          <table:table-cell table:style-name="ce27" table:number-columns-repeated="2"/>
          <table:table-cell table:style-name="ce24" office:value-type="float" office:value="384242" calcext:value-type="float">
            <text:p>384,242</text:p>
          </table:table-cell>
          <table:table-cell table:style-name="ce24" office:value-type="float" office:value="5255844" calcext:value-type="float">
            <text:p>5,255,8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05844" calcext:value-type="float">
            <text:p>-105,844</text:p>
          </table:table-cell>
          <table:table-cell table:style-name="ce24" office:value-type="float" office:value="384242" calcext:value-type="float">
            <text:p>384,242</text:p>
          </table:table-cell>
          <table:table-cell table:style-name="ce24" office:value-type="float" office:value="5255844" calcext:value-type="float">
            <text:p>5,255,844</text:p>
          </table:table-cell>
          <table:table-cell table:style-name="ce36" office:value-type="float" office:value="102.06" calcext:value-type="float">
            <text:p>102.0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娛樂稅 <text:s text:c="27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905000" calcext:value-type="float">
            <text:p>905,000</text:p>
          </table:table-cell>
          <table:table-cell table:style-name="ce27" table:number-columns-repeated="2"/>
          <table:table-cell table:style-name="ce24" office:value-type="float" office:value="156532" calcext:value-type="float">
            <text:p>156,532</text:p>
          </table:table-cell>
          <table:table-cell table:style-name="ce24" office:value-type="float" office:value="1440526" calcext:value-type="float">
            <text:p>1,440,5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535526" calcext:value-type="float">
            <text:p>-535,526</text:p>
          </table:table-cell>
          <table:table-cell table:style-name="ce24" office:value-type="float" office:value="156532" calcext:value-type="float">
            <text:p>156,532</text:p>
          </table:table-cell>
          <table:table-cell table:style-name="ce24" office:value-type="float" office:value="1440526" calcext:value-type="float">
            <text:p>1,440,526</text:p>
          </table:table-cell>
          <table:table-cell table:style-name="ce36" office:value-type="float" office:value="159.17" calcext:value-type="float">
            <text:p>159.1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娛樂稅 <text:s text:c="25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905000" calcext:value-type="float">
            <text:p>905,000</text:p>
          </table:table-cell>
          <table:table-cell table:style-name="ce27" table:number-columns-repeated="2"/>
          <table:table-cell table:style-name="ce24" office:value-type="float" office:value="156532" calcext:value-type="float">
            <text:p>156,532</text:p>
          </table:table-cell>
          <table:table-cell table:style-name="ce24" office:value-type="float" office:value="1440526" calcext:value-type="float">
            <text:p>1,440,5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535526" calcext:value-type="float">
            <text:p>-535,526</text:p>
          </table:table-cell>
          <table:table-cell table:style-name="ce24" office:value-type="float" office:value="156532" calcext:value-type="float">
            <text:p>156,532</text:p>
          </table:table-cell>
          <table:table-cell table:style-name="ce24" office:value-type="float" office:value="1440526" calcext:value-type="float">
            <text:p>1,440,526</text:p>
          </table:table-cell>
          <table:table-cell table:style-name="ce36" office:value-type="float" office:value="159.17" calcext:value-type="float">
            <text:p>159.1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遺產及贈與稅 <text:s text:c="21"/></text:p>
          </table:table-cell>
          <table:table-cell table:style-name="ce24" office:value-type="float" office:value="8500000" calcext:value-type="float">
            <text:p>8,500,000</text:p>
          </table:table-cell>
          <table:table-cell table:style-name="ce24" office:value-type="float" office:value="7790000" calcext:value-type="float">
            <text:p>7,790,000</text:p>
          </table:table-cell>
          <table:table-cell table:style-name="ce27" table:number-columns-repeated="2"/>
          <table:table-cell table:style-name="ce24" office:value-type="float" office:value="1305887" calcext:value-type="float">
            <text:p>1,305,887</text:p>
          </table:table-cell>
          <table:table-cell table:style-name="ce24" office:value-type="float" office:value="29913971" calcext:value-type="float">
            <text:p>29,913,9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2123971" calcext:value-type="float">
            <text:p>-22,123,971</text:p>
          </table:table-cell>
          <table:table-cell table:style-name="ce24" office:value-type="float" office:value="1305887" calcext:value-type="float">
            <text:p>1,305,887</text:p>
          </table:table-cell>
          <table:table-cell table:style-name="ce24" office:value-type="float" office:value="29913971" calcext:value-type="float">
            <text:p>29,913,971</text:p>
          </table:table-cell>
          <table:table-cell table:style-name="ce36" office:value-type="float" office:value="384" calcext:value-type="float">
            <text:p>384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遺產稅 <text:s text:c="25"/></text:p>
          </table:table-cell>
          <table:table-cell table:style-name="ce24" office:value-type="float" office:value="5500000" calcext:value-type="float">
            <text:p>5,500,000</text:p>
          </table:table-cell>
          <table:table-cell table:style-name="ce24" office:value-type="float" office:value="5040000" calcext:value-type="float">
            <text:p>5,040,000</text:p>
          </table:table-cell>
          <table:table-cell table:style-name="ce27" table:number-columns-repeated="2"/>
          <table:table-cell table:style-name="ce24" office:value-type="float" office:value="1305247" calcext:value-type="float">
            <text:p>1,305,247</text:p>
          </table:table-cell>
          <table:table-cell table:style-name="ce24" office:value-type="float" office:value="28676802" calcext:value-type="float">
            <text:p>28,676,80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23636802" calcext:value-type="float">
            <text:p>-23,636,802</text:p>
          </table:table-cell>
          <table:table-cell table:style-name="ce24" office:value-type="float" office:value="1305247" calcext:value-type="float">
            <text:p>1,305,247</text:p>
          </table:table-cell>
          <table:table-cell table:style-name="ce24" office:value-type="float" office:value="28676802" calcext:value-type="float">
            <text:p>28,676,802</text:p>
          </table:table-cell>
          <table:table-cell table:style-name="ce36" office:value-type="float" office:value="568.98" calcext:value-type="float">
            <text:p>568.9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贈與稅 <text:s text:c="25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7" table:number-columns-repeated="2"/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1237169" calcext:value-type="float">
            <text:p>1,237,16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12831" calcext:value-type="float">
            <text:p>1,512,831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1237169" calcext:value-type="float">
            <text:p>1,237,169</text:p>
          </table:table-cell>
          <table:table-cell table:style-name="ce36" office:value-type="float" office:value="44.99" calcext:value-type="float">
            <text:p>44.9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統籌分配稅 <text:s text:c="23"/></text:p>
          </table:table-cell>
          <table:table-cell table:style-name="ce24" office:value-type="float" office:value="102183000" calcext:value-type="float">
            <text:p>102,183,000</text:p>
          </table:table-cell>
          <table:table-cell table:style-name="ce24" office:value-type="float" office:value="93679000" calcext:value-type="float">
            <text:p>93,679,000</text:p>
          </table:table-cell>
          <table:table-cell table:style-name="ce27" table:number-columns-repeated="2"/>
          <table:table-cell table:style-name="ce24" office:value-type="float" office:value="8515167" calcext:value-type="float">
            <text:p>8,515,167</text:p>
          </table:table-cell>
          <table:table-cell table:style-name="ce24" office:value-type="float" office:value="87545993" calcext:value-type="float">
            <text:p>87,545,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33007" calcext:value-type="float">
            <text:p>6,133,007</text:p>
          </table:table-cell>
          <table:table-cell table:style-name="ce24" office:value-type="float" office:value="8515167" calcext:value-type="float">
            <text:p>8,515,167</text:p>
          </table:table-cell>
          <table:table-cell table:style-name="ce24" office:value-type="float" office:value="87545993" calcext:value-type="float">
            <text:p>87,545,993</text:p>
          </table:table-cell>
          <table:table-cell table:style-name="ce36" office:value-type="float" office:value="93.45" calcext:value-type="float">
            <text:p>93.45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普通統籌 <text:s text:c="23"/></text:p>
          </table:table-cell>
          <table:table-cell table:style-name="ce24" office:value-type="float" office:value="102183000" calcext:value-type="float">
            <text:p>102,183,000</text:p>
          </table:table-cell>
          <table:table-cell table:style-name="ce24" office:value-type="float" office:value="93679000" calcext:value-type="float">
            <text:p>93,679,000</text:p>
          </table:table-cell>
          <table:table-cell table:style-name="ce27" table:number-columns-repeated="2"/>
          <table:table-cell table:style-name="ce24" office:value-type="float" office:value="8515167" calcext:value-type="float">
            <text:p>8,515,167</text:p>
          </table:table-cell>
          <table:table-cell table:style-name="ce24" office:value-type="float" office:value="87545993" calcext:value-type="float">
            <text:p>87,545,9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33007" calcext:value-type="float">
            <text:p>6,133,007</text:p>
          </table:table-cell>
          <table:table-cell table:style-name="ce24" office:value-type="float" office:value="8515167" calcext:value-type="float">
            <text:p>8,515,167</text:p>
          </table:table-cell>
          <table:table-cell table:style-name="ce24" office:value-type="float" office:value="87545993" calcext:value-type="float">
            <text:p>87,545,993</text:p>
          </table:table-cell>
          <table:table-cell table:style-name="ce36" office:value-type="float" office:value="93.45" calcext:value-type="float">
            <text:p>93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程受益費收入 <text:s text:c="21"/>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72151" calcext:value-type="float">
            <text:p>72,1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72151" calcext:value-type="float">
            <text:p>-72,151</text:p>
          </table:table-cell>
          <table:table-cell table:number-columns-repeated="2" table:style-name="ce24" office:value-type="float" office:value="72151" calcext:value-type="float">
            <text:p>72,151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程受益費收入 <text:s text:c="19"/>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72151" calcext:value-type="float">
            <text:p>72,1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72151" calcext:value-type="float">
            <text:p>-72,151</text:p>
          </table:table-cell>
          <table:table-cell table:number-columns-repeated="2" table:style-name="ce24" office:value-type="float" office:value="72151" calcext:value-type="float">
            <text:p>72,151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工程受益費收入 <text:s text:c="17"/>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72151" calcext:value-type="float">
            <text:p>72,15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72151" calcext:value-type="float">
            <text:p>-72,151</text:p>
          </table:table-cell>
          <table:table-cell table:number-columns-repeated="2" table:style-name="ce24" office:value-type="float" office:value="72151" calcext:value-type="float">
            <text:p>72,151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罰款及賠償收入 <text:s text:c="21"/></text:p>
          </table:table-cell>
          <table:table-cell table:style-name="ce25" office:value-type="float" office:value="25000" calcext:value-type="float">
            <text:p>25,000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28" table:number-columns-repeated="2"/>
          <table:table-cell table:style-name="ce25" office:value-type="float" office:value="-1182743" calcext:value-type="float">
            <text:p>-1,182,743</text:p>
          </table:table-cell>
          <table:table-cell table:style-name="ce25" office:value-type="float" office:value="555262" calcext:value-type="float">
            <text:p>555,2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539262" calcext:value-type="float">
            <text:p>-539,262</text:p>
          </table:table-cell>
          <table:table-cell table:style-name="ce25" office:value-type="float" office:value="-1182743" calcext:value-type="float">
            <text:p>-1,182,743</text:p>
          </table:table-cell>
          <table:table-cell table:style-name="ce25" office:value-type="float" office:value="555262" calcext:value-type="float">
            <text:p>555,262</text:p>
          </table:table-cell>
          <table:table-cell table:style-name="ce37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1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6" office:value-type="string" calcext:value-type="string" table:number-columns-spanned="2" table:number-rows-spanned="1">
            <text:p>收入</text:p>
            <text:p>憑證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>
            <text:p>應收數</text:p>
          </table:table-cell>
          <table:table-cell table:style-name="ce22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2" office:value-type="string" calcext:value-type="string" table:number-columns-spanned="1" table:number-rows-spanned="2">
            <text:p>本月納庫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15" office:value-type="string" calcext:value-type="string">
            <text:p>號</text:p>
          </table:table-cell>
          <table:covered-table-cell table:style-name="ce33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style-name="ce23"/>
          <table:covered-table-cell table:style-name="ce33"/>
          <table:covered-table-cell table:style-name="ce2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罰金罰鍰及怠金 <text:s text:c="19"/>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7" table:number-columns-repeated="2"/>
          <table:table-cell table:style-name="ce24" office:value-type="float" office:value="41286" calcext:value-type="float">
            <text:p>41,286</text:p>
          </table:table-cell>
          <table:table-cell table:style-name="ce24" office:value-type="float" office:value="164089" calcext:value-type="float">
            <text:p>164,0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48089" calcext:value-type="float">
            <text:p>-148,089</text:p>
          </table:table-cell>
          <table:table-cell table:style-name="ce24" office:value-type="float" office:value="41286" calcext:value-type="float">
            <text:p>41,286</text:p>
          </table:table-cell>
          <table:table-cell table:style-name="ce24" office:value-type="float" office:value="164089" calcext:value-type="float">
            <text:p>164,089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罰金罰鍰 <text:s text:c="23"/></text:p>
          </table:table-cell>
          <table:table-cell table:style-name="ce24" office:value-type="float" office:value="24000" calcext:value-type="float">
            <text:p>24,000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7" table:number-columns-repeated="2"/>
          <table:table-cell table:style-name="ce24" office:value-type="float" office:value="41286" calcext:value-type="float">
            <text:p>41,286</text:p>
          </table:table-cell>
          <table:table-cell table:style-name="ce24" office:value-type="float" office:value="164089" calcext:value-type="float">
            <text:p>164,0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48089" calcext:value-type="float">
            <text:p>-148,089</text:p>
          </table:table-cell>
          <table:table-cell table:style-name="ce24" office:value-type="float" office:value="41286" calcext:value-type="float">
            <text:p>41,286</text:p>
          </table:table-cell>
          <table:table-cell table:style-name="ce24" office:value-type="float" office:value="164089" calcext:value-type="float">
            <text:p>164,089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怠金 <text:s text:c="27"/>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賠償收入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-1224029" calcext:value-type="float">
            <text:p>-1,224,029</text:p>
          </table:table-cell>
          <table:table-cell table:style-name="ce24" office:value-type="float" office:value="391173" calcext:value-type="float">
            <text:p>391,1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91173" calcext:value-type="float">
            <text:p>-391,173</text:p>
          </table:table-cell>
          <table:table-cell table:style-name="ce24" office:value-type="float" office:value="-1224029" calcext:value-type="float">
            <text:p>-1,224,029</text:p>
          </table:table-cell>
          <table:table-cell table:style-name="ce24" office:value-type="float" office:value="391173" calcext:value-type="float">
            <text:p>391,173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一般賠償收入 <text:s text:c="19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style-name="ce24" office:value-type="float" office:value="-1224029" calcext:value-type="float">
            <text:p>-1,224,029</text:p>
          </table:table-cell>
          <table:table-cell table:style-name="ce24" office:value-type="float" office:value="391173" calcext:value-type="float">
            <text:p>391,17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91173" calcext:value-type="float">
            <text:p>-391,173</text:p>
          </table:table-cell>
          <table:table-cell table:style-name="ce24" office:value-type="float" office:value="-1224029" calcext:value-type="float">
            <text:p>-1,224,029</text:p>
          </table:table-cell>
          <table:table-cell table:style-name="ce24" office:value-type="float" office:value="391173" calcext:value-type="float">
            <text:p>391,173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賠償求償收入 <text:s text:c="19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規費收入 <text:s text:c="27"/></text:p>
          </table:table-cell>
          <table:table-cell table:style-name="ce24" office:value-type="float" office:value="7450000" calcext:value-type="float">
            <text:p>7,450,000</text:p>
          </table:table-cell>
          <table:table-cell table:style-name="ce24" office:value-type="float" office:value="6820500" calcext:value-type="float">
            <text:p>6,820,500</text:p>
          </table:table-cell>
          <table:table-cell table:style-name="ce27" table:number-columns-repeated="2"/>
          <table:table-cell table:style-name="ce24" office:value-type="float" office:value="451028" calcext:value-type="float">
            <text:p>451,028</text:p>
          </table:table-cell>
          <table:table-cell table:style-name="ce24" office:value-type="float" office:value="6621030" calcext:value-type="float">
            <text:p>6,621,0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470" calcext:value-type="float">
            <text:p>199,470</text:p>
          </table:table-cell>
          <table:table-cell table:style-name="ce24" office:value-type="float" office:value="451028" calcext:value-type="float">
            <text:p>451,028</text:p>
          </table:table-cell>
          <table:table-cell table:style-name="ce24" office:value-type="float" office:value="6621030" calcext:value-type="float">
            <text:p>6,621,030</text:p>
          </table:table-cell>
          <table:table-cell table:style-name="ce36" office:value-type="float" office:value="97.08" calcext:value-type="float">
            <text:p>97.0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行政規費收入 <text:s text:c="21"/></text:p>
          </table:table-cell>
          <table:table-cell table:style-name="ce24" office:value-type="float" office:value="257000" calcext:value-type="float">
            <text:p>257,000</text:p>
          </table:table-cell>
          <table:table-cell table:style-name="ce24" office:value-type="float" office:value="231000" calcext:value-type="float">
            <text:p>231,000</text:p>
          </table:table-cell>
          <table:table-cell table:style-name="ce27" table:number-columns-repeated="2"/>
          <table:table-cell table:style-name="ce24" office:value-type="float" office:value="66224" calcext:value-type="float">
            <text:p>66,224</text:p>
          </table:table-cell>
          <table:table-cell table:style-name="ce24" office:value-type="float" office:value="354113" calcext:value-type="float">
            <text:p>354,1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23113" calcext:value-type="float">
            <text:p>-123,113</text:p>
          </table:table-cell>
          <table:table-cell table:style-name="ce24" office:value-type="float" office:value="66224" calcext:value-type="float">
            <text:p>66,224</text:p>
          </table:table-cell>
          <table:table-cell table:style-name="ce24" office:value-type="float" office:value="354113" calcext:value-type="float">
            <text:p>354,113</text:p>
          </table:table-cell>
          <table:table-cell table:style-name="ce36" office:value-type="float" office:value="153.3" calcext:value-type="float">
            <text:p>153.3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審查費 <text:s text:c="25"/>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7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證照費 <text:s text:c="25"/></text:p>
          </table:table-cell>
          <table:table-cell table:style-name="ce24" office:value-type="float" office:value="230000" calcext:value-type="float">
            <text:p>230,000</text:p>
          </table:table-cell>
          <table:table-cell table:style-name="ce24" office:value-type="float" office:value="210000" calcext:value-type="float">
            <text:p>210,000</text:p>
          </table:table-cell>
          <table:table-cell table:style-name="ce27" table:number-columns-repeated="2"/>
          <table:table-cell table:style-name="ce24" office:value-type="float" office:value="34504" calcext:value-type="float">
            <text:p>34,504</text:p>
          </table:table-cell>
          <table:table-cell table:style-name="ce24" office:value-type="float" office:value="211293" calcext:value-type="float">
            <text:p>211,2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293" calcext:value-type="float">
            <text:p>-1,293</text:p>
          </table:table-cell>
          <table:table-cell table:style-name="ce24" office:value-type="float" office:value="34504" calcext:value-type="float">
            <text:p>34,504</text:p>
          </table:table-cell>
          <table:table-cell table:style-name="ce24" office:value-type="float" office:value="211293" calcext:value-type="float">
            <text:p>211,293</text:p>
          </table:table-cell>
          <table:table-cell table:style-name="ce36" office:value-type="float" office:value="100.62" calcext:value-type="float">
            <text:p>100.62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許可費 <text:s text:c="25"/></text:p>
          </table:table-cell>
          <table:table-cell table:style-name="ce24" office:value-type="float" office:value="12000" calcext:value-type="float">
            <text:p>12,000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7" table:number-columns-repeated="2"/>
          <table:table-cell table:style-name="ce24" office:value-type="float" office:value="31720" calcext:value-type="float">
            <text:p>31,720</text:p>
          </table:table-cell>
          <table:table-cell table:style-name="ce24" office:value-type="float" office:value="142820" calcext:value-type="float">
            <text:p>142,8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31820" calcext:value-type="float">
            <text:p>-131,820</text:p>
          </table:table-cell>
          <table:table-cell table:style-name="ce24" office:value-type="float" office:value="31720" calcext:value-type="float">
            <text:p>31,720</text:p>
          </table:table-cell>
          <table:table-cell table:style-name="ce24" office:value-type="float" office:value="142820" calcext:value-type="float">
            <text:p>142,820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使用規費收入 <text:s text:c="21"/></text:p>
          </table:table-cell>
          <table:table-cell table:style-name="ce24" office:value-type="float" office:value="7193000" calcext:value-type="float">
            <text:p>7,193,000</text:p>
          </table:table-cell>
          <table:table-cell table:style-name="ce24" office:value-type="float" office:value="6589500" calcext:value-type="float">
            <text:p>6,589,500</text:p>
          </table:table-cell>
          <table:table-cell table:style-name="ce27" table:number-columns-repeated="2"/>
          <table:table-cell table:style-name="ce24" office:value-type="float" office:value="384804" calcext:value-type="float">
            <text:p>384,804</text:p>
          </table:table-cell>
          <table:table-cell table:style-name="ce24" office:value-type="float" office:value="6266917" calcext:value-type="float">
            <text:p>6,266,9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2583" calcext:value-type="float">
            <text:p>322,583</text:p>
          </table:table-cell>
          <table:table-cell table:style-name="ce24" office:value-type="float" office:value="384804" calcext:value-type="float">
            <text:p>384,804</text:p>
          </table:table-cell>
          <table:table-cell table:style-name="ce24" office:value-type="float" office:value="6266917" calcext:value-type="float">
            <text:p>6,266,917</text:p>
          </table:table-cell>
          <table:table-cell table:style-name="ce36" office:value-type="float" office:value="95.1" calcext:value-type="float">
            <text:p>95.1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資料使用費 <text:s text:c="21"/></text:p>
          </table:table-cell>
          <table:table-cell table:style-name="ce24" office:value-type="float" office:value="39000" calcext:value-type="float">
            <text:p>39,000</text:p>
          </table:table-cell>
          <table:table-cell table:style-name="ce24" office:value-type="float" office:value="34500" calcext:value-type="float">
            <text:p>34,500</text:p>
          </table:table-cell>
          <table:table-cell table:style-name="ce27" table:number-columns-repeated="2"/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5983" calcext:value-type="float">
            <text:p>15,9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517" calcext:value-type="float">
            <text:p>18,517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15983" calcext:value-type="float">
            <text:p>15,983</text:p>
          </table:table-cell>
          <table:table-cell table:style-name="ce36" office:value-type="float" office:value="46.33" calcext:value-type="float">
            <text:p>46.33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廢棄物清理費 <text:s text:c="19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場地設施使用費 <text:s text:c="17"/></text:p>
          </table:table-cell>
          <table:table-cell table:style-name="ce24" office:value-type="float" office:value="6954000" calcext:value-type="float">
            <text:p>6,954,000</text:p>
          </table:table-cell>
          <table:table-cell table:style-name="ce24" office:value-type="float" office:value="6380000" calcext:value-type="float">
            <text:p>6,380,000</text:p>
          </table:table-cell>
          <table:table-cell table:style-name="ce27" table:number-columns-repeated="2"/>
          <table:table-cell table:style-name="ce24" office:value-type="float" office:value="384600" calcext:value-type="float">
            <text:p>384,600</text:p>
          </table:table-cell>
          <table:table-cell table:style-name="ce24" office:value-type="float" office:value="5904990" calcext:value-type="float">
            <text:p>5,904,99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010" calcext:value-type="float">
            <text:p>475,010</text:p>
          </table:table-cell>
          <table:table-cell table:style-name="ce24" office:value-type="float" office:value="384600" calcext:value-type="float">
            <text:p>384,600</text:p>
          </table:table-cell>
          <table:table-cell table:style-name="ce24" office:value-type="float" office:value="5904990" calcext:value-type="float">
            <text:p>5,904,990</text:p>
          </table:table-cell>
          <table:table-cell table:style-name="ce36" office:value-type="float" office:value="92.55" calcext:value-type="float">
            <text:p>92.5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道路使用費 <text:s text:c="21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75000" calcext:value-type="float">
            <text:p>17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5944" calcext:value-type="float">
            <text:p>345,9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70944" calcext:value-type="float">
            <text:p>-170,9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5944" calcext:value-type="float">
            <text:p>345,944</text:p>
          </table:table-cell>
          <table:table-cell table:style-name="ce36" office:value-type="float" office:value="197.68" calcext:value-type="float">
            <text:p>197.68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產收入 <text:s text:c="27"/></text:p>
          </table:table-cell>
          <table:table-cell table:style-name="ce24" office:value-type="float" office:value="1010000" calcext:value-type="float">
            <text:p>1,01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36893" calcext:value-type="float">
            <text:p>36,893</text:p>
          </table:table-cell>
          <table:table-cell table:style-name="ce24" office:value-type="float" office:value="744464" calcext:value-type="float">
            <text:p>744,4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14464" calcext:value-type="float">
            <text:p>-114,464</text:p>
          </table:table-cell>
          <table:table-cell table:style-name="ce24" office:value-type="float" office:value="36893" calcext:value-type="float">
            <text:p>36,893</text:p>
          </table:table-cell>
          <table:table-cell table:style-name="ce24" office:value-type="float" office:value="744464" calcext:value-type="float">
            <text:p>744,464</text:p>
          </table:table-cell>
          <table:table-cell table:style-name="ce36" office:value-type="float" office:value="118.17" calcext:value-type="float">
            <text:p>118.1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產孳息 <text:s text:c="25"/></text:p>
          </table:table-cell>
          <table:table-cell table:style-name="ce24" office:value-type="float" office:value="860000" calcext:value-type="float">
            <text:p>860,000</text:p>
          </table:table-cell>
          <table:table-cell table:style-name="ce24" office:value-type="float" office:value="555000" calcext:value-type="float">
            <text:p>555,000</text:p>
          </table:table-cell>
          <table:table-cell table:style-name="ce27" table:number-columns-repeated="2"/>
          <table:table-cell table:style-name="ce24" office:value-type="float" office:value="36893" calcext:value-type="float">
            <text:p>36,893</text:p>
          </table:table-cell>
          <table:table-cell table:style-name="ce24" office:value-type="float" office:value="744264" calcext:value-type="float">
            <text:p>744,2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89264" calcext:value-type="float">
            <text:p>-189,264</text:p>
          </table:table-cell>
          <table:table-cell table:style-name="ce24" office:value-type="float" office:value="36893" calcext:value-type="float">
            <text:p>36,893</text:p>
          </table:table-cell>
          <table:table-cell table:style-name="ce24" office:value-type="float" office:value="744264" calcext:value-type="float">
            <text:p>744,264</text:p>
          </table:table-cell>
          <table:table-cell table:style-name="ce36" office:value-type="float" office:value="134.1" calcext:value-type="float">
            <text:p>134.1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利息收入 <text:s text:c="23"/>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7" table:number-columns-repeated="2"/>
          <table:table-cell table:style-name="ce24" office:value-type="float" office:value="10333" calcext:value-type="float">
            <text:p>10,333</text:p>
          </table:table-cell>
          <table:table-cell table:style-name="ce24" office:value-type="float" office:value="217484" calcext:value-type="float">
            <text:p>217,48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17484" calcext:value-type="float">
            <text:p>-117,484</text:p>
          </table:table-cell>
          <table:table-cell table:style-name="ce24" office:value-type="float" office:value="10333" calcext:value-type="float">
            <text:p>10,333</text:p>
          </table:table-cell>
          <table:table-cell table:style-name="ce24" office:value-type="float" office:value="217484" calcext:value-type="float">
            <text:p>217,484</text:p>
          </table:table-cell>
          <table:table-cell table:style-name="ce36" office:value-type="float" office:value="217.48" calcext:value-type="float">
            <text:p>217.48</text:p>
          </table:table-cell>
          <table:table-cell table:number-columns-repeated="100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4"/>租金收入 <text:s text:c="23"/></text:p>
          </table:table-cell>
          <table:table-cell table:style-name="ce25" office:value-type="float" office:value="360000" calcext:value-type="float">
            <text:p>360,000</text:p>
          </table:table-cell>
          <table:table-cell table:style-name="ce25" office:value-type="float" office:value="180000" calcext:value-type="float">
            <text:p>180,000</text:p>
          </table:table-cell>
          <table:table-cell table:style-name="ce28" table:number-columns-repeated="2"/>
          <table:table-cell table:style-name="ce25" office:value-type="float" office:value="4860" calcext:value-type="float">
            <text:p>4,860</text:p>
          </table:table-cell>
          <table:table-cell table:style-name="ce25" office:value-type="float" office:value="290530" calcext:value-type="float">
            <text:p>290,5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-110530" calcext:value-type="float">
            <text:p>-110,530</text:p>
          </table:table-cell>
          <table:table-cell table:style-name="ce25" office:value-type="float" office:value="4860" calcext:value-type="float">
            <text:p>4,860</text:p>
          </table:table-cell>
          <table:table-cell table:style-name="ce25" office:value-type="float" office:value="290530" calcext:value-type="float">
            <text:p>290,530</text:p>
          </table:table-cell>
          <table:table-cell table:style-name="ce37" office:value-type="float" office:value="161.41" calcext:value-type="float">
            <text:p>161.4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北 <text:s/>斗 <text:s/>鎮 <text:s/>公 <text:s/>所 <text:s text:c="4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1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</text:p>
          </table:table-cell>
          <table:table-cell table:style-name="ce26" office:value-type="string" calcext:value-type="string" table:number-columns-spanned="2" table:number-rows-spanned="1">
            <text:p>收入</text:p>
            <text:p>憑證</text:p>
          </table:table-cell>
          <table:covered-table-cell table:style-name="ce30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>
            <text:p>應收數</text:p>
          </table:table-cell>
          <table:table-cell table:style-name="ce22" office:value-type="string" calcext:value-type="string" table:number-columns-spanned="1" table:number-rows-spanned="2">
            <text:p>未收入之</text:p>
            <text:p>分配數</text:p>
          </table:table-cell>
          <table:table-cell table:style-name="ce32" office:value-type="string" calcext:value-type="string" table:number-columns-spanned="1" table:number-rows-spanned="2">
            <text:p>本月納庫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納庫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15" office:value-type="string" calcext:value-type="string">
            <text:p>號</text:p>
          </table:table-cell>
          <table:covered-table-cell table:style-name="ce33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style-name="ce23"/>
          <table:covered-table-cell table:style-name="ce33"/>
          <table:covered-table-cell table:style-name="ce2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權利金 <text:s text:c="25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275000" calcext:value-type="float">
            <text:p>275,000</text:p>
          </table:table-cell>
          <table:table-cell table:style-name="ce27" table:number-columns-repeated="2"/>
          <table:table-cell table:style-name="ce24" office:value-type="float" office:value="21700" calcext:value-type="float">
            <text:p>21,700</text:p>
          </table:table-cell>
          <table:table-cell table:style-name="ce24" office:value-type="float" office:value="236250" calcext:value-type="float">
            <text:p>236,25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750" calcext:value-type="float">
            <text:p>38,750</text:p>
          </table:table-cell>
          <table:table-cell table:style-name="ce24" office:value-type="float" office:value="21700" calcext:value-type="float">
            <text:p>21,700</text:p>
          </table:table-cell>
          <table:table-cell table:style-name="ce24" office:value-type="float" office:value="236250" calcext:value-type="float">
            <text:p>236,250</text:p>
          </table:table-cell>
          <table:table-cell table:style-name="ce36" office:value-type="float" office:value="85.91" calcext:value-type="float">
            <text:p>85.91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廢舊物資售價 <text:s text:c="21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" calcext:value-type="float">
            <text:p>74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36" office:value-type="float" office:value="0.27" calcext:value-type="float">
            <text:p>0.2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廢舊物資售價 <text:s text:c="19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75000" calcext:value-type="float">
            <text:p>75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4800" calcext:value-type="float">
            <text:p>74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36" office:value-type="float" office:value="0.27" calcext:value-type="float">
            <text:p>0.2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營業盈餘及事業收入 <text:s text:c="17"/></text:p>
          </table:table-cell>
          <table:table-cell table:style-name="ce24" office:value-type="float" office:value="1680000" calcext:value-type="float">
            <text:p>1,68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85" calcext:value-type="float">
            <text:p>49,3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0615" calcext:value-type="float">
            <text:p>790,6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85" calcext:value-type="float">
            <text:p>49,385</text:p>
          </table:table-cell>
          <table:table-cell table:style-name="ce36" office:value-type="float" office:value="5.88" calcext:value-type="float">
            <text:p>5.8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非營業特種基金賸餘繳庫 <text:s text:c="11"/></text:p>
          </table:table-cell>
          <table:table-cell table:style-name="ce24" office:value-type="float" office:value="1680000" calcext:value-type="float">
            <text:p>1,68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85" calcext:value-type="float">
            <text:p>49,3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0615" calcext:value-type="float">
            <text:p>790,6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85" calcext:value-type="float">
            <text:p>49,385</text:p>
          </table:table-cell>
          <table:table-cell table:style-name="ce36" office:value-type="float" office:value="5.88" calcext:value-type="float">
            <text:p>5.8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賸餘繳庫 <text:s text:c="23"/></text:p>
          </table:table-cell>
          <table:table-cell table:style-name="ce24" office:value-type="float" office:value="1680000" calcext:value-type="float">
            <text:p>1,680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85" calcext:value-type="float">
            <text:p>49,3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0615" calcext:value-type="float">
            <text:p>790,6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385" calcext:value-type="float">
            <text:p>49,385</text:p>
          </table:table-cell>
          <table:table-cell table:style-name="ce36" office:value-type="float" office:value="5.88" calcext:value-type="float">
            <text:p>5.88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補助及協助收入 <text:s text:c="21"/></text:p>
          </table:table-cell>
          <table:table-cell table:style-name="ce24" office:value-type="float" office:value="85429050" calcext:value-type="float">
            <text:p>85,429,050</text:p>
          </table:table-cell>
          <table:table-cell table:style-name="ce24" office:value-type="float" office:value="84632050" calcext:value-type="float">
            <text:p>84,632,050</text:p>
          </table:table-cell>
          <table:table-cell table:style-name="ce27" table:number-columns-repeated="2"/>
          <table:table-cell table:style-name="ce24" office:value-type="float" office:value="3867481" calcext:value-type="float">
            <text:p>3,867,481</text:p>
          </table:table-cell>
          <table:table-cell table:style-name="ce24" office:value-type="float" office:value="52565676" calcext:value-type="float">
            <text:p>52,565,6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66374" calcext:value-type="float">
            <text:p>32,066,374</text:p>
          </table:table-cell>
          <table:table-cell table:style-name="ce24" office:value-type="float" office:value="3867481" calcext:value-type="float">
            <text:p>3,867,481</text:p>
          </table:table-cell>
          <table:table-cell table:style-name="ce24" office:value-type="float" office:value="52565676" calcext:value-type="float">
            <text:p>52,565,676</text:p>
          </table:table-cell>
          <table:table-cell table:style-name="ce36" office:value-type="float" office:value="62.11" calcext:value-type="float">
            <text:p>62.1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上級政府補助收入 <text:s text:c="17"/></text:p>
          </table:table-cell>
          <table:table-cell table:style-name="ce24" office:value-type="float" office:value="85429050" calcext:value-type="float">
            <text:p>85,429,050</text:p>
          </table:table-cell>
          <table:table-cell table:style-name="ce24" office:value-type="float" office:value="84632050" calcext:value-type="float">
            <text:p>84,632,050</text:p>
          </table:table-cell>
          <table:table-cell table:style-name="ce27" table:number-columns-repeated="2"/>
          <table:table-cell table:style-name="ce24" office:value-type="float" office:value="3867481" calcext:value-type="float">
            <text:p>3,867,481</text:p>
          </table:table-cell>
          <table:table-cell table:style-name="ce24" office:value-type="float" office:value="52565676" calcext:value-type="float">
            <text:p>52,565,6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66374" calcext:value-type="float">
            <text:p>32,066,374</text:p>
          </table:table-cell>
          <table:table-cell table:style-name="ce24" office:value-type="float" office:value="3867481" calcext:value-type="float">
            <text:p>3,867,481</text:p>
          </table:table-cell>
          <table:table-cell table:style-name="ce24" office:value-type="float" office:value="52565676" calcext:value-type="float">
            <text:p>52,565,676</text:p>
          </table:table-cell>
          <table:table-cell table:style-name="ce36" office:value-type="float" office:value="62.11" calcext:value-type="float">
            <text:p>62.1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一般性補助收入 <text:s text:c="17"/></text:p>
          </table:table-cell>
          <table:table-cell table:style-name="ce24" office:value-type="float" office:value="3185000" calcext:value-type="float">
            <text:p>3,185,000</text:p>
          </table:table-cell>
          <table:table-cell table:style-name="ce24" office:value-type="float" office:value="2388000" calcext:value-type="float">
            <text:p>2,388,000</text:p>
          </table:table-cell>
          <table:table-cell table:style-name="ce27" table:number-columns-repeated="2"/>
          <table:table-cell table:style-name="ce24" office:value-type="float" office:value="710151" calcext:value-type="float">
            <text:p>710,151</text:p>
          </table:table-cell>
          <table:table-cell table:style-name="ce24" office:value-type="float" office:value="2809264" calcext:value-type="float">
            <text:p>2,809,2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421264" calcext:value-type="float">
            <text:p>-421,264</text:p>
          </table:table-cell>
          <table:table-cell table:style-name="ce24" office:value-type="float" office:value="710151" calcext:value-type="float">
            <text:p>710,151</text:p>
          </table:table-cell>
          <table:table-cell table:style-name="ce24" office:value-type="float" office:value="2809264" calcext:value-type="float">
            <text:p>2,809,264</text:p>
          </table:table-cell>
          <table:table-cell table:style-name="ce36" office:value-type="float" office:value="117.64" calcext:value-type="float">
            <text:p>117.64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計劃型補助收入 <text:s text:c="17"/></text:p>
          </table:table-cell>
          <table:table-cell table:number-columns-repeated="2" table:style-name="ce24" office:value-type="float" office:value="82244050" calcext:value-type="float">
            <text:p>82,244,050</text:p>
          </table:table-cell>
          <table:table-cell table:style-name="ce27" table:number-columns-repeated="2"/>
          <table:table-cell table:style-name="ce24" office:value-type="float" office:value="3157330" calcext:value-type="float">
            <text:p>3,157,330</text:p>
          </table:table-cell>
          <table:table-cell table:style-name="ce24" office:value-type="float" office:value="49756412" calcext:value-type="float">
            <text:p>49,756,4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487638" calcext:value-type="float">
            <text:p>32,487,638</text:p>
          </table:table-cell>
          <table:table-cell table:style-name="ce24" office:value-type="float" office:value="3157330" calcext:value-type="float">
            <text:p>3,157,330</text:p>
          </table:table-cell>
          <table:table-cell table:style-name="ce24" office:value-type="float" office:value="49756412" calcext:value-type="float">
            <text:p>49,756,412</text:p>
          </table:table-cell>
          <table:table-cell table:style-name="ce36" office:value-type="float" office:value="60.5" calcext:value-type="float">
            <text:p>60.5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捐獻及贈與收入 <text:s text:c="21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number-columns-repeated="2" table:style-name="ce24" office:value-type="float" office:value="30000" calcext:value-type="float">
            <text:p>30,000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捐獻收入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number-columns-repeated="2" table:style-name="ce24" office:value-type="float" office:value="30000" calcext:value-type="float">
            <text:p>30,000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一般捐獻 <text:s text:c="23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2" table:style-name="ce24" office:value-type="float" office:value="30000" calcext:value-type="float">
            <text:p>30,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0000" calcext:value-type="float">
            <text:p>-30,000</text:p>
          </table:table-cell>
          <table:table-cell table:number-columns-repeated="2" table:style-name="ce24" office:value-type="float" office:value="30000" calcext:value-type="float">
            <text:p>30,000</text:p>
          </table:table-cell>
          <table:table-cell table:style-name="ce36" office:value-type="float" office:value="999.99" calcext:value-type="float">
            <text:p>999.9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收入 <text:s text:c="27"/></text:p>
          </table:table-cell>
          <table:table-cell table:style-name="ce24" office:value-type="float" office:value="4840950" calcext:value-type="float">
            <text:p>4,840,950</text:p>
          </table:table-cell>
          <table:table-cell table:style-name="ce24" office:value-type="float" office:value="4502950" calcext:value-type="float">
            <text:p>4,502,950</text:p>
          </table:table-cell>
          <table:table-cell table:style-name="ce27" table:number-columns-repeated="2"/>
          <table:table-cell table:style-name="ce24" office:value-type="float" office:value="425613" calcext:value-type="float">
            <text:p>425,613</text:p>
          </table:table-cell>
          <table:table-cell table:style-name="ce24" office:value-type="float" office:value="4668071" calcext:value-type="float">
            <text:p>4,668,0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65121" calcext:value-type="float">
            <text:p>-165,121</text:p>
          </table:table-cell>
          <table:table-cell table:style-name="ce24" office:value-type="float" office:value="425613" calcext:value-type="float">
            <text:p>425,613</text:p>
          </table:table-cell>
          <table:table-cell table:style-name="ce24" office:value-type="float" office:value="4668071" calcext:value-type="float">
            <text:p>4,668,071</text:p>
          </table:table-cell>
          <table:table-cell table:style-name="ce36" office:value-type="float" office:value="103.67" calcext:value-type="float">
            <text:p>103.6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學雜費收入 <text:s text:c="23"/></text:p>
          </table:table-cell>
          <table:table-cell table:number-columns-repeated="2" table:style-name="ce24" office:value-type="float" office:value="840000" calcext:value-type="float">
            <text:p>8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3500" calcext:value-type="float">
            <text:p>423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500" calcext:value-type="float">
            <text:p>416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3500" calcext:value-type="float">
            <text:p>423,500</text:p>
          </table:table-cell>
          <table:table-cell table:style-name="ce36" office:value-type="float" office:value="50.42" calcext:value-type="float">
            <text:p>50.4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學雜費收入 <text:s text:c="21"/></text:p>
          </table:table-cell>
          <table:table-cell table:number-columns-repeated="2" table:style-name="ce24" office:value-type="float" office:value="840000" calcext:value-type="float">
            <text:p>84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3500" calcext:value-type="float">
            <text:p>423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16500" calcext:value-type="float">
            <text:p>416,5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23500" calcext:value-type="float">
            <text:p>423,500</text:p>
          </table:table-cell>
          <table:table-cell table:style-name="ce36" office:value-type="float" office:value="50.42" calcext:value-type="float">
            <text:p>50.42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雜項收入 <text:s text:c="25"/></text:p>
          </table:table-cell>
          <table:table-cell table:style-name="ce24" office:value-type="float" office:value="4000950" calcext:value-type="float">
            <text:p>4,000,950</text:p>
          </table:table-cell>
          <table:table-cell table:style-name="ce24" office:value-type="float" office:value="3662950" calcext:value-type="float">
            <text:p>3,662,950</text:p>
          </table:table-cell>
          <table:table-cell table:style-name="ce27" table:number-columns-repeated="2"/>
          <table:table-cell table:style-name="ce24" office:value-type="float" office:value="425613" calcext:value-type="float">
            <text:p>425,613</text:p>
          </table:table-cell>
          <table:table-cell table:style-name="ce24" office:value-type="float" office:value="4244571" calcext:value-type="float">
            <text:p>4,244,57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581621" calcext:value-type="float">
            <text:p>-581,621</text:p>
          </table:table-cell>
          <table:table-cell table:style-name="ce24" office:value-type="float" office:value="425613" calcext:value-type="float">
            <text:p>425,613</text:p>
          </table:table-cell>
          <table:table-cell table:style-name="ce24" office:value-type="float" office:value="4244571" calcext:value-type="float">
            <text:p>4,244,571</text:p>
          </table:table-cell>
          <table:table-cell table:style-name="ce36" office:value-type="float" office:value="115.88" calcext:value-type="float">
            <text:p>115.8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其他雜項收入 <text:s text:c="19"/></text:p>
          </table:table-cell>
          <table:table-cell table:style-name="ce24" office:value-type="float" office:value="1000950" calcext:value-type="float">
            <text:p>1,000,950</text:p>
          </table:table-cell>
          <table:table-cell table:style-name="ce24" office:value-type="float" office:value="912950" calcext:value-type="float">
            <text:p>912,950</text:p>
          </table:table-cell>
          <table:table-cell table:style-name="ce27" table:number-columns-repeated="2"/>
          <table:table-cell table:style-name="ce24" office:value-type="float" office:value="111418" calcext:value-type="float">
            <text:p>111,418</text:p>
          </table:table-cell>
          <table:table-cell table:style-name="ce24" office:value-type="float" office:value="1095563" calcext:value-type="float">
            <text:p>1,095,56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182613" calcext:value-type="float">
            <text:p>-182,613</text:p>
          </table:table-cell>
          <table:table-cell table:style-name="ce24" office:value-type="float" office:value="111418" calcext:value-type="float">
            <text:p>111,418</text:p>
          </table:table-cell>
          <table:table-cell table:style-name="ce24" office:value-type="float" office:value="1095563" calcext:value-type="float">
            <text:p>1,095,563</text:p>
          </table:table-cell>
          <table:table-cell table:style-name="ce36" office:value-type="float" office:value="120" calcext:value-type="float">
            <text:p>12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4"/>廢棄物清理費 <text:s text:c="19"/>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2750000" calcext:value-type="float">
            <text:p>2,750,000</text:p>
          </table:table-cell>
          <table:table-cell table:style-name="ce27" table:number-columns-repeated="2"/>
          <table:table-cell table:style-name="ce24" office:value-type="float" office:value="314195" calcext:value-type="float">
            <text:p>314,195</text:p>
          </table:table-cell>
          <table:table-cell table:style-name="ce24" office:value-type="float" office:value="3149008" calcext:value-type="float">
            <text:p>3,149,0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-399008" calcext:value-type="float">
            <text:p>-399,008</text:p>
          </table:table-cell>
          <table:table-cell table:style-name="ce24" office:value-type="float" office:value="314195" calcext:value-type="float">
            <text:p>314,195</text:p>
          </table:table-cell>
          <table:table-cell table:style-name="ce24" office:value-type="float" office:value="3149008" calcext:value-type="float">
            <text:p>3,149,008</text:p>
          </table:table-cell>
          <table:table-cell table:style-name="ce36" office:value-type="float" office:value="114.51" calcext:value-type="float">
            <text:p>114.51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鎮長 <text:s text:c="25"/>主辦會計人員 <text:s text:c="17"/>覆核 <text:s text:c="25"/>製表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1-04T14:10:37</meta:creation-date>
    <dc:creator>user</dc:creator>
    <dc:date>2019-01-04T14:10:52</dc:date>
    <meta:document-statistic meta:table-count="3" meta:cell-count="898" meta:object-count="0"/>
    <meta:generator>NDC_ODF_Application_Tools/1.0.3$Windows_X86_64 LibreOffice_project/8ad3e16aadc5e73175a2d44b1abec8638aa18880</meta:generator>
  </office:meta>
</office:document-meta>
</file>