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9 月 30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122570000" calcext:value-type="float">
            <text:p>122,570,000</text:p>
          </table:table-cell>
          <table:table-cell table:style-name="ce26" table:number-columns-repeated="2"/>
          <table:table-cell table:style-name="ce23" office:value-type="float" office:value="10913018" calcext:value-type="float">
            <text:p>10,913,018</text:p>
          </table:table-cell>
          <table:table-cell table:style-name="ce23" office:value-type="float" office:value="117152912" calcext:value-type="float">
            <text:p>117,152,9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17088" calcext:value-type="float">
            <text:p>5,417,088</text:p>
          </table:table-cell>
          <table:table-cell table:style-name="ce23" office:value-type="float" office:value="10913018" calcext:value-type="float">
            <text:p>10,913,018</text:p>
          </table:table-cell>
          <table:table-cell table:style-name="ce23" office:value-type="float" office:value="117152912" calcext:value-type="float">
            <text:p>117,152,912</text:p>
          </table:table-cell>
          <table:table-cell table:style-name="ce35" office:value-type="float" office:value="95.58" calcext:value-type="float">
            <text:p>95.5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122570000" calcext:value-type="float">
            <text:p>122,570,000</text:p>
          </table:table-cell>
          <table:table-cell table:style-name="ce26" table:number-columns-repeated="2"/>
          <table:table-cell table:style-name="ce23" office:value-type="float" office:value="10913018" calcext:value-type="float">
            <text:p>10,913,018</text:p>
          </table:table-cell>
          <table:table-cell table:style-name="ce23" office:value-type="float" office:value="117152912" calcext:value-type="float">
            <text:p>117,152,9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17088" calcext:value-type="float">
            <text:p>5,417,088</text:p>
          </table:table-cell>
          <table:table-cell table:style-name="ce23" office:value-type="float" office:value="10913018" calcext:value-type="float">
            <text:p>10,913,018</text:p>
          </table:table-cell>
          <table:table-cell table:style-name="ce23" office:value-type="float" office:value="117152912" calcext:value-type="float">
            <text:p>117,152,912</text:p>
          </table:table-cell>
          <table:table-cell table:style-name="ce35" office:value-type="float" office:value="95.58" calcext:value-type="float">
            <text:p>95.5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100861000" calcext:value-type="float">
            <text:p>100,861,000</text:p>
          </table:table-cell>
          <table:table-cell table:style-name="ce26" table:number-columns-repeated="2"/>
          <table:table-cell table:style-name="ce23" office:value-type="float" office:value="9983067" calcext:value-type="float">
            <text:p>9,983,067</text:p>
          </table:table-cell>
          <table:table-cell table:style-name="ce23" office:value-type="float" office:value="99328073" calcext:value-type="float">
            <text:p>99,328,0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32927" calcext:value-type="float">
            <text:p>1,532,927</text:p>
          </table:table-cell>
          <table:table-cell table:style-name="ce23" office:value-type="float" office:value="9983067" calcext:value-type="float">
            <text:p>9,983,067</text:p>
          </table:table-cell>
          <table:table-cell table:style-name="ce23" office:value-type="float" office:value="99328073" calcext:value-type="float">
            <text:p>99,328,073</text:p>
          </table:table-cell>
          <table:table-cell table:style-name="ce35" office:value-type="float" office:value="98.48" calcext:value-type="float">
            <text:p>98.4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26" table:number-columns-repeated="2"/>
          <table:table-cell table:style-name="ce23" office:value-type="float" office:value="18334" calcext:value-type="float">
            <text:p>18,334</text:p>
          </table:table-cell>
          <table:table-cell table:style-name="ce23" office:value-type="float" office:value="175489" calcext:value-type="float">
            <text:p>175,4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511" calcext:value-type="float">
            <text:p>98,511</text:p>
          </table:table-cell>
          <table:table-cell table:style-name="ce23" office:value-type="float" office:value="18334" calcext:value-type="float">
            <text:p>18,334</text:p>
          </table:table-cell>
          <table:table-cell table:style-name="ce23" office:value-type="float" office:value="175489" calcext:value-type="float">
            <text:p>175,489</text:p>
          </table:table-cell>
          <table:table-cell table:style-name="ce35" office:value-type="float" office:value="64.05" calcext:value-type="float">
            <text:p>64.0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26" table:number-columns-repeated="2"/>
          <table:table-cell table:style-name="ce23" office:value-type="float" office:value="18334" calcext:value-type="float">
            <text:p>18,334</text:p>
          </table:table-cell>
          <table:table-cell table:style-name="ce23" office:value-type="float" office:value="175489" calcext:value-type="float">
            <text:p>175,4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511" calcext:value-type="float">
            <text:p>98,511</text:p>
          </table:table-cell>
          <table:table-cell table:style-name="ce23" office:value-type="float" office:value="18334" calcext:value-type="float">
            <text:p>18,334</text:p>
          </table:table-cell>
          <table:table-cell table:style-name="ce23" office:value-type="float" office:value="175489" calcext:value-type="float">
            <text:p>175,489</text:p>
          </table:table-cell>
          <table:table-cell table:style-name="ce35" office:value-type="float" office:value="64.05" calcext:value-type="float">
            <text:p>64.0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880000" calcext:value-type="float">
            <text:p>5,880,000</text:p>
          </table:table-cell>
          <table:table-cell table:style-name="ce26" table:number-columns-repeated="2"/>
          <table:table-cell table:style-name="ce23" office:value-type="float" office:value="14748" calcext:value-type="float">
            <text:p>14,748</text:p>
          </table:table-cell>
          <table:table-cell table:style-name="ce23" office:value-type="float" office:value="5963068" calcext:value-type="float">
            <text:p>5,963,0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3068" calcext:value-type="float">
            <text:p>-83,068</text:p>
          </table:table-cell>
          <table:table-cell table:style-name="ce23" office:value-type="float" office:value="14748" calcext:value-type="float">
            <text:p>14,748</text:p>
          </table:table-cell>
          <table:table-cell table:style-name="ce23" office:value-type="float" office:value="5963068" calcext:value-type="float">
            <text:p>5,963,068</text:p>
          </table:table-cell>
          <table:table-cell table:style-name="ce35" office:value-type="float" office:value="101.41" calcext:value-type="float">
            <text:p>101.4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880000" calcext:value-type="float">
            <text:p>5,880,000</text:p>
          </table:table-cell>
          <table:table-cell table:style-name="ce26" table:number-columns-repeated="2"/>
          <table:table-cell table:style-name="ce23" office:value-type="float" office:value="14748" calcext:value-type="float">
            <text:p>14,748</text:p>
          </table:table-cell>
          <table:table-cell table:style-name="ce23" office:value-type="float" office:value="5963068" calcext:value-type="float">
            <text:p>5,963,0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3068" calcext:value-type="float">
            <text:p>-83,068</text:p>
          </table:table-cell>
          <table:table-cell table:style-name="ce23" office:value-type="float" office:value="14748" calcext:value-type="float">
            <text:p>14,748</text:p>
          </table:table-cell>
          <table:table-cell table:style-name="ce23" office:value-type="float" office:value="5963068" calcext:value-type="float">
            <text:p>5,963,068</text:p>
          </table:table-cell>
          <table:table-cell table:style-name="ce35" office:value-type="float" office:value="101.41" calcext:value-type="float">
            <text:p>101.4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575000" calcext:value-type="float">
            <text:p>575,000</text:p>
          </table:table-cell>
          <table:table-cell table:style-name="ce26" table:number-columns-repeated="2"/>
          <table:table-cell table:style-name="ce23" office:value-type="float" office:value="80708" calcext:value-type="float">
            <text:p>80,708</text:p>
          </table:table-cell>
          <table:table-cell table:style-name="ce23" office:value-type="float" office:value="937515" calcext:value-type="float">
            <text:p>937,5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62515" calcext:value-type="float">
            <text:p>-362,515</text:p>
          </table:table-cell>
          <table:table-cell table:style-name="ce23" office:value-type="float" office:value="80708" calcext:value-type="float">
            <text:p>80,708</text:p>
          </table:table-cell>
          <table:table-cell table:style-name="ce23" office:value-type="float" office:value="937515" calcext:value-type="float">
            <text:p>937,515</text:p>
          </table:table-cell>
          <table:table-cell table:style-name="ce35" office:value-type="float" office:value="163.05" calcext:value-type="float">
            <text:p>163.0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575000" calcext:value-type="float">
            <text:p>575,000</text:p>
          </table:table-cell>
          <table:table-cell table:style-name="ce26" table:number-columns-repeated="2"/>
          <table:table-cell table:style-name="ce23" office:value-type="float" office:value="80708" calcext:value-type="float">
            <text:p>80,708</text:p>
          </table:table-cell>
          <table:table-cell table:style-name="ce23" office:value-type="float" office:value="937515" calcext:value-type="float">
            <text:p>937,5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62515" calcext:value-type="float">
            <text:p>-362,515</text:p>
          </table:table-cell>
          <table:table-cell table:style-name="ce23" office:value-type="float" office:value="80708" calcext:value-type="float">
            <text:p>80,708</text:p>
          </table:table-cell>
          <table:table-cell table:style-name="ce23" office:value-type="float" office:value="937515" calcext:value-type="float">
            <text:p>937,515</text:p>
          </table:table-cell>
          <table:table-cell table:style-name="ce35" office:value-type="float" office:value="163.05" calcext:value-type="float">
            <text:p>163.0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2000" calcext:value-type="float">
            <text:p>22,000</text:p>
          </table:table-cell>
          <table:table-cell table:style-name="ce26" table:number-columns-repeated="2"/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72501" calcext:value-type="float">
            <text:p>72,5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501" calcext:value-type="float">
            <text:p>-50,501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72501" calcext:value-type="float">
            <text:p>72,501</text:p>
          </table:table-cell>
          <table:table-cell table:style-name="ce35" office:value-type="float" office:value="329.55" calcext:value-type="float">
            <text:p>329.5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2000" calcext:value-type="float">
            <text:p>22,000</text:p>
          </table:table-cell>
          <table:table-cell table:style-name="ce26" table:number-columns-repeated="2"/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72501" calcext:value-type="float">
            <text:p>72,5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501" calcext:value-type="float">
            <text:p>-50,501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72501" calcext:value-type="float">
            <text:p>72,501</text:p>
          </table:table-cell>
          <table:table-cell table:style-name="ce35" office:value-type="float" office:value="329.55" calcext:value-type="float">
            <text:p>329.5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1650000" calcext:value-type="float">
            <text:p>1,650,000</text:p>
          </table:table-cell>
          <table:table-cell table:style-name="ce26" table:number-columns-repeated="2"/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90023" calcext:value-type="float">
            <text:p>390,0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59977" calcext:value-type="float">
            <text:p>1,259,97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90023" calcext:value-type="float">
            <text:p>390,023</text:p>
          </table:table-cell>
          <table:table-cell table:style-name="ce35" office:value-type="float" office:value="23.64" calcext:value-type="float">
            <text:p>23.6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9954" calcext:value-type="float">
            <text:p>1,179,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style-name="ce35" office:value-type="float" office:value="21.34" calcext:value-type="float">
            <text:p>21.3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9977" calcext:value-type="float">
            <text:p>69,9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023" calcext:value-type="float">
            <text:p>80,02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9977" calcext:value-type="float">
            <text:p>69,977</text:p>
          </table:table-cell>
          <table:table-cell table:style-name="ce35" office:value-type="float" office:value="46.65" calcext:value-type="float">
            <text:p>46.6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92460000" calcext:value-type="float">
            <text:p>92,46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91789477" calcext:value-type="float">
            <text:p>91,789,4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0523" calcext:value-type="float">
            <text:p>670,523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91789477" calcext:value-type="float">
            <text:p>91,789,477</text:p>
          </table:table-cell>
          <table:table-cell table:style-name="ce35" office:value-type="float" office:value="99.27" calcext:value-type="float">
            <text:p>99.2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縣統籌分配稅 <text:s text:c="19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3168" calcext:value-type="float">
            <text:p>5,483,1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483168" calcext:value-type="float">
            <text:p>-5,483,1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3168" calcext:value-type="float">
            <text:p>5,483,168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92460000" calcext:value-type="float">
            <text:p>92,46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86306309" calcext:value-type="float">
            <text:p>86,306,3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53691" calcext:value-type="float">
            <text:p>6,153,691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86306309" calcext:value-type="float">
            <text:p>86,306,309</text:p>
          </table:table-cell>
          <table:table-cell table:style-name="ce35" office:value-type="float" office:value="93.34" calcext:value-type="float">
            <text:p>93.34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77000" calcext:value-type="float">
            <text:p>77,000</text:p>
          </table:table-cell>
          <table:table-cell table:style-name="ce26" table:number-columns-repeated="2"/>
          <table:table-cell table:style-name="ce23" office:value-type="float" office:value="2022" calcext:value-type="float">
            <text:p>2,022</text:p>
          </table:table-cell>
          <table:table-cell table:style-name="ce23" office:value-type="float" office:value="36521" calcext:value-type="float">
            <text:p>36,5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79" calcext:value-type="float">
            <text:p>40,479</text:p>
          </table:table-cell>
          <table:table-cell table:style-name="ce23" office:value-type="float" office:value="2022" calcext:value-type="float">
            <text:p>2,022</text:p>
          </table:table-cell>
          <table:table-cell table:style-name="ce23" office:value-type="float" office:value="36521" calcext:value-type="float">
            <text:p>36,521</text:p>
          </table:table-cell>
          <table:table-cell table:style-name="ce35" office:value-type="float" office:value="47.43" calcext:value-type="float">
            <text:p>47.43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number-columns-repeated="2" table:style-name="ce23" office:value-type="float" office:value="6000" calcext:value-type="float">
            <text:p>6,000</text:p>
          </table:table-cell>
          <table:table-cell table:style-name="ce26" table:number-columns-repeated="2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2521" calcext:value-type="float">
            <text:p>32,5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6521" calcext:value-type="float">
            <text:p>-26,5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2521" calcext:value-type="float">
            <text:p>32,521</text:p>
          </table:table-cell>
          <table:table-cell table:style-name="ce35" office:value-type="float" office:value="542.02" calcext:value-type="float">
            <text:p>542.02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罰金罰鍰 <text:s text:c="23"/></text:p>
          </table:table-cell>
          <table:table-cell table:number-columns-repeated="2" table:style-name="ce24" office:value-type="float" office:value="5000" calcext:value-type="float">
            <text:p>5,000</text:p>
          </table:table-cell>
          <table:table-cell table:style-name="ce27" table:number-columns-repeated="2"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521" calcext:value-type="float">
            <text:p>32,5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7521" calcext:value-type="float">
            <text:p>-27,5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521" calcext:value-type="float">
            <text:p>32,521</text:p>
          </table:table-cell>
          <table:table-cell table:style-name="ce36" office:value-type="float" office:value="650.42" calcext:value-type="float">
            <text:p>650.42</text:p>
          </table:table-cell>
          <table:table-cell table:number-columns-repeated="1007"/>
        </table:table-row>
        <table:table-row table:style-name="ro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9 月 30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怠金 <text:s text:c="27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71000" calcext:value-type="float">
            <text:p>71,000</text:p>
          </table:table-cell>
          <table:table-cell table:style-name="ce26" table:number-columns-repeated="2"/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4000" calcext:value-type="float">
            <text:p>4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000" calcext:value-type="float">
            <text:p>67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5" office:value-type="float" office:value="5.63" calcext:value-type="float">
            <text:p>5.63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4000" calcext:value-type="float">
            <text:p>4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000" calcext:value-type="float">
            <text:p>-3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5" office:value-type="float" office:value="400" calcext:value-type="float">
            <text:p>40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0000" calcext:value-type="float">
            <text:p>7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3907000" calcext:value-type="float">
            <text:p>3,907,000</text:p>
          </table:table-cell>
          <table:table-cell table:style-name="ce26" table:number-columns-repeated="2"/>
          <table:table-cell table:style-name="ce23" office:value-type="float" office:value="411481" calcext:value-type="float">
            <text:p>411,481</text:p>
          </table:table-cell>
          <table:table-cell table:style-name="ce23" office:value-type="float" office:value="3749614" calcext:value-type="float">
            <text:p>3,749,6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7386" calcext:value-type="float">
            <text:p>157,386</text:p>
          </table:table-cell>
          <table:table-cell table:style-name="ce23" office:value-type="float" office:value="411481" calcext:value-type="float">
            <text:p>411,481</text:p>
          </table:table-cell>
          <table:table-cell table:style-name="ce23" office:value-type="float" office:value="3749614" calcext:value-type="float">
            <text:p>3,749,614</text:p>
          </table:table-cell>
          <table:table-cell table:style-name="ce35" office:value-type="float" office:value="95.97" calcext:value-type="float">
            <text:p>95.9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92000" calcext:value-type="float">
            <text:p>92,000</text:p>
          </table:table-cell>
          <table:table-cell table:style-name="ce26" table:number-columns-repeated="2"/>
          <table:table-cell table:style-name="ce23" office:value-type="float" office:value="4190" calcext:value-type="float">
            <text:p>4,190</text:p>
          </table:table-cell>
          <table:table-cell table:style-name="ce23" office:value-type="float" office:value="276417" calcext:value-type="float">
            <text:p>276,4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84417" calcext:value-type="float">
            <text:p>-184,417</text:p>
          </table:table-cell>
          <table:table-cell table:style-name="ce23" office:value-type="float" office:value="4190" calcext:value-type="float">
            <text:p>4,190</text:p>
          </table:table-cell>
          <table:table-cell table:style-name="ce23" office:value-type="float" office:value="276417" calcext:value-type="float">
            <text:p>276,417</text:p>
          </table:table-cell>
          <table:table-cell table:style-name="ce35" office:value-type="float" office:value="300.45" calcext:value-type="float">
            <text:p>300.45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42000" calcext:value-type="float">
            <text:p>4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657" calcext:value-type="float">
            <text:p>103,6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1657" calcext:value-type="float">
            <text:p>-61,6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657" calcext:value-type="float">
            <text:p>103,657</text:p>
          </table:table-cell>
          <table:table-cell table:style-name="ce35" office:value-type="float" office:value="246.8" calcext:value-type="float">
            <text:p>246.8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4190" calcext:value-type="float">
            <text:p>4,190</text:p>
          </table:table-cell>
          <table:table-cell table:style-name="ce23" office:value-type="float" office:value="169560" calcext:value-type="float">
            <text:p>169,5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9560" calcext:value-type="float">
            <text:p>-119,560</text:p>
          </table:table-cell>
          <table:table-cell table:style-name="ce23" office:value-type="float" office:value="4190" calcext:value-type="float">
            <text:p>4,190</text:p>
          </table:table-cell>
          <table:table-cell table:style-name="ce23" office:value-type="float" office:value="169560" calcext:value-type="float">
            <text:p>169,560</text:p>
          </table:table-cell>
          <table:table-cell table:style-name="ce35" office:value-type="float" office:value="339.12" calcext:value-type="float">
            <text:p>339.12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00" calcext:value-type="float">
            <text:p>-3,2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3815000" calcext:value-type="float">
            <text:p>3,815,000</text:p>
          </table:table-cell>
          <table:table-cell table:style-name="ce26" table:number-columns-repeated="2"/>
          <table:table-cell table:style-name="ce23" office:value-type="float" office:value="407291" calcext:value-type="float">
            <text:p>407,291</text:p>
          </table:table-cell>
          <table:table-cell table:style-name="ce23" office:value-type="float" office:value="3473197" calcext:value-type="float">
            <text:p>3,473,1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1803" calcext:value-type="float">
            <text:p>341,803</text:p>
          </table:table-cell>
          <table:table-cell table:style-name="ce23" office:value-type="float" office:value="407291" calcext:value-type="float">
            <text:p>407,291</text:p>
          </table:table-cell>
          <table:table-cell table:style-name="ce23" office:value-type="float" office:value="3473197" calcext:value-type="float">
            <text:p>3,473,197</text:p>
          </table:table-cell>
          <table:table-cell table:style-name="ce35" office:value-type="float" office:value="91.04" calcext:value-type="float">
            <text:p>91.04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24742" calcext:value-type="float">
            <text:p>24,7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742" calcext:value-type="float">
            <text:p>-9,742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24742" calcext:value-type="float">
            <text:p>24,742</text:p>
          </table:table-cell>
          <table:table-cell table:style-name="ce35" office:value-type="float" office:value="164.95" calcext:value-type="float">
            <text:p>164.95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3800000" calcext:value-type="float">
            <text:p>3,800,000</text:p>
          </table:table-cell>
          <table:table-cell table:style-name="ce26" table:number-columns-repeated="2"/>
          <table:table-cell table:style-name="ce23" office:value-type="float" office:value="406831" calcext:value-type="float">
            <text:p>406,831</text:p>
          </table:table-cell>
          <table:table-cell table:style-name="ce23" office:value-type="float" office:value="3448455" calcext:value-type="float">
            <text:p>3,448,4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1545" calcext:value-type="float">
            <text:p>351,545</text:p>
          </table:table-cell>
          <table:table-cell table:style-name="ce23" office:value-type="float" office:value="406831" calcext:value-type="float">
            <text:p>406,831</text:p>
          </table:table-cell>
          <table:table-cell table:style-name="ce23" office:value-type="float" office:value="3448455" calcext:value-type="float">
            <text:p>3,448,455</text:p>
          </table:table-cell>
          <table:table-cell table:style-name="ce35" office:value-type="float" office:value="90.75" calcext:value-type="float">
            <text:p>90.7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672000" calcext:value-type="float">
            <text:p>672,000</text:p>
          </table:table-cell>
          <table:table-cell table:style-name="ce26" table:number-columns-repeated="2"/>
          <table:table-cell table:style-name="ce23" office:value-type="float" office:value="66043" calcext:value-type="float">
            <text:p>66,043</text:p>
          </table:table-cell>
          <table:table-cell table:style-name="ce23" office:value-type="float" office:value="829561" calcext:value-type="float">
            <text:p>829,5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7561" calcext:value-type="float">
            <text:p>-157,561</text:p>
          </table:table-cell>
          <table:table-cell table:style-name="ce23" office:value-type="float" office:value="66043" calcext:value-type="float">
            <text:p>66,043</text:p>
          </table:table-cell>
          <table:table-cell table:style-name="ce23" office:value-type="float" office:value="829561" calcext:value-type="float">
            <text:p>829,561</text:p>
          </table:table-cell>
          <table:table-cell table:style-name="ce35" office:value-type="float" office:value="123.45" calcext:value-type="float">
            <text:p>123.4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670000" calcext:value-type="float">
            <text:p>670,000</text:p>
          </table:table-cell>
          <table:table-cell table:style-name="ce26" table:number-columns-repeated="2"/>
          <table:table-cell table:style-name="ce23" office:value-type="float" office:value="66043" calcext:value-type="float">
            <text:p>66,043</text:p>
          </table:table-cell>
          <table:table-cell table:style-name="ce23" office:value-type="float" office:value="829061" calcext:value-type="float">
            <text:p>829,0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9061" calcext:value-type="float">
            <text:p>-159,061</text:p>
          </table:table-cell>
          <table:table-cell table:style-name="ce23" office:value-type="float" office:value="66043" calcext:value-type="float">
            <text:p>66,043</text:p>
          </table:table-cell>
          <table:table-cell table:style-name="ce23" office:value-type="float" office:value="829061" calcext:value-type="float">
            <text:p>829,061</text:p>
          </table:table-cell>
          <table:table-cell table:style-name="ce35" office:value-type="float" office:value="123.74" calcext:value-type="float">
            <text:p>123.74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146000" calcext:value-type="float">
            <text:p>146,000</text:p>
          </table:table-cell>
          <table:table-cell table:style-name="ce26" table:number-columns-repeated="2"/>
          <table:table-cell table:style-name="ce23" office:value-type="float" office:value="22500" calcext:value-type="float">
            <text:p>22,500</text:p>
          </table:table-cell>
          <table:table-cell table:style-name="ce23" office:value-type="float" office:value="212562" calcext:value-type="float">
            <text:p>212,5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6562" calcext:value-type="float">
            <text:p>-66,562</text:p>
          </table:table-cell>
          <table:table-cell table:style-name="ce23" office:value-type="float" office:value="22500" calcext:value-type="float">
            <text:p>22,500</text:p>
          </table:table-cell>
          <table:table-cell table:style-name="ce23" office:value-type="float" office:value="212562" calcext:value-type="float">
            <text:p>212,562</text:p>
          </table:table-cell>
          <table:table-cell table:style-name="ce35" office:value-type="float" office:value="145.59" calcext:value-type="float">
            <text:p>145.59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524000" calcext:value-type="float">
            <text:p>524,000</text:p>
          </table:table-cell>
          <table:table-cell table:style-name="ce26" table:number-columns-repeated="2"/>
          <table:table-cell table:style-name="ce23" office:value-type="float" office:value="43543" calcext:value-type="float">
            <text:p>43,543</text:p>
          </table:table-cell>
          <table:table-cell table:style-name="ce23" office:value-type="float" office:value="616499" calcext:value-type="float">
            <text:p>616,4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2499" calcext:value-type="float">
            <text:p>-92,499</text:p>
          </table:table-cell>
          <table:table-cell table:style-name="ce23" office:value-type="float" office:value="43543" calcext:value-type="float">
            <text:p>43,543</text:p>
          </table:table-cell>
          <table:table-cell table:style-name="ce23" office:value-type="float" office:value="616499" calcext:value-type="float">
            <text:p>616,499</text:p>
          </table:table-cell>
          <table:table-cell table:style-name="ce35" office:value-type="float" office:value="117.65" calcext:value-type="float">
            <text:p>117.6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補助及協助收入 <text:s text:c="21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14310000" calcext:value-type="float">
            <text:p>14,310,000</text:p>
          </table:table-cell>
          <table:table-cell table:style-name="ce26" table:number-columns-repeated="2"/>
          <table:table-cell table:style-name="ce23" office:value-type="float" office:value="203700" calcext:value-type="float">
            <text:p>203,700</text:p>
          </table:table-cell>
          <table:table-cell table:style-name="ce23" office:value-type="float" office:value="10712475" calcext:value-type="float">
            <text:p>10,712,4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97525" calcext:value-type="float">
            <text:p>3,597,525</text:p>
          </table:table-cell>
          <table:table-cell table:style-name="ce23" office:value-type="float" office:value="203700" calcext:value-type="float">
            <text:p>203,700</text:p>
          </table:table-cell>
          <table:table-cell table:style-name="ce23" office:value-type="float" office:value="10712475" calcext:value-type="float">
            <text:p>10,712,475</text:p>
          </table:table-cell>
          <table:table-cell table:style-name="ce35" office:value-type="float" office:value="74.86" calcext:value-type="float">
            <text:p>74.86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上級政府補助收入 <text:s text:c="17"/></text:p>
          </table:table-cell>
          <table:table-cell table:style-name="ce24" office:value-type="float" office:value="20457000" calcext:value-type="float">
            <text:p>20,457,000</text:p>
          </table:table-cell>
          <table:table-cell table:style-name="ce24" office:value-type="float" office:value="14310000" calcext:value-type="float">
            <text:p>14,310,000</text:p>
          </table:table-cell>
          <table:table-cell table:style-name="ce27" table:number-columns-repeated="2"/>
          <table:table-cell table:style-name="ce24" office:value-type="float" office:value="203700" calcext:value-type="float">
            <text:p>203,700</text:p>
          </table:table-cell>
          <table:table-cell table:style-name="ce24" office:value-type="float" office:value="10712475" calcext:value-type="float">
            <text:p>10,712,4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97525" calcext:value-type="float">
            <text:p>3,597,525</text:p>
          </table:table-cell>
          <table:table-cell table:style-name="ce24" office:value-type="float" office:value="203700" calcext:value-type="float">
            <text:p>203,700</text:p>
          </table:table-cell>
          <table:table-cell table:style-name="ce24" office:value-type="float" office:value="10712475" calcext:value-type="float">
            <text:p>10,712,475</text:p>
          </table:table-cell>
          <table:table-cell table:style-name="ce36" office:value-type="float" office:value="74.86" calcext:value-type="float">
            <text:p>74.8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9 月 30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性補助收入 <text:s text:c="17"/></text:p>
          </table:table-cell>
          <table:table-cell table:style-name="ce23" office:value-type="float" office:value="3727000" calcext:value-type="float">
            <text:p>3,727,000</text:p>
          </table:table-cell>
          <table:table-cell table:style-name="ce23" office:value-type="float" office:value="2610000" calcext:value-type="float">
            <text:p>2,61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90525" calcext:value-type="float">
            <text:p>2,190,5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475" calcext:value-type="float">
            <text:p>419,4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90525" calcext:value-type="float">
            <text:p>2,190,525</text:p>
          </table:table-cell>
          <table:table-cell table:style-name="ce35" office:value-type="float" office:value="83.93" calcext:value-type="float">
            <text:p>83.93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style-name="ce23" office:value-type="float" office:value="16730000" calcext:value-type="float">
            <text:p>16,730,000</text:p>
          </table:table-cell>
          <table:table-cell table:style-name="ce23" office:value-type="float" office:value="11700000" calcext:value-type="float">
            <text:p>11,700,000</text:p>
          </table:table-cell>
          <table:table-cell table:style-name="ce26" table:number-columns-repeated="2"/>
          <table:table-cell table:style-name="ce23" office:value-type="float" office:value="203700" calcext:value-type="float">
            <text:p>203,700</text:p>
          </table:table-cell>
          <table:table-cell table:style-name="ce23" office:value-type="float" office:value="8521950" calcext:value-type="float">
            <text:p>8,521,9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78050" calcext:value-type="float">
            <text:p>3,178,050</text:p>
          </table:table-cell>
          <table:table-cell table:style-name="ce23" office:value-type="float" office:value="203700" calcext:value-type="float">
            <text:p>203,700</text:p>
          </table:table-cell>
          <table:table-cell table:style-name="ce23" office:value-type="float" office:value="8521950" calcext:value-type="float">
            <text:p>8,521,950</text:p>
          </table:table-cell>
          <table:table-cell table:style-name="ce35" office:value-type="float" office:value="72.84" calcext:value-type="float">
            <text:p>72.84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49.62" calcext:value-type="float">
            <text:p>49.62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49.62" calcext:value-type="float">
            <text:p>49.62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49.62" calcext:value-type="float">
            <text:p>49.6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style-name="ce23" office:value-type="float" office:value="2940000" calcext:value-type="float">
            <text:p>2,940,000</text:p>
          </table:table-cell>
          <table:table-cell table:style-name="ce23" office:value-type="float" office:value="2612000" calcext:value-type="float">
            <text:p>2,612,000</text:p>
          </table:table-cell>
          <table:table-cell table:style-name="ce26" table:number-columns-repeated="2"/>
          <table:table-cell table:style-name="ce23" office:value-type="float" office:value="246705" calcext:value-type="float">
            <text:p>246,705</text:p>
          </table:table-cell>
          <table:table-cell table:style-name="ce23" office:value-type="float" office:value="2431668" calcext:value-type="float">
            <text:p>2,431,6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0332" calcext:value-type="float">
            <text:p>180,332</text:p>
          </table:table-cell>
          <table:table-cell table:style-name="ce23" office:value-type="float" office:value="246705" calcext:value-type="float">
            <text:p>246,705</text:p>
          </table:table-cell>
          <table:table-cell table:style-name="ce23" office:value-type="float" office:value="2431668" calcext:value-type="float">
            <text:p>2,431,668</text:p>
          </table:table-cell>
          <table:table-cell table:style-name="ce35" office:value-type="float" office:value="93.1" calcext:value-type="float">
            <text:p>93.10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number-columns-repeated="2" table:style-name="ce23" office:value-type="float" office:value="1554000" calcext:value-type="float">
            <text:p>1,554,000</text:p>
          </table:table-cell>
          <table:table-cell table:style-name="ce26" table:number-columns-repeated="2"/>
          <table:table-cell table:style-name="ce23" office:value-type="float" office:value="144000" calcext:value-type="float">
            <text:p>144,000</text:p>
          </table:table-cell>
          <table:table-cell table:style-name="ce23" office:value-type="float" office:value="1043000" calcext:value-type="float">
            <text:p>1,043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1000" calcext:value-type="float">
            <text:p>511,000</text:p>
          </table:table-cell>
          <table:table-cell table:style-name="ce23" office:value-type="float" office:value="144000" calcext:value-type="float">
            <text:p>144,000</text:p>
          </table:table-cell>
          <table:table-cell table:style-name="ce23" office:value-type="float" office:value="1043000" calcext:value-type="float">
            <text:p>1,043,000</text:p>
          </table:table-cell>
          <table:table-cell table:style-name="ce35" office:value-type="float" office:value="67.12" calcext:value-type="float">
            <text:p>67.1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學雜費收入 <text:s text:c="21"/></text:p>
          </table:table-cell>
          <table:table-cell table:number-columns-repeated="2" table:style-name="ce23" office:value-type="float" office:value="1554000" calcext:value-type="float">
            <text:p>1,554,000</text:p>
          </table:table-cell>
          <table:table-cell table:style-name="ce26" table:number-columns-repeated="2"/>
          <table:table-cell table:style-name="ce23" office:value-type="float" office:value="144000" calcext:value-type="float">
            <text:p>144,000</text:p>
          </table:table-cell>
          <table:table-cell table:style-name="ce23" office:value-type="float" office:value="1043000" calcext:value-type="float">
            <text:p>1,043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1000" calcext:value-type="float">
            <text:p>511,000</text:p>
          </table:table-cell>
          <table:table-cell table:style-name="ce23" office:value-type="float" office:value="144000" calcext:value-type="float">
            <text:p>144,000</text:p>
          </table:table-cell>
          <table:table-cell table:style-name="ce23" office:value-type="float" office:value="1043000" calcext:value-type="float">
            <text:p>1,043,000</text:p>
          </table:table-cell>
          <table:table-cell table:style-name="ce35" office:value-type="float" office:value="67.12" calcext:value-type="float">
            <text:p>67.1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雜項收入 <text:s text:c="25"/></text:p>
          </table:table-cell>
          <table:table-cell table:style-name="ce23" office:value-type="float" office:value="1386000" calcext:value-type="float">
            <text:p>1,386,000</text:p>
          </table:table-cell>
          <table:table-cell table:style-name="ce23" office:value-type="float" office:value="1058000" calcext:value-type="float">
            <text:p>1,058,000</text:p>
          </table:table-cell>
          <table:table-cell table:style-name="ce26" table:number-columns-repeated="2"/>
          <table:table-cell table:style-name="ce23" office:value-type="float" office:value="102705" calcext:value-type="float">
            <text:p>102,705</text:p>
          </table:table-cell>
          <table:table-cell table:style-name="ce23" office:value-type="float" office:value="1388668" calcext:value-type="float">
            <text:p>1,388,6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30668" calcext:value-type="float">
            <text:p>-330,668</text:p>
          </table:table-cell>
          <table:table-cell table:style-name="ce23" office:value-type="float" office:value="102705" calcext:value-type="float">
            <text:p>102,705</text:p>
          </table:table-cell>
          <table:table-cell table:style-name="ce23" office:value-type="float" office:value="1388668" calcext:value-type="float">
            <text:p>1,388,668</text:p>
          </table:table-cell>
          <table:table-cell table:style-name="ce35" office:value-type="float" office:value="131.25" calcext:value-type="float">
            <text:p>131.25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收回以前年度歲出 <text:s text:c="1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850" calcext:value-type="float">
            <text:p>30,8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0850" calcext:value-type="float">
            <text:p>-30,8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850" calcext:value-type="float">
            <text:p>30,85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其他雜項收入 <text:s text:c="19"/></text:p>
          </table:table-cell>
          <table:table-cell table:style-name="ce23" office:value-type="float" office:value="471000" calcext:value-type="float">
            <text:p>471,000</text:p>
          </table:table-cell>
          <table:table-cell table:style-name="ce23" office:value-type="float" office:value="374000" calcext:value-type="float">
            <text:p>374,000</text:p>
          </table:table-cell>
          <table:table-cell table:style-name="ce26" table:number-columns-repeated="2"/>
          <table:table-cell table:style-name="ce23" office:value-type="float" office:value="13581" calcext:value-type="float">
            <text:p>13,581</text:p>
          </table:table-cell>
          <table:table-cell table:style-name="ce23" office:value-type="float" office:value="805317" calcext:value-type="float">
            <text:p>805,3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31317" calcext:value-type="float">
            <text:p>-431,317</text:p>
          </table:table-cell>
          <table:table-cell table:style-name="ce23" office:value-type="float" office:value="13581" calcext:value-type="float">
            <text:p>13,581</text:p>
          </table:table-cell>
          <table:table-cell table:style-name="ce23" office:value-type="float" office:value="805317" calcext:value-type="float">
            <text:p>805,317</text:p>
          </table:table-cell>
          <table:table-cell table:style-name="ce35" office:value-type="float" office:value="215.33" calcext:value-type="float">
            <text:p>215.33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棄物清理費 <text:s text:c="19"/></text:p>
          </table:table-cell>
          <table:table-cell table:style-name="ce23" office:value-type="float" office:value="915000" calcext:value-type="float">
            <text:p>915,000</text:p>
          </table:table-cell>
          <table:table-cell table:style-name="ce23" office:value-type="float" office:value="684000" calcext:value-type="float">
            <text:p>684,000</text:p>
          </table:table-cell>
          <table:table-cell table:style-name="ce26" table:number-columns-repeated="2"/>
          <table:table-cell table:style-name="ce23" office:value-type="float" office:value="89124" calcext:value-type="float">
            <text:p>89,124</text:p>
          </table:table-cell>
          <table:table-cell table:style-name="ce23" office:value-type="float" office:value="552501" calcext:value-type="float">
            <text:p>552,5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1499" calcext:value-type="float">
            <text:p>131,499</text:p>
          </table:table-cell>
          <table:table-cell table:style-name="ce23" office:value-type="float" office:value="89124" calcext:value-type="float">
            <text:p>89,124</text:p>
          </table:table-cell>
          <table:table-cell table:style-name="ce23" office:value-type="float" office:value="552501" calcext:value-type="float">
            <text:p>552,501</text:p>
          </table:table-cell>
          <table:table-cell table:style-name="ce35" office:value-type="float" office:value="80.78" calcext:value-type="float">
            <text:p>80.78</text:p>
          </table:table-cell>
          <table:table-cell table:number-columns-repeated="1007"/>
        </table:table-row>
        <table:table-row table:style-name="ro4" table:number-rows-repeated="7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21:34</meta:creation-date>
    <dc:date>2018-11-12T02:50:13</dc:date>
    <meta:generator>NDC_ODF_Application_Tools/1.0.3$Windows_x86 LibreOffice_project/8ad3e16aadc5e73175a2d44b1abec8638aa18880</meta:generator>
    <meta:document-statistic meta:table-count="3" meta:cell-count="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