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1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16823000" calcext:value-type="float">
            <text:p>16,823,000</text:p>
          </table:table-cell>
          <table:table-cell table:style-name="ce26" table:number-columns-repeated="2"/>
          <table:table-cell table:number-columns-repeated="2" table:style-name="ce23" office:value-type="float" office:value="17353070" calcext:value-type="float">
            <text:p>17,353,0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30070" calcext:value-type="float">
            <text:p>-530,070</text:p>
          </table:table-cell>
          <table:table-cell table:number-columns-repeated="2" table:style-name="ce23" office:value-type="float" office:value="17353070" calcext:value-type="float">
            <text:p>17,353,070</text:p>
          </table:table-cell>
          <table:table-cell table:style-name="ce35" office:value-type="float" office:value="103.15" calcext:value-type="float">
            <text:p>103.1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16823000" calcext:value-type="float">
            <text:p>16,823,000</text:p>
          </table:table-cell>
          <table:table-cell table:style-name="ce26" table:number-columns-repeated="2"/>
          <table:table-cell table:number-columns-repeated="2" table:style-name="ce23" office:value-type="float" office:value="17353070" calcext:value-type="float">
            <text:p>17,353,0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30070" calcext:value-type="float">
            <text:p>-530,070</text:p>
          </table:table-cell>
          <table:table-cell table:number-columns-repeated="2" table:style-name="ce23" office:value-type="float" office:value="17353070" calcext:value-type="float">
            <text:p>17,353,070</text:p>
          </table:table-cell>
          <table:table-cell table:style-name="ce35" office:value-type="float" office:value="103.15" calcext:value-type="float">
            <text:p>103.1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14037000" calcext:value-type="float">
            <text:p>14,037,000</text:p>
          </table:table-cell>
          <table:table-cell table:style-name="ce26" table:number-columns-repeated="2"/>
          <table:table-cell table:number-columns-repeated="2" table:style-name="ce23" office:value-type="float" office:value="13003866" calcext:value-type="float">
            <text:p>13,003,8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3134" calcext:value-type="float">
            <text:p>1,033,134</text:p>
          </table:table-cell>
          <table:table-cell table:number-columns-repeated="2" table:style-name="ce23" office:value-type="float" office:value="13003866" calcext:value-type="float">
            <text:p>13,003,866</text:p>
          </table:table-cell>
          <table:table-cell table:style-name="ce35" office:value-type="float" office:value="92.64" calcext:value-type="float">
            <text:p>92.6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2" table:style-name="ce23" office:value-type="float" office:value="22678" calcext:value-type="float">
            <text:p>22,6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22" calcext:value-type="float">
            <text:p>7,322</text:p>
          </table:table-cell>
          <table:table-cell table:number-columns-repeated="2" table:style-name="ce23" office:value-type="float" office:value="22678" calcext:value-type="float">
            <text:p>22,678</text:p>
          </table:table-cell>
          <table:table-cell table:style-name="ce35" office:value-type="float" office:value="75.59" calcext:value-type="float">
            <text:p>75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2" table:style-name="ce23" office:value-type="float" office:value="22678" calcext:value-type="float">
            <text:p>22,6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22" calcext:value-type="float">
            <text:p>7,322</text:p>
          </table:table-cell>
          <table:table-cell table:number-columns-repeated="2" table:style-name="ce23" office:value-type="float" office:value="22678" calcext:value-type="float">
            <text:p>22,678</text:p>
          </table:table-cell>
          <table:table-cell table:style-name="ce35" office:value-type="float" office:value="75.59" calcext:value-type="float">
            <text:p>75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64927" calcext:value-type="float">
            <text:p>64,9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927" calcext:value-type="float">
            <text:p>-14,927</text:p>
          </table:table-cell>
          <table:table-cell table:number-columns-repeated="2" table:style-name="ce23" office:value-type="float" office:value="64927" calcext:value-type="float">
            <text:p>64,927</text:p>
          </table:table-cell>
          <table:table-cell table:style-name="ce35" office:value-type="float" office:value="129.85" calcext:value-type="float">
            <text:p>129.8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64927" calcext:value-type="float">
            <text:p>64,9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927" calcext:value-type="float">
            <text:p>-14,927</text:p>
          </table:table-cell>
          <table:table-cell table:number-columns-repeated="2" table:style-name="ce23" office:value-type="float" office:value="64927" calcext:value-type="float">
            <text:p>64,927</text:p>
          </table:table-cell>
          <table:table-cell table:style-name="ce35" office:value-type="float" office:value="129.85" calcext:value-type="float">
            <text:p>129.85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20119" calcext:value-type="float">
            <text:p>20,1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881" calcext:value-type="float">
            <text:p>29,881</text:p>
          </table:table-cell>
          <table:table-cell table:number-columns-repeated="2" table:style-name="ce23" office:value-type="float" office:value="20119" calcext:value-type="float">
            <text:p>20,119</text:p>
          </table:table-cell>
          <table:table-cell table:style-name="ce35" office:value-type="float" office:value="40.24" calcext:value-type="float">
            <text:p>40.2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20119" calcext:value-type="float">
            <text:p>20,1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881" calcext:value-type="float">
            <text:p>29,881</text:p>
          </table:table-cell>
          <table:table-cell table:number-columns-repeated="2" table:style-name="ce23" office:value-type="float" office:value="20119" calcext:value-type="float">
            <text:p>20,119</text:p>
          </table:table-cell>
          <table:table-cell table:style-name="ce35" office:value-type="float" office:value="40.24" calcext:value-type="float">
            <text:p>40.2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number-columns-repeated="2" table:style-name="ce23" office:value-type="float" office:value="3168" calcext:value-type="float">
            <text:p>3,1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68" calcext:value-type="float">
            <text:p>-1,168</text:p>
          </table:table-cell>
          <table:table-cell table:number-columns-repeated="2" table:style-name="ce23" office:value-type="float" office:value="3168" calcext:value-type="float">
            <text:p>3,168</text:p>
          </table:table-cell>
          <table:table-cell table:style-name="ce35" office:value-type="float" office:value="158.4" calcext:value-type="float">
            <text:p>158.4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number-columns-repeated="2" table:style-name="ce23" office:value-type="float" office:value="3168" calcext:value-type="float">
            <text:p>3,1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68" calcext:value-type="float">
            <text:p>-1,168</text:p>
          </table:table-cell>
          <table:table-cell table:number-columns-repeated="2" table:style-name="ce23" office:value-type="float" office:value="3168" calcext:value-type="float">
            <text:p>3,168</text:p>
          </table:table-cell>
          <table:table-cell table:style-name="ce35" office:value-type="float" office:value="158.4" calcext:value-type="float">
            <text:p>158.4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165000" calcext:value-type="float">
            <text:p>165,000</text:p>
          </table:table-cell>
          <table:table-cell table:style-name="ce26" table:number-columns-repeated="2"/>
          <table:table-cell table:number-columns-repeated="2" table:style-name="ce23" office:value-type="float" office:value="44169" calcext:value-type="float">
            <text:p>44,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831" calcext:value-type="float">
            <text:p>120,831</text:p>
          </table:table-cell>
          <table:table-cell table:number-columns-repeated="2" table:style-name="ce23" office:value-type="float" office:value="44169" calcext:value-type="float">
            <text:p>44,169</text:p>
          </table:table-cell>
          <table:table-cell table:style-name="ce35" office:value-type="float" office:value="26.77" calcext:value-type="float">
            <text:p>26.7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50000" calcext:value-type="float">
            <text:p>15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number-columns-repeated="2" table:style-name="ce23" office:value-type="float" office:value="44169" calcext:value-type="float">
            <text:p>44,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9169" calcext:value-type="float">
            <text:p>-29,169</text:p>
          </table:table-cell>
          <table:table-cell table:number-columns-repeated="2" table:style-name="ce23" office:value-type="float" office:value="44169" calcext:value-type="float">
            <text:p>44,169</text:p>
          </table:table-cell>
          <table:table-cell table:style-name="ce35" office:value-type="float" office:value="294.46" calcext:value-type="float">
            <text:p>294.4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13740000" calcext:value-type="float">
            <text:p>13,740,000</text:p>
          </table:table-cell>
          <table:table-cell table:style-name="ce26" table:number-columns-repeated="2"/>
          <table:table-cell table:number-columns-repeated="2" table:style-name="ce23" office:value-type="float" office:value="12848805" calcext:value-type="float">
            <text:p>12,848,80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1195" calcext:value-type="float">
            <text:p>891,195</text:p>
          </table:table-cell>
          <table:table-cell table:number-columns-repeated="2" table:style-name="ce23" office:value-type="float" office:value="12848805" calcext:value-type="float">
            <text:p>12,848,805</text:p>
          </table:table-cell>
          <table:table-cell table:style-name="ce35" office:value-type="float" office:value="93.51" calcext:value-type="float">
            <text:p>93.5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13740000" calcext:value-type="float">
            <text:p>13,740,000</text:p>
          </table:table-cell>
          <table:table-cell table:style-name="ce26" table:number-columns-repeated="2"/>
          <table:table-cell table:number-columns-repeated="2" table:style-name="ce23" office:value-type="float" office:value="12848805" calcext:value-type="float">
            <text:p>12,848,80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1195" calcext:value-type="float">
            <text:p>891,195</text:p>
          </table:table-cell>
          <table:table-cell table:number-columns-repeated="2" table:style-name="ce23" office:value-type="float" office:value="12848805" calcext:value-type="float">
            <text:p>12,848,805</text:p>
          </table:table-cell>
          <table:table-cell table:style-name="ce35" office:value-type="float" office:value="93.51" calcext:value-type="float">
            <text:p>93.51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835" calcext:value-type="float">
            <text:p>-25,835</text:p>
          </table:table-cell>
          <table:table-cell table:number-columns-repeated="2" table:style-name="ce23" office:value-type="float" office:value="25835" calcext:value-type="float">
            <text:p>25,835</text:p>
          </table:table-cell>
          <table:table-cell table:style-name="ce35" office:value-type="float" office:value="9999.99" calcext:value-type="float">
            <text:p>9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835" calcext:value-type="float">
            <text:p>-25,835</text:p>
          </table:table-cell>
          <table:table-cell table:number-columns-repeated="2" table:style-name="ce23" office:value-type="float" office:value="25835" calcext:value-type="float">
            <text:p>25,835</text:p>
          </table:table-cell>
          <table:table-cell table:style-name="ce35" office:value-type="float" office:value="9999.99" calcext:value-type="float">
            <text:p>9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罰金罰鍰 <text:s text:c="23"/>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5835" calcext:value-type="float">
            <text:p>-25,835</text:p>
          </table:table-cell>
          <table:table-cell table:number-columns-repeated="2" table:style-name="ce23" office:value-type="float" office:value="25835" calcext:value-type="float">
            <text:p>25,835</text:p>
          </table:table-cell>
          <table:table-cell table:style-name="ce35" office:value-type="float" office:value="9999.99" calcext:value-type="float">
            <text:p>9999.99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怠金 <text:s text:c="27"/>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1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 table:number-rows-repeated="18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1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table:number-columns-spanned="9" table:number-rows-spanned="1"/>
          <table:covered-table-cell table:number-columns-repeated="8" table:style-name="ce30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2" table:number-rows-repeated="19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3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50:18</meta:creation-date>
    <dc:date>2018-03-21T05:55:11</dc:date>
    <meta:generator>NDC_ODF_Application_Tools/1.0.3$Windows_x86 LibreOffice_project/8ad3e16aadc5e73175a2d44b1abec8638aa18880</meta:generator>
    <meta:document-statistic meta:table-count="3" meta:cell-count="3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