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溪湖鎮總預算第一次追加(減)預算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歲入歲出性質及餘絀簡明分析表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3"/>中 華 民 國 1 0 7 年 度 <text:s text:c="3"/></text:p>
          </table:table-cell>
          <table:covered-table-cell table:number-columns-repeated="6" table:style-name="ce13"/>
          <table:table-cell table:number-columns-repeated="1017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3" office:value-type="string" calcext:value-type="string" table:number-columns-spanned="4" table:number-rows-spanned="1">
            <text:p>單位:新臺幣千元</text:p>
          </table:table-cell>
          <table:covered-table-cell table:number-columns-repeated="3" table:style-name="ce24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9"/>目</text:p>
          </table:table-cell>
          <table:table-cell table:style-name="ce15" office:value-type="string" calcext:value-type="string" table:number-columns-spanned="2" table:number-rows-spanned="1">
            <text:p>原 <text:s/>預 <text:s/>算 <text:s/>數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追加(減)預算數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追加(減)後預算數</text:p>
          </table:table-cell>
          <table:covered-table-cell table:style-name="ce26"/>
          <table:table-cell table:number-columns-repeated="1017"/>
        </table:table-row>
        <table:table-row table:style-name="ro5">
          <table:covered-table-cell table:style-name="ce6"/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金 <text:s/>額</text:p>
          </table:table-cell>
          <table:table-cell table:style-name="ce27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一、經常門 <text:s text:c="2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(一)歲入 <text:s text:c="29"/></text:p>
          </table:table-cell>
          <table:table-cell table:style-name="ce17" office:value-type="float" office:value="271296" calcext:value-type="float">
            <text:p>271,29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9358" calcext:value-type="float">
            <text:p>19,35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90654" calcext:value-type="float">
            <text:p>290,654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5"/>1.直接稅收入 <text:s text:c="22"/></text:p>
          </table:table-cell>
          <table:table-cell table:style-name="ce17" office:value-type="float" office:value="209573" calcext:value-type="float">
            <text:p>209,573</text:p>
          </table:table-cell>
          <table:table-cell table:style-name="ce21" office:value-type="float" office:value="77.25" calcext:value-type="float">
            <text:p>77.25</text:p>
          </table:table-cell>
          <table:table-cell table:style-name="ce17" office:value-type="float" office:value="10000" calcext:value-type="float">
            <text:p>10,000</text:p>
          </table:table-cell>
          <table:table-cell table:style-name="ce21" office:value-type="float" office:value="51.66" calcext:value-type="float">
            <text:p>51.66</text:p>
          </table:table-cell>
          <table:table-cell table:style-name="ce17" office:value-type="float" office:value="219573" calcext:value-type="float">
            <text:p>219,573</text:p>
          </table:table-cell>
          <table:table-cell table:style-name="ce28" office:value-type="float" office:value="75.55" calcext:value-type="float">
            <text:p>75.5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5"/>2.間接稅收入 <text:s text:c="22"/></text:p>
          </table:table-cell>
          <table:table-cell table:style-name="ce17" office:value-type="float" office:value="2101" calcext:value-type="float">
            <text:p>2,101</text:p>
          </table:table-cell>
          <table:table-cell table:style-name="ce21" office:value-type="float" office:value="0.77" calcext:value-type="float">
            <text:p>0.77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2101" calcext:value-type="float">
            <text:p>2,101</text:p>
          </table:table-cell>
          <table:table-cell table:style-name="ce28" office:value-type="float" office:value="0.72" calcext:value-type="float">
            <text:p>0.7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5"/>3.賦稅外收入 <text:s text:c="22"/></text:p>
          </table:table-cell>
          <table:table-cell table:style-name="ce17" office:value-type="float" office:value="59622" calcext:value-type="float">
            <text:p>59,622</text:p>
          </table:table-cell>
          <table:table-cell table:style-name="ce21" office:value-type="float" office:value="21.98" calcext:value-type="float">
            <text:p>21.98</text:p>
          </table:table-cell>
          <table:table-cell table:style-name="ce17" office:value-type="float" office:value="9358" calcext:value-type="float">
            <text:p>9,358</text:p>
          </table:table-cell>
          <table:table-cell table:style-name="ce21" office:value-type="float" office:value="48.34" calcext:value-type="float">
            <text:p>48.34</text:p>
          </table:table-cell>
          <table:table-cell table:style-name="ce17" office:value-type="float" office:value="68980" calcext:value-type="float">
            <text:p>68,980</text:p>
          </table:table-cell>
          <table:table-cell table:style-name="ce28" office:value-type="float" office:value="23.73" calcext:value-type="float">
            <text:p>23.7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(二)歲出 <text:s text:c="29"/></text:p>
          </table:table-cell>
          <table:table-cell table:style-name="ce17" office:value-type="float" office:value="268283" calcext:value-type="float">
            <text:p>268,28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460" calcext:value-type="float">
            <text:p>46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68743" calcext:value-type="float">
            <text:p>268,743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5"/>1.一般經常支出 <text:s text:c="20"/></text:p>
          </table:table-cell>
          <table:table-cell table:style-name="ce17" office:value-type="float" office:value="268283" calcext:value-type="float">
            <text:p>268,28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460" calcext:value-type="float">
            <text:p>46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68743" calcext:value-type="float">
            <text:p>268,743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5"/>2.債務利息及事務支出 <text:s text:c="1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5"/>3.預備金 <text:s text:c="26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(三)經常門賸餘 <text:s text:c="23"/></text:p>
          </table:table-cell>
          <table:table-cell table:style-name="ce17" office:value-type="float" office:value="3013" calcext:value-type="float">
            <text:p>3,013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18898" calcext:value-type="float">
            <text:p>18,898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21911" calcext:value-type="float">
            <text:p>21,911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二、資本門 <text:s text:c="2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(一)歲入 <text:s text:c="29"/>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20000" calcext:value-type="float">
            <text:p>20,000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5"/>1.減少資產 <text:s text:c="24"/>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20000" calcext:value-type="float">
            <text:p>20,000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5"/>2.收回投資 <text:s text:c="2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(二)歲出 <text:s text:c="29"/></text:p>
          </table:table-cell>
          <table:table-cell table:style-name="ce17" office:value-type="float" office:value="27682" calcext:value-type="float">
            <text:p>27,68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4860" calcext:value-type="float">
            <text:p>24,86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52542" calcext:value-type="float">
            <text:p>52,542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5"/>1.增置或擴充改良資產 <text:s text:c="14"/></text:p>
          </table:table-cell>
          <table:table-cell table:style-name="ce17" office:value-type="float" office:value="24722" calcext:value-type="float">
            <text:p>24,722</text:p>
          </table:table-cell>
          <table:table-cell table:style-name="ce21" office:value-type="float" office:value="89.31" calcext:value-type="float">
            <text:p>89.31</text:p>
          </table:table-cell>
          <table:table-cell table:style-name="ce17" office:value-type="float" office:value="24860" calcext:value-type="float">
            <text:p>24,86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49582" calcext:value-type="float">
            <text:p>49,582</text:p>
          </table:table-cell>
          <table:table-cell table:style-name="ce28" office:value-type="float" office:value="94.37" calcext:value-type="float">
            <text:p>94.3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5"/>2.增加投資 <text:s text:c="24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5"/>3.預備金 <text:s text:c="26"/></text:p>
          </table:table-cell>
          <table:table-cell table:style-name="ce17" office:value-type="float" office:value="2960" calcext:value-type="float">
            <text:p>2,960</text:p>
          </table:table-cell>
          <table:table-cell table:style-name="ce21" office:value-type="float" office:value="10.69" calcext:value-type="float">
            <text:p>10.69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2960" calcext:value-type="float">
            <text:p>2,960</text:p>
          </table:table-cell>
          <table:table-cell table:style-name="ce28" office:value-type="float" office:value="5.63" calcext:value-type="float">
            <text:p>5.6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(三)資本門差短 <text:s text:c="23"/></text:p>
          </table:table-cell>
          <table:table-cell table:style-name="ce17" office:value-type="float" office:value="7682" calcext:value-type="float">
            <text:p>7,682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24860" calcext:value-type="float">
            <text:p>24,860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32542" calcext:value-type="float">
            <text:p>32,542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三、歲入歲出餘絀 <text:s text:c="23"/></text:p>
          </table:table-cell>
          <table:table-cell table:style-name="ce18" office:value-type="float" office:value="-4669" calcext:value-type="float">
            <text:p>-4,669</text:p>
          </table:table-cell>
          <table:table-cell table:style-name="ce22" office:value-type="string" calcext:value-type="string">
            <text:p><text:s text:c="6"/></text:p>
          </table:table-cell>
          <table:table-cell table:style-name="ce18" office:value-type="float" office:value="-5962" calcext:value-type="float">
            <text:p>-5,962</text:p>
          </table:table-cell>
          <table:table-cell table:style-name="ce22" office:value-type="string" calcext:value-type="string">
            <text:p><text:s text:c="6"/></text:p>
          </table:table-cell>
          <table:table-cell table:style-name="ce18" office:value-type="float" office:value="-10631" calcext:value-type="float">
            <text:p>-10,631</text:p>
          </table:table-cell>
          <table:table-cell table:style-name="ce29" office:value-type="string" calcext:value-type="string">
            <text:p><text:s text:c="6"/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－<text:span text:style-name="T1">  3  </text:span><text:span text:style-name="T2">－</text:span><text:span text:style-name="T3"> </text:span></text:p>
          </table:table-cell>
          <table:covered-table-cell table:number-columns-repeated="6" table:style-name="ce19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56</meta:initial-creator>
    <meta:creation-date>2018-05-31T09:33:26</meta:creation-date>
    <dc:creator>CH56</dc:creator>
    <dc:date>2018-05-31T09:41:46</dc:date>
    <meta:document-statistic meta:table-count="3" meta:cell-count="133" meta:object-count="0"/>
    <meta:generator>LibreOffice/5.4.5.1$Windows_X86_64 LibreOffice_project/79c9829dd5d8054ec39a82dc51cd9eff340dbee8</meta:generator>
  </office:meta>
</office:document-meta>
</file>