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77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9 月 1 日 起至 107 年 9 月 30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1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收 <text:s text:c="4"/>項 １．上 期 結 存 <text:s text:c="36"/></text:p>
          </table:table-cell>
          <table:table-cell table:style-name="ce15" table:number-columns-repeated="2"/>
          <table:table-cell table:style-name="ce23" office:value-type="float" office:value="214087689" calcext:value-type="float">
            <text:p>214,087,689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 <text:s text:c="38"/></text:p>
          </table:table-cell>
          <table:table-cell table:style-name="ce15"/>
          <table:table-cell table:style-name="ce15" office:value-type="float" office:value="164084204" calcext:value-type="float">
            <text:p>164,084,204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─定期存款 <text:s text:c="28"/></text:p>
          </table:table-cell>
          <table:table-cell table:style-name="ce15"/>
          <table:table-cell table:style-name="ce15" office:value-type="float" office:value="29000000" calcext:value-type="float">
            <text:p>29,00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5"/>
          <table:table-cell table:style-name="ce15" office:value-type="float" office:value="21003485" calcext:value-type="float">
            <text:p>21,003,485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收 入 <text:s text:c="36"/></text:p>
          </table:table-cell>
          <table:table-cell table:style-name="ce15" table:number-columns-repeated="2"/>
          <table:table-cell table:style-name="ce23" office:value-type="float" office:value="26166989" calcext:value-type="float">
            <text:p>26,166,989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入 實 收 數 <text:s text:c="32"/></text:p>
          </table:table-cell>
          <table:table-cell table:style-name="ce15"/>
          <table:table-cell table:style-name="ce15" office:value-type="float" office:value="10913018" calcext:value-type="float">
            <text:p>10,913,018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稅課收入 <text:s text:c="30"/></text:p>
          </table:table-cell>
          <table:table-cell table:style-name="ce15" office:value-type="float" office:value="9983067" calcext:value-type="float">
            <text:p>9,983,06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罰款及賠償收入 <text:s text:c="24"/></text:p>
          </table:table-cell>
          <table:table-cell table:style-name="ce15" office:value-type="float" office:value="2022" calcext:value-type="float">
            <text:p>2,02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規費收入 <text:s text:c="30"/></text:p>
          </table:table-cell>
          <table:table-cell table:style-name="ce15" office:value-type="float" office:value="411481" calcext:value-type="float">
            <text:p>411,48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產收入 <text:s text:c="30"/></text:p>
          </table:table-cell>
          <table:table-cell table:style-name="ce15" office:value-type="float" office:value="66043" calcext:value-type="float">
            <text:p>66,04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補助及協助收入 <text:s text:c="24"/></text:p>
          </table:table-cell>
          <table:table-cell table:style-name="ce15" office:value-type="float" office:value="203700" calcext:value-type="float">
            <text:p>203,7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收入 <text:s text:c="30"/></text:p>
          </table:table-cell>
          <table:table-cell table:style-name="ce15" office:value-type="float" office:value="246705" calcext:value-type="float">
            <text:p>246,70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收入 <text:s text:c="34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款 <text:s text:c="28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保留款 <text:s text:c="24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 收 款 <text:s text:c="38"/></text:p>
          </table:table-cell>
          <table:table-cell table:style-name="ce15"/>
          <table:table-cell table:style-name="ce15" office:value-type="float" office:value="70000" calcext:value-type="float">
            <text:p>7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70000" calcext:value-type="float">
            <text:p>70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保 管 款 <text:s text:c="38"/></text:p>
          </table:table-cell>
          <table:table-cell table:style-name="ce16"/>
          <table:table-cell table:style-name="ce16" office:value-type="float" office:value="469334" calcext:value-type="float">
            <text:p>469,334.00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9 月 1 日 起至 107 年 9 月 30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2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1588288" calcext:value-type="float">
            <text:p>1,588,28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1118954" calcext:value-type="float">
            <text:p>1,118,954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代 收 款 <text:s text:c="38"/></text:p>
          </table:table-cell>
          <table:table-cell table:style-name="ce15"/>
          <table:table-cell table:style-name="ce15" office:value-type="float" office:value="14714637" calcext:value-type="float">
            <text:p>14,714,637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16144327" calcext:value-type="float">
            <text:p>16,144,32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1429690" calcext:value-type="float">
            <text:p>1,429,69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 <text:s text:c="38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116981" calcext:value-type="float">
            <text:p>116,98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116981" calcext:value-type="float">
            <text:p>116,98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 table:number-rows-repeated="11">
          <table:table-cell table:style-name="ce6"/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收 <text:s text:c="4"/>項 <text:s text:c="4"/>總 <text:s text:c="4"/>計 <text:s text:c="22"/></text:p>
          </table:table-cell>
          <table:table-cell table:style-name="ce16" table:number-columns-repeated="2"/>
          <table:table-cell table:style-name="ce24" office:value-type="float" office:value="240254678" calcext:value-type="float">
            <text:p>240,254,678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9 月 1 日 起至 107 年 9 月 30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table:number-columns-spanned="2" table:number-rows-spanned="1"/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付 <text:s text:c="4"/>項 １．本 期 支 出 <text:s text:c="36"/></text:p>
          </table:table-cell>
          <table:table-cell table:style-name="ce15" table:number-columns-repeated="2"/>
          <table:table-cell table:style-name="ce23" office:value-type="float" office:value="32518393" calcext:value-type="float">
            <text:p>32,518,393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出 實 付 數 <text:s text:c="32"/></text:p>
          </table:table-cell>
          <table:table-cell table:style-name="ce15"/>
          <table:table-cell table:style-name="ce15" office:value-type="float" office:value="17756659" calcext:value-type="float">
            <text:p>17,756,659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立法支出 <text:s text:c="30"/></text:p>
          </table:table-cell>
          <table:table-cell table:style-name="ce15" office:value-type="float" office:value="1297000" calcext:value-type="float">
            <text:p>1,297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行政支出 <text:s text:c="30"/></text:p>
          </table:table-cell>
          <table:table-cell table:style-name="ce15" office:value-type="float" office:value="846743" calcext:value-type="float">
            <text:p>846,74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民政支出 <text:s text:c="30"/></text:p>
          </table:table-cell>
          <table:table-cell table:style-name="ce15" office:value-type="float" office:value="2066141" calcext:value-type="float">
            <text:p>2,066,14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務支出 <text:s text:c="30"/></text:p>
          </table:table-cell>
          <table:table-cell table:style-name="ce15" office:value-type="float" office:value="280127" calcext:value-type="float">
            <text:p>280,12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教育支出 <text:s text:c="30"/></text:p>
          </table:table-cell>
          <table:table-cell table:style-name="ce15" office:value-type="float" office:value="796580" calcext:value-type="float">
            <text:p>796,58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文化支出 <text:s text:c="30"/></text:p>
          </table:table-cell>
          <table:table-cell table:style-name="ce15" office:value-type="float" office:value="57444" calcext:value-type="float">
            <text:p>57,444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農業支出 <text:s text:c="30"/></text:p>
          </table:table-cell>
          <table:table-cell table:style-name="ce15" office:value-type="float" office:value="220376" calcext:value-type="float">
            <text:p>220,37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工業支出 <text:s text:c="30"/></text:p>
          </table:table-cell>
          <table:table-cell table:style-name="ce15" office:value-type="float" office:value="268640" calcext:value-type="float">
            <text:p>268,64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經濟服務支出 <text:s text:c="22"/></text:p>
          </table:table-cell>
          <table:table-cell table:style-name="ce15" office:value-type="float" office:value="100576" calcext:value-type="float">
            <text:p>100,57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會救助支出 <text:s text:c="26"/></text:p>
          </table:table-cell>
          <table:table-cell table:style-name="ce15" office:value-type="float" office:value="136076" calcext:value-type="float">
            <text:p>136,07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福利服務支出 <text:s text:c="26"/></text:p>
          </table:table-cell>
          <table:table-cell table:style-name="ce15" office:value-type="float" office:value="474662" calcext:value-type="float">
            <text:p>474,66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區發展支出 <text:s text:c="26"/></text:p>
          </table:table-cell>
          <table:table-cell table:style-name="ce15" office:value-type="float" office:value="20000" calcext:value-type="float">
            <text:p>20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環境保護支出 <text:s text:c="26"/></text:p>
          </table:table-cell>
          <table:table-cell table:style-name="ce15" office:value-type="float" office:value="801746" calcext:value-type="float">
            <text:p>801,74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退休撫卹給付支出 <text:s text:c="22"/></text:p>
          </table:table-cell>
          <table:table-cell table:style-name="ce15" office:value-type="float" office:value="786952" calcext:value-type="float">
            <text:p>786,95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支出 <text:s text:c="30"/></text:p>
          </table:table-cell>
          <table:table-cell table:style-name="ce15" office:value-type="float" office:value="155700" calcext:value-type="float">
            <text:p>155,7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民政支出 <text:s text:c="30"/></text:p>
          </table:table-cell>
          <table:table-cell table:style-name="ce15" office:value-type="float" office:value="80000" calcext:value-type="float">
            <text:p>80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經濟服務支出 (資) <text:s text:c="17"/></text:p>
          </table:table-cell>
          <table:table-cell table:style-name="ce15" office:value-type="float" office:value="9237896" calcext:value-type="float">
            <text:p>9,237,89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3"/>社區發展支出 (資) <text:s text:c="21"/></text:p>
          </table:table-cell>
          <table:table-cell table:style-name="ce16" office:value-type="float" office:value="130000" calcext:value-type="float">
            <text:p>130,000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9 月 1 日 起至 107 年 9 月 30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4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支出 <text:s text:c="34"/></text:p>
          </table:table-cell>
          <table:table-cell table:style-name="ce15"/>
          <table:table-cell table:style-name="ce15" office:value-type="float" office:value="158033" calcext:value-type="float">
            <text:p>158,033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付歲出款 <text:s text:c="28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付歲出保留款 <text:s text:c="24"/></text:p>
          </table:table-cell>
          <table:table-cell table:style-name="ce15" office:value-type="float" office:value="158033" calcext:value-type="float">
            <text:p>158,03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墊付款 <text:s text:c="40"/></text:p>
          </table:table-cell>
          <table:table-cell table:style-name="ce15"/>
          <table:table-cell table:style-name="ce15" office:value-type="float" office:value="272249" calcext:value-type="float">
            <text:p>272,249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支 付 數 <text:s text:c="30"/></text:p>
          </table:table-cell>
          <table:table-cell table:style-name="ce15" office:value-type="float" office:value="272249" calcext:value-type="float">
            <text:p>272,24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預付款項 <text:s text:c="38"/></text:p>
          </table:table-cell>
          <table:table-cell table:style-name="ce15"/>
          <table:table-cell table:style-name="ce15" office:value-type="float" office:value="14331452" calcext:value-type="float">
            <text:p>14,331,452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預 付 數 <text:s text:c="30"/></text:p>
          </table:table-cell>
          <table:table-cell table:style-name="ce15" office:value-type="float" office:value="14403183" calcext:value-type="float">
            <text:p>14,403,18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5" office:value-type="float" office:value="71731" calcext:value-type="float">
            <text:p>71,73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結 存 <text:s text:c="36"/></text:p>
          </table:table-cell>
          <table:table-cell table:style-name="ce15" table:number-columns-repeated="2"/>
          <table:table-cell table:style-name="ce23" office:value-type="float" office:value="207736285" calcext:value-type="float">
            <text:p>207,736,285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 <text:s text:c="38"/></text:p>
          </table:table-cell>
          <table:table-cell table:style-name="ce15"/>
          <table:table-cell table:style-name="ce15" office:value-type="float" office:value="142548829" calcext:value-type="float">
            <text:p>142,548,829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─定期存款 <text:s text:c="28"/></text:p>
          </table:table-cell>
          <table:table-cell table:style-name="ce15"/>
          <table:table-cell table:style-name="ce15" office:value-type="float" office:value="29000000" calcext:value-type="float">
            <text:p>29,00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5"/>
          <table:table-cell table:style-name="ce15" office:value-type="float" office:value="36187456" calcext:value-type="float">
            <text:p>36,187,456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3"/>
          <table:table-cell table:number-columns-repeated="1020"/>
        </table:table-row>
        <table:table-row table:style-name="ro4" table:number-rows-repeated="5">
          <table:table-cell table:style-name="ce6"/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付 <text:s text:c="4"/>項 <text:s text:c="4"/>總 <text:s text:c="4"/>計 <text:s text:c="22"/></text:p>
          </table:table-cell>
          <table:table-cell table:style-name="ce16" table:number-columns-repeated="2"/>
          <table:table-cell table:style-name="ce24" office:value-type="float" office:value="240254678" calcext:value-type="float">
            <text:p>240,254,678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11-12T02:23:21</meta:creation-date>
    <dc:date>2018-11-12T02:50:01</dc:date>
    <meta:generator>NDC_ODF_Application_Tools/1.0.3$Windows_x86 LibreOffice_project/8ad3e16aadc5e73175a2d44b1abec8638aa18880</meta:generator>
    <meta:document-statistic meta:table-count="3" meta:cell-count="1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