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7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8 月 1 日 起至 107 年 8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1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收 <text:s text:c="4"/>項 １．上 期 結 存 <text:s text:c="36"/></text:p>
          </table:table-cell>
          <table:table-cell table:style-name="ce15" table:number-columns-repeated="2"/>
          <table:table-cell table:style-name="ce23" office:value-type="float" office:value="208328965" calcext:value-type="float">
            <text:p>208,328,965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60695210" calcext:value-type="float">
            <text:p>160,695,21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18633755" calcext:value-type="float">
            <text:p>18,633,755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收 入 <text:s text:c="36"/></text:p>
          </table:table-cell>
          <table:table-cell table:style-name="ce15" table:number-columns-repeated="2"/>
          <table:table-cell table:style-name="ce23" office:value-type="float" office:value="22615693" calcext:value-type="float">
            <text:p>22,615,693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入 實 收 數 <text:s text:c="32"/></text:p>
          </table:table-cell>
          <table:table-cell table:style-name="ce15"/>
          <table:table-cell table:style-name="ce15" office:value-type="float" office:value="13685091" calcext:value-type="float">
            <text:p>13,685,091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稅課收入 <text:s text:c="30"/></text:p>
          </table:table-cell>
          <table:table-cell table:style-name="ce15" office:value-type="float" office:value="10241171" calcext:value-type="float">
            <text:p>10,241,17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罰款及賠償收入 <text:s text:c="24"/></text:p>
          </table:table-cell>
          <table:table-cell table:style-name="ce15" office:value-type="float" office:value="8314" calcext:value-type="float">
            <text:p>8,314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規費收入 <text:s text:c="30"/></text:p>
          </table:table-cell>
          <table:table-cell table:style-name="ce15" office:value-type="float" office:value="284090" calcext:value-type="float">
            <text:p>284,09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產收入 <text:s text:c="30"/></text:p>
          </table:table-cell>
          <table:table-cell table:style-name="ce15" office:value-type="float" office:value="120617" calcext:value-type="float">
            <text:p>120,61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補助及協助收入 <text:s text:c="24"/></text:p>
          </table:table-cell>
          <table:table-cell table:style-name="ce15" office:value-type="float" office:value="2707745" calcext:value-type="float">
            <text:p>2,707,74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收入 <text:s text:c="30"/></text:p>
          </table:table-cell>
          <table:table-cell table:style-name="ce15" office:value-type="float" office:value="323154" calcext:value-type="float">
            <text:p>323,154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收入 <text:s text:c="34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款 <text:s text:c="28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保留款 <text:s text:c="24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 收 款 <text:s text:c="38"/></text:p>
          </table:table-cell>
          <table:table-cell table:style-name="ce15"/>
          <table:table-cell table:style-name="ce15" office:value-type="float" office:value="6560872" calcext:value-type="float">
            <text:p>6,560,872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6560872" calcext:value-type="float">
            <text:p>6,560,87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保 管 款 <text:s text:c="38"/></text:p>
          </table:table-cell>
          <table:table-cell table:style-name="ce16"/>
          <table:table-cell table:style-name="ce16" office:value-type="float" office:value="2749924" calcext:value-type="float">
            <text:p>2,749,924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8 月 1 日 起至 107 年 8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2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4098685" calcext:value-type="float">
            <text:p>4,098,68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1348761" calcext:value-type="float">
            <text:p>1,348,76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代 收 款 <text:s text:c="38"/></text:p>
          </table:table-cell>
          <table:table-cell table:style-name="ce15"/>
          <table:table-cell table:style-name="ce15" office:value-type="float" office:value="-380194" calcext:value-type="float">
            <text:p>-380,194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2817636" calcext:value-type="float">
            <text:p>2,817,63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3197830" calcext:value-type="float">
            <text:p>3,197,83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 <text:s text:c="38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375458" calcext:value-type="float">
            <text:p>375,45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375458" calcext:value-type="float">
            <text:p>375,45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 table:number-rows-repeated="11">
          <table:table-cell table:style-name="ce6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收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30944658" calcext:value-type="float">
            <text:p>230,944,658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8 月 1 日 起至 107 年 8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3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付 <text:s text:c="4"/>項 １．本 期 支 出 <text:s text:c="36"/></text:p>
          </table:table-cell>
          <table:table-cell table:style-name="ce15" table:number-columns-repeated="2"/>
          <table:table-cell table:style-name="ce23" office:value-type="float" office:value="16856969" calcext:value-type="float">
            <text:p>16,856,969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出 實 付 數 <text:s text:c="32"/></text:p>
          </table:table-cell>
          <table:table-cell table:style-name="ce15"/>
          <table:table-cell table:style-name="ce15" office:value-type="float" office:value="8561141" calcext:value-type="float">
            <text:p>8,561,141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立法支出 <text:s text:c="30"/></text:p>
          </table:table-cell>
          <table:table-cell table:style-name="ce15" office:value-type="float" office:value="1297000" calcext:value-type="float">
            <text:p>1,297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行政支出 <text:s text:c="30"/></text:p>
          </table:table-cell>
          <table:table-cell table:style-name="ce15" office:value-type="float" office:value="925242" calcext:value-type="float">
            <text:p>925,24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民政支出 <text:s text:c="30"/></text:p>
          </table:table-cell>
          <table:table-cell table:style-name="ce15" office:value-type="float" office:value="2165396" calcext:value-type="float">
            <text:p>2,165,39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務支出 <text:s text:c="30"/></text:p>
          </table:table-cell>
          <table:table-cell table:style-name="ce15" office:value-type="float" office:value="179110" calcext:value-type="float">
            <text:p>179,11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教育支出 <text:s text:c="30"/></text:p>
          </table:table-cell>
          <table:table-cell table:style-name="ce15" office:value-type="float" office:value="812809" calcext:value-type="float">
            <text:p>812,80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文化支出 <text:s text:c="30"/></text:p>
          </table:table-cell>
          <table:table-cell table:style-name="ce15" office:value-type="float" office:value="92982" calcext:value-type="float">
            <text:p>92,98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農業支出 <text:s text:c="30"/></text:p>
          </table:table-cell>
          <table:table-cell table:style-name="ce15" office:value-type="float" office:value="218680" calcext:value-type="float">
            <text:p>218,68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工業支出 <text:s text:c="30"/></text:p>
          </table:table-cell>
          <table:table-cell table:style-name="ce15" office:value-type="float" office:value="330607" calcext:value-type="float">
            <text:p>330,60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<text:s text:c="22"/></text:p>
          </table:table-cell>
          <table:table-cell table:style-name="ce15" office:value-type="float" office:value="707228" calcext:value-type="float">
            <text:p>707,22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會救助支出 <text:s text:c="26"/></text:p>
          </table:table-cell>
          <table:table-cell table:style-name="ce15" office:value-type="float" office:value="135735" calcext:value-type="float">
            <text:p>135,73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福利服務支出 <text:s text:c="26"/></text:p>
          </table:table-cell>
          <table:table-cell table:style-name="ce15" office:value-type="float" office:value="262111" calcext:value-type="float">
            <text:p>262,11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區發展支出 <text:s text:c="26"/></text:p>
          </table:table-cell>
          <table:table-cell table:style-name="ce15" office:value-type="float" office:value="280000" calcext:value-type="float">
            <text:p>280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環境保護支出 <text:s text:c="26"/></text:p>
          </table:table-cell>
          <table:table-cell table:style-name="ce15" office:value-type="float" office:value="882661" calcext:value-type="float">
            <text:p>882,66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支出 <text:s text:c="30"/></text:p>
          </table:table-cell>
          <table:table-cell table:style-name="ce15" office:value-type="float" office:value="37030" calcext:value-type="float">
            <text:p>37,03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(資) <text:s text:c="17"/></text:p>
          </table:table-cell>
          <table:table-cell table:style-name="ce15" office:value-type="float" office:value="144550" calcext:value-type="float">
            <text:p>144,55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區發展支出 (資) <text:s text:c="21"/></text:p>
          </table:table-cell>
          <table:table-cell table:style-name="ce15" office:value-type="float" office:value="90000" calcext:value-type="float">
            <text:p>90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支出 <text:s text:c="34"/></text:p>
          </table:table-cell>
          <table:table-cell table:style-name="ce15"/>
          <table:table-cell table:style-name="ce15" office:value-type="float" office:value="616721" calcext:value-type="float">
            <text:p>616,721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3"/>應付歲出款 <text:s text:c="28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8 月 1 日 起至 107 年 8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4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保留款 <text:s text:c="24"/></text:p>
          </table:table-cell>
          <table:table-cell table:style-name="ce15" office:value-type="float" office:value="616721" calcext:value-type="float">
            <text:p>616,72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墊付款 <text:s text:c="40"/></text:p>
          </table:table-cell>
          <table:table-cell table:style-name="ce15"/>
          <table:table-cell table:style-name="ce15" office:value-type="float" office:value="7604840" calcext:value-type="float">
            <text:p>7,604,84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支 付 數 <text:s text:c="30"/></text:p>
          </table:table-cell>
          <table:table-cell table:style-name="ce15" office:value-type="float" office:value="7604840" calcext:value-type="float">
            <text:p>7,604,84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預付款項 <text:s text:c="38"/></text:p>
          </table:table-cell>
          <table:table-cell table:style-name="ce15"/>
          <table:table-cell table:style-name="ce15" office:value-type="float" office:value="74267" calcext:value-type="float">
            <text:p>74,267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預 付 數 <text:s text:c="30"/></text:p>
          </table:table-cell>
          <table:table-cell table:style-name="ce15" office:value-type="float" office:value="78767" calcext:value-type="float">
            <text:p>78,76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4500" calcext:value-type="float">
            <text:p>4,5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結 存 <text:s text:c="36"/></text:p>
          </table:table-cell>
          <table:table-cell table:style-name="ce15" table:number-columns-repeated="2"/>
          <table:table-cell table:style-name="ce23" office:value-type="float" office:value="214087689" calcext:value-type="float">
            <text:p>214,087,689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64084204" calcext:value-type="float">
            <text:p>164,084,204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21003485" calcext:value-type="float">
            <text:p>21,003,485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 table:number-rows-repeated="7">
          <table:table-cell table:style-name="ce6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付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30944658" calcext:value-type="float">
            <text:p>230,944,658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11-12T02:17:02</meta:creation-date>
    <dc:date>2018-11-12T02:48:58</dc:date>
    <meta:generator>NDC_ODF_Application_Tools/1.0.3$Windows_x86 LibreOffice_project/8ad3e16aadc5e73175a2d44b1abec8638aa18880</meta:generator>
    <meta:document-statistic meta:table-count="3" meta:cell-count="1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