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7 月 1 日 起至 107 年 7 月 31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0" office:value-type="string" calcext:value-type="string" table:number-columns-spanned="2" table:number-rows-spanned="1">
            <text:p>第 1 頁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4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6" table:number-columns-repeated="2"/>
          <table:table-cell table:style-name="ce25" office:value-type="float" office:value="207390507" calcext:value-type="float">
            <text:p>207,390,507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6"/>
          <table:table-cell table:style-name="ce16" office:value-type="float" office:value="159584626" calcext:value-type="float">
            <text:p>159,584,626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6"/>
          <table:table-cell table:style-name="ce16" office:value-type="float" office:value="29000000" calcext:value-type="float">
            <text:p>29,000,00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6"/>
          <table:table-cell table:style-name="ce16" office:value-type="float" office:value="18805881" calcext:value-type="float">
            <text:p>18,805,881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6" table:number-columns-repeated="2"/>
          <table:table-cell table:style-name="ce25" office:value-type="float" office:value="10776963" calcext:value-type="float">
            <text:p>10,776,963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6"/>
          <table:table-cell table:style-name="ce16" office:value-type="float" office:value="10829089" calcext:value-type="float">
            <text:p>10,829,089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6" office:value-type="float" office:value="10033667" calcext:value-type="float">
            <text:p>10,033,66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6" office:value-type="float" office:value="11" calcext:value-type="float">
            <text:p>11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6" office:value-type="float" office:value="370820" calcext:value-type="float">
            <text:p>370,82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6" office:value-type="float" office:value="153532" calcext:value-type="float">
            <text:p>153,532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6" office:value-type="float" office:value="140000" calcext:value-type="float">
            <text:p>140,00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6" office:value-type="float" office:value="131059" calcext:value-type="float">
            <text:p>131,059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6"/>
          <table:table-cell table:style-name="ce16" office:value-type="float" office:value="120000" calcext:value-type="float">
            <text:p>120,00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120000" calcext:value-type="float">
            <text:p>120,00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保 管 款 <text:s text:c="38"/></text:p>
          </table:table-cell>
          <table:table-cell table:style-name="ce17"/>
          <table:table-cell table:style-name="ce17" office:value-type="float" office:value="75713" calcext:value-type="float">
            <text:p>75,713.00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7 月 1 日 起至 107 年 7 月 31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0" office:value-type="string" calcext:value-type="string" table:number-columns-spanned="2" table:number-rows-spanned="1">
            <text:p>第 2 頁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4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466927" calcext:value-type="float">
            <text:p>466,92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391214" calcext:value-type="float">
            <text:p>391,214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6"/>
          <table:table-cell table:style-name="ce16" office:value-type="float" office:value="-247839" calcext:value-type="float">
            <text:p>-247,839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3780646" calcext:value-type="float">
            <text:p>3,780,646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4028485" calcext:value-type="float">
            <text:p>4,028,485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6" office:value-type="float" office:value="166806" calcext:value-type="float">
            <text:p>166,806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166806" calcext:value-type="float">
            <text:p>166,806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 table:number-rows-repeated="11">
          <table:table-cell table:style-name="ce6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7" table:number-columns-repeated="2"/>
          <table:table-cell table:style-name="ce26" office:value-type="float" office:value="218167470" calcext:value-type="float">
            <text:p>218,167,470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7 月 1 日 起至 107 年 7 月 31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0" office:value-type="string" calcext:value-type="string" table:number-columns-spanned="2" table:number-rows-spanned="1">
            <text:p>第 3 頁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4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6" table:number-columns-repeated="2"/>
          <table:table-cell table:style-name="ce25" office:value-type="float" office:value="9838505" calcext:value-type="float">
            <text:p>9,838,50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6"/>
          <table:table-cell table:style-name="ce16" office:value-type="float" office:value="10008764" calcext:value-type="float">
            <text:p>10,008,764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6" office:value-type="float" office:value="1297000" calcext:value-type="float">
            <text:p>1,297,00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6" office:value-type="float" office:value="819841" calcext:value-type="float">
            <text:p>819,841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6" office:value-type="float" office:value="2182530" calcext:value-type="float">
            <text:p>2,182,53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6" office:value-type="float" office:value="193242" calcext:value-type="float">
            <text:p>193,242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6" office:value-type="float" office:value="733633" calcext:value-type="float">
            <text:p>733,633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6" office:value-type="float" office:value="81366" calcext:value-type="float">
            <text:p>81,366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6" office:value-type="float" office:value="243084" calcext:value-type="float">
            <text:p>243,084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6" office:value-type="float" office:value="279712" calcext:value-type="float">
            <text:p>279,712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6" office:value-type="float" office:value="67077" calcext:value-type="float">
            <text:p>67,07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6" office:value-type="float" office:value="128632" calcext:value-type="float">
            <text:p>128,632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6" office:value-type="float" office:value="406101" calcext:value-type="float">
            <text:p>406,101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6" office:value-type="float" office:value="80000" calcext:value-type="float">
            <text:p>80,00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6" office:value-type="float" office:value="881921" calcext:value-type="float">
            <text:p>881,921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6" office:value-type="float" office:value="2071445" calcext:value-type="float">
            <text:p>2,071,445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(資) <text:s text:c="25"/></text:p>
          </table:table-cell>
          <table:table-cell table:style-name="ce16" office:value-type="float" office:value="25977" calcext:value-type="float">
            <text:p>25,97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(資) <text:s text:c="17"/></text:p>
          </table:table-cell>
          <table:table-cell table:style-name="ce16" office:value-type="float" office:value="517203" calcext:value-type="float">
            <text:p>517,203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6"/>
          <table:table-cell table:style-name="ce16" office:value-type="float" office:value="103057" calcext:value-type="float">
            <text:p>103,057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應付歲出款 <text:s text:c="28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7 月 1 日 起至 107 年 7 月 31 日止 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0" office:value-type="string" calcext:value-type="string" table:number-columns-spanned="2" table:number-rows-spanned="1">
            <text:p>第 4 頁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4" office:value-type="string" calcext:value-type="string" table:number-columns-spanned="3" table:number-rows-spanned="1">
            <text:p>金 <text:s text:c="10"/>額</text:p>
          </table:table-cell>
          <table:covered-table-cell table:style-name="ce21"/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5" office:value-type="string" calcext:value-type="string">
            <text:p>小 <text:s text:c="3"/>計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24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6" office:value-type="float" office:value="103057" calcext:value-type="float">
            <text:p>103,05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6"/>
          <table:table-cell table:style-name="ce16" office:value-type="float" office:value="119932" calcext:value-type="float">
            <text:p>119,932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6" office:value-type="float" office:value="119932" calcext:value-type="float">
            <text:p>119,932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6"/>
          <table:table-cell table:style-name="ce16" office:value-type="float" office:value="-393248" calcext:value-type="float">
            <text:p>-393,248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6" office:value-type="float" office:value="394919" calcext:value-type="float">
            <text:p>394,919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6" office:value-type="float" office:value="788167" calcext:value-type="float">
            <text:p>788,167.00</text:p>
          </table:table-cell>
          <table:table-cell table:style-name="ce16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6" table:number-columns-repeated="2"/>
          <table:table-cell table:style-name="ce25" office:value-type="float" office:value="208328965" calcext:value-type="float">
            <text:p>208,328,965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6"/>
          <table:table-cell table:style-name="ce16" office:value-type="float" office:value="160695210" calcext:value-type="float">
            <text:p>160,695,21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6"/>
          <table:table-cell table:style-name="ce16" office:value-type="float" office:value="29000000" calcext:value-type="float">
            <text:p>29,000,000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6"/>
          <table:table-cell table:style-name="ce16" office:value-type="float" office:value="18633755" calcext:value-type="float">
            <text:p>18,633,755.00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5"/>
          <table:table-cell table:number-columns-repeated="1020"/>
        </table:table-row>
        <table:table-row table:style-name="ro4" table:number-rows-repeated="7">
          <table:table-cell table:style-name="ce6"/>
          <table:table-cell table:style-name="ce16" table:number-columns-repeated="2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7" table:number-columns-repeated="2"/>
          <table:table-cell table:style-name="ce26" office:value-type="float" office:value="218167470" calcext:value-type="float">
            <text:p>218,167,470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16T01:21:43</meta:creation-date>
    <dc:date>2018-08-16T01:29:29</dc:date>
    <meta:generator>NDC_ODF_Application_Tools/1.0.3$Windows_x86 LibreOffice_project/8ad3e16aadc5e73175a2d44b1abec8638aa18880</meta:generator>
    <meta:document-statistic meta:table-count="3" meta:cell-count="1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