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77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3 月 1 日 起至 107 年 3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1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收 <text:s text:c="4"/>項 １．上 期 結 存 <text:s text:c="36"/></text:p>
          </table:table-cell>
          <table:table-cell table:style-name="ce15" table:number-columns-repeated="2"/>
          <table:table-cell table:style-name="ce23" office:value-type="float" office:value="216382796" calcext:value-type="float">
            <text:p>216,382,796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 <text:s text:c="38"/></text:p>
          </table:table-cell>
          <table:table-cell table:style-name="ce15"/>
          <table:table-cell table:style-name="ce15" office:value-type="float" office:value="162149978" calcext:value-type="float">
            <text:p>162,149,978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─定期存款 <text:s text:c="28"/></text:p>
          </table:table-cell>
          <table:table-cell table:style-name="ce15"/>
          <table:table-cell table:style-name="ce15" office:value-type="float" office:value="29000000" calcext:value-type="float">
            <text:p>29,000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5"/>
          <table:table-cell table:style-name="ce15" office:value-type="float" office:value="25232818" calcext:value-type="float">
            <text:p>25,232,818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專戶存款 <text:s text:c="30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收 入 <text:s text:c="36"/></text:p>
          </table:table-cell>
          <table:table-cell table:style-name="ce15" table:number-columns-repeated="2"/>
          <table:table-cell table:style-name="ce23" office:value-type="float" office:value="12336972" calcext:value-type="float">
            <text:p>12,336,972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入 實 收 數 <text:s text:c="32"/></text:p>
          </table:table-cell>
          <table:table-cell table:style-name="ce15"/>
          <table:table-cell table:style-name="ce15" office:value-type="float" office:value="11938505" calcext:value-type="float">
            <text:p>11,938,505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稅課收入 <text:s text:c="30"/></text:p>
          </table:table-cell>
          <table:table-cell table:style-name="ce15" office:value-type="float" office:value="9977359" calcext:value-type="float">
            <text:p>9,977,359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規費收入 <text:s text:c="30"/></text:p>
          </table:table-cell>
          <table:table-cell table:style-name="ce15" office:value-type="float" office:value="512523" calcext:value-type="float">
            <text:p>512,52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產收入 <text:s text:c="30"/></text:p>
          </table:table-cell>
          <table:table-cell table:style-name="ce15" office:value-type="float" office:value="122766" calcext:value-type="float">
            <text:p>122,76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補助及協助收入 <text:s text:c="24"/></text:p>
          </table:table-cell>
          <table:table-cell table:style-name="ce15" office:value-type="float" office:value="171800" calcext:value-type="float">
            <text:p>171,8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捐獻及贈與收入 <text:s text:c="24"/></text:p>
          </table:table-cell>
          <table:table-cell table:style-name="ce15" office:value-type="float" office:value="7500" calcext:value-type="float">
            <text:p>7,5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收入 <text:s text:c="30"/></text:p>
          </table:table-cell>
          <table:table-cell table:style-name="ce15" office:value-type="float" office:value="1146557" calcext:value-type="float">
            <text:p>1,146,55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以前年度收入 <text:s text:c="34"/></text:p>
          </table:table-cell>
          <table:table-cell table:style-name="ce15"/>
          <table:table-cell table:style-name="ce15" office:value-type="float" office:value="98317" calcext:value-type="float">
            <text:p>98,317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款 <text:s text:c="28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保留款 <text:s text:c="24"/></text:p>
          </table:table-cell>
          <table:table-cell table:style-name="ce15" office:value-type="float" office:value="98317" calcext:value-type="float">
            <text:p>98,31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收回以前年度歲出 <text:s text:c="30"/></text:p>
          </table:table-cell>
          <table:table-cell table:style-name="ce15"/>
          <table:table-cell table:style-name="ce15" office:value-type="float" office:value="2578" calcext:value-type="float">
            <text:p>2,578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 收 款 <text:s text:c="38"/></text:p>
          </table:table-cell>
          <table:table-cell table:style-name="ce15"/>
          <table:table-cell table:style-name="ce15" office:value-type="float" office:value="3322960" calcext:value-type="float">
            <text:p>3,322,96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3322960" calcext:value-type="float">
            <text:p>3,322,96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9"/>減：沖 轉 及 退 還 數 <text:s text:c="1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3 月 1 日 起至 107 年 3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2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保 管 款 <text:s text:c="38"/></text:p>
          </table:table-cell>
          <table:table-cell table:style-name="ce15"/>
          <table:table-cell table:style-name="ce15" office:value-type="float" office:value="-281932" calcext:value-type="float">
            <text:p>-281,932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379074" calcext:value-type="float">
            <text:p>379,074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661006" calcext:value-type="float">
            <text:p>661,00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代 收 款 <text:s text:c="38"/></text:p>
          </table:table-cell>
          <table:table-cell table:style-name="ce15"/>
          <table:table-cell table:style-name="ce15" office:value-type="float" office:value="-2743456" calcext:value-type="float">
            <text:p>-2,743,456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5782079" calcext:value-type="float">
            <text:p>5,782,079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8525535" calcext:value-type="float">
            <text:p>8,525,53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 <text:s text:c="38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109775" calcext:value-type="float">
            <text:p>109,77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109775" calcext:value-type="float">
            <text:p>109,77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 table:number-rows-repeated="10">
          <table:table-cell table:style-name="ce6"/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收 <text:s text:c="4"/>項 <text:s text:c="4"/>總 <text:s text:c="4"/>計 <text:s text:c="22"/></text:p>
          </table:table-cell>
          <table:table-cell table:style-name="ce16" table:number-columns-repeated="2"/>
          <table:table-cell table:style-name="ce24" office:value-type="float" office:value="228719768" calcext:value-type="float">
            <text:p>228,719,768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3 月 1 日 起至 107 年 3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3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付 <text:s text:c="4"/>項 １．本 期 支 出 <text:s text:c="36"/></text:p>
          </table:table-cell>
          <table:table-cell table:style-name="ce15" table:number-columns-repeated="2"/>
          <table:table-cell table:style-name="ce23" office:value-type="float" office:value="20049578" calcext:value-type="float">
            <text:p>20,049,578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出 實 付 數 <text:s text:c="32"/></text:p>
          </table:table-cell>
          <table:table-cell table:style-name="ce15"/>
          <table:table-cell table:style-name="ce15" office:value-type="float" office:value="17706347" calcext:value-type="float">
            <text:p>17,706,347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立法支出 <text:s text:c="30"/></text:p>
          </table:table-cell>
          <table:table-cell table:style-name="ce15" office:value-type="float" office:value="1407000" calcext:value-type="float">
            <text:p>1,407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行政支出 <text:s text:c="30"/></text:p>
          </table:table-cell>
          <table:table-cell table:style-name="ce15" office:value-type="float" office:value="987236" calcext:value-type="float">
            <text:p>987,23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民政支出 <text:s text:c="30"/></text:p>
          </table:table-cell>
          <table:table-cell table:style-name="ce15" office:value-type="float" office:value="3387690" calcext:value-type="float">
            <text:p>3,387,69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務支出 <text:s text:c="30"/></text:p>
          </table:table-cell>
          <table:table-cell table:style-name="ce15" office:value-type="float" office:value="325536" calcext:value-type="float">
            <text:p>325,53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教育支出 <text:s text:c="30"/></text:p>
          </table:table-cell>
          <table:table-cell table:style-name="ce15" office:value-type="float" office:value="749807" calcext:value-type="float">
            <text:p>749,80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文化支出 <text:s text:c="30"/></text:p>
          </table:table-cell>
          <table:table-cell table:style-name="ce15" office:value-type="float" office:value="86030" calcext:value-type="float">
            <text:p>86,03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農業支出 <text:s text:c="30"/></text:p>
          </table:table-cell>
          <table:table-cell table:style-name="ce15" office:value-type="float" office:value="411340" calcext:value-type="float">
            <text:p>411,34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工業支出 <text:s text:c="30"/></text:p>
          </table:table-cell>
          <table:table-cell table:style-name="ce15" office:value-type="float" office:value="540031" calcext:value-type="float">
            <text:p>540,03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經濟服務支出 <text:s text:c="22"/></text:p>
          </table:table-cell>
          <table:table-cell table:style-name="ce15" office:value-type="float" office:value="58245" calcext:value-type="float">
            <text:p>58,24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會救助支出 <text:s text:c="26"/></text:p>
          </table:table-cell>
          <table:table-cell table:style-name="ce15" office:value-type="float" office:value="404183" calcext:value-type="float">
            <text:p>404,18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福利服務支出 <text:s text:c="26"/></text:p>
          </table:table-cell>
          <table:table-cell table:style-name="ce15" office:value-type="float" office:value="-400990" calcext:value-type="float">
            <text:p>-400,99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區發展支出 <text:s text:c="26"/></text:p>
          </table:table-cell>
          <table:table-cell table:style-name="ce15" office:value-type="float" office:value="419085" calcext:value-type="float">
            <text:p>419,08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環境保護支出 <text:s text:c="26"/></text:p>
          </table:table-cell>
          <table:table-cell table:style-name="ce15" office:value-type="float" office:value="1146280" calcext:value-type="float">
            <text:p>1,146,28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退休撫卹給付支出 <text:s text:c="22"/></text:p>
          </table:table-cell>
          <table:table-cell table:style-name="ce15" office:value-type="float" office:value="7496752" calcext:value-type="float">
            <text:p>7,496,75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支出 <text:s text:c="30"/></text:p>
          </table:table-cell>
          <table:table-cell table:style-name="ce15" office:value-type="float" office:value="313555" calcext:value-type="float">
            <text:p>313,55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立法支出 (資) <text:s text:c="25"/></text:p>
          </table:table-cell>
          <table:table-cell table:style-name="ce15" office:value-type="float" office:value="63000" calcext:value-type="float">
            <text:p>63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行政支出 (資) <text:s text:c="25"/></text:p>
          </table:table-cell>
          <table:table-cell table:style-name="ce15" office:value-type="float" office:value="22250" calcext:value-type="float">
            <text:p>22,25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3"/>其他經濟服務支出 (資) <text:s text:c="17"/></text:p>
          </table:table-cell>
          <table:table-cell table:style-name="ce16" office:value-type="float" office:value="289317" calcext:value-type="float">
            <text:p>289,317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3 月 1 日 起至 107 年 3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4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以前年度支出 <text:s text:c="34"/></text:p>
          </table:table-cell>
          <table:table-cell table:style-name="ce15"/>
          <table:table-cell table:style-name="ce15" office:value-type="float" office:value="1111058" calcext:value-type="float">
            <text:p>1,111,058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付歲出款 <text:s text:c="28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付歲出保留款 <text:s text:c="24"/></text:p>
          </table:table-cell>
          <table:table-cell table:style-name="ce15" office:value-type="float" office:value="1111058" calcext:value-type="float">
            <text:p>1,111,05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墊付款 <text:s text:c="40"/></text:p>
          </table:table-cell>
          <table:table-cell table:style-name="ce15"/>
          <table:table-cell table:style-name="ce15" office:value-type="float" office:value="898178" calcext:value-type="float">
            <text:p>898,178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支 付 數 <text:s text:c="30"/></text:p>
          </table:table-cell>
          <table:table-cell table:style-name="ce15" office:value-type="float" office:value="898178" calcext:value-type="float">
            <text:p>898,17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預付款項 <text:s text:c="38"/></text:p>
          </table:table-cell>
          <table:table-cell table:style-name="ce15"/>
          <table:table-cell table:style-name="ce15" office:value-type="float" office:value="333995" calcext:value-type="float">
            <text:p>333,995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預 付 數 <text:s text:c="30"/></text:p>
          </table:table-cell>
          <table:table-cell table:style-name="ce15" office:value-type="float" office:value="440885" calcext:value-type="float">
            <text:p>440,88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5" office:value-type="float" office:value="106890" calcext:value-type="float">
            <text:p>106,89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結 存 <text:s text:c="36"/></text:p>
          </table:table-cell>
          <table:table-cell table:style-name="ce15" table:number-columns-repeated="2"/>
          <table:table-cell table:style-name="ce23" office:value-type="float" office:value="208670190" calcext:value-type="float">
            <text:p>208,670,190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 <text:s text:c="38"/></text:p>
          </table:table-cell>
          <table:table-cell table:style-name="ce15"/>
          <table:table-cell table:style-name="ce15" office:value-type="float" office:value="157462760" calcext:value-type="float">
            <text:p>157,462,76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─定期存款 <text:s text:c="28"/></text:p>
          </table:table-cell>
          <table:table-cell table:style-name="ce15"/>
          <table:table-cell table:style-name="ce15" office:value-type="float" office:value="29000000" calcext:value-type="float">
            <text:p>29,000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5"/>
          <table:table-cell table:style-name="ce15" office:value-type="float" office:value="22207430" calcext:value-type="float">
            <text:p>22,207,43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專戶存款 <text:s text:c="30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 table:number-rows-repeated="5">
          <table:table-cell table:style-name="ce6"/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付 <text:s text:c="4"/>項 <text:s text:c="4"/>總 <text:s text:c="4"/>計 <text:s text:c="22"/></text:p>
          </table:table-cell>
          <table:table-cell table:style-name="ce16" table:number-columns-repeated="2"/>
          <table:table-cell table:style-name="ce24" office:value-type="float" office:value="228719768" calcext:value-type="float">
            <text:p>228,719,768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4-18T02:15:50</meta:creation-date>
    <dc:date>2018-04-18T02:18:29</dc:date>
    <meta:generator>NDC_ODF_Application_Tools/1.0.3$Windows_x86 LibreOffice_project/8ad3e16aadc5e73175a2d44b1abec8638aa18880</meta:generator>
    <meta:document-statistic meta:table-count="3" meta:cell-count="1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