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2 月 1 日 起至 107 年 2 月 28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16406054" calcext:value-type="float">
            <text:p>216,406,05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5505127" calcext:value-type="float">
            <text:p>165,505,12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1879383" calcext:value-type="float">
            <text:p>21,879,38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21544" calcext:value-type="float">
            <text:p>21,54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24911066" calcext:value-type="float">
            <text:p>24,911,06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0773645" calcext:value-type="float">
            <text:p>10,773,64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0065095" calcext:value-type="float">
            <text:p>10,065,09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266152" calcext:value-type="float">
            <text:p>266,15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51148" calcext:value-type="float">
            <text:p>51,14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247285" calcext:value-type="float">
            <text:p>247,28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5" office:value-type="float" office:value="2000" calcext:value-type="float">
            <text:p>2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141965" calcext:value-type="float">
            <text:p>141,96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48530" calcext:value-type="float">
            <text:p>48,53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12150" calcext:value-type="float">
            <text:p>12,1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36380" calcext:value-type="float">
            <text:p>36,3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10757000" calcext:value-type="float">
            <text:p>10,757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0757000" calcext:value-type="float">
            <text:p>10,75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保 管 款 <text:s text:c="38"/></text:p>
          </table:table-cell>
          <table:table-cell table:style-name="ce16"/>
          <table:table-cell table:style-name="ce16" office:value-type="float" office:value="-784372" calcext:value-type="float">
            <text:p>-784,372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2 月 1 日 起至 107 年 2 月 28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594051" calcext:value-type="float">
            <text:p>594,05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378423" calcext:value-type="float">
            <text:p>1,378,4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4137807" calcext:value-type="float">
            <text:p>4,137,80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7095946" calcext:value-type="float">
            <text:p>7,095,94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2958139" calcext:value-type="float">
            <text:p>2,958,13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-21544" calcext:value-type="float">
            <text:p>-21,54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75967" calcext:value-type="float">
            <text:p>175,96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97511" calcext:value-type="float">
            <text:p>197,51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1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41317120" calcext:value-type="float">
            <text:p>241,317,120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2 月 1 日 起至 107 年 2 月 28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24934324" calcext:value-type="float">
            <text:p>24,934,32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5810770" calcext:value-type="float">
            <text:p>15,810,77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537000" calcext:value-type="float">
            <text:p>1,53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1953423" calcext:value-type="float">
            <text:p>1,953,4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3520703" calcext:value-type="float">
            <text:p>3,520,70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366072" calcext:value-type="float">
            <text:p>366,07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1366628" calcext:value-type="float">
            <text:p>1,366,62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122888" calcext:value-type="float">
            <text:p>122,8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707729" calcext:value-type="float">
            <text:p>707,72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543004" calcext:value-type="float">
            <text:p>543,00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374974" calcext:value-type="float">
            <text:p>374,97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370988" calcext:value-type="float">
            <text:p>370,9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1435549" calcext:value-type="float">
            <text:p>1,435,54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49356" calcext:value-type="float">
            <text:p>49,35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2397681" calcext:value-type="float">
            <text:p>2,397,68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832088" calcext:value-type="float">
            <text:p>832,0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40800" calcext:value-type="float">
            <text:p>40,8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交通支出 (資) <text:s text:c="25"/></text:p>
          </table:table-cell>
          <table:table-cell table:style-name="ce15" office:value-type="float" office:value="98437" calcext:value-type="float">
            <text:p>98,43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93450" calcext:value-type="float">
            <text:p>93,4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以前年度支出 <text:s text:c="34"/></text:p>
          </table:table-cell>
          <table:table-cell table:style-name="ce16"/>
          <table:table-cell table:style-name="ce16" office:value-type="float" office:value="8702942" calcext:value-type="float">
            <text:p>8,702,942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2 月 1 日 起至 107 年 2 月 28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8702942" calcext:value-type="float">
            <text:p>8,702,94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80000" calcext:value-type="float">
            <text:p>8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340612" calcext:value-type="float">
            <text:p>340,61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486499" calcext:value-type="float">
            <text:p>486,49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145887" calcext:value-type="float">
            <text:p>145,88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16382796" calcext:value-type="float">
            <text:p>216,382,79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2149978" calcext:value-type="float">
            <text:p>162,149,97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5232818" calcext:value-type="float">
            <text:p>25,232,81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6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41317120" calcext:value-type="float">
            <text:p>241,317,120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2:07</meta:creation-date>
    <dc:date>2018-03-21T05:56:16</dc:date>
    <meta:generator>NDC_ODF_Application_Tools/1.0.3$Windows_x86 LibreOffice_project/8ad3e16aadc5e73175a2d44b1abec8638aa18880</meta:generator>
    <meta:document-statistic meta:table-count="3" meta:cell-count="1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