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7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ojDCSq6uN6L+4TDOVJE0GTn4Qn8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1 月 1 日 起至 107 年 1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1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收 <text:s text:c="4"/>項 １．上 期 結 存 <text:s text:c="36"/></text:p>
          </table:table-cell>
          <table:table-cell table:style-name="ce15" table:number-columns-repeated="2"/>
          <table:table-cell table:style-name="ce23" office:value-type="float" office:value="203648486" calcext:value-type="float">
            <text:p>203,648,486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57434270" calcext:value-type="float">
            <text:p>157,434,27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17214216" calcext:value-type="float">
            <text:p>17,214,216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收 入 <text:s text:c="36"/></text:p>
          </table:table-cell>
          <table:table-cell table:style-name="ce15" table:number-columns-repeated="2"/>
          <table:table-cell table:style-name="ce23" office:value-type="float" office:value="27442289" calcext:value-type="float">
            <text:p>27,442,289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入 實 收 數 <text:s text:c="32"/></text:p>
          </table:table-cell>
          <table:table-cell table:style-name="ce15"/>
          <table:table-cell table:style-name="ce15" office:value-type="float" office:value="17353070" calcext:value-type="float">
            <text:p>17,353,07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稅課收入 <text:s text:c="30"/></text:p>
          </table:table-cell>
          <table:table-cell table:style-name="ce15" office:value-type="float" office:value="13003866" calcext:value-type="float">
            <text:p>13,003,86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罰款及賠償收入 <text:s text:c="24"/></text:p>
          </table:table-cell>
          <table:table-cell table:style-name="ce15" office:value-type="float" office:value="25835" calcext:value-type="float">
            <text:p>25,83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規費收入 <text:s text:c="30"/></text:p>
          </table:table-cell>
          <table:table-cell table:style-name="ce15" office:value-type="float" office:value="492580" calcext:value-type="float">
            <text:p>492,58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產收入 <text:s text:c="30"/></text:p>
          </table:table-cell>
          <table:table-cell table:style-name="ce15" office:value-type="float" office:value="14800" calcext:value-type="float">
            <text:p>14,8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補助及協助收入 <text:s text:c="24"/></text:p>
          </table:table-cell>
          <table:table-cell table:style-name="ce15" office:value-type="float" office:value="3749712" calcext:value-type="float">
            <text:p>3,749,71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捐獻及贈與收入 <text:s text:c="24"/></text:p>
          </table:table-cell>
          <table:table-cell table:style-name="ce15" office:value-type="float" office:value="23000" calcext:value-type="float">
            <text:p>23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收入 <text:s text:c="30"/></text:p>
          </table:table-cell>
          <table:table-cell table:style-name="ce15" office:value-type="float" office:value="43277" calcext:value-type="float">
            <text:p>43,27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收入 <text:s text:c="34"/></text:p>
          </table:table-cell>
          <table:table-cell table:style-name="ce15"/>
          <table:table-cell table:style-name="ce15" office:value-type="float" office:value="5299469" calcext:value-type="float">
            <text:p>5,299,469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款 <text:s text:c="28"/></text:p>
          </table:table-cell>
          <table:table-cell table:style-name="ce15" office:value-type="float" office:value="5073054" calcext:value-type="float">
            <text:p>5,073,05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收歲入保留款 <text:s text:c="24"/></text:p>
          </table:table-cell>
          <table:table-cell table:style-name="ce15" office:value-type="float" office:value="226415" calcext:value-type="float">
            <text:p>226,41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收回以前年度歲出 <text:s text:c="30"/></text:p>
          </table:table-cell>
          <table:table-cell table:style-name="ce15"/>
          <table:table-cell table:style-name="ce15" office:value-type="float" office:value="23039" calcext:value-type="float">
            <text:p>23,039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 收 款 <text:s text:c="38"/></text:p>
          </table:table-cell>
          <table:table-cell table:style-name="ce15"/>
          <table:table-cell table:style-name="ce15" office:value-type="float" office:value="80000" calcext:value-type="float">
            <text:p>8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80000" calcext:value-type="float">
            <text:p>80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9"/>減：沖 轉 及 退 還 數 <text:s text:c="1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1 月 1 日 起至 107 年 1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2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保 管 款 <text:s text:c="38"/></text:p>
          </table:table-cell>
          <table:table-cell table:style-name="ce15"/>
          <table:table-cell table:style-name="ce15" office:value-type="float" office:value="2116843" calcext:value-type="float">
            <text:p>2,116,843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2553511" calcext:value-type="float">
            <text:p>2,553,51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436668" calcext:value-type="float">
            <text:p>436,668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代 收 款 <text:s text:c="38"/></text:p>
          </table:table-cell>
          <table:table-cell table:style-name="ce15"/>
          <table:table-cell table:style-name="ce15" office:value-type="float" office:value="2548324" calcext:value-type="float">
            <text:p>2,548,324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4501260" calcext:value-type="float">
            <text:p>4,501,26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1952936" calcext:value-type="float">
            <text:p>1,952,93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 <text:s text:c="38"/></text:p>
          </table:table-cell>
          <table:table-cell table:style-name="ce15"/>
          <table:table-cell table:style-name="ce15" office:value-type="float" office:value="21544" calcext:value-type="float">
            <text:p>21,544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收 入 數 <text:s text:c="30"/></text:p>
          </table:table-cell>
          <table:table-cell table:style-name="ce15" office:value-type="float" office:value="176605" calcext:value-type="float">
            <text:p>176,60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退 還 數 <text:s text:c="11"/></text:p>
          </table:table-cell>
          <table:table-cell table:style-name="ce15" office:value-type="float" office:value="155061" calcext:value-type="float">
            <text:p>155,061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 table:number-rows-repeated="10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收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31090775" calcext:value-type="float">
            <text:p>231,090,775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1 月 1 日 起至 107 年 1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3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付 <text:s text:c="4"/>項 １．本 期 支 出 <text:s text:c="36"/></text:p>
          </table:table-cell>
          <table:table-cell table:style-name="ce15" table:number-columns-repeated="2"/>
          <table:table-cell table:style-name="ce23" office:value-type="float" office:value="14684721" calcext:value-type="float">
            <text:p>14,684,721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歲 出 實 付 數 <text:s text:c="32"/></text:p>
          </table:table-cell>
          <table:table-cell table:style-name="ce15"/>
          <table:table-cell table:style-name="ce15" office:value-type="float" office:value="15254579" calcext:value-type="float">
            <text:p>15,254,579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立法支出 <text:s text:c="30"/></text:p>
          </table:table-cell>
          <table:table-cell table:style-name="ce15" office:value-type="float" office:value="5898000" calcext:value-type="float">
            <text:p>5,898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行政支出 <text:s text:c="30"/></text:p>
          </table:table-cell>
          <table:table-cell table:style-name="ce15" office:value-type="float" office:value="558813" calcext:value-type="float">
            <text:p>558,81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民政支出 <text:s text:c="30"/></text:p>
          </table:table-cell>
          <table:table-cell table:style-name="ce15" office:value-type="float" office:value="1874377" calcext:value-type="float">
            <text:p>1,874,37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財務支出 <text:s text:c="30"/></text:p>
          </table:table-cell>
          <table:table-cell table:style-name="ce15" office:value-type="float" office:value="171797" calcext:value-type="float">
            <text:p>171,79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教育支出 <text:s text:c="30"/></text:p>
          </table:table-cell>
          <table:table-cell table:style-name="ce15" office:value-type="float" office:value="91094" calcext:value-type="float">
            <text:p>91,094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文化支出 <text:s text:c="30"/></text:p>
          </table:table-cell>
          <table:table-cell table:style-name="ce15" office:value-type="float" office:value="13840" calcext:value-type="float">
            <text:p>13,84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農業支出 <text:s text:c="30"/></text:p>
          </table:table-cell>
          <table:table-cell table:style-name="ce15" office:value-type="float" office:value="561302" calcext:value-type="float">
            <text:p>561,30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工業支出 <text:s text:c="30"/></text:p>
          </table:table-cell>
          <table:table-cell table:style-name="ce15" office:value-type="float" office:value="232749" calcext:value-type="float">
            <text:p>232,749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經濟服務支出 <text:s text:c="22"/></text:p>
          </table:table-cell>
          <table:table-cell table:style-name="ce15" office:value-type="float" office:value="153020" calcext:value-type="float">
            <text:p>153,02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會救助支出 <text:s text:c="26"/></text:p>
          </table:table-cell>
          <table:table-cell table:style-name="ce15" office:value-type="float" office:value="122217" calcext:value-type="float">
            <text:p>122,217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福利服務支出 <text:s text:c="26"/></text:p>
          </table:table-cell>
          <table:table-cell table:style-name="ce15" office:value-type="float" office:value="2354542" calcext:value-type="float">
            <text:p>2,354,54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社區發展支出 <text:s text:c="26"/></text:p>
          </table:table-cell>
          <table:table-cell table:style-name="ce15" office:value-type="float" office:value="27765" calcext:value-type="float">
            <text:p>27,76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環境保護支出 <text:s text:c="26"/></text:p>
          </table:table-cell>
          <table:table-cell table:style-name="ce15" office:value-type="float" office:value="823065" calcext:value-type="float">
            <text:p>823,065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退休撫卹給付支出 <text:s text:c="22"/></text:p>
          </table:table-cell>
          <table:table-cell table:style-name="ce15" office:value-type="float" office:value="1295243" calcext:value-type="float">
            <text:p>1,295,24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其他支出 <text:s text:c="30"/></text:p>
          </table:table-cell>
          <table:table-cell table:style-name="ce15" office:value-type="float" office:value="35940" calcext:value-type="float">
            <text:p>35,94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立法支出 (資) <text:s text:c="25"/></text:p>
          </table:table-cell>
          <table:table-cell table:style-name="ce15" office:value-type="float" office:value="50000" calcext:value-type="float">
            <text:p>50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文化支出 (資) <text:s text:c="25"/></text:p>
          </table:table-cell>
          <table:table-cell table:style-name="ce15" office:value-type="float" office:value="19000" calcext:value-type="float">
            <text:p>19,00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3"/>其他經濟服務支出 (資) <text:s text:c="17"/></text:p>
          </table:table-cell>
          <table:table-cell table:style-name="ce16" office:value-type="float" office:value="971815" calcext:value-type="float">
            <text:p>971,815.00</text:p>
          </table:table-cell>
          <table:table-cell table:style-name="ce16"/>
          <table:table-cell table:style-name="ce24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 107 年 1 月 1 日 起至 107 年 1 月 31 日止 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calcext:value-type="string" table:number-columns-spanned="2" table:number-rows-spanned="1">
            <text:p>第 4 頁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13" office:value-type="string" calcext:value-type="string" table:number-columns-spanned="3" table:number-rows-spanned="1">
            <text:p>金 <text:s text:c="10"/>額</text:p>
          </table:table-cell>
          <table:covered-table-cell table:style-name="ce19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table-cell table:style-name="ce14" office:value-type="string" calcext:value-type="string">
            <text:p>小 <text:s text:c="3"/>計</text:p>
          </table:table-cell>
          <table:table-cell table:style-name="ce14" office:value-type="string" calcext:value-type="string">
            <text:p>合 <text:s text:c="3"/>計</text:p>
          </table:table-cell>
          <table:table-cell table:style-name="ce22" office:value-type="string" calcext:value-type="string">
            <text:p>總 <text:s text:c="3"/>計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以前年度支出 <text:s text:c="34"/></text:p>
          </table:table-cell>
          <table:table-cell table:style-name="ce15"/>
          <table:table-cell table:style-name="ce15" office:value-type="float" office:value="236446" calcext:value-type="float">
            <text:p>236,446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款 <text:s text:c="28"/></text:p>
          </table:table-cell>
          <table:table-cell table:style-name="ce15" office:value-type="float" office:value="60180" calcext:value-type="float">
            <text:p>60,18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應付歲出保留款 <text:s text:c="24"/></text:p>
          </table:table-cell>
          <table:table-cell table:style-name="ce15" office:value-type="float" office:value="176266" calcext:value-type="float">
            <text:p>176,266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退還以前年度歲入 <text:s text:c="30"/></text:p>
          </table:table-cell>
          <table:table-cell table:style-name="ce15"/>
          <table:table-cell table:style-name="ce15" office:value-type="float" office:value="635" calcext:value-type="float">
            <text:p>635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墊付款 <text:s text:c="40"/></text:p>
          </table:table-cell>
          <table:table-cell table:style-name="ce15"/>
          <table:table-cell table:style-name="ce15" office:value-type="float" office:value="-617522" calcext:value-type="float">
            <text:p>-617,522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支 付 數 <text:s text:c="30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617522" calcext:value-type="float">
            <text:p>617,522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預付款項 <text:s text:c="38"/></text:p>
          </table:table-cell>
          <table:table-cell table:style-name="ce15"/>
          <table:table-cell table:style-name="ce15" office:value-type="float" office:value="-189417" calcext:value-type="float">
            <text:p>-189,417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3"/>預 付 數 <text:s text:c="30"/></text:p>
          </table:table-cell>
          <table:table-cell table:style-name="ce15" office:value-type="float" office:value="30533" calcext:value-type="float">
            <text:p>30,533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29"/>減：沖 轉 及 收 回 數 <text:s text:c="11"/></text:p>
          </table:table-cell>
          <table:table-cell table:style-name="ce15" office:value-type="float" office:value="219950" calcext:value-type="float">
            <text:p>219,950.00</text:p>
          </table:table-cell>
          <table:table-cell table:style-name="ce15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0"/>２．本 期 結 存 <text:s text:c="36"/></text:p>
          </table:table-cell>
          <table:table-cell table:style-name="ce15" table:number-columns-repeated="2"/>
          <table:table-cell table:style-name="ce23" office:value-type="float" office:value="216406054" calcext:value-type="float">
            <text:p>216,406,054.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 <text:s text:c="38"/></text:p>
          </table:table-cell>
          <table:table-cell table:style-name="ce15"/>
          <table:table-cell table:style-name="ce15" office:value-type="float" office:value="165505127" calcext:value-type="float">
            <text:p>165,505,127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鄉庫存款─定期存款 <text:s text:c="28"/></text:p>
          </table:table-cell>
          <table:table-cell table:style-name="ce15"/>
          <table:table-cell table:style-name="ce15" office:value-type="float" office:value="29000000" calcext:value-type="float">
            <text:p>29,000,000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專戶存款 <text:s text:c="38"/></text:p>
          </table:table-cell>
          <table:table-cell table:style-name="ce15"/>
          <table:table-cell table:style-name="ce15" office:value-type="float" office:value="21879383" calcext:value-type="float">
            <text:p>21,879,383.00</text:p>
          </table:table-cell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5"/>暫收稅款專戶存款 <text:s text:c="30"/></text:p>
          </table:table-cell>
          <table:table-cell table:style-name="ce15"/>
          <table:table-cell table:style-name="ce15" office:value-type="float" office:value="21544" calcext:value-type="float">
            <text:p>21,544.00</text:p>
          </table:table-cell>
          <table:table-cell table:style-name="ce23"/>
          <table:table-cell table:number-columns-repeated="1020"/>
        </table:table-row>
        <table:table-row table:style-name="ro4" table:number-rows-repeated="4">
          <table:table-cell table:style-name="ce6"/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6"/>付 <text:s text:c="4"/>項 <text:s text:c="4"/>總 <text:s text:c="4"/>計 <text:s text:c="22"/></text:p>
          </table:table-cell>
          <table:table-cell table:style-name="ce16" table:number-columns-repeated="2"/>
          <table:table-cell table:style-name="ce24" office:value-type="float" office:value="231090775" calcext:value-type="float">
            <text:p>231,090,775.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17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3-21T05:49:54</meta:creation-date>
    <dc:date>2018-03-21T05:54:51</dc:date>
    <meta:generator>NDC_ODF_Application_Tools/1.0.3$Windows_x86 LibreOffice_project/8ad3e16aadc5e73175a2d44b1abec8638aa18880</meta:generator>
    <meta:document-statistic meta:table-count="3" meta:cell-count="1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