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2 月 1 日 起至 107 年 12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01323621" calcext:value-type="float">
            <text:p>201,323,621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47954231" calcext:value-type="float">
            <text:p>147,954,23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4369390" calcext:value-type="float">
            <text:p>24,369,39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11212453" calcext:value-type="float">
            <text:p>11,212,453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3455080" calcext:value-type="float">
            <text:p>13,455,08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2117472" calcext:value-type="float">
            <text:p>12,117,47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5" office:value-type="float" office:value="254997" calcext:value-type="float">
            <text:p>254,99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245024" calcext:value-type="float">
            <text:p>245,02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175185" calcext:value-type="float">
            <text:p>175,18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364300" calcext:value-type="float">
            <text:p>364,3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298102" calcext:value-type="float">
            <text:p>298,10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-90266" calcext:value-type="float">
            <text:p>-90,26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-90266" calcext:value-type="float">
            <text:p>-90,26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1303000" calcext:value-type="float">
            <text:p>1,303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303000" calcext:value-type="float">
            <text:p>1,303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2 月 1 日 起至 107 年 12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5"/>
          <table:table-cell table:style-name="ce15" office:value-type="float" office:value="-2482185" calcext:value-type="float">
            <text:p>-2,482,18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130301" calcext:value-type="float">
            <text:p>1,130,30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3612486" calcext:value-type="float">
            <text:p>3,612,48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-973176" calcext:value-type="float">
            <text:p>-973,17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6044868" calcext:value-type="float">
            <text:p>6,044,86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7018044" calcext:value-type="float">
            <text:p>7,018,04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0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12536074" calcext:value-type="float">
            <text:p>212,536,074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2 月 1 日 起至 107 年 12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16991385" calcext:value-type="float">
            <text:p>16,991,38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5960418" calcext:value-type="float">
            <text:p>15,960,41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-2029018" calcext:value-type="float">
            <text:p>-2,029,01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1761157" calcext:value-type="float">
            <text:p>1,761,15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5499659" calcext:value-type="float">
            <text:p>5,499,65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215031" calcext:value-type="float">
            <text:p>215,0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1749168" calcext:value-type="float">
            <text:p>1,749,16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314172" calcext:value-type="float">
            <text:p>314,17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523181" calcext:value-type="float">
            <text:p>523,18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375095" calcext:value-type="float">
            <text:p>375,09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522207" calcext:value-type="float">
            <text:p>522,20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241699" calcext:value-type="float">
            <text:p>241,69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733382" calcext:value-type="float">
            <text:p>733,38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82000" calcext:value-type="float">
            <text:p>82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2022539" calcext:value-type="float">
            <text:p>2,022,53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786952" calcext:value-type="float">
            <text:p>786,95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105325" calcext:value-type="float">
            <text:p>105,32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(資) <text:s text:c="25"/></text:p>
          </table:table-cell>
          <table:table-cell table:style-name="ce15" office:value-type="float" office:value="68810" calcext:value-type="float">
            <text:p>68,81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(資) <text:s text:c="25"/></text:p>
          </table:table-cell>
          <table:table-cell table:style-name="ce15" office:value-type="float" office:value="21065" calcext:value-type="float">
            <text:p>21,06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民政支出 <text:s text:c="30"/></text:p>
          </table:table-cell>
          <table:table-cell table:style-name="ce16" office:value-type="float" office:value="175000" calcext:value-type="float">
            <text:p>175,00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2 月 1 日 起至 107 年 12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(資) <text:s text:c="25"/></text:p>
          </table:table-cell>
          <table:table-cell table:style-name="ce15" office:value-type="float" office:value="74996" calcext:value-type="float">
            <text:p>74,99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2635847" calcext:value-type="float">
            <text:p>2,635,84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(資) <text:s text:c="2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(資) <text:s text:c="21"/></text:p>
          </table:table-cell>
          <table:table-cell table:style-name="ce15" office:value-type="float" office:value="79275" calcext:value-type="float">
            <text:p>79,27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(資) <text:s text:c="25"/></text:p>
          </table:table-cell>
          <table:table-cell table:style-name="ce15" office:value-type="float" office:value="2876" calcext:value-type="float">
            <text:p>2,87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241823" calcext:value-type="float">
            <text:p>241,82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241823" calcext:value-type="float">
            <text:p>241,8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1439605" calcext:value-type="float">
            <text:p>1,439,60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1439605" calcext:value-type="float">
            <text:p>1,439,60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-650461" calcext:value-type="float">
            <text:p>-650,46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491716" calcext:value-type="float">
            <text:p>491,71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1142177" calcext:value-type="float">
            <text:p>1,142,17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195544689" calcext:value-type="float">
            <text:p>195,544,68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45630660" calcext:value-type="float">
            <text:p>145,630,66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0914029" calcext:value-type="float">
            <text:p>20,914,02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12536074" calcext:value-type="float">
            <text:p>212,536,074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08:33:11</meta:creation-date>
    <dc:date>2019-01-31T09:20:22</dc:date>
    <meta:generator>NDC_ODF_Application_Tools/1.0.3$Windows_x86 LibreOffice_project/8ad3e16aadc5e73175a2d44b1abec8638aa18880</meta:generator>
    <meta:document-statistic meta:table-count="3" meta:cell-count="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