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1.729cm" fo:margin-right="0cm" style:line-height-at-least="0cm" fo:text-indent="-1.729cm" style:auto-text-indent="false"/>
    </style:style>
    <style:style style:name="P6" style:family="paragraph" style:parent-style-name="Standard">
      <style:paragraph-properties fo:margin-left="1.482cm" fo:margin-right="0cm" fo:text-indent="-1.482cm" style:auto-text-indent="false"/>
    </style:style>
    <style:style style:name="P7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0年申請查編與農業經營不可分離土地地價稅改課田賦（等同免稅）注意事項：</text:p>
      <text:p text:style-name="Standard"><text:span text:style-name="T1">一、辦理時間：100年5月1日至5月31日（上.班時間）。</text:span></text:p>
      <text:p text:style-name="Standard"><text:span text:style-name="T1">二、辦理單位：向建地所在地之鄉鎮市公所農業課申請。</text:span></text:p>
      <text:p text:style-name="Standard"><text:span text:style-name="T1">三、申請土地類別：</text:span></text:p>
      <text:p text:style-name="P4"><text:span text:style-name="T1"><text:s text:c="2"/>（一）都市計畫內</text:span><text:span text:style-name="T3">公共設施保留預定地</text:span><text:span text:style-name="T1">仍作農業使用。</text:span></text:p>
      <text:p text:style-name="P4"><text:span text:style-name="T1"><text:s text:c="2"/>（二）非都市土地之</text:span><text:span text:style-name="T3">特定農業區（一般農業區）</text:span><text:span text:style-name="T1">之</text:span><text:span text:style-name="T3">甲種建築地</text:span><text:span text:style-name="T1">。</text:span></text:p>
      <text:p text:style-name="P4"><text:span text:style-name="T1"><text:s text:c="2"/>（三）非都市土地之</text:span><text:span text:style-name="T3">鄉村區</text:span><text:span text:style-name="T1">之</text:span><text:span text:style-name="T3">乙種建築地</text:span><text:span text:style-name="T1">。</text:span></text:p>
      <text:p text:style-name="P1"><text:s text:c="3"/>※※以上建地如未課徵地價稅者，請勿重複申請。※※</text:p>
      <text:p text:style-name="Standard"><text:span text:style-name="T1">四、檢附證件：</text:span></text:p>
      <text:p text:style-name="P2">（一）、請攜帶建地所有權人之印章。</text:p>
      <text:p text:style-name="P2">（二）、請檢附申請人身分證或戶口名簿等影本。</text:p>
      <text:p text:style-name="P2">（三）、請檢附申請「建地」之土地登記簿謄本－申請人可向本所地政便民工作站申請。</text:p>
      <text:p text:style-name="P5"><text:span text:style-name="T1">（四）、請檢附申請人、配偶或直系親屬所有之農地500㎡（0.05公頃）以上或林業用地1000㎡之土地登記簿謄本；非本人請檢附親屬關係證明文件影本（戶口名簿）。</text:span></text:p>
      <text:p text:style-name="P5"><text:span text:style-name="T1">（五）、檢附建築物房屋稅籍證明文件（向員林地方稅務分局申請）或自用農舍使用執照影印本。</text:span></text:p>
      <text:p text:style-name="P1">附註：</text:p>
      <text:p text:style-name="P1">申請人所請標的土地上建物，</text:p>
      <text:list xml:id="list2570925612695233527" text:style-name="WW8Num1">
        <text:list-item>
          <text:p text:style-name="P3">如係69年6月1日至92年3月26日間起造者，需檢附地上建物使用執照（農舍）或容許使用之設施證明文件。</text:p>
        </text:list-item>
      </text:list>
      <text:p text:style-name="P7">（二）如係92年3月26日之後起造者之建物（鄉村住宅），非屬農舍項目，均不符申請要件。</text:p>
      <text:p text:style-name="P6"><text:span text:style-name="T1">（三）如係編定前（區域計畫法實施前－本縣為69年6月1日實施）已存在之建物，得為從來使用者（但不得有增建或重建或整建），並需檢附房屋稅籍證明或林務局農林航測所核發之68或69年空照圖等資料，並輔以實地勘查後審認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0年申請查編與農業經營不可分離土地地價稅改課田賦（等同免稅）注意事項：</dc:title>
    <meta:initial-creator>ntws04</meta:initial-creator>
    <meta:creation-date>2017-08-08T15:39:00</meta:creation-date>
    <dc:creator>user</dc:creator>
    <dc:date>2017-08-08T15:39:00</dc:date>
    <meta:editing-cycles>2</meta:editing-cycles>
    <meta:editing-duration>P15824DT17H31M44S</meta:editing-duration>
    <meta:document-statistic meta:table-count="0" meta:image-count="0" meta:object-count="0" meta:page-count="1" meta:paragraph-count="19" meta:word-count="599" meta:character-count="631"/>
    <meta:generator>OpenOffice/4.1.1$Win32 OpenOffice.org_project/411m6$Build-9775</meta:generator>
  </office:meta>
</office:document-meta>
</file>