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justify" style:justify-single-word="false"/>
      <style:text-properties style:font-name="微軟正黑體" fo:font-size="16pt" style:font-name-asian="微軟正黑體" style:font-size-asian="16pt" style:font-name-complex="微軟正黑體" style:font-size-complex="16pt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3" style:family="paragraph" style:parent-style-name="Standard">
      <style:paragraph-properties style:line-height-at-least="0cm" fo:text-align="center" style:justify-single-word="false" fo:orphans="2" fo:widows="2" fo:background-color="#ffffff">
        <style:background-image/>
      </style:paragraph-properties>
    </style:style>
    <style:style style:name="P4" style:family="paragraph" style:parent-style-name="Standard">
      <style:paragraph-properties style:line-height-at-least="0cm" fo:text-align="justify" style:justify-single-word="false" fo:orphans="2" fo:widows="2" fo:background-color="#ffffff">
        <style:background-image/>
      </style:paragraph-properties>
    </style:style>
    <style:style style:name="P5" style:family="paragraph" style:parent-style-name="Standard">
      <style:paragraph-properties style:line-height-at-least="0cm" fo:text-align="center" style:justify-single-word="false" fo:orphans="2" fo:widows="2" fo:background-color="#ffffff">
        <style:background-image/>
      </style:paragraph-properties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P6" style:family="paragraph" style:parent-style-name="Standard">
      <style:paragraph-properties style:line-height-at-least="0cm" fo:text-align="center" style:justify-single-word="false" fo:orphans="2" fo:widows="2" fo:background-color="#ffffff">
        <style:background-image/>
      </style:paragraph-properties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P7" style:family="paragraph" style:parent-style-name="Standard">
      <style:paragraph-properties style:line-height-at-least="0cm" fo:text-align="justify" style:justify-single-word="false" fo:orphans="2" fo:widows="2" fo:background-color="#ffffff">
        <style:background-image/>
      </style:paragraph-properties>
      <style:text-properties fo:color="#000000" style:font-name="微軟正黑體" fo:font-size="16pt" style:letter-kerning="true" style:font-name-asian="微軟正黑體" style:font-size-asian="16pt" style:font-name-complex="新細明體" style:font-size-complex="16pt"/>
    </style:style>
    <style:style style:name="P8" style:family="paragraph" style:parent-style-name="Standard">
      <style:paragraph-properties style:line-height-at-least="0cm" fo:text-align="justify" style:justify-single-word="false" fo:orphans="2" fo:widows="2" fo:background-color="#ffffff">
        <style:background-image/>
      </style:paragraph-properties>
      <style:text-properties fo:color="#000000" style:font-name="微軟正黑體" fo:font-size="16pt" style:letter-kerning="true" style:font-name-asian="微軟正黑體" style:font-size-asian="16pt" style:font-name-complex="新細明體" style:font-size-complex="16pt"/>
    </style:style>
    <style:style style:name="P9" style:family="paragraph" style:parent-style-name="Standard">
      <style:paragraph-properties fo:margin-left="0cm" fo:margin-right="1.693cm" style:line-height-at-least="0cm" fo:text-align="end" style:justify-single-word="false" fo:orphans="2" fo:widows="2" fo:text-indent="0cm" style:auto-text-indent="false" fo:background-color="#ffffff">
        <style:background-image/>
      </style:paragraph-properties>
    </style:style>
    <style:style style:name="P10" style:family="paragraph" style:parent-style-name="Standard">
      <style:paragraph-properties fo:margin-left="0cm" fo:margin-right="0cm" style:line-height-at-least="0cm" fo:text-align="justify" style:justify-single-word="false" fo:orphans="2" fo:widows="2" fo:text-indent="1.129cm" style:auto-text-indent="false" fo:background-color="#ffffff">
        <style:background-image/>
      </style:paragraph-properties>
    </style:style>
    <style:style style:name="P11" style:family="paragraph" style:parent-style-name="Standard">
      <style:paragraph-properties fo:margin-left="0cm" fo:margin-right="0cm" style:line-height-at-least="0cm" fo:text-align="justify" style:justify-single-word="false" fo:orphans="2" fo:widows="2" fo:text-indent="1.129cm" style:auto-text-indent="false" fo:background-color="#ffffff">
        <style:background-image/>
      </style:paragraph-properties>
      <style:text-properties fo:color="#000000" style:font-name="微軟正黑體" fo:font-size="16pt" style:letter-kerning="true" style:font-name-asian="微軟正黑體" style:font-size-asian="16pt" style:font-name-complex="新細明體" style:font-size-complex="16pt"/>
    </style:style>
    <style:style style:name="P12" style:family="paragraph" style:parent-style-name="Standard" style:master-page-name="Standard">
      <style:paragraph-properties style:line-height-at-least="0cm" fo:text-align="center" style:justify-single-word="false" fo:orphans="2" fo:widows="2" style:page-number="auto" fo:background-color="#ffffff">
        <style:background-image/>
      </style:paragraph-properties>
    </style:style>
    <style:style style:name="T1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T2" style:family="text">
      <style:text-properties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T3" style:family="text">
      <style:text-properties fo:color="#000000" style:font-name="微軟正黑體" fo:font-size="22pt" fo:font-weight="bold" style:letter-kerning="true" style:font-name-asian="微軟正黑體" style:font-size-asian="22pt" style:font-weight-asian="bold" style:font-name-complex="新細明體" style:font-size-complex="22pt"/>
    </style:style>
    <style:style style:name="T4" style:family="text">
      <style:text-properties fo:color="#000000" style:font-name="微軟正黑體" fo:font-size="22pt" fo:font-weight="bold" style:letter-kerning="true" style:font-name-asian="微軟正黑體" style:font-size-asian="22pt" style:font-weight-asian="bold" style:font-name-complex="新細明體" style:font-size-complex="22pt"/>
    </style:style>
    <style:style style:name="T5" style:family="text">
      <style:text-properties fo:color="#000000" style:font-name="微軟正黑體" fo:font-size="22pt" style:letter-kerning="true" style:font-name-asian="微軟正黑體" style:font-size-asian="22pt" style:font-name-complex="新細明體" style:font-size-complex="22pt"/>
    </style:style>
    <style:style style:name="T6" style:family="text">
      <style:text-properties fo:color="#000000" style:font-name="微軟正黑體" fo:font-size="16pt" style:letter-kerning="true" style:font-name-asian="微軟正黑體" style:font-size-asian="16pt" style:font-name-complex="新細明體" style:font-size-complex="16pt"/>
    </style:style>
    <style:style style:name="T7" style:family="text">
      <style:text-properties fo:color="#000000" style:font-name="微軟正黑體" fo:font-size="16pt" style:letter-kerning="true" style:font-name-asian="微軟正黑體" style:font-size-asian="16pt" style:font-name-complex="新細明體" style:font-size-complex="16pt"/>
    </style:style>
    <style:style style:name="T8" style:family="text">
      <style:text-properties fo:color="#000000" style:font-name="微軟正黑體" fo:font-size="16pt" fo:font-weight="bold" style:letter-kerning="true" style:font-name-asian="微軟正黑體" style:font-size-asian="16pt" style:font-weight-asian="bold" style:font-name-complex="新細明體" style:font-size-complex="16pt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杜魯門向史達林直白的談話，</text:span></text:p>
      <text:p text:style-name="P3"><text:span text:style-name="T3">顛覆了世界史！</text:span></text:p>
      <text:p text:style-name="P9"><text:span text:style-name="T6"><text:s text:c="7"/>國立清華大學榮譽退休教授 <text:s/>鍾堅</text:span></text:p>
      <text:p text:style-name="P5"/>
      <text:p text:style-name="P10"><text:span text:style-name="T6">二戰末期，美洲山地標準時區的1945年7月16日05:29拂曉時分，位於美國新墨西哥州荒漠的陸航靶區，瞬間冒出太陽般強烈的閃光，火球炫光照亮夜空；半分鐘後，百哩外的邊城厄爾巴索居民被衝擊波搖醒，沉悶如滾雷般的爆炸聲隨後傳來。美軍緊急發布新聞稿，聲稱噪音僅為靶區彈藥庫意外爆炸，大家無需掛心。天亮後居民目賭到“靶區”天頂的蕈狀雲，直沖四萬呎高的大氣平流層。這是人類史上首次核彈成功試爆，威力相當於兩萬兩千一百噸級(22.1 kT)。緊接著美軍開始量產戰備核彈，跟上戰時需求。</text:span></text:p>
      <text:p text:style-name="P7"/>
      <text:p text:style-name="P5">波茨坦會議</text:p>
      <text:p text:style-name="P5"/>
      <text:p text:style-name="P10"><text:span text:style-name="T6">當日午夜美國總統在專機抵達德國波茨坦後，加密電文傳來核爆成功的喜訊，杜魯門總統勝劵在握；隔日，美國總統、英國首相與蘇聯領導人等三巨頭第三次會議，在波</text:span><text:soft-page-break/><text:span text:style-name="T6">茨坦的王子白色宮殿舉行。接續1943年11月的德黑蘭會議、1945年2月的雅爾達會議，三次會議的核心議題都圍繞在同盟國對德作戰與戰後歐洲重建。歐戰期間頭兩次的三巨頭會議附帶議題，是敦請蘇聯加入對日作戰，惟蘇聯於德國敗亡後在歐洲倂吞城池、吃相難看，且美國已擁有終極武器，故美國在這回合的波茨坦會議17天議程中，始終不再提出諮請蘇聯協攻日本。</text:span></text:p>
      <text:p text:style-name="P10"><text:span text:style-name="T6">波茨坦會議開議一周以來，由於蘇聯佔據東歐不願退兵，杜魯門總統忍無可忍，當面正告史達林：「告訴你，美國已有新型超級武器」但未再多談細節。史達林喬裝聽不懂，在側的邱吉爾首相似懂非懂。兩天後，美、英、中三國共同連署的“波茨坦宣言”(最後通牒的文告要求日本立即無條件降伏)，蘇聯拒絕簽字。 <text:s text:c="3"/></text:span></text:p>
      <text:p text:style-name="P4"><text:span text:style-name="T6"><text:s text:c="4"/>史達林喬裝聽不懂，不動聲色是另懷心機。二戰開打後，史達林就下達情蒐指導，令潛伏在美的諜員滾動式蒐報；波茨坦會議前，蘇聯諜員來報：美國即將準備進行某種核試驗，唯科技專業不足的諜員所蒐獲零星片斷的情資，無法拼湊成完整之預警情報研析。史達林於6月28日匆忙押注，密電西伯利亞蘇聯紅軍備戰，大膽假設美國即將研製</text:span><text:soft-page-break/><text:span text:style-name="T6">成功核彈且會對日本使用核武，則日本敗亡指日可待。史達林擬趁虛而入，在日本敗亡前撿便宜攻掠城池、瓜分日本殘餘資源。</text:span></text:p>
      <text:p text:style-name="P10"><text:span text:style-name="T6">杜魯門在議程中親口洩露一句“已有新型超級武器”，等同招認美軍的核武已戰備化；面對面獲得第一手珍貴又及時的頂級戰略情報，史達林人還在波茨坦就迫不及待密電催促紅軍加快出兵整備。</text:span></text:p>
      <text:p text:style-name="P1"/>
      <text:p text:style-name="P2">蘇聯搶攻日本</text:p>
      <text:p text:style-name="P2"/>
      <text:p text:style-name="P10"><text:span text:style-name="T6">經過37天匆促的戰爭準備，蘇聯遠東總司令華西列夫斯基元帥於東京標準時區(下同)的8月3日，向史達林密呈“八月風暴”作戰計畫，準備出兵襲奪日軍佔領的內蒙、滿州、朝鮮、南庫頁島、千島列島與最終滲透登陸本土北海道的道北地區；一經史達林批准，可在48小時內發動“八月風暴”總攻擊。</text:span></text:p>
      <text:p text:style-name="P10"><text:span text:style-name="T6">同盟國發出最後通牒逾十日，始終未獲日本善意回覆“波茨坦宣言”，因此， 8月6日，美國在日本本州廣島市投擲第一枚15 kT核彈，9至15萬居民立即遭高壓衝擊</text:span><text:soft-page-break/><text:span text:style-name="T6">波震碎、遺骸被高溫火球焚為灰燼，另有7萬居民輕重傷！這是人類首度在戰場使用核武，無差別殘虐濫殺無辜的效應終獲驗證。</text:span></text:p>
      <text:p text:style-name="P10"><text:span text:style-name="T6">隔日凌晨，蘇聯截聽美國總統的招降廣播，證實核彈懾人的威力；史達林不顧《蘇日互不侵犯條約》仍具效力，當即下令執行“八月風暴”作戰並隨後副署“波茨坦宣言”。40小時後的8月8日，蘇聯匆匆對日宣戰，隔天，蘇聯紅軍分三路先後自西伯利亞及借道外蒙，向內蒙、滿州挺進。當時駐守的日本關東軍精銳部隊，早已悉數撤返日本準備本土決戰，關東軍司令長官山田大將剩餘的部隊既缺裝又缺員，雖然戰志高昂，但無法抵擋蘇聯紅軍機甲部隊凌厲的攻勢。</text:span></text:p>
      <text:p text:style-name="P10"><text:span text:style-name="T6">8月9日，美國又在日本九州長崎市投擲第二枚21 kT核彈，4至8萬居民當場慘死，另有6萬居民輕重傷！日本裕仁天皇召開緊急御前會議，隔日天皇裁示：立即接受“波茨坦宣言”，期盼盟軍在戰後不把天皇當成戰犯並維護日本天皇體制的前提下，對同盟國作有條件降伏，並於8月10日密電中立國瑞士的日本大使館轉知各交戰國。</text:span></text:p>
      <text:p text:style-name="P10"><text:soft-page-break/><text:span text:style-name="T6">日本拍發有條件降伏電文之際，蘇聯部隊已歷經31小時的入侵，惟進展不如預期，西路紅軍尖刀部隊跨越內蒙荒漠進入滿州嫩江省，惟部隊補給基數的油、彈耗盡，戰甲車停滯在東屏鎮，距關東軍司令長官部駐地的新京(長春市)尚有兩百餘公里。東路紅軍自興凱湖南側越界，受沼澤地形阻礙，僅奪下合江省邊城平陽鎮；北路紅軍正沿著黑龍江海蘭泡至伯力一線架設浮橋，尚未渡江越界。</text:span></text:p>
      <text:p text:style-name="P7"/>
      <text:p text:style-name="P3"><text:span text:style-name="T8">日本天皇最終接受無條件降伏</text:span></text:p>
      <text:p text:style-name="P5"/>
      <text:p text:style-name="P4"><text:span text:style-name="T6"><text:s text:c="4"/>同盟國接獲日本表達有條件降伏之意願後，三巨頭以電文密集會商，蘇聯又提出戰後強要割據日本北海道始准許日本降伏，美、英兩國拒絕蘇聯的索賞要求。惟三方最終達成共識，堅持日本須立即無條件降伏，不得討價還價談條件，在日本應允前，同盟國暫停對日攻勢。8月11日，同盟國透過瑞士將共識轉交日本；然而，蘇聯卻片面違背共識，仍馬不停蹄入侵滿州。</text:span></text:p>
      <text:p text:style-name="P4"><text:span text:style-name="T6"><text:s text:c="4"/>8月15日，天皇廣播對臣民玉音放送“終戰詔書”， 接受“波茨坦宣言”無條件降伏終戰。當天蘇聯紅軍多在滿州</text:span><text:soft-page-break/><text:span text:style-name="T6">境內就地整補中，最大的進展是北路紅軍已渡江全面包圍合江省省會佳木斯。二戰結束後，日軍遵奉天皇御令投降，蘇聯卻故意給全世界難堪，依舊揮軍侵略，眼見蘇聯紅軍對日僑追殺姦淫，部分關東軍又重拾武器展開自衛作戰；東亞的零星戰鬥，在9月2日受降典禮時才劃下句點。</text:span></text:p>
      <text:p text:style-name="P10"><text:span text:style-name="T6">迄受降典禮當日，蘇聯紅軍入侵25天期間全面佔領內蒙、滿州、北朝鮮、南庫頁島與千島列島，蘇聯海軍太平洋艦隊乘勝進駐滿州與北朝鮮所有港口，日蘇雙方戰歿官兵共三萬餘人。為防堵蘇聯戰後持續擴充佔領區，美國隨後於9月8日緊急派遣陸軍步7師登陸朝鮮仁川，10月9日再派海軍陸戰6師登陸青島市，建立灘頭堡與蘇聯遙相對壘。</text:span></text:p>
      <text:p text:style-name="P10"><text:span text:style-name="T6">在中共50萬武裝力量接替內蒙及滿州守備、朝鮮共黨抗日聯軍接手北朝鮮佔領區後，蘇聯於1946年3月始將百萬入侵紅軍分批撤回西伯利亞。爾後中共據此坐大、建政，北朝鮮獨立建國、發動韓戰，只因杜魯門總統一句話顛覆了世界史，所衍生的後遺症，始料未及！ <text:s text:c="3"/></text:span></text:p>
      <text:p text:style-name="P7"><text:s text:c="3"/></text:p>
      <text:p text:style-name="P5">領袖人物情報謀略的基本功：隱真示假</text:p>
      <text:p text:style-name="P5"/>
      <text:p text:style-name="P10"><text:soft-page-break/><text:span text:style-name="T6">情報謀略從屬於頂層的國家戰略，情報謀略是執行國家戰略的行動方案，執行之目的係運策以導誤對方判斷與作為，最終使對方屈從我方。情報藝術中的“隱真”，指該要保密的絕不洩密；情報藝術意境更高的“示假” ，指主動餵食對方錯誤訊息(如誆稱核試爆徹底失敗)以導誤對方之戰略布局。</text:span></text:p>
      <text:p text:style-name="P10"><text:span text:style-name="T6">身為國家領袖，若能做到情報謀略“隱真示假”的基本功，蘇聯肯定不及對日宣戰入侵東亞。蘇聯沒宣戰，日本挨了兩枚核彈終究會立即降伏終戰；戰後接收滿州與朝鮮的軍隊，極可能是臨陣當先的戰勝國美軍與國軍之傘兵快速部隊，沒出兵正當性的蘇聯紅軍，只能按兵不動。</text:span></text:p>
      <text:p text:style-name="P10"><text:span text:style-name="T6">多說一句話，顛覆了世界史，沒說這句話，世局不一樣，“千金難買早知道、萬般無奈想不到”。若杜魯門總統沒說那句話，爾後即便國共有內戰、朝鮮有韓戰，結局肯定天差地別；中共是否會建政？我政府是否會撤台？都是未知數。不論杜魯門總統有沒有說那句話，可以確定的，是二戰結束後日本遵照“波茨坦宣言”，將竊占的滿州、台灣、澎湖歸還我國；裕仁天皇未被當成戰犯處置，天皇體制在日本也得以延續至今。</text:span><text:span text:style-name="T1">(</text:span><text:span text:style-name="T1">轉載自清流月刊106年3月號)</text:span></text:p>
      <text:p text:style-name="P7"><text:soft-page-break/></text:p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Medium" svg:font-family="'Franklin Gothic Medium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問候" style:family="paragraph" style:parent-style-name="Standard" style:next-style-name="Standard">
      <style:text-properties fo:color="#000000" style:font-name="Franklin Gothic Medium" fo:font-size="16pt" fo:language="none" fo:country="none" style:letter-kerning="true" style:font-name-asian="標楷體" style:font-size-asian="16pt" style:font-name-complex="標楷體" style:font-size-complex="10.5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Franklin Gothic Medium" fo:font-size="16pt" fo:language="none" fo:country="none" style:letter-kerning="true" style:font-name-asian="標楷體" style:font-size-asian="16pt" style:font-name-complex="標楷體" style:font-size-complex="10.5pt"/>
    </style:style>
    <style:style style:name="註解方塊文字" style:family="paragraph" style:parent-style-name="Standard">
      <style:text-properties style:font-name="Calibri Light" fo:font-size="9pt" fo:language="none" fo:country="none" style:font-size-asian="9pt" style:font-name-complex="Calibri Light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WW8Num7z0" style:family="text">
      <style:text-properties style:font-name="Wingdings" style:font-name-complex="Wingdings"/>
    </style:style>
    <style:style style:name="WW8Num8z0" style:family="text">
      <style:text-properties style:font-name="Wingdings" style:font-name-complex="Wingdings"/>
    </style:style>
    <style:style style:name="WW8Num9z0" style:family="text"/>
    <style:style style:name="WW8Num10z0" style:family="text">
      <style:text-properties style:font-name="Wingdings" style:font-name-complex="Wingdings"/>
    </style:style>
    <style:style style:name="WW8Num11z0" style:family="text">
      <style:text-properties style:font-name="Symbol" fo:font-size="10pt" style:font-size-asian="10pt" style:font-name-complex="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converted-space" style:family="text"/>
    <style:style style:name="t_5f_nihongo_5f_kanji" style:display-name="t_nihongo_kanji" style:family="text"/>
    <style:style style:name="t_5f_nihongo_5f_icon" style:display-name="t_nihongo_icon" style:family="text"/>
    <style:style style:name="unicode" style:family="text"/>
    <style:style style:name="fn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問候_20_字元" style:display-name="問候 字元" style:family="text">
      <style:text-properties fo:color="#000000" style:font-name="Franklin Gothic Medium" fo:font-size="16pt" style:font-name-asian="標楷體" style:font-size-asian="16pt" style:font-name-complex="新細明體" style:font-size-complex="10.5pt"/>
    </style:style>
    <style:style style:name="結語_20_字元" style:display-name="結語 字元" style:family="text">
      <style:text-properties fo:color="#000000" style:font-name="Franklin Gothic Medium" fo:font-size="16pt" style:font-name-asian="標楷體" style:font-size-asian="16pt" style:font-name-complex="新細明體" style:font-size-complex="10.5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6" text:style-name="WW8Num11z0" style:num-suffix=".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Symbol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9" text:style-name="WW8Num11z0" style:num-suffix=".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fo:min-width="0cm" draw:z-index="7"><draw:text-box fo:min-height="0.058cm"><text:p text:style-name="Footer"><text:span text:style-name="Page_20_Number"><text:page-number text:select-page="current">8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clab3</meta:initial-creator>
    <meta:creation-date>2017-03-09T11:26:00</meta:creation-date>
    <dc:creator>m41026</dc:creator>
    <dc:date>2017-06-08T11:34:00</dc:date>
    <meta:print-date>2017-02-07T11:36:00</meta:print-date>
    <meta:editing-cycles>3</meta:editing-cycles>
    <meta:editing-duration>P15824DT17H31M44S</meta:editing-duration>
    <meta:document-statistic meta:table-count="0" meta:image-count="0" meta:object-count="0" meta:page-count="8" meta:paragraph-count="26" meta:word-count="2810" meta:character-count="2891"/>
    <meta:generator>OpenOffice/4.1.2$Win32 OpenOffice.org_project/412m3$Build-9782</meta:generator>
  </office:meta>
</office:document-meta>
</file>