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955cm"/>
    </style:style>
    <style:style style:name="表格1.B" style:family="table-column">
      <style:table-column-properties style:column-width="14.1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標楷體" fo:background-color="#ffffff" style:font-name-asian="標楷體" style:font-name-complex="Arial"/>
    </style:style>
    <style:style style:name="P6" style:family="paragraph" style:parent-style-name="Standard">
      <style:paragraph-properties fo:margin-left="0cm" fo:margin-right="-0.191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fo:background-color="#ffffff" style:font-name-asian="標楷體" style:font-name-complex="Arial"/>
    </style:style>
    <style:style style:name="T5" style:family="text">
      <style:text-properties fo:color="#000000"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服務項目</text:p>
          </table:table-cell>
          <table:table-cell table:style-name="表格1.B1" office:value-type="string">
            <text:p text:style-name="P2">辦理手續</text:p>
          </table:table-cell>
        </table:table-row>
        <table:table-row table:style-name="表格1.1">
          <table:table-cell table:style-name="表格1.A2" office:value-type="string">
            <text:p text:style-name="P3">房屋稅改課使用申請</text:p>
          </table:table-cell>
          <table:table-cell table:style-name="表格1.B1" office:value-type="string">
            <text:p text:style-name="P5">填具申請書乙份，逕向地方稅務局申請或由本課代轉請地方稅務局核定。﹝請攜帶房屋稅單及印章﹞</text:p>
          </table:table-cell>
        </table:table-row>
        <table:table-row table:style-name="表格1.1">
          <table:table-cell table:style-name="表格1.A2" office:value-type="string">
            <text:p text:style-name="P3">地價稅自用住宅用地申請</text:p>
          </table:table-cell>
          <table:table-cell table:style-name="表格1.B1" office:value-type="string">
            <text:p text:style-name="P1"><text:s text:c="4"/>申請書表之「房屋建號」及「土地所有權人、 配偶、未成年之受扶養親屬、設籍人等資料」填寫完整，無以下例外情形，可免附證件。</text:p>
            <text:p text:style-name="P1">例外：</text:p>
            <text:p text:style-name="P1"><text:s/>1.房屋無建物所有權狀者，檢附「使用執照影本」或「建物測量成果圖」。 </text:p>
            <text:p text:style-name="P1"><text:s/>2.房屋於 77 年 4 月 29 日以前建築完成無前揭資料者，需另填寫「房屋</text:p>
            <text:p text:style-name="P1"><text:s text:c="3"/>基地坐落申明書」。</text:p>
            <text:p text:style-name="P1"><text:s/>3.如有三親等內親屬以外之他人設籍且無租賃關係者，請填具「土地所有</text:p>
            <text:p text:style-name="P1"><text:s text:c="3"/>權人無租賃關係申明書」或「設籍人無租賃關係申明書」。</text:p>
          </table:table-cell>
        </table:table-row>
        <table:table-row table:style-name="表格1.1">
          <table:table-cell table:style-name="表格1.A2" office:value-type="string">
            <text:p text:style-name="P3">契稅申報</text:p>
          </table:table-cell>
          <table:table-cell table:style-name="表格1.B1" office:value-type="string">
            <text:p text:style-name="P1">1.契稅申報書(1式2份）（加契稅申報書附聯）。</text:p>
            <text:p text:style-name="P1">2.公定格式契約書（含正、影本各乙份）。</text:p>
            <text:p text:style-name="P1">3.其他相關證明文件：</text:p>
            <text:p text:style-name="P1"><text:s/>（1）已辦理所有權登記之房屋，應檢附建物所有權狀影本。</text:p>
            <text:p text:style-name="P1"><text:s/>（2）未辦理所有權登記之房屋，應檢附原所有權人及新所有人雙方身分證</text:p>
            <text:p text:style-name="P1"><text:s text:c="6"/>明文件影本及原所有權人印鑑證明。</text:p>
            <text:p text:style-name="P1"><text:s/>（3）其他案件：</text:p>
            <text:p text:style-name="P1"><text:s text:c="3"/>A.法院判決移轉案件，為法院判決書及判決確定證明書之影本。</text:p>
            <text:p text:style-name="Standard"><text:span text:style-name="T1"><text:s text:c="3"/>B.向政府機關標購或領買公產案件，為該政府機關核發產權移轉證明書</text:span></text:p>
            <text:p text:style-name="P1"><text:s text:c="5"/>影本。</text:p>
            <text:p text:style-name="P1"><text:s text:c="3"/>C.向法院標購拍賣之不動產案件，為執行法院核發之不動產權利移轉證</text:p>
            <text:p text:style-name="P1"><text:s text:c="5"/>書影本。</text:p>
            <text:p text:style-name="P1"><text:s text:c="3"/>D.建築物於建造完成前，因買賣、交換、贈與以承受人為建造執照原始</text:p>
            <text:p text:style-name="P1"><text:s text:c="5"/>起造人或中途變更起造人名義，並取得使用執照之案件：</text:p>
            <text:p text:style-name="P1"><text:s text:c="4"/>a.使用執照或使用執照申請書之影本。</text:p>
            <text:p text:style-name="P1"><text:s text:c="4"/>b.買賣（合建）契約書或工程合約書之影本。</text:p>
            <text:p text:style-name="P1">4.稽徵機關可審視案件需要，請納稅人提供其他有關文</text:p>
            <text:p text:style-name="P1"><text:s text:c="2"/>件。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遠端視訊服務（包括</text:span><text:span text:style-name="T4">財產資料、房屋稅籍證明、地方稅繳納證明、稅務諮詢等20項服務</text:span><text:span text:style-name="T1">）</text:span></text:p>
          </table:table-cell>
          <table:table-cell table:style-name="表格1.B1" office:value-type="string">
            <text:p text:style-name="P6"><text:span text:style-name="T4">1.本人辦理:本人身分證及印章 </text:span><text:span text:style-name="T3"><text:line-break/>2.</text:span><text:span text:style-name="T4">代理人辦理： </text:span><text:span text:style-name="T3"><text:line-break/> <text:s/></text:span><text:span text:style-name="T5"></text:span><text:span text:style-name="T4">委託人已滿20歲:委託人及受託人身分證、印章及委託書。 </text:span><text:span text:style-name="T3"><text:line-break/> <text:s/></text:span><text:span text:style-name="T5"></text:span><text:span text:style-name="T4">委託人未滿20歲:委託人之戶口名簿(或身分證)、父母及受託人身分</text:span></text:p>
            <text:p text:style-name="P6"><text:span text:style-name="T4"><text:s text:c="4"/>證、印章及委託書。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服務項目</dc:title>
    <meta:initial-creator>USER</meta:initial-creator>
    <meta:creation-date>2017-07-25T15:20:00</meta:creation-date>
    <dc:creator>USER</dc:creator>
    <dc:date>2017-07-25T15:32:00</dc:date>
    <meta:editing-cycles>1</meta:editing-cycles>
    <meta:editing-duration>PT12M</meta:editing-duration>
    <meta:document-statistic meta:table-count="1" meta:image-count="0" meta:object-count="0" meta:page-count="1" meta:paragraph-count="34" meta:word-count="751" meta:character-count="850"/>
    <meta:generator>OpenOffice/4.1.2$Win32 OpenOffice.org_project/412m3$Build-9782</meta:generator>
  </office:meta>
</office:document-meta>
</file>