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最新債務資訊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年8月</text:p>
          </table:table-cell>
          <table:table-cell table:style-name="ce2" office:value-type="float" office:value="1695" calcext:value-type="float">
            <text:p>1,69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ntws33</meta:initial-creator>
    <meta:creation-date>2019-07-08T02:14:38Z</meta:creation-date>
    <dc:date>2019-09-03T09:02:56.510000000</dc:date>
    <meta:editing-duration>PT12S</meta:editing-duration>
    <meta:editing-cycles>1</meta:editing-cycles>
    <meta:document-statistic meta:table-count="1" meta:cell-count="11" meta:object-count="0"/>
  </office:meta>
</office:document-meta>
</file>