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P3" style:family="paragraph" style:parent-style-name="Standard" style:list-style-name="WW8Num1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text-indent="2.469cm" style:auto-text-indent="false"/>
    </style:style>
    <style:style style:name="P5" style:family="paragraph" style:parent-style-name="Standard">
      <style:paragraph-properties fo:margin-left="0cm" fo:margin-right="0cm" fo:text-indent="1.235cm" style:auto-text-indent="false"/>
    </style:style>
    <style:style style:name="P6" style:family="paragraph" style:parent-style-name="Standard">
      <style:paragraph-properties fo:margin-left="0cm" fo:margin-right="0cm" fo:text-indent="2.223cm" style:auto-text-indent="false"/>
    </style:style>
    <style:style style:name="P7" style:family="paragraph" style:parent-style-name="Standard">
      <style:paragraph-properties fo:margin-left="0cm" fo:margin-right="0cm" fo:text-indent="2.223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T8" style:family="text">
      <style:text-properties fo:color="#000000" style:font-name="標楷體" style:letter-kerning="true" style:font-name-asian="標楷體" style:font-name-complex="Arial"/>
    </style:style>
    <style:style style:name="T9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秀水鄉</text:span><text:span text:style-name="T1">立圖書館獎勵民間捐助及贈書作業</text:span><text:span text:style-name="T1">辦法</text:span></text:p>
      <text:p text:style-name="Standard"><text:span text:style-name="T9"><text:s text:c="24"/></text:span><text:span text:style-name="T3"><text:s text:c="2"/></text:span><text:span text:style-name="T7"><text:s/></text:span></text:p>
      <text:p text:style-name="P2"><text:s text:c="56"/></text:p>
      <text:list xml:id="list5195149374158437236" text:style-name="WW8Num1">
        <text:list-item>
          <text:p text:style-name="P1"><text:span text:style-name="T4">彰化</text:span><text:span text:style-name="T4">縣</text:span><text:span text:style-name="T4">秀水鄉</text:span><text:span text:style-name="T4">立圖書館（以下簡稱本館）為獎勵各界資助充實館藏及設施，依據「公共圖書館設立及營運基準」第三十八點之規定，訂定本要點。</text:span></text:p>
        </text:list-item>
        <text:list-item>
          <text:p text:style-name="P3">凡國內外個人或公私立機構、團體，對本館捐助金錢、圖書、設備或其他資產者適用本要點。</text:p>
        </text:list-item>
        <text:list-item>
          <text:p text:style-name="P3">本館對於捐贈之金錢、圖書、設備等保有完全處理及管理之權利，捐贈者不得有異議。</text:p>
        </text:list-item>
        <text:list-item>
          <text:p text:style-name="P1"><text:span text:style-name="T4">本館對於受贈之金錢應依「</text:span><text:span text:style-name="T4">彰化縣</text:span><text:span text:style-name="T4">縣庫</text:span><text:span text:style-name="T4">事務處</text:span><text:span text:style-name="T4">理自治條例」之規定辦理繳庫作業程序。</text:span></text:p>
        </text:list-item>
        <text:list-item>
          <text:p text:style-name="P1"><text:span text:style-name="T4">本館對於捐贈圖書資料有下列情形，除珍貴資料或具重大參考價值外，得不予採納：<text:line-break/>（一）不符著作權法之翻印、翻版圖書資料。<text:line-break/>（二）一般書籍出版年份十年以上、電腦書籍出版三年以上、不具學術價</text:span></text:p>
        </text:list-item>
      </text:list>
      <text:p text:style-name="P4"><text:span text:style-name="T4"><text:s/></text:span><text:span text:style-name="T4">值之圖書資料者。<text:line-break/></text:span><text:span text:style-name="T4"> <text:s text:c="4"/></text:span><text:span text:style-name="T4">（三）書籍破損不堪或套書殘缺不全或書內有註記、眉批、畫線者。<text:line-break/>   </text:span><text:span text:style-name="T4"><text:s text:c="2"/></text:span><text:span text:style-name="T4">（四）個人簡報及散頁資料或不滿五十頁小冊子。<text:line-break/>  </text:span><text:span text:style-name="T4"> <text:s/></text:span><text:span text:style-name="T4"><text:s/>（</text:span><text:span text:style-name="T4">五</text:span><text:span text:style-name="T4">）內容涉及色情、暴力，違反善良風俗者。</text:span></text:p>
      <text:p text:style-name="P5"><text:span text:style-name="T4">（</text:span><text:span text:style-name="T4">六</text:span><text:span text:style-name="T4">）中小學教科書、升學指南、考試用書、具宣傳性之宗教、政論等宣</text:span></text:p>
      <text:p text:style-name="P4"><text:span text:style-name="T4">傳品。<text:line-break/> 六、獎勵內容如下：<text:line-break/>   （一）捐款供圖書館作為購置圖書、期刊、設備、及辦理閱讀推廣活動等用</text:span></text:p>
      <text:p text:style-name="P6"><text:span text:style-name="T4">途，愛心捐款姓名得蓋印於圖書</text:span><text:span text:style-name="T4">﹝由捐款人同意下註名﹞</text:span><text:span text:style-name="T4">、期刊、設</text:span></text:p>
      <text:p text:style-name="Standard"><text:span text:style-name="T4"><text:s text:c="9"/></text:span><text:span text:style-name="T4">備、閱讀推廣活動文宣、本館公佈欄等公告之。<text:line-break/>   （二）捐款新台幣伍仟元以下或捐贈藏書100冊以上未達200冊者，致感謝</text:span></text:p>
      <text:p text:style-name="P7">卡乙張。<text:line-break/>   （三）捐款新台幣伍仟元以上壹拾萬元以下或捐贈藏書200冊以上未達500</text:p>
      <text:p text:style-name="P7">冊者致感謝狀乙紙。<text:line-break/>   （四）捐款新台幣壹拾萬元以上或捐贈藏書500冊以上者致感謝獎牌乙座，</text:p>
      <text:p text:style-name="P7">並於公開場合表揚。<text:line-break/>   （五）指定捐贈單項設備或設施價值新台幣貳萬元以上者，由本館製作捐贈</text:p>
      <text:p text:style-name="P6"><text:span text:style-name="T4">者姓名牌黏貼於該項設備上。<text:line-break/>七、除前列獎勵方式之外，並得視捐助之內容專案簽報</text:span><text:span text:style-name="T4">機關首長或</text:span><text:span text:style-name="T4">以其他方式</text:span></text:p>
      <text:p text:style-name="P9"><text:span text:style-name="T4"><text:s text:c="2"/></text:span><text:span text:style-name="T4">表示謝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clean_5f_font_5f_011" style:display-name="clean_font_011" style:family="text" style:parent-style-name="預設段落字型">
      <style:text-properties fo:color="#333333" style:text-line-through-styl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竹東鎮立圖書館獎勵民間捐助及贈書作業要點</dc:title>
    <meta:initial-creator>xp</meta:initial-creator>
    <meta:creation-date>2015-06-17T11:45:00</meta:creation-date>
    <dc:creator>admin</dc:creator>
    <dc:date>2015-06-23T14:05:00</dc:date>
    <meta:editing-cycles>3</meta:editing-cycles>
    <meta:editing-duration>PT10M</meta:editing-duration>
    <meta:document-statistic meta:table-count="0" meta:image-count="0" meta:object-count="0" meta:page-count="1" meta:paragraph-count="18" meta:word-count="708" meta:character-count="861"/>
    <meta:generator>OpenOffice/4.1.2$Win32 OpenOffice.org_project/412m3$Build-9782</meta:generator>
  </office:meta>
</office:document-meta>
</file>