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69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溪湖鎮附屬單位決算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餘絀撥補綜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 華 民 國 107 年 度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20" office:value-type="string" calcext:value-type="string" table:number-columns-spanned="4" table:number-rows-spanned="1">
            <text:p>單位:新臺幣元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6"/>目 </text:p>
          </table:table-cell>
          <table:table-cell table:style-name="ce13" office:value-type="string" calcext:value-type="string" table:number-columns-spanned="2" table:number-rows-spanned="1">
            <text:p>預 <text:s/>算 <text:s/>數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決 <text:s/>算 <text:s/>數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比較增(+)減(-)</text:p>
          </table:table-cell>
          <table:covered-table-cell table:style-name="ce23"/>
          <table:table-cell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>
            <text:p>金 <text:s/>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 <text:s/>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 <text:s/>額</text:p>
          </table:table-cell>
          <table:table-cell table:style-name="ce24" office:value-type="string" calcext:value-type="string">
            <text:p>%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一、賸餘之部</text:p>
          </table:table-cell>
          <table:table-cell table:style-name="ce15" office:value-type="float" office:value="5718000" calcext:value-type="float">
            <text:p>5,718,0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42218183" calcext:value-type="float">
            <text:p>42,218,18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36500183" calcext:value-type="float">
            <text:p>36,500,183</text:p>
          </table:table-cell>
          <table:table-cell table:style-name="ce25" office:value-type="float" office:value="638.34" calcext:value-type="float">
            <text:p>638.3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1.本期賸餘</text:p>
          </table:table-cell>
          <table:table-cell table:style-name="ce15" office:value-type="float" office:value="5718000" calcext:value-type="float">
            <text:p>5,718,0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42218183" calcext:value-type="float">
            <text:p>42,218,18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36500183" calcext:value-type="float">
            <text:p>36,500,183</text:p>
          </table:table-cell>
          <table:table-cell table:style-name="ce25" office:value-type="float" office:value="638.34" calcext:value-type="float">
            <text:p>638.3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2.前期未分配賸餘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3.公積轉列數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二、分配之部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1.填補累積短絀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2.提存公積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3.賸餘撥充基金數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4.解繳公庫淨額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5.其他依法分配數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三、未分配賸餘</text:p>
          </table:table-cell>
          <table:table-cell table:style-name="ce15" office:value-type="float" office:value="5718000" calcext:value-type="float">
            <text:p>5,718,0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42218183" calcext:value-type="float">
            <text:p>42,218,18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36500183" calcext:value-type="float">
            <text:p>36,500,183</text:p>
          </table:table-cell>
          <table:table-cell table:style-name="ce25" office:value-type="float" office:value="638.34" calcext:value-type="float">
            <text:p>638.3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四、短絀之部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1.本期短絀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2.前期待填補之短絀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五、填補之部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1.撥用賸餘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2.撥用公積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3.折減基金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4.公庫撥款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六、待填補之短絀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6"/>
          <table:table-cell table:number-columns-repeated="1017"/>
        </table:table-row>
        <table:table-row table:style-name="ro2">
          <table:table-cell table:style-name="ce8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9-05-29T08:49:42</meta:creation-date>
    <dc:creator>CH56</dc:creator>
    <dc:date>2019-05-29T08:50:29</dc:date>
    <meta:document-statistic meta:table-count="3" meta:cell-count="52" meta:object-count="0"/>
    <meta:generator>NDC_ODF_Application_Tools/1.0.3$Windows_X86_64 LibreOffice_project/8ad3e16aadc5e73175a2d44b1abec8638aa18880</meta:generator>
  </office:meta>
</office:document-meta>
</file>