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P3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P4" style:family="paragraph" style:parent-style-name="Standard">
      <style:paragraph-properties fo:line-height="122%" fo:text-align="justify" style:justify-single-word="false" style:text-autospace="none"/>
    </style:style>
    <style:style style:name="P5" style:family="paragraph" style:parent-style-name="Standard">
      <style:paragraph-properties fo:line-height="122%" fo:text-align="justify" style:justify-single-word="false" style:text-autospace="none"/>
      <style:text-properties style:font-name="標楷體" fo:font-size="16pt" style:font-name-asian="標楷體" style:font-size-asian="16pt"/>
    </style:style>
    <style:style style:name="P6" style:family="paragraph" style:parent-style-name="Standard" style:list-style-name="WW8Num3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list-style-name="WW8Num9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1.058cm" fo:margin-right="0cm" fo:margin-top="0.212cm" fo:margin-bottom="0cm" fo:line-height="122%" fo:text-align="justify" style:justify-single-word="false" fo:text-indent="1cm" style:auto-text-indent="false" style:text-autospace="none"/>
    </style:style>
    <style:style style:name="P9" style:family="paragraph" style:parent-style-name="Standard">
      <style:paragraph-properties fo:margin-left="1.06cm" fo:margin-right="0cm" fo:line-height="122%" fo:text-align="justify" style:justify-single-word="false" fo:text-indent="1cm" style:auto-text-indent="false" style:text-autospace="none"/>
    </style:style>
    <style:style style:name="P10" style:family="paragraph" style:parent-style-name="Standard" style:list-style-name="">
      <style:paragraph-properties fo:margin-left="1.129cm" fo:margin-right="0cm" fo:line-height="122%" fo:text-align="justify" style:justify-single-word="false" fo:text-indent="-1.129cm" style:auto-text-indent="false" style:text-autospace="none"/>
    </style:style>
    <style:style style:name="P11" style:family="paragraph" style:parent-style-name="Standard" style:list-style-name="WW8Num7">
      <style:paragraph-properties fo:margin-left="2.42cm" fo:margin-right="0cm" fo:line-height="122%" fo:text-align="justify" style:justify-single-word="false" fo:text-indent="-1.15cm" style:auto-text-indent="false" style:vertical-align="auto"/>
    </style:style>
    <style:style style:name="P12" style:family="paragraph" style:parent-style-name="Standard">
      <style:paragraph-properties fo:margin-left="2.328cm" fo:margin-right="0cm" fo:line-height="122%" fo:text-align="justify" style:justify-single-word="false" fo:text-indent="1cm" style:auto-text-indent="false" style:text-autospace="none"/>
    </style:style>
    <style:style style:name="P13" style:family="paragraph" style:parent-style-name="Standard" style:master-page-name="Standard">
      <style:paragraph-properties fo:line-height="122%" fo:text-align="justify" style:justify-single-word="false" style:page-number="1" style:text-autospace="non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ff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一、土地</text:span></text:p>
      <text:p text:style-name="P8"><text:span text:style-name="T3">104年底本鄉已登錄土地面積為3,558.6949公頃，其中公有地為540.4933公頃占15.19％、私有地為2,987.5302公頃占83.95％、公私共有地為30.6714公頃占0.86％。已登錄土地面積中，非都市土地為3,275.9925公頃占92.06％，其餘則為都市土地計282.7024公頃占7.94％。</text:span></text:p>
      <text:p text:style-name="P5">二、人口分布與密度</text:p>
      <text:p text:style-name="P9"><text:span text:style-name="T3">104年底本鄉戶籍登記人口數為24,003人，其中男性12,632人占52.63％，女性11,371人占47.37％，性比例為111.09。</text:span></text:p>
      <text:p text:style-name="P4"><text:span text:style-name="T1">三、年齡分配</text:span></text:p>
      <text:p text:style-name="P9"><text:span text:style-name="T3">104年底本鄉戶籍登記人口以青壯年人口(15~64歲)計17,318人占總人口72.15最多；老年人口(65歲以上)3,998人占16.66％次之；幼年人口(0~14歲)2,687人占總人口11.19％最少。</text:span></text:p>
      <text:p text:style-name="P5">四、教育程度</text:p>
      <text:p text:style-name="P9"><text:span text:style-name="T3">根據戶籍登記資料顯示，104年底本鄉年滿15歲以上人口21,316人中，受過專科以上教育程度者(包括研究所、大學、獨立學院及專科，另專科前三年列為高職)計6,162人占28.91％；高中(職)程度者6,673人占31.31％；國(初)中及初職程度者3,654人占17.14％；小學程度者3,698人占17.35％；自修者93人占0.43％；不識字者1,036人占4.86％。</text:span></text:p>
      <text:p text:style-name="P4"><text:span text:style-name="T1">五、鄉民代表及鄉長選舉</text:span></text:p>
      <text:p text:style-name="P9"><text:span text:style-name="T3">第二十屆鄉民代表選舉於103年11月29日舉行投票，本鄉選舉人數合計19,730人，實際投票數計15,163票，投票率為76.85％；候選人數計13人，當選人數計11人，當選率為84.62％。</text:span></text:p>
      <text:p text:style-name="P9"><text:span text:style-name="T3">第十七屆鄉長選舉於103年11月29日舉行投票，本鄉選舉人數合計19,739人，實際投票數計15,169票，投票率為76.85％；候選人數計2人，當選率為50.00％。</text:span></text:p>
      <text:h text:style-name="P10" text:outline-level="1"><text:span text:style-name="T1">六、本鄉民國104年主要農產之收穫面積及產量如下：</text:span></text:h>
      <text:list xml:id="list3757062416548105598" text:style-name="WW8Num7">
        <text:list-item>
          <text:p text:style-name="P11"><text:span text:style-name="T5">稻米：收穫面積</text:span><text:span text:style-name="T3">1,296</text:span><text:span text:style-name="T5">公頃，產量</text:span><text:span text:style-name="T3">5,821</text:span><text:span text:style-name="T5">公噸。</text:span></text:p>
        </text:list-item>
        <text:list-item>
          <text:p text:style-name="P11"><text:span text:style-name="T5">雜糧：收穫面積</text:span><text:span text:style-name="T3">5</text:span><text:span text:style-name="T5">公頃，產量</text:span><text:span text:style-name="T3">49</text:span><text:span text:style-name="T5">公噸。</text:span></text:p>
        </text:list-item>
        <text:list-item>
          <text:p text:style-name="P11"><text:span text:style-name="T5">特用作物：收穫面積</text:span><text:span text:style-name="T3">1</text:span><text:span text:style-name="T5">公頃，產量</text:span><text:span text:style-name="T3">2</text:span><text:span text:style-name="T5">公噸。</text:span></text:p>
        </text:list-item>
        <text:list-item>
          <text:p text:style-name="P11"><text:span text:style-name="T5">蔬菜：收穫面積</text:span><text:span text:style-name="T3">3</text:span><text:span text:style-name="T5">公頃，產量</text:span><text:span text:style-name="T3">87</text:span><text:span text:style-name="T5">公噸。</text:span></text:p>
        </text:list-item>
        <text:list-item>
          <text:p text:style-name="P11"><text:span text:style-name="T5">果品：收穫面積</text:span><text:span text:style-name="T3">824</text:span><text:span text:style-name="T5">公頃，產量</text:span><text:span text:style-name="T3">15,306</text:span><text:span text:style-name="T5">公噸。</text:span></text:p>
        </text:list-item>
      </text:list>
      <text:h text:style-name="P10" text:outline-level="1"><text:span text:style-name="T1">七、營運中工廠家數</text:span></text:h>
      <text:p text:style-name="P9"><text:span text:style-name="T3">民國103年底本鄉營運中工廠家數計78家，其中以金屬製品製造業21家占26.92</text:span><text:span text:style-name="T3">％</text:span><text:span text:style-name="T3">最多，食品製造業14家占17.95</text:span><text:span text:style-name="T3">％</text:span><text:span text:style-name="T3">次之，機械設備製造業、其他運輸工</text:span><text:soft-page-break/><text:span text:style-name="T3">具及零件製造業各7家占8.97</text:span><text:span text:style-name="T3">％</text:span><text:span text:style-name="T3">居第三位。(備註：截至105年9月底止，經濟部尚未發布104年資料)</text:span></text:p>
      <text:h text:style-name="P10" text:outline-level="1"><text:span text:style-name="T1">八、自來水概況</text:span></text:h>
      <text:p text:style-name="P9"><text:span text:style-name="T3">民國104年底本鄉實際供水人口數計3,336人，自來水供水普及率計13.90</text:span><text:span text:style-name="T3">％</text:span><text:span text:style-name="T3">。</text:span></text:p>
      <text:h text:style-name="P10" text:outline-level="1"><text:span text:style-name="T1">九、地方財政</text:span></text:h>
      <text:list xml:id="list8735996710329227421" text:style-name="WW8Num3">
        <text:list-item>
          <text:p text:style-name="P6">歲入</text:p>
        </text:list-item>
      </text:list>
      <text:p text:style-name="P12"><text:span text:style-name="T3">本鄉民國104年度歲入預算數291,845千元，歲入決算數256,840千元，執行率88.00％。依來源別觀察，各項收入之決算數以稅課收入149,829千元最高，占總歲入58.34％，補助及協助收入79,956千元占31.13％次之。</text:span></text:p>
      <text:list xml:id="list32191308" text:continue-numbering="true" text:style-name="WW8Num3">
        <text:list-item>
          <text:p text:style-name="P6">歲出</text:p>
        </text:list-item>
      </text:list>
      <text:p text:style-name="P12"><text:span text:style-name="T3">本鄉民國104年度總預算數291,835千元，總決算數244,475千元，執行率83.77％。依政事別觀察，各項支出之決算數以經濟發展支出79,932千元最高，占總歲出32.70％，一般政務支出65,693千元占26.87％次之。</text:span></text:p>
      <text:h text:style-name="P10" text:outline-level="1"><text:span text:style-name="T1">十、國民教育</text:span></text:h>
      <text:list xml:id="list575387924968406944" text:style-name="WW8Num9">
        <text:list-item>
          <text:p text:style-name="P7">國民中學</text:p>
        </text:list-item>
      </text:list>
      <text:p text:style-name="P12"><text:span text:style-name="T3">104學年度本鄉國民中學計1所、班級數17班、學生數463人(男性233人、女性230人)、教師數39人(男性14人、女性25人)。</text:span></text:p>
      <text:list xml:id="list32172975" text:continue-numbering="true" text:style-name="WW8Num9">
        <text:list-item>
          <text:p text:style-name="P7">國民小學</text:p>
        </text:list-item>
      </text:list>
      <text:p text:style-name="P12"><text:span text:style-name="T3">104學年度本鄉國民小學計6所、班級數51班、學生數900人(男性476人、女性424人)、教師數92人(男性37人、女性55人)。</text:span></text:p>
      <text:h text:style-name="P10" text:outline-level="1"><text:span text:style-name="T1">十一、衛生</text:span></text:h>
      <text:p text:style-name="P9"><text:span text:style-name="T3">民國104年底本鄉醫療機構計11家，病床數共0床，藥商計32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line-height-at-least="1.27cm" fo:keep-with-next="always"/>
      <style:text-properties style:font-name="Arial" fo:font-size="26pt" fo:font-weight="bold" style:letter-kerning="true" style:font-name-asian="新細明體1" style:font-size-asian="26pt" style:font-weight-asian="bold" style:font-name-complex="Arial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style:line-height-at-least="1.27cm" fo:keep-with-next="always"/>
      <style:text-properties style:font-name="Arial" fo:font-size="24pt" fo:font-weight="bold" style:font-name-asian="新細明體1" style:font-size-asian="24pt" style:font-weight-asian="bold" style:font-name-complex="Arial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1.27cm" fo:keep-with-next="always"/>
      <style:text-properties style:font-name="Arial" fo:font-size="18pt" fo:font-weight="bold" style:font-name-asian="新細明體1" style:font-size-asian="18pt" style:font-weight-asian="bold" style:font-name-complex="Arial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06cm" fo:margin-right="0cm" style:line-height-at-least="0.776cm" fo:text-indent="1cm" style:auto-text-indent="false" style:text-autospace="none"/>
      <style:text-properties style:font-name="標楷體"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size="14pt" style:font-name-asian="標楷體" style:font-size-asian="14pt" style:font-name-complex="標楷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418cm" fo:margin-left="0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3.037cm" fo:text-indent="-0.979cm" fo:margin-left="3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794cm" fo:text-indent="-1.429cm" fo:margin-left="0.79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MP2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0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/>
      </style:header>
      <style:header-left>
        <text:p text:style-name="Header"/>
        <text:p text:style-name="Header"/>
        <text:p text:style-name="MP2"/>
      </style:header-left>
      <style:footer>
        <text:p text:style-name="MP3"><text:span text:style-name="MT1">提要分析•</text:span><text:span text:style-name="MT1"><text:page-number text:select-page="current">1</text:page-number></text:span></text:p>
        <text:p text:style-name="Footer"/>
      </style:footer>
      <style:footer-left>
        <text:p text:style-name="MP3"><text:span text:style-name="MT1">提要分析•</text:span><text:span text:style-name="MT1">2</text:span>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本縣土地面積	</dc:title>
    <meta:initial-creator>三元</meta:initial-creator>
    <meta:creation-date>2015-12-10T11:54:00</meta:creation-date>
    <dc:creator>f88</dc:creator>
    <dc:date>2016-11-21T15:48:00</dc:date>
    <meta:print-date>2016-11-21T15:48:00</meta:print-date>
    <meta:editing-cycles>7</meta:editing-cycles>
    <meta:editing-duration>PT1H29M</meta:editing-duration>
    <meta:document-statistic meta:table-count="0" meta:image-count="0" meta:object-count="0" meta:page-count="2" meta:paragraph-count="35" meta:word-count="1108" meta:character-count="1510"/>
    <meta:generator>OpenOffice/4.1.2$Win32 OpenOffice.org_project/412m3$Build-9782</meta:generator>
  </office:meta>
</office:document-meta>
</file>