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2%" fo:text-align="justify" style:justify-single-word="false" style:text-autospace="none"/>
    </style:style>
    <style:style style:name="P2" style:family="paragraph" style:parent-style-name="Standard">
      <style:paragraph-properties fo:line-height="122%" fo:text-align="justify" style:justify-single-word="false" style:text-autospace="none"/>
      <style:text-properties style:font-name="標楷體" fo:font-size="16pt" style:font-name-asian="標楷體" style:font-size-asian="16pt"/>
    </style:style>
    <style:style style:name="P3" style:family="paragraph" style:parent-style-name="Standard" style:list-style-name="WW8Num3">
      <style:paragraph-properties fo:line-height="122%" fo:text-align="justify" style:justify-single-word="false" style:vertical-align="auto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9">
      <style:paragraph-properties fo:line-height="122%" fo:text-align="justify" style:justify-single-word="false" style:vertical-align="auto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1.058cm" fo:margin-right="0cm" fo:margin-top="0.212cm" fo:margin-bottom="0cm" loext:contextual-spacing="false" fo:line-height="122%" fo:text-align="justify" style:justify-single-word="false" fo:text-indent="1cm" style:auto-text-indent="false" style:text-autospace="none"/>
    </style:style>
    <style:style style:name="P6" style:family="paragraph" style:parent-style-name="Standard">
      <style:paragraph-properties fo:margin-left="1.06cm" fo:margin-right="0cm" fo:line-height="122%" fo:text-align="justify" style:justify-single-word="false" fo:text-indent="1cm" style:auto-text-indent="false" style:text-autospace="none"/>
    </style:style>
    <style:style style:name="P7" style:family="paragraph" style:parent-style-name="Standard" style:list-style-name="">
      <style:paragraph-properties fo:margin-left="1.129cm" fo:margin-right="0cm" fo:line-height="122%" fo:text-align="justify" style:justify-single-word="false" fo:text-indent="-1.129cm" style:auto-text-indent="false" style:text-autospace="none"/>
    </style:style>
    <style:style style:name="P8" style:family="paragraph" style:parent-style-name="Standard" style:list-style-name="WW8Num7">
      <style:paragraph-properties fo:margin-left="2.42cm" fo:margin-right="0cm" fo:line-height="122%" fo:text-align="justify" style:justify-single-word="false" fo:text-indent="-1.15cm" style:auto-text-indent="false" style:vertical-align="auto"/>
    </style:style>
    <style:style style:name="P9" style:family="paragraph" style:parent-style-name="Standard">
      <style:paragraph-properties fo:margin-left="2.328cm" fo:margin-right="0cm" fo:line-height="122%" fo:text-align="justify" style:justify-single-word="false" fo:text-indent="1cm" style:auto-text-indent="false" style:text-autospace="none"/>
    </style:style>
    <style:style style:name="P10" style:family="paragraph" style:parent-style-name="Standard" style:master-page-name="Standard">
      <style:paragraph-properties fo:line-height="122%" fo:text-align="justify" style:justify-single-word="false" style:page-number="1" style:text-autospace="none"/>
    </style:style>
    <style:style style:name="P11" style:family="paragraph" style:parent-style-name="Standard">
      <style:paragraph-properties fo:margin-left="0.423cm" fo:margin-right="0cm" fo:line-height="122%" fo:text-align="justify" style:justify-single-word="false" fo:text-indent="1.482cm" style:auto-text-indent="false" style:text-autospace="non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Footer">
      <style:text-properties style:font-name="標楷體" style:font-name-asian="標楷體" style:font-name-complex="標楷體"/>
    </style:style>
    <style:style style:name="P14" style:family="paragraph" style:parent-style-name="Header">
      <style:text-properties style:font-name="標楷體" fo:font-size="12pt" style:font-name-asian="標楷體" style:font-size-asian="12pt" style:font-name-complex="標楷體"/>
    </style:style>
    <style:style style:name="P15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color="#ff0000" style:font-name="標楷體" fo:font-size="14pt" style:font-name-asian="標楷體" style:font-size-asian="14pt"/>
    </style:style>
    <style:style style:name="T10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一、土地</text:span></text:p>
      <text:p text:style-name="P5"><text:span text:style-name="T3">108年底本鄉已登錄土地面積為2,857.9658公頃，其中公有地為390.6028公頃占13.67％、私有地為2,460.1156公頃占86.08％、公私共有地為7.2474公頃占O.25％。已登錄土地面積中，非都市土地為2,107.5325公頃占73.74％，其餘則為都市土地計750.4333公頃占26.26％。</text:span></text:p>
      <text:p text:style-name="P2">二、人口分布與密度</text:p>
      <text:p text:style-name="P6"><text:span text:style-name="T3">108年底本鄉戶籍登記人口數為39,068人，其中男性20,148人占51.57％，女性18,920人占48.43％，性比例為106.49。</text:span></text:p>
      <text:p text:style-name="P2">三、年齡分配</text:p>
      <text:p text:style-name="P6"><text:span text:style-name="T3">108年底本鄉戶籍登記人口以青壯年人口(15~64歲)最多計28,443人占總人口72.80％；老年人口(65歲以上)5,363人占13.73％次之；幼年人口(0~14歲)5,262人占總人口13.47％最少。</text:span></text:p>
      <text:p text:style-name="P2">四、教育程度</text:p>
      <text:p text:style-name="P6"><text:span text:style-name="T3">根據戶籍登記資料顯示，108年底本鄉年滿15歲以上人口33,806人中，受過專科以上教育程度者(包括研究所、大學、獨立學院及專科，另專科前三年列為高職)計10,329人占30.55％；高中(職)程度者7,801人占23.08％；國(初)中及初職程度者5,176人占15.31％；小學程度者3,436人占10.16％；自修者39人占0.12％；不識字者680人占2.01％。</text:span></text:p>
      <text:p text:style-name="P1"><text:span text:style-name="T1">五、鄉鎮市民代表及鄉鎮市長選舉</text:span></text:p>
      <text:p text:style-name="P6"><text:span text:style-name="T3">第二十一屆鄉鎮市民代表選舉於107年11月24日舉行投票，本鄉選舉人數合計31,133人，實際投票數計22,821票，投票率為73.30％；候選人數計14人，當選人數計11人，當選率為78.57％。</text:span></text:p>
      <text:p text:style-name="P6"><text:span text:style-name="T3">第十八屆鄉鎮市長選舉於107年11月24日舉行投票，本鄉選舉人數合計31,152人，實際投票數計22,832票，投票率為73.29％；候選人數計4人，當選率為25.00％。</text:span></text:p>
      <text:h text:style-name="P7" text:outline-level="1"><text:span text:style-name="T1">六、本鄉民國108年主要農產之收穫面積及產量如下：</text:span></text:h>
      <text:list xml:id="list1642743405" text:style-name="WW8Num7">
        <text:list-item>
          <text:p text:style-name="P8"><text:span text:style-name="T5">稻米：收穫面積2,058公頃，產量11,236公噸。</text:span></text:p>
        </text:list-item>
        <text:list-item>
          <text:p text:style-name="P8"><text:span text:style-name="T5">雜糧：收穫面積3.78公頃，產量22.06公噸。</text:span></text:p>
        </text:list-item>
        <text:list-item>
          <text:p text:style-name="P8"><text:span text:style-name="T5">特用作物：收穫面積</text:span><text:span text:style-name="T3">O</text:span><text:span text:style-name="T5">公頃，產量</text:span><text:span text:style-name="T3">O</text:span><text:span text:style-name="T5">公噸。</text:span></text:p>
        </text:list-item>
        <text:list-item>
          <text:p text:style-name="P8"><text:span text:style-name="T5">蔬菜：收穫面積45.86公頃，產量585.31公噸。</text:span></text:p>
        </text:list-item>
        <text:list-item>
          <text:p text:style-name="P8"><text:span text:style-name="T5">果品：收穫面積17.04公頃，產量564.49公噸。</text:span></text:p>
        </text:list-item>
      </text:list>
      <text:h text:style-name="P7" text:outline-level="1"><text:span text:style-name="T1">七、營運中工廠家數</text:span></text:h>
      <text:p text:style-name="P6"><text:span text:style-name="T3">民國</text:span><text:span text:style-name="T9">107</text:span><text:span text:style-name="T3">年底本鄉營運中工廠家數計567家，其中以金屬製品製造業255家占44.97</text:span><text:span text:style-name="T3">％</text:span><text:span text:style-name="T3">最多，塑膠製品製造業65家占11.46</text:span><text:span text:style-name="T3">％</text:span><text:span text:style-name="T3">次之，機械設備製造業45家占7.94</text:span><text:span text:style-name="T3">％</text:span><text:span text:style-name="T3">居第三位。</text:span><text:span text:style-name="T9">(備註：截至109年8月底止，經濟部尚未發布108年資料。)</text:span></text:p>
      <text:h text:style-name="P7" text:outline-level="1"><text:span text:style-name="T1">八、自來水概況</text:span></text:h>
      <text:p text:style-name="P6"><text:span text:style-name="T3">民國108年底本鄉實際供水人口數計38,782人，自來水供水普及率計99.27</text:span><text:span text:style-name="T3">％</text:span><text:span text:style-name="T3">。</text:span></text:p>
      <text:h text:style-name="P7" text:outline-level="1"><text:span text:style-name="T1">九、地方財政</text:span></text:h>
      <text:list xml:id="list1873430103" text:style-name="WW8Num3">
        <text:list-item>
          <text:p text:style-name="P3">歲入</text:p>
        </text:list-item>
      </text:list>
      <text:p text:style-name="P9"><text:soft-page-break/><text:span text:style-name="T3">本鄉民國108年度歲入預算數312,200千元，歲入決算數306,174千元，執行率98.07％。依來源別觀察，各項收入之決算數以稅課收入215,184千元最高，占總歲入70.28％，補助及協助收入48,066千元占15.70％次之。</text:span></text:p>
      <text:list xml:id="list112813120116043" text:continue-numbering="true" text:style-name="WW8Num3">
        <text:list-item>
          <text:p text:style-name="P3">歲出</text:p>
        </text:list-item>
      </text:list>
      <text:p text:style-name="P9"><text:span text:style-name="T3">本鄉民國108年度總預算數362,192千元，總決算數266,871千元，執行率73.68％。依政事別觀察，各項支出之決算數以一般政務支出83,256千元最高，占總歲出31.20％，經濟發展支出 72,202千元占27.06％次之。</text:span></text:p>
      <text:h text:style-name="P7" text:outline-level="1"><text:span text:style-name="T1">十、國民教育</text:span></text:h>
      <text:list xml:id="list726826092" text:style-name="WW8Num9">
        <text:list-item>
          <text:p text:style-name="P4">國民中學</text:p>
        </text:list-item>
      </text:list>
      <text:p text:style-name="P9"><text:span text:style-name="T3">108學年度本鄉國民中學計1所、班級數43班、學生數1,207人(男性658人、女性549人)、教師數112人(男性31人、女性81人)。</text:span></text:p>
      <text:list xml:id="list112812845610620" text:continue-numbering="true" text:style-name="WW8Num9">
        <text:list-item>
          <text:p text:style-name="P4">國民小學</text:p>
        </text:list-item>
      </text:list>
      <text:p text:style-name="P9"><text:span text:style-name="T3">108學年度本鄉國民小學計6所、班級數93班、學生數2,086人(男性1,105人、女性981人)、教師數173人(男性54人、女性119人)。</text:span></text:p>
      <text:h text:style-name="P7" text:outline-level="1"><text:span text:style-name="T1">十一、衛生</text:span></text:h>
      <text:p text:style-name="P11"><text:span text:style-name="T3">民國107年底本鄉醫療機構計25家，病床數共31床，藥商計76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06cm" fo:margin-right="0cm" style:line-height-at-least="0.776cm" fo:text-indent="1cm" style:auto-text-indent="false" style:text-autospace="no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418cm" fo:margin-left="0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37cm" fo:text-indent="-0.979cm" fo:margin-left="3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1.429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MP2" style:family="paragraph" style:parent-style-name="Header">
      <style:text-properties style:font-name="標楷體" fo:font-size="12pt" style:font-name-asian="標楷體" style:font-size-asian="12pt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50" style:layout-grid-base-height="0.58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/>
      </style:header>
      <style:header-left>
        <text:p text:style-name="Header"/>
        <text:p text:style-name="Header"/>
        <text:p text:style-name="MP2"/>
      </style:header-left>
      <style:footer>
        <text:p text:style-name="MP3"><text:span text:style-name="MT1">提要分析•</text:span><text:span text:style-name="MT1"><text:page-number text:select-page="current">1</text:page-number></text:span></text:p>
        <text:p text:style-name="MP4"/>
      </style:footer>
      <style:footer-left>
        <text:p text:style-name="MP3"><text:span text:style-name="MT1">提要分析•</text:span><text:span text:style-name="MT1">2</text:span></text:p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本縣土地面積	</dc:title>
    <meta:initial-creator>三元</meta:initial-creator>
    <meta:creation-date>2015-06-01T09:51:00</meta:creation-date>
    <dc:creator>USER</dc:creator>
    <dc:date>2020-11-16T11:37:00</dc:date>
    <meta:print-date>2015-06-01T16:34:00</meta:print-date>
    <meta:editing-cycles>61</meta:editing-cycles>
    <meta:editing-duration>PT14H20M</meta:editing-duration>
    <meta:document-statistic meta:table-count="0" meta:image-count="0" meta:object-count="0" meta:page-count="2" meta:paragraph-count="35" meta:word-count="1123" meta:character-count="1540" meta:non-whitespace-character-count="1539"/>
    <meta:generator>LibreOffice/5.4.4.2$Windows_X86_64 LibreOffice_project/2524958677847fb3bb44820e40380acbe820f960</meta:generator>
  </office:meta>
</office:document-meta>
</file>