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22%" fo:text-align="justify" style:justify-single-word="false" style:text-autospace="none"/>
    </style:style>
    <style:style style:name="P6" style:family="paragraph" style:parent-style-name="Standard">
      <style:paragraph-properties fo:line-height="122%" fo:text-align="justify" style:justify-single-word="false" style:text-autospace="none"/>
      <style:text-properties style:font-name="標楷體" fo:font-size="16pt" style:font-name-asian="標楷體" style:font-size-asian="16pt"/>
    </style:style>
    <style:style style:name="P7" style:family="paragraph" style:parent-style-name="Standard" style:list-style-name="WW8Num3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9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1.058cm" fo:margin-right="0cm" fo:margin-top="0.212cm" fo:margin-bottom="0cm" loext:contextual-spacing="false" fo:line-height="122%" fo:text-align="justify" style:justify-single-word="false" fo:text-indent="1cm" style:auto-text-indent="false" style:text-autospace="none"/>
    </style:style>
    <style:style style:name="P10" style:family="paragraph" style:parent-style-name="Standard">
      <style:paragraph-properties fo:margin-left="1.06cm" fo:margin-right="0cm" fo:line-height="122%" fo:text-align="justify" style:justify-single-word="false" fo:text-indent="1cm" style:auto-text-indent="false" style:text-autospace="none"/>
    </style:style>
    <style:style style:name="P11" style:family="paragraph" style:parent-style-name="Standard" style:list-style-name="">
      <style:paragraph-properties fo:margin-left="1.129cm" fo:margin-right="0cm" fo:line-height="122%" fo:text-align="justify" style:justify-single-word="false" fo:text-indent="-1.129cm" style:auto-text-indent="false" style:text-autospace="none"/>
    </style:style>
    <style:style style:name="P12" style:family="paragraph" style:parent-style-name="Standard" style:list-style-name="WW8Num7">
      <style:paragraph-properties fo:margin-left="2.42cm" fo:margin-right="0cm" fo:line-height="122%" fo:text-align="justify" style:justify-single-word="false" fo:text-indent="-1.15cm" style:auto-text-indent="false" style:vertical-align="auto"/>
    </style:style>
    <style:style style:name="P13" style:family="paragraph" style:parent-style-name="Standard">
      <style:paragraph-properties fo:margin-left="2.328cm" fo:margin-right="0cm" fo:line-height="122%" fo:text-align="justify" style:justify-single-word="false" fo:text-indent="1cm" style:auto-text-indent="false" style:text-autospace="none"/>
    </style:style>
    <style:style style:name="P14" style:family="paragraph" style:parent-style-name="Standard" style:master-page-name="Standard">
      <style:paragraph-properties fo:line-height="122%" fo:text-align="justify" style:justify-single-word="false" style:page-number="1" style:text-autospace="none"/>
    </style:style>
    <style:style style:name="P15" style:family="paragraph" style:parent-style-name="Standard">
      <style:paragraph-properties fo:margin-left="0.423cm" fo:margin-right="0cm" fo:line-height="122%" fo:text-align="justify" style:justify-single-word="false" fo:text-indent="1.482cm" style:auto-text-indent="false" style:text-autospace="non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ff0000" style:font-name="標楷體" fo:font-size="14pt" style:font-name-asian="標楷體" style:font-size-asian="14pt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一、土地</text:span></text:p>
      <text:p text:style-name="P9"><text:span text:style-name="T3">107年底本鄉已登錄土地面積為2,858.5948公頃，其中公有地為389.3818公頃占13.62％、私有地為2,462.8002公頃占86.15％、公私共有地為6.4128公頃占O.22％。已登錄土地面積中，非都市土地為2,111.5520公頃占73.87％，其餘則為都市土地計747.0428公頃占26.13％。</text:span></text:p>
      <text:p text:style-name="P6">二、人口分布與密度</text:p>
      <text:p text:style-name="P10"><text:span text:style-name="T3">107年底本鄉戶籍登記人口數為39,291人，其中男性20,270人占51.59％，女性19,021人占48.41％，性比例為106.57。</text:span></text:p>
      <text:p text:style-name="P6">三、年齡分配</text:p>
      <text:p text:style-name="P10"><text:span text:style-name="T3">107年底本鄉戶籍登記人口以青壯年人口(15~64歲)最多計28,680人占總人口72.99％；幼年人口(0~14歲)5,440人占總人口13.85％次之；老年人口(65歲以上)5,171人占13.16％最少。</text:span></text:p>
      <text:p text:style-name="P6">四、教育程度</text:p>
      <text:p text:style-name="P10"><text:span text:style-name="T3">根據戶籍登記資料顯示，107年底本鄉年滿15歲以上人口33,851人中，受過專科以上教育程度者(包括研究所、大學、獨立學院及專科，另專科前三年列為高職)計10,018人占29.59％；高中(職)程度者7,774人占22.97％；國(初)中及初職程度者5,209人占15.39％；小學程度者3,549人占10.48％；自修者40人占0.12％；不識字者749人占2.21％。</text:span></text:p>
      <text:p text:style-name="P5"><text:span text:style-name="T1">五、鄉鎮市民代表及鄉鎮市長選舉</text:span></text:p>
      <text:p text:style-name="P10"><text:span text:style-name="T3">第二十一屆鄉鎮市民代表選舉於107年11月24日舉行投票，本鄉選舉人數合計31,133人，實際投票數計22,821票，投票率為73.30％；候選人數計14人，當選人數計11人，當選率為78.57％。</text:span></text:p>
      <text:p text:style-name="P10"><text:span text:style-name="T3">第十八屆鄉鎮市長選舉於107年11月24日舉行投票，本鄉選舉人數合計31,152人，實際投票數計22,832票，投票率為73.29％；候選人數計4人，當選率為25.00％。</text:span></text:p>
      <text:h text:style-name="P11" text:outline-level="1"><text:span text:style-name="T1">六、本鄉民國107年主要農產之收穫面積及產量如下：</text:span></text:h>
      <text:list xml:id="list3327826755" text:style-name="WW8Num7">
        <text:list-item>
          <text:p text:style-name="P12"><text:span text:style-name="T5">稻米：收穫面積2,065公頃，產量12,907公噸。</text:span></text:p>
        </text:list-item>
        <text:list-item>
          <text:p text:style-name="P12"><text:span text:style-name="T5">雜糧：收穫面積6.39公頃，產量61.22公噸。</text:span></text:p>
        </text:list-item>
        <text:list-item>
          <text:p text:style-name="P12"><text:span text:style-name="T5">特用作物：收穫面積</text:span><text:span text:style-name="T3">O</text:span><text:span text:style-name="T5">公頃，產量</text:span><text:span text:style-name="T3">O</text:span><text:span text:style-name="T5">公噸。</text:span></text:p>
        </text:list-item>
        <text:list-item>
          <text:p text:style-name="P12"><text:span text:style-name="T5">蔬菜：收穫面積51.50公頃，產量720.99公噸。</text:span></text:p>
        </text:list-item>
        <text:list-item>
          <text:p text:style-name="P12"><text:span text:style-name="T5">果品：收穫面積17.51公頃，產量576.38公噸。</text:span></text:p>
        </text:list-item>
      </text:list>
      <text:h text:style-name="P11" text:outline-level="1"><text:span text:style-name="T1">七、營運中工廠家數</text:span></text:h>
      <text:p text:style-name="P10"><text:span text:style-name="T3">民國</text:span><text:span text:style-name="T9">106</text:span><text:span text:style-name="T3">年底本鄉營運中工廠家數計561家，其中以金屬製品製造業248家占44.21</text:span><text:span text:style-name="T3">％</text:span><text:span text:style-name="T3">最多，塑膠製品製造業63家占11.23</text:span><text:span text:style-name="T3">％</text:span><text:span text:style-name="T3">次之，機械設備製造業47家占8.38</text:span><text:span text:style-name="T3">％</text:span><text:span text:style-name="T3">居第三位。</text:span><text:span text:style-name="T9">(備註：截至108年8月底止，經濟部尚未發布107年資料。)</text:span></text:p>
      <text:h text:style-name="P11" text:outline-level="1"><text:span text:style-name="T1">八、自來水概況</text:span></text:h>
      <text:p text:style-name="P10"><text:span text:style-name="T3">民國107年底本</text:span><text:span text:style-name="T9">鄉</text:span><text:span text:style-name="T3">實際供水人口數計39,2917人，自來水供水普及率計98.75</text:span><text:span text:style-name="T3">％</text:span><text:span text:style-name="T3">。</text:span></text:p>
      <text:h text:style-name="P11" text:outline-level="1"><text:span text:style-name="T1">九、地方財政</text:span></text:h>
      <text:list xml:id="list4005681683" text:style-name="WW8Num3">
        <text:list-item>
          <text:p text:style-name="P7">歲入</text:p>
        </text:list-item>
      </text:list>
      <text:p text:style-name="P13"><text:soft-page-break/><text:span text:style-name="T3">本鄉民國107年度歲入預算數284,792千元，歲入決算數320,654千元，執行率112.59％。依來源別觀察，各項收入之決算數以稅課收入220,914千元最高，占總歲入68.89％，補助及協助收入55,569千元占17.33％次之。</text:span></text:p>
      <text:list xml:id="list140032153804688" text:continue-numbering="true" text:style-name="WW8Num3">
        <text:list-item>
          <text:p text:style-name="P7">歲出</text:p>
        </text:list-item>
      </text:list>
      <text:p text:style-name="P13"><text:span text:style-name="T3">本鄉民國107年度總預算數336,734千元，總決算數281,542千元，執行率83.61％。依政事別觀察，各項支出之決算數以經濟發展支出90,751千元最高，占總歲出32.23％，一般政務支出83,566千元占29.68％次之。</text:span></text:p>
      <text:h text:style-name="P11" text:outline-level="1"><text:span text:style-name="T1">十、國民教育</text:span></text:h>
      <text:list xml:id="list3665200543" text:style-name="WW8Num9">
        <text:list-item>
          <text:p text:style-name="P8">國民中學</text:p>
        </text:list-item>
      </text:list>
      <text:p text:style-name="P13"><text:span text:style-name="T3">107學年度本鄉國民中學計1所、班級數47班、學生數1,316人(男性694人、女性622人)、教師數113人(男性30人、女性83人)。</text:span></text:p>
      <text:list xml:id="list140031676107920" text:continue-numbering="true" text:style-name="WW8Num9">
        <text:list-item>
          <text:p text:style-name="P8">國民小學</text:p>
        </text:list-item>
      </text:list>
      <text:p text:style-name="P13"><text:span text:style-name="T3">107學年度本鄉國民小學計6所、班級數94班、學生數2,093人(男性1,100人、女性999人)、教師數170人(男性56人、女性114人)。</text:span></text:p>
      <text:h text:style-name="P11" text:outline-level="1"><text:span text:style-name="T1">十一、衛生</text:span></text:h>
      <text:p text:style-name="P15"><text:span text:style-name="T3">民國107年底本鄉醫療機構計25家，病床數共31床，藥商計73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06cm" fo:margin-right="0cm" style:line-height-at-least="0.776cm" fo:text-indent="1cm" style:auto-text-indent="false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418cm" fo:margin-left="0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37cm" fo:text-indent="-0.979cm" fo:margin-left="3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1.429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MP2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50" style:layout-grid-base-height="0.58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/>
      </style:header>
      <style:header-left>
        <text:p text:style-name="Header"/>
        <text:p text:style-name="Header"/>
        <text:p text:style-name="MP2"/>
      </style:header-left>
      <style:footer>
        <text:p text:style-name="MP3"><text:span text:style-name="MT1">提要分析•</text:span><text:span text:style-name="MT1"><text:page-number text:select-page="current">1</text:page-number></text:span></text:p>
        <text:p text:style-name="MP4"/>
      </style:footer>
      <style:footer-left>
        <text:p text:style-name="MP3"><text:span text:style-name="MT1">提要分析•</text:span><text:span text:style-name="MT1">2</text:span></text:p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本縣土地面積	</dc:title>
    <meta:initial-creator>三元</meta:initial-creator>
    <meta:creation-date>2015-06-01T09:51:00</meta:creation-date>
    <dc:creator>USER</dc:creator>
    <dc:date>2019-11-13T13:58:00</dc:date>
    <meta:print-date>2015-06-01T16:34:00</meta:print-date>
    <meta:editing-cycles>59</meta:editing-cycles>
    <meta:editing-duration>PT12H6M</meta:editing-duration>
    <meta:document-statistic meta:table-count="0" meta:image-count="0" meta:object-count="0" meta:page-count="2" meta:paragraph-count="35" meta:word-count="1123" meta:character-count="1541" meta:non-whitespace-character-count="1541"/>
    <meta:generator>LibreOffice/5.4.4.2$Windows_X86_64 LibreOffice_project/2524958677847fb3bb44820e40380acbe820f960</meta:generator>
  </office:meta>
</office:document-meta>
</file>