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2%" fo:text-align="justify" style:justify-single-word="false" style:text-autospace="none"/>
    </style:style>
    <style:style style:name="P6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7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10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11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12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3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4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5" style:family="paragraph" style:parent-style-name="Standard">
      <style:paragraph-properties fo:margin-left="0.423cm" fo:margin-right="0cm" fo:line-height="122%" fo:text-align="justify" style:justify-single-word="false" fo:text-indent="1.482cm" style:auto-text-indent="false" style:text-autospac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color="#ff0000" style:font-name="標楷體" fo:font-size="16pt" style:font-name-asian="標楷體" style:font-size-asian="16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一、土地</text:span></text:p>
      <text:p text:style-name="P9"><text:span text:style-name="T3">106年底本</text:span><text:span text:style-name="T9">鄉</text:span><text:span text:style-name="T3">已登錄土地面積為2,857.3723公頃，其中公有地為388.4605公頃占13.60％、私有地為2,462.7485公頃占86.19％、公私共有地為6.1634公頃占O.21％。已登錄土地面積中，非都市土地為2,111.3413公頃占73.891％，其餘則為都市土地計746.0310公頃占26.11％。</text:span></text:p>
      <text:p text:style-name="P6">二、人口分布與密度</text:p>
      <text:p text:style-name="P10"><text:span text:style-name="T3">106年底本</text:span><text:span text:style-name="T9">鄉</text:span><text:span text:style-name="T3">戶籍登記人口數為39,357人，其中男性20,314人占51.61％，女性19,043人占48.39％，性比例為106.67。</text:span></text:p>
      <text:p text:style-name="P5"><text:span text:style-name="T1">三、年齡分配</text:span></text:p>
      <text:p text:style-name="P10"><text:span text:style-name="T3">106年底本</text:span><text:span text:style-name="T9">鄉</text:span><text:span text:style-name="T3">戶籍登記人口以青壯年人口(15~64歲)最多計28,788人占總人口73.15％；幼年人口(0~14歲)5,595人占總人口14.22％次之；老年人口(65歲以上)4,974人占12.64％最少。</text:span></text:p>
      <text:p text:style-name="P6">四、教育程度</text:p>
      <text:p text:style-name="P10"><text:span text:style-name="T3">根據戶籍登記資料顯示，106年底本</text:span><text:span text:style-name="T9">鄉</text:span><text:span text:style-name="T3">年滿15歲以上人口33,762人中，受過專科以上教育程度者(包括研究所、大學、獨立學院及專科，另專科前三年列為高職)計9,658人占28.61％；高中(職)程度者7,753人占22.96％；國(初)中及初職程度者5,257人占15.57％；小學程度者3,682人占10.91％；自修者40人占O.01％；不識字者803人占2.38％。</text:span></text:p>
      <text:p text:style-name="P5"><text:span text:style-name="T1">五、鄉鎮市民代表及鄉鎮市長選舉</text:span></text:p>
      <text:p text:style-name="P10"><text:span text:style-name="T3">第二十屆鄉鎮市民代表選舉於103年11月29日舉行投票，本</text:span><text:span text:style-name="T9">鄉</text:span><text:span text:style-name="T3">選舉人數合計30,162人，實際投票數計23,190票，投票率為76.88％；候選人數計17人，當選人數計11人，當選率為64.71％。</text:span></text:p>
      <text:p text:style-name="P10"><text:span text:style-name="T3">第十七屆鄉鎮市長選舉於103年11月29日舉行投票，本</text:span><text:span text:style-name="T9">鄉</text:span><text:span text:style-name="T3">選舉人數合計30,177人，實際投票數計23,196票，投票率為76.87％；候選人數計3人，當選率為33.33％。</text:span></text:p>
      <text:h text:style-name="P11" text:outline-level="1"><text:span text:style-name="T1">六、本</text:span><text:span text:style-name="T10">鄉</text:span><text:span text:style-name="T1">民國106年主要農產之收穫面積及產量如下：</text:span></text:h>
      <text:list xml:id="list3707119940" text:style-name="WW8Num7">
        <text:list-item>
          <text:p text:style-name="P12"><text:span text:style-name="T5">稻米：收穫面積2,077公頃，產量10,633公噸。</text:span></text:p>
        </text:list-item>
        <text:list-item>
          <text:p text:style-name="P12"><text:span text:style-name="T5">雜糧：收穫面積10.15公頃，產量164.68公噸。</text:span></text:p>
        </text:list-item>
        <text:list-item>
          <text:p text:style-name="P12"><text:span text:style-name="T5">特用作物：收穫面積</text:span><text:span text:style-name="T3">O</text:span><text:span text:style-name="T5">公頃，產量</text:span><text:span text:style-name="T3">O</text:span><text:span text:style-name="T5">公噸。</text:span></text:p>
        </text:list-item>
        <text:list-item>
          <text:p text:style-name="P12"><text:span text:style-name="T5">蔬菜：收穫面積53.18公頃，產量596.09公噸。</text:span></text:p>
        </text:list-item>
        <text:list-item>
          <text:p text:style-name="P12"><text:span text:style-name="T5">果品：收穫面積16.87公頃，產量493.38公噸。</text:span></text:p>
        </text:list-item>
      </text:list>
      <text:h text:style-name="P11" text:outline-level="1"><text:span text:style-name="T1">七、營運中工廠家數</text:span></text:h>
      <text:p text:style-name="P10"><text:span text:style-name="T3">民國</text:span><text:span text:style-name="T9">104</text:span><text:span text:style-name="T3">年底本</text:span><text:span text:style-name="T9">鄉</text:span><text:span text:style-name="T3">營運中工廠家數計513家，其中以金屬製品製造業222家占43.27</text:span><text:span text:style-name="T3">％</text:span><text:span text:style-name="T3">最多，塑膠製品製造業58家占11.31</text:span><text:span text:style-name="T3">％</text:span><text:span text:style-name="T3">次之，機械設備製造業42家占8.19</text:span><text:span text:style-name="T3">％</text:span><text:span text:style-name="T3">居第三位。</text:span><text:span text:style-name="T9">(備註：截至107年8月底止，經濟部尚未發布106年資料，又105年「工廠校正及營運調查」暫停，故無該年統計資料。)</text:span></text:p>
      <text:h text:style-name="P11" text:outline-level="1"><text:span text:style-name="T1">八、自來水概況</text:span></text:h>
      <text:p text:style-name="P10"><text:span text:style-name="T3">民國106年底本</text:span><text:span text:style-name="T9">鄉</text:span><text:span text:style-name="T3">實際供水人口數計39,357人，自來水供水普及率計98.71</text:span><text:span text:style-name="T3">％</text:span><text:span text:style-name="T3">。</text:span></text:p>
      <text:h text:style-name="P11" text:outline-level="1"><text:span text:style-name="T1">九、地方財政</text:span></text:h>
      <text:list xml:id="list3448307116" text:style-name="WW8Num3">
        <text:list-item>
          <text:p text:style-name="P7"><text:soft-page-break/>歲入</text:p>
        </text:list-item>
      </text:list>
      <text:p text:style-name="P13"><text:span text:style-name="T3">本</text:span><text:span text:style-name="T9">鄉</text:span><text:span text:style-name="T3">民國106年度歲入預算數241,888千元，歲入決算數318,763千元，執行率131.78％。依來源別觀察，各項收入之決算數以稅課收入231,001千元最高，占總歲入72.47％，補助及協助收入40,444千元占12.69％次之。</text:span></text:p>
      <text:list xml:id="list84650877022616" text:continue-numbering="true" text:style-name="WW8Num3">
        <text:list-item>
          <text:p text:style-name="P7">歲出</text:p>
        </text:list-item>
      </text:list>
      <text:p text:style-name="P13"><text:span text:style-name="T3">本</text:span><text:span text:style-name="T9">鄉</text:span><text:span text:style-name="T3">民國106年度總預算數279,119千元，總決算數226,178千元，執行率81.03％。依政事別觀察，各項支出之決算數以一般政務支出80,420千元最高，占總歲出35.56％，經濟發展支出51,842千元占22.92％次之。</text:span></text:p>
      <text:h text:style-name="P11" text:outline-level="1"><text:span text:style-name="T1">十、國民教育</text:span></text:h>
      <text:list xml:id="list552176856" text:style-name="WW8Num9">
        <text:list-item>
          <text:p text:style-name="P8">國民中學</text:p>
        </text:list-item>
      </text:list>
      <text:p text:style-name="P13"><text:span text:style-name="T3">106學年度本</text:span><text:span text:style-name="T9">鄉</text:span><text:span text:style-name="T3">國民中學計1所、班級數51班、學生數1,426人(男性736人、女性690人)、教師數116人(男性30人、女性86人)。</text:span></text:p>
      <text:list xml:id="list84652288234070" text:continue-numbering="true" text:style-name="WW8Num9">
        <text:list-item>
          <text:p text:style-name="P8">國民小學</text:p>
        </text:list-item>
      </text:list>
      <text:p text:style-name="P13"><text:span text:style-name="T3">106學年度本</text:span><text:span text:style-name="T9">鄉</text:span><text:span text:style-name="T3">國民小學計6所、班級數93班、學生數2,104人(男性1,112人、女性992人)、教師數172人(男性57人、女性115人)。</text:span></text:p>
      <text:h text:style-name="P11" text:outline-level="1"><text:span text:style-name="T1">十一、衛生</text:span></text:h>
      <text:p text:style-name="P15"><text:span text:style-name="T3">民國106年底本</text:span><text:span text:style-name="T9">鄉</text:span><text:span text:style-name="T3">醫療機構計25家，病床數共31床，藥商計80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dc:subject/>
    <meta:keyword/>
    <meta:initial-creator>三元</meta:initial-creator>
    <meta:creation-date>2015-06-01T09:51:00</meta:creation-date>
    <dc:creator>USER</dc:creator>
    <dc:date>2018-11-27T15:41:00</dc:date>
    <meta:print-date>2015-06-01T16:34:00</meta:print-date>
    <meta:editing-cycles>52</meta:editing-cycles>
    <meta:editing-duration>PT10H50M</meta:editing-duration>
    <meta:document-statistic meta:table-count="0" meta:image-count="0" meta:object-count="0" meta:page-count="2" meta:paragraph-count="35" meta:word-count="1148" meta:character-count="1569" meta:non-whitespace-character-count="1569"/>
    <meta:generator>LibreOffice/6.0.5.2$Windows_X86_64 LibreOffice_project/54c8cbb85f300ac59db32fe8a675ff7683cd5a16</meta:generator>
  </office:meta>
</office:document-meta>
</file>