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2%" fo:text-align="justify" style:justify-single-word="false" style:text-autospace="none"/>
    </style:style>
    <style:style style:name="P2" style:family="paragraph" style:parent-style-name="Standard">
      <style:paragraph-properties fo:line-height="122%" fo:text-align="justify" style:justify-single-word="false" style:text-autospace="none"/>
      <style:text-properties style:font-name="標楷體" fo:font-size="16pt" style:font-name-asian="標楷體" style:font-size-asian="16pt"/>
    </style:style>
    <style:style style:name="P3" style:family="paragraph" style:parent-style-name="Standard" style:list-style-name="WW8Num3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9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1.058cm" fo:margin-right="0cm" fo:margin-top="0.212cm" fo:margin-bottom="0cm" loext:contextual-spacing="false" fo:line-height="122%" fo:text-align="justify" style:justify-single-word="false" fo:text-indent="1cm" style:auto-text-indent="false" style:text-autospace="none"/>
    </style:style>
    <style:style style:name="P6" style:family="paragraph" style:parent-style-name="Standard">
      <style:paragraph-properties fo:margin-left="1.06cm" fo:margin-right="0cm" fo:line-height="122%" fo:text-align="justify" style:justify-single-word="false" fo:text-indent="1cm" style:auto-text-indent="false" style:text-autospace="none"/>
    </style:style>
    <style:style style:name="P7" style:family="paragraph" style:parent-style-name="Standard" style:list-style-name="">
      <style:paragraph-properties fo:margin-left="1.129cm" fo:margin-right="0cm" fo:line-height="122%" fo:text-align="justify" style:justify-single-word="false" fo:text-indent="-1.129cm" style:auto-text-indent="false" style:text-autospace="none"/>
    </style:style>
    <style:style style:name="P8" style:family="paragraph" style:parent-style-name="Standard" style:list-style-name="WW8Num7">
      <style:paragraph-properties fo:margin-left="2.42cm" fo:margin-right="0cm" fo:line-height="122%" fo:text-align="justify" style:justify-single-word="false" fo:text-indent="-1.15cm" style:auto-text-indent="false" style:vertical-align="auto"/>
    </style:style>
    <style:style style:name="P9" style:family="paragraph" style:parent-style-name="Standard">
      <style:paragraph-properties fo:margin-left="2.328cm" fo:margin-right="0cm" fo:line-height="122%" fo:text-align="justify" style:justify-single-word="false" fo:text-indent="1cm" style:auto-text-indent="false" style:text-autospace="none"/>
    </style:style>
    <style:style style:name="P10" style:family="paragraph" style:parent-style-name="Standard" style:master-page-name="Standard">
      <style:paragraph-properties fo:line-height="122%" fo:text-align="justify" style:justify-single-word="false" style:page-number="1" style:text-autospace="non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text-properties style:font-name="標楷體" style:font-name-asian="標楷體" style:font-name-complex="標楷體"/>
    </style:style>
    <style:style style:name="P13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一、土地</text:span></text:p>
      <text:p text:style-name="P5"><text:span text:style-name="T3">103年底本鄉已登錄土地面積為4,133.0670公頃，其中公有地為347.3154公頃占8.40％、私有地為3,772.5930公頃占91.28％、公私共有地為13.1586公頃占0.32％。已登錄土地面積中，非都市土地為3,999.3874公頃占96.77％，其餘則為都市土地計133.6796公頃占3.23％。</text:span></text:p>
      <text:p text:style-name="P2">二、人口分布與密度</text:p>
      <text:p text:style-name="P6"><text:span text:style-name="T3">103年底本鄉戶籍登記人口數為31,045人，其中男性16,148人占52.01％，女性14,897人占47.99％，性比例為108.40。</text:span></text:p>
      <text:p text:style-name="P2">三、年齡分配</text:p>
      <text:p text:style-name="P6"><text:span text:style-name="T3">103年底本鄉戶籍登記人口以青壯年人口(15~64歲)最多計21,826人占總人口70.30％；老年人口(65歲以上)4,961人占15.98％次之；幼年人口(0~14歲)4,258人占總人口13.72％最少。</text:span></text:p>
      <text:p text:style-name="P2">四、教育程度</text:p>
      <text:p text:style-name="P6"><text:span text:style-name="T3">根據戶籍登記資料顯示，103年底本鄉年滿15歲以上人口26,787人中，受過專科以上教育程度者(包括研究所、大學、獨立學院及專科，另專科前三年列為高職)計7,567人占28.25％；高中(職)程度者8,264人占30.85％；國(初)中及初職程度者4,280人占15.98％；小學程度者5,251人占19.60％；自修者157人占0.59％；不識字者1,268人占4.73％。</text:span></text:p>
      <text:p text:style-name="P1"><text:span text:style-name="T1">五、鄉民代表及鄉長選舉</text:span></text:p>
      <text:p text:style-name="P6"><text:span text:style-name="T3">第二十屆鄉民代表選舉於103年11月29日舉行投票，本鄉選舉人數合計24,596人，實際投票數計17,883票，投票率為72.71％；候選人數計16人，當選人數計11人，當選率為68.75％。</text:span></text:p>
      <text:p text:style-name="P6"><text:span text:style-name="T3">第十七屆鄉長選舉於103年11月29日舉行投票，本鄉選舉人數合計24,601人，實際投票數計17,880票，投票率為72.68％；候選人數計2人，當選率為50.00％。</text:span></text:p>
      <text:h text:style-name="P7" text:outline-level="1"><text:span text:style-name="T1">六、本鄉民國103年主要農產之收穫面積及產量如下：</text:span></text:h>
      <text:list xml:id="list3563352490" text:style-name="WW8Num7">
        <text:list-item>
          <text:p text:style-name="P8"><text:span text:style-name="T5">稻米：收穫面積</text:span><text:span text:style-name="T3">3,706</text:span><text:span text:style-name="T5">公頃，產量</text:span><text:span text:style-name="T3">20,264</text:span><text:span text:style-name="T5">公噸。</text:span></text:p>
        </text:list-item>
        <text:list-item>
          <text:p text:style-name="P8"><text:span text:style-name="T5">雜糧：收穫面積</text:span><text:span text:style-name="T3">79.18</text:span><text:span text:style-name="T5">公頃，產量</text:span><text:span text:style-name="T3">1,548.94</text:span><text:span text:style-name="T5">公噸。</text:span></text:p>
        </text:list-item>
        <text:list-item>
          <text:p text:style-name="P8"><text:span text:style-name="T5">特用作物：收穫面積</text:span><text:span text:style-name="T3">89.08</text:span><text:span text:style-name="T5">公頃，產量</text:span><text:span text:style-name="T3">7,358.84</text:span><text:span text:style-name="T5">公噸。</text:span></text:p>
        </text:list-item>
        <text:list-item>
          <text:p text:style-name="P8"><text:span text:style-name="T5">蔬菜：收穫面積</text:span><text:span text:style-name="T3">169.95</text:span><text:span text:style-name="T5">公頃，產量</text:span><text:span text:style-name="T3">4,976.23</text:span><text:span text:style-name="T5">公噸。</text:span></text:p>
        </text:list-item>
        <text:list-item>
          <text:p text:style-name="P8"><text:span text:style-name="T5">果品：收穫面積</text:span><text:span text:style-name="T3">23.69</text:span><text:span text:style-name="T5">公頃，產量</text:span><text:span text:style-name="T3">633.47</text:span><text:span text:style-name="T5">公噸。</text:span></text:p>
        </text:list-item>
      </text:list>
      <text:h text:style-name="P7" text:outline-level="1"><text:span text:style-name="T1">七、營運中工廠家數</text:span></text:h>
      <text:p text:style-name="P6"><text:span text:style-name="T3">民國102年底本鄉營運中工廠家數計202家，其中以金屬製品製造業37家占18.32</text:span><text:span text:style-name="T3">％</text:span><text:span text:style-name="T3">最多，食品製造業32家占15.84</text:span><text:span text:style-name="T3">％</text:span><text:span text:style-name="T3">次之，紡織業及塑膠製品製造業21家各占10.40</text:span><text:span text:style-name="T3">％</text:span><text:span text:style-name="T3">居第三位。(備註：截至104年9月底止，經濟部尚未發布103年資料)</text:span></text:p>
      <text:h text:style-name="P7" text:outline-level="1"><text:span text:style-name="T1">八、自來水概況</text:span></text:h>
      <text:p text:style-name="P6"><text:span text:style-name="T3">民國103年底本鄉實際供水人口數計29,807人，自來水供水普及率計96.01</text:span><text:span text:style-name="T3">％</text:span><text:span text:style-name="T3">。</text:span></text:p>
      <text:h text:style-name="P7" text:outline-level="1"><text:span text:style-name="T1">九、地方財政</text:span></text:h>
      <text:list xml:id="list801713765" text:style-name="WW8Num3">
        <text:list-item>
          <text:p text:style-name="P3"><text:soft-page-break/>歲入</text:p>
        </text:list-item>
      </text:list>
      <text:p text:style-name="P9"><text:span text:style-name="T3">本鄉民國103年度歲入預算數284,378千元，歲入決算數262,966元，執行率92.47％。依來源別觀察，各項收入之決算數以稅課收入145,016千元最高，占總歲入55.15％，補助及協助收入86,201千元占32.78％次之。</text:span></text:p>
      <text:list xml:id="list210556984696177" text:continue-numbering="true" text:style-name="WW8Num3">
        <text:list-item>
          <text:p text:style-name="P3">歲出</text:p>
        </text:list-item>
      </text:list>
      <text:p text:style-name="P9"><text:span text:style-name="T3">本鄉民國103年度總預算數323,952千元，總決算數268,634元，執行率82.92％。依政事別觀察，各項支出之決算數以經濟發展支出90,866千元最高，占總歲出33.83％，一般政務支出90,838千元占33.81％次之。</text:span></text:p>
      <text:h text:style-name="P7" text:outline-level="1"><text:span text:style-name="T1">十、國民教育</text:span></text:h>
      <text:list xml:id="list1743811292" text:style-name="WW8Num9">
        <text:list-item>
          <text:p text:style-name="P4">國民中學</text:p>
        </text:list-item>
      </text:list>
      <text:p text:style-name="P9"><text:span text:style-name="T3">103學年度本鄉國民中學計1所、班級數35班、學生數997人(男性550人、女性447人)、教師數77人(男性29人、女性48人)。</text:span></text:p>
      <text:list xml:id="list210556616358240" text:continue-numbering="true" text:style-name="WW8Num9">
        <text:list-item>
          <text:p text:style-name="P4">國民小學</text:p>
        </text:list-item>
      </text:list>
      <text:p text:style-name="P9"><text:span text:style-name="T3">103學年度本鄉國民小學計6所、班級數79班、學生數1,657人(男性879人、女性778人)、教師數140人(男性60人、女性80人)。</text:span></text:p>
      <text:h text:style-name="P7" text:outline-level="1"><text:span text:style-name="T1">十一、衛生</text:span></text:h>
      <text:p text:style-name="P6"><text:span text:style-name="T3">民國103年底本鄉醫療機構計15家，病床數共5床，藥商計51家。</text:span></text:p>
      <text:h text:style-name="P7" text:outline-level="1"><text:span text:style-name="T1">十二、環境保護</text:span></text:h>
      <text:p text:style-name="P6"><text:span text:style-name="T3">本鄉民國103年全年垃圾產生量9,747.62公噸，包含垃圾清運量4,946.32公噸、巨大垃圾回收再利用1.74公噸、廚餘回收477.23公噸及資源回收4,322.33公噸；另103年垃圾回收率為49.26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06cm" fo:margin-right="0cm" style:line-height-at-least="0.776cm" fo:text-indent="1cm" style:auto-text-indent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418cm" fo:margin-left="0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37cm" fo:text-indent="-0.979cm" fo:margin-left="3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1.429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MP2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50" style:layout-grid-base-height="0.5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/>
      </style:header>
      <style:header-left>
        <text:p text:style-name="Header"/>
        <text:p text:style-name="Header"/>
        <text:p text:style-name="MP2"/>
      </style:header-left>
      <style:footer>
        <text:p text:style-name="MP3"><text:span text:style-name="MT1">提要分析•</text:span><text:span text:style-name="MT1"><text:page-number text:select-page="current">1</text:page-number></text:span></text:p>
        <text:p text:style-name="MP4"/>
      </style:footer>
      <style:footer-left>
        <text:p text:style-name="MP3"><text:span text:style-name="MT1">提要分析•</text:span><text:span text:style-name="MT1">2</text:span></text:p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本縣土地面積	</dc:title>
    <dc:subject/>
    <meta:keyword/>
    <meta:initial-creator>三元</meta:initial-creator>
    <meta:creation-date>2015-06-01T09:51:00</meta:creation-date>
    <dc:creator>user</dc:creator>
    <dc:date>2015-12-01T15:07:00</dc:date>
    <meta:print-date>2015-12-01T15:07:00</meta:print-date>
    <meta:editing-cycles>64</meta:editing-cycles>
    <meta:editing-duration>PT10H6M</meta:editing-duration>
    <meta:document-statistic meta:table-count="0" meta:image-count="0" meta:object-count="0" meta:page-count="2" meta:paragraph-count="37" meta:word-count="1190" meta:character-count="1655" meta:non-whitespace-character-count="1655"/>
    <meta:generator>LibreOffice/6.0.6.2$Windows_X86_64 LibreOffice_project/0c292870b25a325b5ed35f6b45599d2ea4458e77</meta:generator>
  </office:meta>
</office:document-meta>
</file>