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2%" fo:text-align="justify" style:justify-single-word="false" style:text-autospace="none"/>
    </style:style>
    <style:style style:name="P3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058cm" fo:margin-right="0cm" fo:margin-top="0.212cm" fo:margin-bottom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8" style:family="paragraph" style:parent-style-name="Standard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9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0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2" style:family="paragraph" style:parent-style-name="Header">
      <style:text-properties style:font-name="標楷體" fo:font-size="12pt" style:font-name-asian="標楷體" style:font-size-asian="12pt"/>
    </style:style>
    <style:style style:name="P1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一、土地</text:span></text:p>
      <text:p text:style-name="P6"><text:span text:style-name="T2">106年底本鄉已登錄土地面積為3,600.5776公頃，其中公有地為588.7461公頃占16.35％、私有地為2986.1624公頃占82.94％、公私共有地為25.6691公頃占0.71％。已登錄土地面積中，非都市土地為3333.6684公頃占92.59％，其餘則為都市土地計266.9092公頃占7.41％。</text:span></text:p>
      <text:p text:style-name="P3">二、人口分布與密度</text:p>
      <text:p text:style-name="P7"><text:span text:style-name="T2">106年底本鄉戶籍登記人口數為23,755人，其中男性12,477人占52.52％，女性11,278人占47.48％，性比例為110.63。</text:span></text:p>
      <text:p text:style-name="P3">三、年齡分配</text:p>
      <text:p text:style-name="P7"><text:span text:style-name="T2">106年底本鄉戶籍登記人口以青壯年人口(15~64歲)計17,022人占總人口71.66%最多；老年人口(65歲以上)4,217人占17.75％次之；幼年人口(0~14歲)2,516人占總人口10.59％最少。</text:span></text:p>
      <text:p text:style-name="P3">四、教育程度</text:p>
      <text:p text:style-name="P7"><text:span text:style-name="T2">根據戶籍登記資料顯示，106年底本鄉年滿15歲以上人口21,239人中，受過專科以上教育程度者(包括研究所、大學、獨立學院及專科，另專科前三年列為高職)計6,525人占30.72％；高中(職)程度者6,730人占31.70％；國(初)中及初職程度者3,544人占16.68％；小學程度者3,452人占16.25％；自修者88人占0.41％；不識字者900人占4.24％。</text:span></text:p>
      <text:p text:style-name="P2"><text:span text:style-name="T1">五、鄉民代表及鄉長選舉</text:span></text:p>
      <text:p text:style-name="P7"><text:span text:style-name="T2">第二十屆鄉民代表選舉於103年11月29日舉行投票，本鄉選舉人數合計19,730人，實際投票數計15,163票，投票率為76.85％；候選人數計13人，當選人數計11人，當選率為84.62％。</text:span></text:p>
      <text:p text:style-name="P7"><text:span text:style-name="T2">第十七屆鄉長選舉於103年11月29日舉行投票，本鄉選舉人數合計19,739人，實際投票數計15,169票，投票率為76.85％；候選人數計2人，當選率為50.00％。</text:span></text:p>
      <text:p text:style-name="P8"><text:span text:style-name="T1">六、本鄉民國106年主要農產之收穫面積及產量如下：</text:span></text:p>
      <text:list xml:id="list31600416" text:style-name="WW8Num7">
        <text:list-item>
          <text:p text:style-name="P9"><text:span text:style-name="T2">稻米：收穫面積1,305公頃，產量7,709公噸。</text:span></text:p>
        </text:list-item>
        <text:list-item>
          <text:p text:style-name="P9"><text:span text:style-name="T2">雜糧：收穫面積6公頃，產量77公噸。</text:span></text:p>
        </text:list-item>
        <text:list-item>
          <text:p text:style-name="P9"><text:span text:style-name="T2">特用作物：收穫面積1公頃，產量1公噸。</text:span></text:p>
        </text:list-item>
        <text:list-item>
          <text:p text:style-name="P9"><text:span text:style-name="T2">蔬菜：收穫面積3公頃，產量71公噸。</text:span></text:p>
        </text:list-item>
        <text:list-item>
          <text:p text:style-name="P9"><text:span text:style-name="T2">果品：收穫面積770公頃，產量12,914公噸。</text:span></text:p>
        </text:list-item>
      </text:list>
      <text:p text:style-name="P8"><text:span text:style-name="T1">七、營運中工廠家數</text:span></text:p>
      <text:p text:style-name="P7"><text:span text:style-name="T2">民國104年底本鄉營運中工廠家數計83家，其中以金屬製品製造業23家占27.71％最多，食品製造業14家占16.87％次之，其他運輸工具及其零件製造業</text:span><text:soft-page-break/><text:span text:style-name="T2">8家占9.64％居第三位。(備註：截至107年8月底止，經濟部尚未發布106年資料，又105年「工廠校正及營運調查」暫停，故無該年統計資料。)</text:span></text:p>
      <text:p text:style-name="P8"><text:span text:style-name="T1">八、自來水概況</text:span></text:p>
      <text:p text:style-name="P7"><text:span text:style-name="T2">民國106年底本鄉實際供水人口數計3,353人，自來水供水普及率計14.11％。</text:span></text:p>
      <text:p text:style-name="P8"><text:span text:style-name="T1">九、地方財政</text:span></text:p>
      <text:list xml:id="list31601895" text:style-name="WW8Num3">
        <text:list-item>
          <text:p text:style-name="P4">歲入</text:p>
        </text:list-item>
      </text:list>
      <text:p text:style-name="P10"><text:span text:style-name="T2">本鄉民國106年度歲入預算數236,593千元，歲入決算數221,524千元，執行率93.63％。依來源別觀察，各項收入之決算數以稅課收入153,314千元最高，占總歲入69.21％，補助及協助收入55,139千元占24.90％次之。</text:span></text:p>
      <text:list xml:id="list31615754" text:continue-numbering="true" text:style-name="WW8Num3">
        <text:list-item>
          <text:p text:style-name="P4">歲出</text:p>
        </text:list-item>
      </text:list>
      <text:p text:style-name="P10"><text:span text:style-name="T2">本鄉民國106年度總預算數266,832千元，總決算數219,746千元，執行率82.35％。依政事別觀察，各項支出之決算數以一般政務支出65,745千元最高，占總歲出29,92％，經濟發展支出58,252千元占26.51％次之。</text:span></text:p>
      <text:p text:style-name="P8"><text:span text:style-name="T1">十、國民教育</text:span></text:p>
      <text:list xml:id="list31616542" text:style-name="WW8Num9">
        <text:list-item>
          <text:p text:style-name="P5">國民中學</text:p>
        </text:list-item>
      </text:list>
      <text:p text:style-name="P10"><text:span text:style-name="T2">106學年度本鄉國民中學計1所、班級數15班、學生數398人(男性205人、女性193人)、教師數35人(男性13人、女性22人)。</text:span></text:p>
      <text:list xml:id="list31599339" text:continue-numbering="true" text:style-name="WW8Num9">
        <text:list-item>
          <text:p text:style-name="P5">國民小學</text:p>
        </text:list-item>
      </text:list>
      <text:p text:style-name="P10"><text:span text:style-name="T2">106學年度本鄉國民小學計6所、班級數49班、學生數804人(男性429人、女性375人)、教師數100人(男性37人、女性63人)。</text:span></text:p>
      <text:p text:style-name="P8"><text:span text:style-name="T1">十一、衛生</text:span></text:p>
      <text:p text:style-name="P7"><text:span text:style-name="T2">民國106年底本鄉醫療機構計10家，病床數共0床，藥商計30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name-asian="新細明體1" style:font-size-asian="26pt" style:font-weight-asian="bold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style:line-height-at-least="1.27cm" fo:keep-with-next="always"/>
      <style:text-properties style:font-name="Arial" fo:font-size="24pt" fo:font-weight="bold" style:font-name-asian="新細明體1" style:font-size-asian="24pt" style:font-weight-asian="bold"/>
    </style:style>
    <style:style style:name="Heading_20_3" style:display-name="Heading 3" style:family="paragraph" style:parent-style-name="Standard" style:next-style-name="First_20_line_20_indent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irst_20_line_20_indent" style:display-name="First line indent" style:family="paragraph" style:parent-style-name="Standard" style:class="text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6cm" fo:margin-right="0cm" style:line-height-at-least="0.776cm" fo:text-indent="1cm" style:auto-text-indent="false" style:text-autospace="non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/>
    </style:style>
    <style:style style:name="MP2" style:family="paragraph" style:parent-style-name="Header">
      <style:text-properties style:font-name="標楷體" fo:font-size="12pt" style:font-name-asian="標楷體" style:font-size-asian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0.999cm" fo:page-height="29.699cm" style:num-format="1" style:print-orientation="portrait" fo:margin-top="0cm" fo:margin-bottom="0cm" fo:margin-left="1.501cm" fo:margin-right="1.501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501cm" fo:margin-right="1.501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Footer"/>
      </style:footer>
      <style:footer-left>
        <text:p text:style-name="MP3"><text:span text:style-name="MT1">提要分析•2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壹、本縣土地面積	</dc:title>
    <meta:initial-creator>三元</meta:initial-creator>
    <meta:creation-date>2018-10-31T16:39:00</meta:creation-date>
    <dc:creator>f88</dc:creator>
    <dc:date>2018-10-31T16:39:00</dc:date>
    <meta:print-date>2018-10-29T10:35:00</meta:print-date>
    <meta:editing-cycles>2</meta:editing-cycles>
    <meta:editing-duration>PT00H11M00S</meta:editing-duration>
    <meta:document-statistic meta:table-count="0" meta:image-count="0" meta:object-count="0" meta:page-count="2" meta:paragraph-count="35" meta:word-count="690" meta:character-count="1529"/>
    <meta:generator>OpenOffice.org/3.1$Win32 OpenOffice.org_project/310m11$Build-9399</meta:generator>
  </office:meta>
</office:document-meta>
</file>