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3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color="#0000FF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color="#0000FF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margin-left="1.1111in" fo:text-indent="-1.1111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2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3" style:parent-style-name="預設段落字型" style:family="text">
      <style:text-properties style:letter-kerning="false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9" style:parent-style-name="預設段落字型" style:family="text">
      <style:text-properties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63" style:parent-style-name="預設段落字型" style:family="text">
      <style:text-properties style:letter-kerning="false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7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text-properties fo:font-size="16pt" style:font-size-asian="16pt" style:font-size-complex="16pt"/>
    </style:style>
    <style:style style:name="P85" style:parent-style-name="內文" style:family="paragraph">
      <style:text-properties fo:font-size="16pt" style:font-size-asian="16pt" style:font-size-complex="16pt"/>
    </style:style>
    <style:style style:name="P86" style:parent-style-name="內文" style:family="paragraph">
      <style:text-properties fo:font-size="16pt" style:font-size-asian="16pt" style:font-size-complex="16pt"/>
    </style:style>
    <style:style style:name="P87" style:parent-style-name="內文" style:family="paragraph">
      <style:text-properties fo:font-size="16pt" style:font-size-asian="16pt" style:font-size-complex="16pt"/>
    </style:style>
    <style:style style:name="P88" style:parent-style-name="內文" style:family="paragraph">
      <style:text-properties fo:font-size="16pt" style:font-size-asian="16pt" style:font-size-complex="16pt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min-width="0.875in" fo:min-height="0.87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75in" fo:min-height="1.87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75in" fo:min-height="1.87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授權書</text:p>
      <text:p text:style-name="P2"><text:span text:style-name="T3">一、</text:span><text:span text:style-name="T4">茲因</text:span><text:span text:style-name="T5"><text:s text:c="12"/></text:span><text:span text:style-name="T6"><text:s text:c="3"/></text:span><text:span text:style-name="T7"><text:s text:c="7"/></text:span><text:span text:style-name="T8"><text:s text:c="6"/></text:span><text:span text:style-name="T9"><text:s/></text:span><text:span text:style-name="T10"><text:s text:c="2"/></text:span><text:span text:style-name="T11">之</text:span><text:span text:style-name="T12">故</text:span><text:span text:style-name="T13">，</text:span><text:span text:style-name="T14">為投標</text:span><text:span text:style-name="T15">「</text:span><text:span text:style-name="T16">彰化縣社頭鄉公所標售</text:span><text:span text:style-name="T17">報廢之捕犬車</text:span><text:span text:style-name="T18">1</text:span><text:span text:style-name="T19">台及</text:span><text:span text:style-name="T20">資源回收車2</text:span><text:span text:style-name="T21">台</text:span><text:span text:style-name="T22">」</text:span><text:span text:style-name="T23">之</text:span><text:span text:style-name="T24">財物變賣</text:span><text:span text:style-name="T25">案，</text:span><text:span text:style-name="T26">指定</text:span><text:span text:style-name="T27"><text:s/></text:span><text:span text:style-name="T28"><text:s text:c="10"/></text:span><text:span text:style-name="T29"><text:s/></text:span><text:span text:style-name="T30">先生（小姐）（出生日期：民國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，身分證字號：</text:span><text:span text:style-name="T37"><text:s text:c="10"/></text:span><text:span text:style-name="T38">）為被授權代表人處理開標、說明、加</text:span><text:span text:style-name="T39">價等事務。</text:span></text:p>
      <text:p text:style-name="P40"><text:span text:style-name="T41">二、</text:span><text:span text:style-name="T42">本授權書賦予</text:span><text:span text:style-name="T43"><text:s text:c="10"/></text:span><text:span text:style-name="T44">先生（小姐）全權處理上述指定授權範圍內之一切事宜。</text:span></text:p>
      <text:p text:style-name="P45">三、本授權書自簽發之日起生效。</text:p>
      <text:p text:style-name="P46"/>
      <text:p text:style-name="P47"><text:span text:style-name="T48"><draw:frame draw:z-index="251657728" draw:id="id0" draw:style-name="a0" draw:name="Text Box 7" text:anchor-type="paragraph" svg:x="4in" svg:y="1in" svg:width="0.875in" svg:height="0.875in" style:rel-width="scale" style:rel-height="scale"><draw:text-box><text:p text:style-name="P49">負責人章</text:p></draw:text-box><svg:desc/></draw:frame></text:span><text:span text:style-name="T50"><draw:frame draw:z-index="251656704" draw:id="id1" draw:style-name="a1" draw:name="Text Box 4" text:anchor-type="paragraph" svg:x="5.125in" svg:y="0.125in" svg:width="1.875in" svg:height="1.75in" style:rel-width="scale" style:rel-height="scale"><draw:text-box draw:chain-next-name="Text Box 4"><text:p text:style-name="P51">公司章</text:p></draw:text-box><svg:desc/></draw:frame></text:span><text:span text:style-name="T52">投標廠</text:span><text:span text:style-name="T53">商</text:span><text:span text:style-name="T54">：</text:span><text:span text:style-name="T55"><text:s/></text:span><text:span text:style-name="T56"><text:s text:c="3"/></text:span><text:span text:style-name="T57"><text:s text:c="30"/></text:span></text:p>
      <text:p text:style-name="內文"><text:span text:style-name="T58">統一編</text:span><text:span text:style-name="T59">號</text:span><text:span text:style-name="T60">：</text:span><text:span text:style-name="T61"><text:s text:c="10"/></text:span></text:p>
      <text:p text:style-name="內文"><text:span text:style-name="T62">電</text:span><text:span text:style-name="T63">話</text:span><text:span text:style-name="T64">：</text:span><text:span text:style-name="T65"><text:s text:c="10"/></text:span></text:p>
      <text:p text:style-name="內文"><text:span text:style-name="T66">負責</text:span><text:span text:style-name="T67">人</text:span><text:span text:style-name="T68">：</text:span><text:span text:style-name="T69"><text:s text:c="10"/></text:span></text:p>
      <text:p text:style-name="P70"/>
      <text:p text:style-name="內文"><text:span text:style-name="T71">被授權代表人：</text:span><text:span text:style-name="T72"><text:s text:c="10"/></text:span></text:p>
      <text:p text:style-name="內文"><text:span text:style-name="T73"><draw:frame draw:z-index="251658752" draw:id="id2" draw:style-name="a2" draw:name="Text Box 8" text:anchor-type="paragraph" svg:x="5.125in" svg:y="0.625in" svg:width="1.875in" svg:height="1.75in" style:rel-width="scale" style:rel-height="scale"><draw:text-box draw:chain-next-name="Text Box 8"><text:p text:style-name="P74">被授權章</text:p></draw:text-box><svg:desc/></draw:frame></text:span><text:span text:style-name="T75"></text:span><text:span text:style-name="T76">如</text:span><text:span text:style-name="T77">被授權代表人</text:span><text:span text:style-name="T78">未能攜帶公司章及負責人章</text:span><text:span text:style-name="T79">出席</text:span><text:span text:style-name="T80">，可</text:span><text:span text:style-name="T81">攜帶被</text:span><text:span text:style-name="T82">授權章</text:span><text:span text:style-name="T83">。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中華民國</text:span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3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授權書</dc:title>
    <meta:initial-creator>林嘉信</meta:initial-creator>
    <dc:creator>stc</dc:creator>
    <meta:creation-date>2021-02-03T06:53:00Z</meta:creation-date>
    <dc:date>2021-02-03T06:53:00Z</dc:date>
    <meta:print-date>2021-01-29T01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