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-0.224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0.609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4.692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27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84cm" style:keep-together="false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7.692cm" style:keep-together="false" fo:keep-together="always"/>
    </style:style>
    <style:style style:name="表格1.A5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row-height="0.774cm" style:keep-together="false" fo:keep-together="always"/>
    </style:style>
    <style:style style:name="表格1.7" style:family="table-row">
      <style:table-row-properties style:row-height="3.805cm" style:keep-together="false" fo:keep-together="always"/>
    </style:style>
    <style:style style:name="表格1.A7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735cm" table:align="margins" style:writing-mode="lr-tb"/>
    </style:style>
    <style:style style:name="表格2.A" style:family="table-column">
      <style:table-column-properties style:column-width="0.67cm" style:rel-column-width="380*"/>
    </style:style>
    <style:style style:name="表格2.B" style:family="table-column">
      <style:table-column-properties style:column-width="0.672cm" style:rel-column-width="381*"/>
    </style:style>
    <style:style style:name="表格2.J" style:family="table-column">
      <style:table-column-properties style:column-width="0.69cm" style:rel-column-width="391*"/>
    </style:style>
    <style:style style:name="表格2.1" style:family="table-row">
      <style:table-row-properties style:min-row-height="0.7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815cm" fo:margin-left="-0.058cm" table:align="left" style:writing-mode="lr-tb"/>
    </style:style>
    <style:style style:name="表格3.A" style:family="table-column">
      <style:table-column-properties style:column-width="3.949cm"/>
    </style:style>
    <style:style style:name="表格3.C" style:family="table-column">
      <style:table-column-properties style:column-width="7.916cm"/>
    </style:style>
    <style:style style:name="表格3.1" style:family="table-row">
      <style:table-row-properties style:min-row-height="0.365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56cm" style:keep-together="false" fo:keep-together="always"/>
    </style:style>
    <style:style style:name="表格3.3" style:family="table-row">
      <style:table-row-properties style:min-row-height="0.49cm" style:keep-together="false" fo:keep-together="always"/>
    </style:style>
    <style:style style:name="表格3.4" style:family="table-row">
      <style:table-row-properties style:min-row-height="0.487cm" style:keep-together="false" fo:keep-together="always"/>
    </style:style>
    <style:style style:name="表格3.5" style:family="table-row">
      <style:table-row-properties style:min-row-height="0.485cm" style:keep-together="false" fo:keep-together="always"/>
    </style:style>
    <style:style style:name="P1" style:family="paragraph" style:parent-style-name="Header">
      <style:paragraph-properties>
        <style:tab-stops/>
      </style:paragraph-properties>
      <style:text-properties style:font-name-asian="標楷體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-asian="標楷體"/>
    </style:style>
    <style:style style:name="P3" style:family="paragraph" style:parent-style-name="Head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5" style:family="paragraph" style:parent-style-name="Header">
      <style:paragraph-properties>
        <style:tab-stops/>
      </style:paragraph-properties>
      <style:text-properties fo:font-size="1pt" style:font-name-asian="標楷體" style:font-size-asian="1pt"/>
    </style:style>
    <style:style style:name="P6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"/>
    </style:style>
    <style:style style:name="P7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8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Header">
      <style:paragraph-properties fo:margin-left="0cm" fo:margin-right="0cm" fo:text-indent="1.411cm" style:auto-text-indent="false">
        <style:tab-stops/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10" style:family="paragraph" style:parent-style-name="Header">
      <style:paragraph-properties fo:margin-left="0cm" fo:margin-right="-1.443cm" fo:text-indent="1.693cm" style:auto-text-indent="false">
        <style:tab-stops/>
      </style:paragraph-properties>
    </style:style>
    <style:style style:name="P11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12" style:family="paragraph" style:parent-style-name="Header">
      <style:paragraph-properties fo:margin-left="0cm" fo:margin-right="0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13" style:family="paragraph" style:parent-style-name="Header">
      <style:paragraph-properties fo:margin-left="0.423cm" fo:margin-right="0.423cm" fo:text-align="justify" fo:text-align-last="justify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Header">
      <style:paragraph-properties fo:margin-left="0.706cm" fo:margin-right="0cm" fo:line-height="0.67cm" fo:text-indent="-0.706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26" style:family="paragraph" style:parent-style-name="Standard">
      <style:paragraph-properties fo:line-height="0.423cm" fo:text-align="justify" fo:text-align-last="justify" style:justify-single-word="false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font-size="9pt" style:font-name-asian="標楷體" style:font-size-asian="9pt"/>
    </style:style>
    <style:style style:name="P28" style:family="paragraph" style:parent-style-name="Standard" style:master-page-name="Standard">
      <style:paragraph-properties fo:margin-left="1.693cm" fo:margin-right="1.693cm" fo:margin-top="0.635cm" fo:margin-bottom="0.176cm" fo:text-align="justify" fo:text-align-last="justify" style:justify-single-word="false" fo:text-indent="0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9" style:family="paragraph" style:parent-style-name="Standard">
      <style:paragraph-properties fo:margin-left="1.055cm" fo:margin-right="0cm" fo:text-indent="0.353cm" style:auto-text-indent="false"/>
    </style:style>
    <style:style style:name="P3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-1.778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7cm" fo:border="0.002cm solid #ff0000" style:writing-mode="tb-rl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32cm" fo:padding-right="0.132cm" fo:padding-top="0.062cm" fo:padding-bottom="0.062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97cm" fo:padding-right="0.101cm" fo:padding-top="0.153cm" fo:padding-bottom="0.058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房屋稅改課申請書</text:p>
      <table:table table:name="表格1" table:style-name="表格1">
        <table:table-column table:style-name="表格1.A"/>
        <table:table-column table:style-name="表格1.B" table:number-columns-repeated="1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7">房屋坐落</text:p>
          </table:table-cell>
          <table:table-cell table:style-name="表格1.B1" table:number-columns-spanned="14" office:value-type="string">
            <text:p text:style-name="P29"><text:span text:style-name="T6">鄉鎮市</text:span><text:span text:style-name="T7"> </text:span><text:span text:style-name="T6">村 <text:s text:c="3"/>里 <text:s text:c="3"/>街</text:span><text:span text:style-name="T7"> <text:s text:c="3"/>段 <text:s text:c="4"/>巷　　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納稅義務人姓名</text:p>
          </table:table-cell>
          <table:table-cell table:style-name="表格1.B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稅籍編號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9">發生時間</text:p>
          </table:table-cell>
          <table:table-cell table:style-name="表格1.B2" office:value-type="string">
            <text:p text:style-name="P21">　　年　　月　　日</text:p>
          </table:table-cell>
        </table:table-row>
        <table:table-row table:style-name="表格1.4">
          <table:table-cell table:style-name="表格1.A4" table:number-columns-spanned="15" office:value-type="string">
            <text:p text:style-name="P30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P20">□改為住家使用　　　　　　　　　　　請改按住家用課徵房屋稅</text:p>
            <text:p text:style-name="P20">□改為營業使用　　　　　　　　　　　請改按營業用課徵房屋稅</text:p>
            <text:p text:style-name="P20">□拆除　　　　　　　　　　　　　　　請停止課徵房屋稅</text:p>
            <text:p text:style-name="P20">□焚燬　　　　　　　　　　　　　　　請停止課徵房屋稅</text:p>
            <text:p text:style-name="P20">□坍塌　　　　　　　　　　　　　　　請停止課徵房屋稅</text:p>
            <text:p text:style-name="P20">□合法登記之工廠(附登記證)　　　　　請改按營業用減半課徵房屋稅</text:p>
            <text:p text:style-name="P20">□分單繳納房屋稅</text:p>
            <text:p text:style-name="P20">□退還溢繳 <text:s text:c="2"/>年度房屋稅(附收據正本)</text:p>
            <text:p text:style-name="P20">□簡陋房屋請重核房屋現值</text:p>
            <text:p text:style-name="P20">□更正房屋坐落為： </text:p>
            <text:p text:style-name="P20">□更正納稅義務人為：</text:p>
            <text:p text:style-name="P31">□更正投遞住址為：</text:p>
            <text:p text:style-name="P20">□其他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5" office:value-type="string">
            <text:p text:style-name="P30">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20">□1.建築改良物登記簿謄本(有滅失登記)</text:p>
            <text:p text:style-name="P20">□2.經濟部工廠登記證影本（增建之廠房應檢附辦理工廠變更登記之證明文件）</text:p>
            <text:p text:style-name="P20">□3. <text:s text:c="3"/>年度房屋稅繳收據正本</text:p>
            <text:p text:style-name="P20">□4.門牌整編證明書。 </text:p>
            <text:p text:style-name="P20">□5.戶口名簿影本。</text:p>
            <text:p text:style-name="P20">□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請派員實地調查，依法改課房屋稅</text:p>
      <text:p text:style-name="P6">此致</text:p>
      <text:p text:style-name="P3"><draw:frame draw:style-name="fr1" draw:name="框架1" text:anchor-type="char" svg:x="12.696cm" svg:y="0.626cm" svg:width="1.277cm" svg:height="1.154cm" draw:z-index="3"><draw:text-box><text:p text:style-name="P25"/></draw:text-box></draw:frame><text:span text:style-name="T2">彰化縣地方稅務局北斗分局</text:span></text:p>
      <text:p text:style-name="P1"/>
      <text:p text:style-name="P6"/>
      <text:p text:style-name="P7"><text:span text:style-name="T3">申請人：</text:span><text:span text:style-name="T9"> <text:s text:c="59"/></text:span></text:p>
      <text:p text:style-name="P9"><draw:frame draw:style-name="fr2" draw:name="框架2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J1" office:value-type="string"><text:p text:style-name="P4"/></table:table-cell></table:table-row></table:table></draw:text-box></draw:frame><draw:frame draw:style-name="fr3" draw:name="框架3" text:anchor-type="char" svg:x="1.588cm" svg:y="0.302cm" svg:width="3.175cm" svg:height="1.27cm" draw:z-index="1"><draw:text-box><text:p text:style-name="P32">國民身分證</text:p><text:p text:style-name="P32">營利事業　統一編號：</text:p><text:p text:style-name="P32">或扣繳位</text:p></draw:text-box></draw:frame></text:p>
      <text:p text:style-name="P1"/>
      <text:p text:style-name="P1"/>
      <text:p text:style-name="P10"><text:span text:style-name="T3">通訊住址： <text:s text:c="4"/></text:span><text:span text:style-name="T8"><text:s text:c="3"/></text:span><text:span text:style-name="T6">鄉鎮市 </text:span><text:span text:style-name="T7"><text:s/></text:span><text:span text:style-name="T6">村 <text:s/>里</text:span><text:span text:style-name="T7"> <text:s text:c="2"/></text:span><text:span text:style-name="T6">路 <text:s/>街</text:span><text:span text:style-name="T7"> <text:s text:c="3"/>段 <text:s text:c="4"/>巷 <text:s text:c="3"/>弄 <text:s/>號 <text:s/>樓</text:span></text:p>
      <text:p text:style-name="P11"/>
      <text:p text:style-name="P8">電話：　 <text:s text:c="13"/>申請日期　　年　　　月　　　日</text:p>
      <text:p text:style-name="P12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2" office:value-type="string">
            <text:p text:style-name="P13">第三層決行</text:p>
          </table:table-cell>
          <table:covered-table-cell/>
          <table:table-cell table:style-name="表格3.C1" office:value-type="string">
            <text:p text:style-name="P13">調查結果</text:p>
          </table:table-cell>
        </table:table-row>
        <table:table-row table:style-name="表格3.2">
          <table:table-cell table:style-name="表格3.A1" office:value-type="string">
            <text:p text:style-name="P13">經辦人</text:p>
          </table:table-cell>
          <table:table-cell table:style-name="表格3.A1" office:value-type="string">
            <text:p text:style-name="P13">股長</text:p>
          </table:table-cell>
          <table:table-cell table:style-name="表格3.C1" table:number-rows-spanned="3" office:value-type="string">
            <text:p text:style-name="P14"><draw:frame draw:style-name="fr4" draw:name="框架4" text:anchor-type="char" svg:x="2.579cm" svg:y="0.545cm" svg:width="1.905cm" svg:height="0.953cm" draw:z-index="2"><draw:text-box><text:p text:style-name="P27">住家用</text:p><text:p text:style-name="P26"><text:span text:style-name="T10">空置未使</text:span><text:span text:style-name="T5">用</text:span></text:p></draw:text-box></draw:frame>該房屋(卡序) <text:s text:c="5"/>部分面積 <text:s text:c="7"/>㎡於 <text:s text:c="2"/>年 <text:s text:c="2"/>月起變更為 <text:s text:c="9"/>，擬依實際情形改課</text:p>
          </table:table-cell>
        </table:table-row>
        <table:table-row table:style-name="表格3.3">
          <table:table-cell table:style-name="表格3.A1" table:number-rows-spanned="4" office:value-type="string">
            <text:p text:style-name="P2"/>
          </table:table-cell>
          <table:table-cell table:style-name="表格3.A1" table:number-rows-spanned="4" office:value-type="string">
            <text:p text:style-name="P2"/>
          </table:table-cell>
          <table:covered-table-cell/>
        </table:table-row>
        <table:table-row table:style-name="表格3.4"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2"/>
          </table:table-cell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1">調查日期 ： <text:s text:c="6"/>年 <text:s text:c="8"/>月　　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18cm" fo:margin-bottom="1.058cm" fo:margin-left="2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4cm" fo:margin-bottom="1.0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58cm" fo:margin-left="2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0-08-04T08:50:00</meta:creation-date>
    <dc:creator>ntws43</dc:creator>
    <dc:date>2010-08-04T08:56:00</dc:date>
    <meta:print-date>2005-12-13T16:08:00</meta:print-date>
    <meta:editing-cycles>3</meta:editing-cycles>
    <meta:editing-duration>PT3M</meta:editing-duration>
    <meta:document-statistic meta:table-count="3" meta:image-count="0" meta:object-count="0" meta:page-count="1" meta:paragraph-count="45" meta:word-count="438" meta:character-count="725"/>
    <meta:generator>OpenOffice/4.1.2$Win32 OpenOffice.org_project/412m3$Build-9782</meta:generator>
  </office:meta>
</office:document-meta>
</file>