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eac24" style:language-asian="zh" style:country-asian="TW"/>
    </style:style>
    <style:style style:name="T3" style:family="text">
      <style:text-properties officeooo:rsid="00208f13" style:language-asian="zh" style:country-asian="TW"/>
    </style:style>
    <style:style style:name="T4" style:family="text">
      <style:text-properties officeooo:rsid="0021f7ae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2">9</text:span><text:span text:style-name="T1">年</text:span><text:span text:style-name="T4">3</text:span><text:span text:style-name="T1">月</text:span>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20-03-31T16:28:13.469000000</dc:date>
    <meta:editing-cycles>65</meta:editing-cycles>
    <meta:editing-duration>PT46M46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4" meta:non-whitespace-character-count="94"/>
  </office:meta>
</office:document-meta>
</file>