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6</text:span>年<text:span text:style-name="T1">07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9月底止，本鄉公共債務情形如下：</dc:title>
    <meta:initial-creator>USER</meta:initial-creator>
    <meta:creation-date>2015-10-01T10:24:00</meta:creation-date>
    <dc:date>2017-07-05T08:28:02.87</dc:date>
    <meta:editing-cycles>35</meta:editing-cycles>
    <meta:editing-duration>PT31M38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95"/>
  </office:meta>
</office:document-meta>
</file>