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48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3.814cm"/>
    </style:style>
    <style:style style:name="表格1.D" style:family="table-column">
      <style:table-column-properties style:column-width="2.434cm"/>
    </style:style>
    <style:style style:name="表格1.E" style:family="table-column">
      <style:table-column-properties style:column-width="3.863cm"/>
    </style:style>
    <style:style style:name="表格1.F" style:family="table-column">
      <style:table-column-properties style:column-width="1.933cm"/>
    </style:style>
    <style:style style:name="表格1.G" style:family="table-column">
      <style:table-column-properties style:column-width="3.327cm"/>
    </style:style>
    <style:style style:name="表格1.1" style:family="table-row">
      <style:table-row-properties style:min-row-height="0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19cm" style:keep-together="false" fo:keep-together="always"/>
    </style:style>
    <style:style style:name="表格1.3" style:family="table-row">
      <style:table-row-properties style:min-row-height="0.728cm" style:keep-together="false" fo:keep-together="always"/>
    </style:style>
    <style:style style:name="表格1.4" style:family="table-row">
      <style:table-row-properties style:min-row-height="0.815cm" style:keep-together="false" fo:keep-together="always"/>
    </style:style>
    <style:style style:name="表格1.5" style:family="table-row">
      <style:table-row-properties style:min-row-height="1.272cm" style:keep-together="false" fo:keep-together="always"/>
    </style:style>
    <style:style style:name="表格1.6" style:family="table-row">
      <style:table-row-properties style:min-row-height="1.27cm" style:keep-together="false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1.222cm" style:keep-together="false" fo:keep-together="always"/>
    </style:style>
    <style:style style:name="表格1.8" style:family="table-row">
      <style:table-row-properties style:keep-together="false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0" style:family="table-row">
      <style:table-row-properties style:min-row-height="2.32cm" style:keep-together="false" fo:keep-together="always"/>
    </style:style>
    <style:style style:name="表格1.11" style:family="table-row">
      <style:table-row-properties style:min-row-height="0.344cm" style:keep-together="false" fo:keep-together="always"/>
    </style:style>
    <style:style style:name="表格1.12" style:family="table-row">
      <style:table-row-properties style:min-row-height="0.291cm" style:keep-together="false" fo:keep-together="always"/>
    </style:style>
    <style:style style:name="表格1.13" style:family="table-row">
      <style:table-row-properties style:min-row-height="0.45cm" style:keep-together="false" fo:keep-together="always"/>
    </style:style>
    <style:style style:name="表格1.14" style:family="table-row">
      <style:table-row-properties style:min-row-height="0.905cm" style:keep-together="false" fo:keep-together="always"/>
    </style:style>
    <style:style style:name="表格1.15" style:family="table-row">
      <style:table-row-properties style:min-row-height="3.138cm" style:keep-together="false" fo:keep-together="always"/>
    </style:style>
    <style:style style:name="表格1.17" style:family="table-row">
      <style:table-row-properties style:min-row-height="1.476cm" style:keep-together="false" fo:keep-together="always"/>
    </style:style>
    <style:style style:name="表格1.18" style:family="table-row">
      <style:table-row-properties style:min-row-height="0.582cm" style:keep-together="false" fo:keep-together="always"/>
    </style:style>
    <style:style style:name="表格1.19" style:family="table-row">
      <style:table-row-properties style:min-row-height="0.877cm" style:keep-together="true" fo:keep-together="auto"/>
    </style:style>
    <style:style style:name="表格1.20" style:family="table-row">
      <style:table-row-properties style:min-row-height="1.238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snap-to-layout-grid="false">
        <style:tab-stops>
          <style:tab-stop style:position="2.99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2.99cm"/>
        </style:tab-stops>
      </style:paragraph-properties>
    </style:style>
    <style:style style:name="P24" style:family="paragraph" style:parent-style-name="Standard" style:master-page-name="Standard">
      <style:paragraph-properties fo:margin-left="0cm" fo:margin-right="0cm" fo:text-indent="2.258cm" style:auto-text-indent="false" style:page-number="auto"/>
      <style:text-properties style:font-name="標楷體" fo:font-size="18pt" fo:letter-spacing="0.106cm" fo:font-weight="bold" style:font-name-asian="標楷體" style:font-size-asian="18pt" style:font-weight-asian="bold" style:font-name-complex="標楷體"/>
    </style:style>
    <style:style style:name="P25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058cm" style:auto-text-indent="false">
        <style:tab-stops>
          <style:tab-stop style:position="6.985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706cm" fo:margin-right="0cm" fo:text-indent="-0.706cm" style:auto-text-indent="false"/>
    </style:style>
    <style:style style:name="P29" style:family="paragraph" style:parent-style-name="Standard">
      <style:paragraph-properties fo:margin-top="0.318cm" fo:margin-bottom="0cm" fo:text-align="justify" style:justify-single-word="false" style:snap-to-layout-grid="false"/>
    </style:style>
    <style:style style:name="P30" style:family="paragraph" style:parent-style-name="Standard">
      <style:paragraph-properties fo:margin-top="0.318cm" fo:margin-bottom="0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top="0.318cm" fo:margin-bottom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3.881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0.353cm" fo:margin-right="0cm" fo:text-indent="-0.353cm" style:auto-text-indent="false"/>
    </style:style>
    <style:style style:name="P34" style:family="paragraph" style:parent-style-name="Footer" style:list-style-name="WW8Num10">
      <style:paragraph-properties style:snap-to-layout-grid="false">
        <style:tab-stops/>
      </style:paragraph-properties>
    </style:style>
    <style:style style:name="P35" style:family="paragraph" style:parent-style-name="Footer">
      <style:paragraph-properties fo:margin-left="0cm" fo:margin-right="0cm" fo:text-indent="3.881cm" style:auto-text-indent="false" style:snap-to-layout-grid="false">
        <style:tab-stops/>
      </style:paragraph-properties>
    </style:style>
    <style:style style:name="T1" style:family="text">
      <style:text-properties style:font-name="標楷體" fo:font-size="8pt" fo:letter-spacing="0.106cm" fo:font-weight="bold" style:font-name-asian="標楷體" style:font-size-asian="8pt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letter-spacing="0.106cm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Arial"/>
    </style:style>
    <style:style style:name="T17" style:family="text">
      <style:text-properties style:font-name="Wingdings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13.063cm" svg:y="-0.826cm" svg:width="6.033cm" svg:height="2.639cm" draw:z-index="0"><draw:text-box><text:p text:style-name="P1"/><text:p text:style-name="P1"/><text:p text:style-name="P1"/><text:p text:style-name="P1"/><text:p text:style-name="P1"/><text:p text:style-name="P2">（本評估表請自行影印留存）</text:p></draw:text-box></draw:frame>彰化縣輔具評估及建議報告單</text:p>
      <text:p text:style-name="Standard"><text:span text:style-name="T2">評估日期:</text:span><text:span text:style-name="T3"> <text:s text:c="8"/></text:span><text:span text:style-name="T2">年</text:span><text:span text:style-name="T3"> <text:s text:c="9"/></text:span><text:span text:style-name="T2">月</text:span><text:span text:style-name="T3"> <text:s text:c="8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3">身份</text:p>
            <text:p text:style-name="P3">別</text:p>
          </table:table-cell>
          <table:table-cell table:style-name="表格1.A1" office:value-type="string">
            <text:p text:style-name="P25">姓 <text:s text:c="3"/>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身份證字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病 歷 號</text:p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年齡/ 性別 </text:p>
          </table:table-cell>
          <table:table-cell table:style-name="表格1.A1" office:value-type="string">
            <text:p text:style-name="P19"><text:span text:style-name="T7"><text:s text:c="5"/>/ </text:span><text:span text:style-name="T17"></text:span><text:span text:style-name="T7">男 </text:span><text:span text:style-name="T17"></text:span><text:span text:style-name="T7">女</text:span></text:p>
          </table:table-cell>
          <table:table-cell table:style-name="表格1.A1" office:value-type="string">
            <text:p text:style-name="P6">聯絡電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手機號碼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9">主要診斷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>障礙類別</text:p>
            <text:p text:style-name="P6">/等級</text:p>
          </table:table-cell>
          <table:table-cell table:style-name="表格1.G1" table:number-columns-spanned="3" office:value-type="string">
            <text:p text:style-name="P26"><text:span text:style-name="T18">□肢障</text:span><text:span text:style-name="T18"> </text:span><text:span text:style-name="T18">□聽障 □語障 □智障</text:span><text:span text:style-name="T18"> </text:span><text:span text:style-name="T18">□其他______ <text:s text:c="3"/></text:span></text:p>
            <text:p text:style-name="P20"><text:span text:style-name="T7">/ □輕</text:span><text:span text:style-name="T7"> </text:span><text:span text:style-name="T7">□中 □重度</text:span><text:span text:style-name="T7"> </text:span><text:span text:style-name="T7">□極重度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12" office:value-type="string">
            <text:p text:style-name="P3">輔</text:p>
            <text:p text:style-name="P3">具評</text:p>
            <text:p text:style-name="P3">估項目</text:p>
          </table:table-cell>
          <table:table-cell table:style-name="表格1.A1" office:value-type="string">
            <text:p text:style-name="P11">特殊輔助器具</text:p>
          </table:table-cell>
          <table:table-cell table:style-name="表格1.G1" table:number-columns-spanned="5" office:value-type="string">
            <text:p text:style-name="P14">□吹吸口控滑鼠 □溝通板 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1">助聽器</text:p>
          </table:table-cell>
          <table:table-cell table:style-name="表格1.G1" table:number-columns-spanned="5" office:value-type="string">
            <text:p text:style-name="P14">□單耳 <text:s/>□雙耳 <text:s/></text:p>
            <text:p text:style-name="P14">種類：□口袋型助聽器 □耳道型助聽器 □深耳道型助聽器 □耳內型助聽器 □耳掛型助聽器</text:p>
            <text:p text:style-name="P27">□人工電子耳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1">移位機</text:p>
          </table:table-cell>
          <table:table-cell table:style-name="表格1.G1" table:number-columns-spanned="5" office:value-type="string">
            <text:p text:style-name="P14">移位機種類：□移動式 □固定式 □軌道式 □多功能式</text:p>
            <text:p text:style-name="P14">吊袋型式：□坐式有頭部支撐 □坐式無頭部支撐 □站立式 □擔架式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1">氣墊床/電動床</text:p>
          </table:table-cell>
          <table:table-cell table:style-name="表格1.G1" table:number-columns-spanned="5" office:value-type="string">
            <text:p text:style-name="P14">氣墊床：□流體力學床墊 <text:s text:c="3"/>□其他特殊材質床墊 <text:s text:c="4"/>其他配件： <text:s text:c="21"/></text:p>
            <text:p text:style-name="P14">電動床：□單馬達 <text:s text:c="2"/>□雙馬達 <text:s text:c="2"/>□三馬達 <text:s text:c="2"/>其他配件： <text:s text:c="29"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1">電動輪椅</text:p>
            <text:p text:style-name="P11">電動代步車</text:p>
          </table:table-cell>
          <table:table-cell table:style-name="表格1.G1" table:number-columns-spanned="5" office:value-type="string">
            <text:p text:style-name="P22"><text:span text:style-name="T11">驅動輪：□</text:span><text:span text:style-name="T11">後輪</text:span><text:span text:style-name="T11">驅動 <text:s/>□前</text:span><text:span text:style-name="T11">輪</text:span><text:span text:style-name="T11">驅動 <text:s text:c="2"/>□中輪驅動</text:span></text:p>
            <text:p text:style-name="P22"><text:span text:style-name="T11">座椅功能：□座椅電動升降 <text:s/>□站立式</text:span><text:span text:style-name="T11">輪椅</text:span><text:span text:style-name="T11"> <text:s text:c="2"/>□</text:span><text:span text:style-name="T11">可躺式</text:span></text:p>
            <text:p text:style-name="P22"><text:span text:style-name="T11">電動代步車：□四輪</text:span><text:span text:style-name="T11">電動代步車</text:span><text:span text:style-name="T11"> <text:s text:c="4"/>□</text:span><text:span text:style-name="T11">其他</text:span><text:span text:style-name="T14"> 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1">特製背墊</text:p>
          </table:table-cell>
          <table:table-cell table:style-name="表格1.C9" table:number-columns-spanned="5" office:value-type="string">
            <text:p text:style-name="Standard"><text:span text:style-name="T11">□平面</text:span><text:span text:style-name="T11">硬式</text:span><text:span text:style-name="T11">底板加泡棉</text:span><text:span text:style-name="T11">型</text:span><text:span text:style-name="T11">□曲面硬式背墊加泡棉</text:span><text:span text:style-name="T11">型 <text:s text:c="8"/></text:span><text:span text:style-name="T11"><text:s text:c="9"/></text:span><text:span text:style-name="T11"><text:s text:c="2"/></text:span></text:p>
            <text:p text:style-name="Standard"><text:span text:style-name="T11">□量製</text:span><text:span text:style-name="T11">適形背墊</text:span><text:span text:style-name="T11"> <text:s text:c="2"/></text:span><text:span text:style-name="T11"><text:s text:c="5"/></text:span><text:span text:style-name="T11">□有可調座深或角度的機構 <text:s text:c="4"/>□</text:span><text:span text:style-name="T11">其他</text:span><text:span text:style-name="T14"> <text:s text:c="24"/></text:span><text:span text:style-name="T11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1">流體壓力輪椅座墊/輪椅氣墊座</text:p>
          </table:table-cell>
          <table:table-cell table:style-name="表格1.C9" table:number-columns-spanned="5" office:value-type="string">
            <text:p text:style-name="P28"><text:span text:style-name="T11">□</text:span><text:span text:style-name="T11">氣墊</text:span><text:span text:style-name="T11">座 <text:s text:c="2"/>□</text:span><text:span text:style-name="T11">流體</text:span><text:span text:style-name="T11">力學座</text:span><text:span text:style-name="T11">墊</text:span><text:span text:style-name="T11"> <text:s/>□平面</text:span><text:span text:style-name="T11">泡棉 <text:s text:c="2"/></text:span><text:span text:style-name="T11">□量身訂製座</text:span><text:span text:style-name="T11">墊</text:span></text:p>
            <text:p text:style-name="Standard"><text:span text:style-name="T11">□</text:span><text:span text:style-name="T11">適形</text:span><text:span text:style-name="T11">座</text:span><text:span text:style-name="T11">墊</text:span><text:span text:style-name="T11"> □複合式座</text:span><text:span text:style-name="T11">墊</text:span><text:span text:style-name="T11"> <text:s text:c="3"/>□特殊材質</text:span><text:span text:style-name="T11">ˍˍˍˍˍˍ</text:span><text:span text:style-name="T11"> <text:s/></text:span></text:p>
            <text:p text:style-name="P12">座墊功能：</text:p>
            <text:p text:style-name="P12">□能夠降低壓力 <text:s/>□能夠降低張力 <text:s/>□能夠矯正變形 <text:s/>□能夠增進功能</text:p>
            <text:p text:style-name="Standard"><text:span text:style-name="T11">□能夠改善外觀 <text:s/>□能夠去除疼痛/增進耐力 <text:s/>□增進坐姿穩定 <text:s/>□其他 </text:span><text:span text:style-name="T14">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16">座椅</text:p>
          </table:table-cell>
          <table:table-cell table:style-name="表格1.C9" table:number-columns-spanned="5" office:value-type="string">
            <text:p text:style-name="P22"><text:span text:style-name="T11">□餵食椅尺寸：□小□中□大□特大；固定於座椅：□是 □否 <text:s text:c="2"/>其他配件：</text:span><text:span text:style-name="T14"> <text:s text:c="16"/></text:span><text:span text:style-name="T11"><text:s text:c="14"/></text:span></text:p>
            <text:p text:style-name="P22"><text:span text:style-name="T11">□三角椅尺寸：座寬_____座深_____背高_____ <text:s text:c="3"/>其他配件：</text:span><text:span text:style-name="T14"> <text:s text:c="16"/></text:span><text:span text:style-name="T11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15">站立架</text:p>
            <text:p text:style-name="P15">兒童成長型</text:p>
          </table:table-cell>
          <table:table-cell table:style-name="表格1.C9" table:number-columns-spanned="5" office:value-type="string">
            <text:p text:style-name="P29"><text:span text:style-name="T11">□俯臥式站立架 □直立式站立架 □仰臥式站立架 □直立式站立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15">站立架</text:p>
            <text:p text:style-name="P15">普通型</text:p>
          </table:table-cell>
          <table:table-cell table:style-name="表格1.C9" table:number-columns-spanned="5" office:value-type="string">
            <text:p text:style-name="P30">□俯臥式站立架 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11">特製推車</text:p>
          </table:table-cell>
          <table:table-cell table:style-name="表格1.G1" table:number-columns-spanned="5" office:value-type="string">
            <text:p text:style-name="P21"><text:span text:style-name="T10">□平面型系統</text:span><text:span text:style-name="T10"> </text:span><text:span text:style-name="T10"><text:s/>□體廓型系統</text:span></text:p>
            <text:p text:style-name="P21"><text:span text:style-name="T10">所需擺位配件(可複選)：</text:span><text:span text:style-name="T11">□無 □骨盆帶 □胸帶 □H帶 □足部固定帶 □膝前檔板 □外展檔板</text:span></text:p>
            <text:p text:style-name="P32">□外展鞍板 □軀幹側撐板 □頭靠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11">輪椅/特製輪椅</text:p>
          </table:table-cell>
          <table:table-cell table:style-name="表格1.G1" table:number-columns-spanned="5" office:value-type="string">
            <text:list xml:id="list575315351861157994" text:style-name="WW8Num10">
              <text:list-item>
                <text:p text:style-name="P34"><text:span text:style-name="T7">□</text:span><text:span text:style-name="T7">一般型</text:span><text:span text:style-name="T7"> □</text:span><text:span text:style-name="T7">特製型</text:span><text:span text:style-name="T7">（□布面</text:span><text:span text:style-name="T7">可收合型 </text:span><text:span text:style-name="T7">□</text:span><text:span text:style-name="T7">硬式</text:span><text:span text:style-name="T7">座背板</text:span><text:span text:style-name="T7">可收合型 </text:span><text:span text:style-name="T7">□</text:span><text:span text:style-name="T7">不可收合型 </text:span><text:span text:style-name="T7">□</text:span><text:span text:style-name="T7">特殊尺寸</text:span></text:p>
              </text:list-item>
            </text:list>
            <text:p text:style-name="P35"><text:span text:style-name="T7">□</text:span><text:span text:style-name="T7">可斜躺型 <text:s text:c="4"/></text:span><text:span text:style-name="T7">□</text:span><text:span text:style-name="T7">空中傾倒型</text:span><text:span text:style-name="T7"> </text:span><text:span text:style-name="T7"><text:s text:c="7"/></text:span><text:span text:style-name="T7"><text:s/>□</text:span><text:span text:style-name="T7">其他：</text:span><text:span text:style-name="T4"> <text:s text:c="9"/></text:span><text:span text:style-name="T4"><text:s text:c="4"/></text:span><text:span text:style-name="T4"><text:s text:c="2"/></text:span><text:span text:style-name="T7"><text:s/></text:span><text:span text:style-name="T7">）</text:span><text:span text:style-name="T7"> </text:span></text:p>
            <text:p text:style-name="P33"><text:span text:style-name="T11">2.尺寸：</text:span><text:span text:style-name="T11">坐墊高度</text:span><text:span text:style-name="T11">*</text:span><text:span text:style-name="T11">寬</text:span><text:span text:style-name="T11">*</text:span><text:span text:style-name="T11">深：_____</text:span><text:span text:style-name="T11">*__</text:span><text:span text:style-name="T11">__</text:span><text:span text:style-name="T11">_*__</text:span><text:span text:style-name="T11">__</text:span><text:span text:style-name="T11">_ <text:s text:c="2"/></text:span><text:span text:style-name="T11">座高_____公分</text:span><text:span text:style-name="T11"> </text:span><text:span text:style-name="T11">背墊高度：離座</text:span><text:span text:style-name="T11">面</text:span><text:span text:style-name="T11"> _____公分</text:span><text:span text:style-name="T11"> <text:s text:c="3"/></text:span><text:span text:style-name="T11">扶手____公分</text:span><text:span text:style-name="T11"> <text:s/></text:span><text:span text:style-name="T11">腳踏板長度_______ 公分 <text:s/>角度______度</text:span></text:p>
            <text:p text:style-name="Standard"><text:span text:style-name="T11">3.配件：□</text:span><text:span text:style-name="T11">坐墊</text:span><text:span text:style-name="T11">□</text:span><text:span text:style-name="T11">骨盆帶</text:span><text:span text:style-name="T11">□</text:span><text:span text:style-name="T11">外展</text:span><text:span text:style-name="T11">塊□</text:span><text:span text:style-name="T11">手扶圈</text:span><text:span text:style-name="T11">□</text:span><text:span text:style-name="T11">腳踏板</text:span><text:span text:style-name="T11">□</text:span><text:span text:style-name="T11">靠腳（小腿靠桿）</text:span><text:span text:style-name="T11">□</text:span><text:span text:style-name="T11">桌板</text:span><text:span text:style-name="T11"> </text:span><text:span text:style-name="T11">相關配件</text:span><text:span text:style-name="T11">:______</text:span></text:p>
            <text:p text:style-name="P17">4.其他說明：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office:value-type="string">
            <text:p text:style-name="P6">輔具追蹤</text:p>
          </table:table-cell>
          <table:table-cell table:style-name="表格1.A1" office:value-type="string">
            <text:p text:style-name="P11">建議次序</text:p>
          </table:table-cell>
          <table:table-cell table:style-name="表格1.G1" table:number-columns-spanned="5" office:value-type="string">
            <text:p text:style-name="P8">(1) <text:s text:c="23"/>(2) 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12">需追蹤調整輔具項目</text:p>
          </table:table-cell>
          <table:table-cell table:style-name="表格1.G1" table:number-columns-spanned="5" office:value-type="string">
            <text:p text:style-name="P31">(1)品名____________ 時間:____年____月____日 </text:p>
            <text:p text:style-name="P31">(2)品名____________ 時間:____年____月____日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12">追蹤方式</text:p>
          </table:table-cell>
          <table:table-cell table:style-name="表格1.G1" table:number-columns-spanned="5" office:value-type="string">
            <text:p text:style-name="P12">□本院追蹤 □社區追蹤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6">建議事項</text:p>
            <text:p text:style-name="P6"><text:soft-page-break/>（總評語）</text:p>
          </table:table-cell>
          <table:covered-table-cell/>
          <table:table-cell table:style-name="表格1.C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C9" table:number-columns-spanned="7" office:value-type="string">
            <text:p text:style-name="P18"/>
            <text:p text:style-name="P23"><text:span text:style-name="T7">醫院名稱：</text:span><text:span text:style-name="T4"> <text:s text:c="35"/></text:span><text:span text:style-name="T7">地址:</text:span><text:span text:style-name="T4"> <text:s text:c="50"/></text:span></text:p>
            <text:p text:style-name="P23"><text:span text:style-name="T7">評估者及職稱(簽章):</text:span><text:span text:style-name="T4"> <text:s text:c="18"/></text:span><text:span text:style-name="T7">連絡電話: </text:span><text:span text:style-name="T4"><text:s text:c="15"/></text:span><text:span text:style-name="T7">手機：</text:span><text:span text:style-name="T4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Arial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標楷體" style:font-name-asian="標楷體" style:font-name-complex="標楷體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space" fo:text-indent="-0.37cm" fo:margin-left="0.37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space" fo:text-indent="-0.37cm" fo:margin-left="0.3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cm" fo:margin-left="1.199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出院準備服務輔具評估及建議報告單</dc:title>
    <meta:initial-creator>patty</meta:initial-creator>
    <meta:creation-date>2017-08-07T14:01:00</meta:creation-date>
    <dc:creator>user</dc:creator>
    <dc:date>2017-08-07T14:01:00</dc:date>
    <meta:print-date>2009-02-04T11:18:00</meta:print-date>
    <meta:editing-cycles>2</meta:editing-cycles>
    <meta:editing-duration>P15824DT17H31M44S</meta:editing-duration>
    <meta:document-statistic meta:table-count="1" meta:image-count="0" meta:object-count="0" meta:page-count="2" meta:paragraph-count="77" meta:word-count="941" meta:character-count="1716"/>
    <meta:generator>OpenOffice/4.1.1$Win32 OpenOffice.org_project/411m6$Build-9775</meta:generator>
    <meta:user-defined meta:name="_AdHocReviewCycleID" meta:value-type="float">-77428397</meta:user-defined>
    <meta:user-defined meta:name="_AuthorEmail">tasen@cch.org.tw</meta:user-defined>
    <meta:user-defined meta:name="_AuthorEmailDisplayName">10945(魏大森)</meta:user-defined>
    <meta:user-defined meta:name="_EmailSubject">轉寄 : 輔具評估表修版正(含助聽器)</meta:user-defined>
    <meta:user-defined meta:name="_PreviousAdHocReviewCycleID" meta:value-type="float">1186264163</meta:user-defined>
    <meta:user-defined meta:name="_ReviewingToolsShownOnce" meta:value-type="string"/>
  </office:meta>
</office:document-meta>
</file>