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-0.423cm" fo:margin-right="0cm" fo:text-align="center" style:justify-single-word="false" fo:text-indent="0.508cm" style:auto-text-indent="false" style:page-number="auto"/>
    </style:style>
    <style:style style:name="P2" style:family="paragraph" style:parent-style-name="_31_條內文3">
      <style:paragraph-properties fo:margin-left="0cm" fo:margin-right="0cm" fo:line-height="0.706cm" fo:text-indent="2.963cm" style:auto-text-indent="false"/>
    </style:style>
    <style:style style:name="P3" style:family="paragraph" style:parent-style-name="_31_條內文3">
      <style:paragraph-properties fo:margin-left="2.963cm" fo:margin-right="0cm" fo:line-height="0.706cm" fo:text-indent="-2.963cm" style:auto-text-indent="false"/>
    </style:style>
    <style:style style:name="P4" style:family="paragraph" style:parent-style-name="_31_1條">
      <style:paragraph-properties fo:margin-left="2.963cm" fo:margin-right="0cm" fo:line-height="0.706cm" fo:text-indent="-2.963cm" style:auto-text-indent="false"/>
    </style:style>
    <style:style style:name="P5" style:family="paragraph" style:parent-style-name="_31_條內文">
      <style:paragraph-properties fo:margin-left="3.03cm" fo:margin-right="0cm" fo:line-height="0.706cm" fo:text-indent="0cm" style:auto-text-indent="false"/>
    </style:style>
    <style:style style:name="P6" style:family="paragraph" style:parent-style-name="_31_條內文">
      <style:paragraph-properties fo:margin-left="4.018cm" fo:margin-right="0cm" fo:line-height="0.706cm" fo:text-indent="-0.988cm" style:auto-text-indent="false"/>
    </style:style>
    <style:style style:name="P7" style:family="paragraph" style:parent-style-name="_31_條內文">
      <style:paragraph-properties fo:margin-left="2.963cm" fo:margin-right="0cm" fo:line-height="0.706cm" fo:text-indent="-2.963cm" style:auto-text-indent="false"/>
    </style:style>
    <style:style style:name="P8" style:family="paragraph" style:parent-style-name="_31_條">
      <style:paragraph-properties fo:margin-left="2.963cm" fo:margin-right="0cm" fo:line-height="0.706cm" fo:text-indent="-2.963cm" style:auto-text-indent="false"/>
    </style:style>
    <style:style style:name="P9" style:family="paragraph" style:parent-style-name="_31_條">
      <style:paragraph-properties fo:margin-left="1.976cm" fo:margin-right="0cm" fo:line-height="0.706cm" fo:text-indent="-1.976cm" style:auto-text-indent="false"/>
    </style:style>
    <style:style style:name="P10" style:family="paragraph" style:parent-style-name="_31_條">
      <style:paragraph-properties fo:margin-left="1.976cm" fo:margin-right="0cm" fo:line-height="0.706cm" fo:text-indent="-1.976cm" style:auto-text-indent="false"/>
      <style:text-properties fo:font-size="14pt" style:font-size-asian="14pt" style:font-size-complex="14pt"/>
    </style:style>
    <style:style style:name="P11" style:family="paragraph" style:parent-style-name="_31_1條內文">
      <style:paragraph-properties fo:margin-left="3.457cm" fo:margin-right="0cm" fo:line-height="0.706cm" fo:text-indent="-0.494cm" style:auto-text-indent="false"/>
    </style:style>
    <style:style style:name="P12" style:family="paragraph" style:parent-style-name="日期">
      <style:paragraph-properties fo:margin-left="6.773cm" fo:margin-right="0cm" fo:text-align="end" style:justify-single-word="false" fo:text-indent="0cm" style:auto-text-indent="false"/>
    </style:style>
    <style:style style:name="P13" style:family="paragraph" style:parent-style-name="日期">
      <style:paragraph-properties fo:margin-left="8.467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彰化縣芬園鄉運動場館委託民間團體管理辦法</text:span></text:h>
      <text:p text:style-name="Standard"/>
      <text:p text:style-name="P12">中華民國102年4月23日芬鄉社政字第1020005649號令發布</text:p>
      <text:p text:style-name="P13"/>
      <text:p text:style-name="P8"><text:span text:style-name="T2">第 一 條　　彰化縣芬園鄉公所（以下簡稱本所）為建構一優良的體育運動環境，促進國民身心健康，提升國民生活品質，特訂定本辦法。</text:span></text:p>
      <text:p text:style-name="P9"><text:span text:style-name="T2">第 二 條　　委託經營管理之範圍：芬園鄉茄荖社區槌球場及周邊設施。</text:span></text:p>
      <text:p text:style-name="P10">第 三 條　　凡符合下列條件之一者，得應徵受託工作：</text:p>
      <text:p text:style-name="P5"><text:span text:style-name="T2">一、目前或曾經從事體育運動推廣或經營工作者。</text:span></text:p>
      <text:p text:style-name="P5"><text:span text:style-name="T2">二、具有該項體育運動項目專業知識者。</text:span></text:p>
      <text:p text:style-name="P5"><text:span text:style-name="T2">三、所提供之經營管理計畫合於本辦法及本所擬委託之業務者。</text:span></text:p>
      <text:p text:style-name="P9"><text:span text:style-name="T2">第 四 條　　委託經營管理以四年為一期，管理維護績效優良者，得優先續約。</text:span></text:p>
      <text:p text:style-name="P9"><text:span text:style-name="T2">第 五 條 <text:s text:c="3"/>受委託者經營管理場館應遵守以下規定：</text:span></text:p>
      <text:p text:style-name="P6"><text:span text:style-name="T2">一、受委託者應自負經營管理及公有財產維護管理之責，隨時保持場館及週邊之整潔，如有損壞，應負責修復。但因天然災害或不可抗力事故造成之損壞，得報請本所專案處理。</text:span></text:p>
      <text:p text:style-name="P5"><text:span text:style-name="T2">二、受委託者應負擔場館水電及相關費用其所需之各項稅賦。</text:span></text:p>
      <text:p text:style-name="P6"><text:span text:style-name="T2">三、受委託者於受託經營管理期間，須變更或增設設施、設備者，應報請本所同意。</text:span></text:p>
      <text:p text:style-name="P5"><text:span text:style-name="T2">四、任何裝潢不得損及場館建築結構及危害公共安全。</text:span></text:p>
      <text:p text:style-name="P5"><text:span text:style-name="T2">五、非經本所同意，不得轉讓部分管理權。</text:span></text:p>
      <text:p text:style-name="P5"><text:span text:style-name="T2">六、不得違反本所訂定之相關規定。</text:span></text:p>
      <text:p text:style-name="P2"><text:span text:style-name="T2">七、其他法令相關規定。　　</text:span></text:p>
      <text:p text:style-name="P8"><text:span text:style-name="T2">第 六 條　　本所主辦相關體育活動需使用場館時，受委託者不得拒絕，並應優先提供配合辦理。</text:span></text:p>
      <text:p text:style-name="P3"><text:span text:style-name="T2">第 七 條 <text:s text:c="3"/>本所得對受委託者管理情形進行瞭解，並組成檢查小組定期或不定期實施監督考核。</text:span></text:p>
      <text:p text:style-name="P4"><text:span text:style-name="T2">第 八 條　　受委託經營管理者如有下列情形，經本所限期改善，而仍逾期未改善者，本所得終止契約：</text:span></text:p>
      <text:p text:style-name="P11"><text:span text:style-name="T2">一、場館之使用違反契約之規定。</text:span></text:p>
      <text:p text:style-name="P11"><text:span text:style-name="T2">二、規避、妨礙或拒絕本所監督者。</text:span></text:p>
      <text:p text:style-name="P11"><text:span text:style-name="T2">三、未經本所同意轉讓部分管理權。</text:span></text:p>
      <text:p text:style-name="P11"><text:span text:style-name="T2">四、管理不善，環境髒亂，影響景觀者。</text:span></text:p>
      <text:p text:style-name="P11"><text:span text:style-name="T2">五、違反相關法令之規定者。</text:span></text:p>
      <text:p text:style-name="P7"><text:span text:style-name="T2">第 九 條　　契約期滿或終止，受委託者應於期滿或終止之次日起三十日內，將委託範圍之場館設施設備點交歸還本所，其自有物品應自行取回，否則視同廢棄物處理。</text:span></text:p>
      <text:p text:style-name="P9"><text:span text:style-name="T2">第 十 條　　本辦法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justify" style:justify-single-word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5pt" style:letter-kerning="true" style:font-name-asian="標楷體" style:font-size-asian="15pt" style:font-size-complex="26pt" style:font-weight-complex="bold"/>
    </style:style>
    <style:style style:name="_31_條" style:display-name="1條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_31_條內文" style:display-name="1條內文" style:family="paragraph" style:parent-style-name="Standard">
      <style:paragraph-properties fo:margin-left="1.235cm" fo:margin-right="0cm" fo:line-height="0.6cm" fo:text-align="justify" style:justify-single-word="false" fo:text-indent="-0.17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_31_1條" style:display-name="11條" style:family="paragraph" style:parent-style-name="Standard">
      <style:paragraph-properties fo:margin-left="0.882cm" fo:margin-right="0cm" fo:line-height="0.6cm" fo:text-align="justify" style:justify-single-word="false" fo:text-indent="-0.882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_31_1條內文" style:display-name="11條內文" style:family="paragraph" style:parent-style-name="Standard">
      <style:paragraph-properties fo:margin-left="1.411cm" fo:margin-right="0cm" fo:line-height="0.6cm" fo:text-align="justify" style:justify-single-word="false" fo:text-indent="-0.17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日期" style:family="paragraph" style:parent-style-name="Standard" style:next-style-name="Standard">
      <style:paragraph-properties fo:margin-left="9.172cm" fo:margin-right="0cm" fo:line-height="0.423cm" fo:text-align="justify" fo:text-align-last="justify" style:justify-single-word="false" fo:text-indent="0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0pt" style:font-name-asian="標楷體" style:font-size-asian="10pt"/>
    </style:style>
    <style:style style:name="_31_條內文3" style:display-name="1條內文3" style:family="paragraph" style:parent-style-name="Standard">
      <style:paragraph-properties fo:line-height="0.6cm" fo:text-align="justify" style:justify-single-word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立體育場場館委託民間經營管理辦法</dc:title>
    <meta:initial-creator>c230001</meta:initial-creator>
    <meta:creation-date>2013-04-26T08:40:00</meta:creation-date>
    <dc:creator>ASUS</dc:creator>
    <dc:date>2013-04-26T08:40:00</dc:date>
    <meta:print-date>2012-11-27T08:31:00</meta:print-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768" meta:character-count="826"/>
    <meta:generator>OpenOffice/4.1.2$Win32 OpenOffice.org_project/412m3$Build-9782</meta:generator>
  </office:meta>
</office:document-meta>
</file>