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854cm" fo:margin-right="0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85cm" fo:margin-right="0cm" fo:text-indent="-0.9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2.173cm" fo:margin-right="0cm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芬園鄉身心障礙者慰問金發放自治條例 </text:span></text:p>
      <text:p text:style-name="P1"><text:span text:style-name="T1"><text:s text:c="40"/></text:span><text:span text:style-name="T2">99年10月12日制定</text:span></text:p>
      <text:list xml:id="list5462847981834722355" text:style-name="WW8Num3">
        <text:list-item>
          <text:p text:style-name="P2"><text:span text:style-name="T3">彰化縣芬園鄉公所（以下簡稱本所）為加強照顧及關懷本鄉低、中低收入戶身心障礙者生活，以彌補社會福利政策之不足，特制定本自治條例。</text:span></text:p>
        </text:list-item>
        <text:list-item>
          <text:p text:style-name="P4">凡設籍居住本鄉，於發放前已符合低收入戶、中低收入戶身心障礙者生活補助名單（依彰化縣政府核定清冊）且未領取本鄉敬老慰問金，為發放對象。</text:p>
        </text:list-item>
        <text:list-item>
          <text:p text:style-name="P2"><text:span text:style-name="T3">發放金額每人新台幣三仟元整。</text:span></text:p>
        </text:list-item>
        <text:list-item>
          <text:p text:style-name="P4">年終慰問金發放程序及注意事項如下：</text:p>
        </text:list-item>
      </text:list>
      <text:p text:style-name="P6">一 <text:s/>發放方式：以現金一次發放為原則，由本所村幹事統一在各村辦公處或公所指定地點發放，並由符合資格之身心障礙者本人或家屬具領。</text:p>
      <text:p text:style-name="P7"><text:span text:style-name="T3">二 <text:s/>發放期間：每年農曆春節前十日內。</text:span></text:p>
      <text:p text:style-name="Standard"><text:span text:style-name="T3">第五條 <text:s/></text:span><text:span text:style-name="T5">經費來源由本所每年度歲入財源優先編列預算支應</text:span><text:span text:style-name="T4">。</text:span></text:p>
      <text:p text:style-name="P3">第六條 <text:s/>本自治條例自公布日施行。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辦理身心障礙者春節慰問金發放自治條例</dc:title>
    <meta:initial-creator>ASUS</meta:initial-creator>
    <meta:creation-date>2010-12-13T15:45:00</meta:creation-date>
    <dc:creator>ASUS</dc:creator>
    <dc:date>2010-12-13T15:45:00</dc:date>
    <meta:print-date>2010-12-13T15:45:00</meta:print-date>
    <meta:editing-cycles>2</meta:editing-cycles>
    <meta:editing-duration>PT4M</meta:editing-duration>
    <meta:document-statistic meta:table-count="0" meta:image-count="0" meta:object-count="0" meta:page-count="1" meta:paragraph-count="11" meta:word-count="316" meta:character-count="372"/>
    <meta:generator>OpenOffice/4.1.2$Win32 OpenOffice.org_project/412m3$Build-9782</meta:generator>
  </office:meta>
</office:document-meta>
</file>