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orphans="2" fo:widows="2" style:snap-to-layout-grid="false"/>
    </style:style>
    <style:style style:name="P2" style:family="paragraph" style:parent-style-name="Standard">
      <style:paragraph-properties fo:margin-left="0.423cm" fo:margin-right="0cm" fo:margin-top="0.494cm" fo:margin-bottom="0.494cm" fo:text-align="center" style:justify-single-word="false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.423cm" fo:margin-right="0cm" fo:margin-top="0cm" fo:margin-bottom="0.494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 style:list-style-name="WW8Num22">
      <style:paragraph-properties fo:margin-left="2cm" fo:margin-right="-0.145cm" style:line-height-at-least="0.706cm" fo:orphans="2" fo:widows="2" fo:text-indent="-2cm" style:auto-text-indent="false" style:snap-to-layout-grid="false"/>
    </style:style>
    <style:style style:name="P5" style:family="paragraph" style:parent-style-name="Standard">
      <style:paragraph-properties fo:margin-left="1.475cm" fo:margin-right="-0.145cm" style:line-height-at-least="0.706cm" fo:orphans="2" fo:widows="2" fo:text-indent="-0.247cm" style:auto-text-indent="false" style:snap-to-layout-grid="false"/>
    </style:style>
    <style:style style:name="P6" style:family="paragraph" style:parent-style-name="Standard">
      <style:paragraph-properties fo:margin-left="0cm" fo:margin-right="-0.145cm" style:line-height-at-least="0.706cm" fo:orphans="2" fo:widows="2" fo:text-indent="1.482cm" style:auto-text-indent="false" style:snap-to-layout-grid="false"/>
    </style:style>
    <style:style style:name="P7" style:family="paragraph" style:parent-style-name="Standard">
      <style:paragraph-properties fo:margin-left="1.976cm" fo:margin-right="0cm" style:line-height-at-least="0.706cm" fo:orphans="2" fo:widows="2" fo:text-indent="-1.976cm" style:auto-text-indent="false" style:snap-to-layout-grid="false"/>
    </style:style>
    <style:style style:name="P8" style:family="paragraph" style:parent-style-name="Standard">
      <style:paragraph-properties fo:margin-left="1.967cm" fo:margin-right="0cm" style:line-height-at-least="0.706cm" fo:orphans="2" fo:widows="2" fo:text-indent="-0.494cm" style:auto-text-indent="false" style:snap-to-layout-grid="false"/>
    </style:style>
    <style:style style:name="P9" style:family="paragraph" style:parent-style-name="Standard">
      <style:paragraph-properties fo:margin-left="1.967cm" fo:margin-right="0cm" style:line-height-at-least="0.706cm" fo:orphans="2" fo:widows="2" fo:text-indent="-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1.965cm" fo:margin-right="0cm" style:line-height-at-least="0.706cm" fo:orphans="2" fo:widows="2" fo:text-indent="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style:line-height-at-least="0.706cm" fo:orphans="2" fo:widows="2" fo:text-indent="1.976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1.997cm" fo:margin-right="0cm" style:line-height-at-least="0.706cm" fo:orphans="2" fo:widows="2" fo:text-indent="-2cm" style:auto-text-indent="false" style:snap-to-layout-grid="false"/>
    </style:style>
    <style:style style:name="P13" style:family="paragraph" style:parent-style-name="Standard">
      <style:paragraph-properties fo:margin-left="1.478cm" fo:margin-right="0cm" style:line-height-at-least="0.706cm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2.469cm" fo:margin-right="0cm" style:line-height-at-least="0.706cm" fo:orphans="2" fo:widows="2" fo:text-indent="-2.469cm" style:auto-text-indent="false" style:snap-to-layout-grid="false"/>
    </style:style>
    <style:style style:name="P15" style:family="paragraph" style:parent-style-name="Standard">
      <style:paragraph-properties fo:margin-left="2.461cm" fo:margin-right="0cm" style:line-height-at-least="0.706cm" fo:orphans="2" fo:widows="2" fo:text-indent="-0.98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left="2.459cm" fo:margin-right="0cm" style:line-height-at-least="0.706cm" fo:orphans="2" fo:widows="2" fo:text-indent="-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2.499cm" fo:margin-right="0cm" style:line-height-at-least="0.706cm" fo:orphans="2" fo:widows="2" fo:text-indent="-2.499cm" style:auto-text-indent="false" style:snap-to-layout-grid="false"/>
    </style:style>
    <style:style style:name="P18" style:family="paragraph" style:parent-style-name="Standard">
      <style:paragraph-properties fo:margin-left="2.489cm" fo:margin-right="0cm" style:line-height-at-least="0.706cm" fo:orphans="2" fo:widows="2" fo:text-indent="-0.52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2.485cm" fo:margin-right="0cm" style:line-height-at-least="0.706cm" fo:orphans="2" fo:widows="2" fo:text-indent="-0.03cm" style:auto-text-indent="false" style:snap-to-layout-grid="false"/>
    </style:style>
    <style:style style:name="P20" style:family="paragraph" style:parent-style-name="Standard">
      <style:paragraph-properties fo:margin-left="2.485cm" fo:margin-right="0cm" style:line-height-at-least="0.706cm" fo:orphans="2" fo:widows="2" fo:text-indent="-0.0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2.75cm" fo:margin-right="0cm" style:line-height-at-least="0.706cm" fo:orphans="2" fo:widows="2" fo:text-indent="-2.499cm" style:auto-text-indent="false" style:snap-to-layout-grid="false"/>
    </style:style>
    <style:style style:name="P22" style:family="paragraph" style:parent-style-name="Standard">
      <style:paragraph-properties fo:margin-left="2.738cm" fo:margin-right="0cm" style:line-height-at-least="0.706cm" fo:orphans="2" fo:widows="2" fo:text-indent="-0.52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2.748cm" fo:margin-right="0cm" style:line-height-at-least="0.706cm" fo:orphans="2" fo:widows="2" fo:text-indent="-2.431cm" style:auto-text-indent="false" style:snap-to-layout-grid="false"/>
    </style:style>
    <style:style style:name="P24" style:family="paragraph" style:parent-style-name="Standard">
      <style:paragraph-properties fo:margin-left="2.738cm" fo:margin-right="0cm" style:line-height-at-least="0.706cm" fo:orphans="2" fo:widows="2" fo:text-indent="-0.455cm" style:auto-text-indent="false" style:snap-to-layout-grid="false"/>
    </style:style>
    <style:style style:name="P25" style:family="paragraph" style:parent-style-name="Standard">
      <style:paragraph-properties fo:margin-left="3.281cm" fo:margin-right="0cm" style:line-height-at-least="0.706cm" fo:orphans="2" fo:widows="2" fo:text-indent="-2.963cm" style:auto-text-indent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4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彰化縣芬園鄉老人文康活動中心使用管理自治條例</text:span><text:span text:style-name="T1"> <text:s/></text:span></text:p>
      <text:p text:style-name="P2"><text:span text:style-name="T3"><text:s text:c="54"/></text:span><text:span text:style-name="T4"><text:s text:c="2"/></text:span><text:span text:style-name="T5">中華民國104年7月10日芬鄉社政字第1040010175號</text:span><text:span text:style-name="T2"> <text:s text:c="23"/></text:span></text:p>
      <text:list xml:id="list6330008021277374296" text:style-name="WW8Num22">
        <text:list-item>
          <text:p text:style-name="P4"><text:span text:style-name="T8"><text:s text:c="4"/>彰化縣芬園鄉公所(以下簡稱本所)為落實本鄉老人文康活動中心</text:span></text:p>
        </text:list-item>
      </text:list>
      <text:p text:style-name="P5"><text:span text:style-name="T8">（以下簡稱活動中心）之功能及提升使用效率，特制訂本使用管理自治條例（以下簡稱本條例）。 </text:span></text:p>
      <text:list xml:id="list29475069" text:continue-numbering="true" text:style-name="WW8Num22">
        <text:list-item>
          <text:p text:style-name="P4"><text:span text:style-name="T8"><text:s text:c="4"/>本條例以本所社政課為管理聯繫單位，必要時得分割空間委託經辦</text:span></text:p>
        </text:list-item>
      </text:list>
      <text:p text:style-name="P6"><text:span text:style-name="T8">管理。 <text:s text:c="2"/></text:span></text:p>
      <text:p text:style-name="P7"><text:span text:style-name="T8">第三條 <text:s text:c="3"/>管理單位之委託由本所採公開遴選方式辦理，其委託方式及遴選要</text:span></text:p>
      <text:p text:style-name="P9">點另訂之。</text:p>
      <text:p text:style-name="P1"><text:span text:style-name="T8">第四條 <text:s text:c="3"/>活動中心之使用及管理受本所指揮、監督及考核。</text:span></text:p>
      <text:p text:style-name="P7"><text:span text:style-name="T8">第五條 <text:s text:c="3"/>受委託之管理單位，如未善盡管理維護責任，並經本所通知改善而</text:span></text:p>
      <text:p text:style-name="P9">仍未改善，本所得終止委託。</text:p>
      <text:p text:style-name="P7"><text:span text:style-name="T8">第六條 <text:s text:c="3"/>委託期間，活動中心管理維護費用，應由管理單位依實際使用負擔。</text:span></text:p>
      <text:p text:style-name="P8"><text:span text:style-name="T8">若土地或建物需增建、修建及改建者，應經本所核准始得辦理，並以本</text:span></text:p>
      <text:p text:style-name="P9">所為起造人，且於委託契約期滿、終止或解除後，應併前項建築設備無</text:p>
      <text:p text:style-name="P9">償辦理點交，若有損毀者應負賠償責任。</text:p>
      <text:p text:style-name="P7"><text:span text:style-name="T8">第七條 <text:s text:c="3"/>活動中心以提供下列活動為主：<text:line-break/>一、本所各單位及附屬單位、村里辦公處及社區發展協會等，舉辦有</text:span></text:p>
      <text:p text:style-name="P10">關村里、社區等各項會議及活動。</text:p>
      <text:p text:style-name="P11">二、其他民間團體舉辦非以營利為目的之公益活動。</text:p>
      <text:p text:style-name="P11">三、其他本所核准事項。</text:p>
      <text:p text:style-name="P12"><text:span text:style-name="T8">第八條 <text:s text:c="3"/>非關公益及地方自治業務申請使用活動中心各項設備應繳納保證</text:span></text:p>
      <text:p text:style-name="P13"><text:span text:style-name="T8">金，並得酌收水電費、清潔維護費、行政作業費等相關費用，其收費標準及申請程序由管理單位另定之並函報本所核備。</text:span></text:p>
      <text:p text:style-name="P7"><text:span text:style-name="T8">第九條 <text:s text:c="3"/>本所及附屬機關、村里辦公處及社區發展協會舉辦有關村里、社區</text:span></text:p>
      <text:p text:style-name="P9">等各項會議及活動，得優先免費使用活動中心，但應負責場地清潔等善</text:p>
      <text:p text:style-name="P9">後處理。</text:p>
      <text:p text:style-name="P14"><text:span text:style-name="T8">第十條 <text:s text:c="3"/>保證金於活動結束後，經管理單位檢查場地、設備、器材等無損壞</text:span></text:p>
      <text:p text:style-name="P15">情事後無息退還。</text:p>
      <text:p text:style-name="P14"><text:span text:style-name="T8">第十一條 <text:s text:c="3"/>使用團體或使用人在活動期間應負責場地設備、場地內外秩序、</text:span></text:p>
      <text:p text:style-name="P16">公共安全及環境衛生之維護，並接受管理單位之指導。場地使用後，</text:p>
      <text:p text:style-name="P16">應於一日內回復原狀交還管理單位。如有損壞，應即修復並負損害賠</text:p>
      <text:p text:style-name="P16">償責任，如於一週內未修復者，管理單位得逕行修復，費用由保證金</text:p>
      <text:p text:style-name="P16"><text:soft-page-break/>中扣除，不足時由本所追償之。</text:p>
      <text:p text:style-name="P16"/>
      <text:p text:style-name="P17"><text:span text:style-name="T8">第十二條 <text:s text:c="3"/>有下列情事之一者，不得同意使用，已同意者應予終止，必要時</text:span></text:p>
      <text:p text:style-name="P18">通知有關機關依法處理。其所繳款項及保證金不予退還，並於一年內</text:p>
      <text:p text:style-name="P18">禁止其申請使用。</text:p>
      <text:p text:style-name="P20">一、 違反法令、妨害公務或故意破壞公物者。<text:line-break/>二、 違反公共秩序或善良風俗者。<text:line-break/>三、 活動損及他人或損害建築物安全或有損害之虞者。</text:p>
      <text:p text:style-name="P19"><text:span text:style-name="T8">四、 活動內容與申請項目不符者。<text:line-break/>五、 侵害他人權益而不聽勸止者。<text:line-break/>六、 將場地轉讓轉租或轉借他人使用者。<text:line-break/>七、 其他不法行為或違反本使用管理條例有關規定者。</text:span></text:p>
      <text:p text:style-name="P21"><text:span text:style-name="T8">第十三條 <text:s text:c="3"/>申請辦理公益性或娛樂性活動，如需印製收費入場券者，應向主</text:span></text:p>
      <text:p text:style-name="P22">管稽徵機關報備。</text:p>
      <text:p text:style-name="P23"><text:span text:style-name="T8">第十四條 <text:s text:c="3"/>受本所委託之管理單位應設置專戶及帳簿，記載有關收支以供本</text:span></text:p>
      <text:p text:style-name="P24"><text:span text:style-name="T8">所備查，前項帳冊及憑證應永久保存。</text:span></text:p>
      <text:p text:style-name="P25"><text:span text:style-name="T8">第十五條 <text:s text:c="3"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fo:color="#000000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fo:color="#000000" style:font-name="新細明體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size="10pt" fo:language="en" fo:country="US" style:letter-kerning="true" style:font-name-asian="新細明體" style:font-size-asian="10pt" style:language-asian="zh" style:country-asian="TW" style:font-name-complex="細明體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size="10pt" fo:language="en" fo:country="US" style:letter-kerning="true" style:font-name-asian="新細明體" style:font-size-asian="10pt" style:language-asian="zh" style:country-asian="TW" style:font-name-complex="細明體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3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4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5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6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7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8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9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0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1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2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3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4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5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6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7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8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19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0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1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2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2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0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4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5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7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WW8Num23z8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預設段落字型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_20_字元_20_字元2" style:display-name=" 字元 字元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_20_字元_20_字元1" style:display-name=" 字元 字元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細明體" style:font-size-complex="12pt" style:language-complex="ar" style:country-complex="SA"/>
    </style:style>
    <style:style style:name="_20_字元_20_字元" style:display-name=" 字元 字元" style:family="text">
      <style:text-properties fo:color="#000000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虎尾鎮鎮有活動中心使用管理自治條例</dc:title>
    <meta:initial-creator>User</meta:initial-creator>
    <meta:creation-date>2015-07-13T10:56:00</meta:creation-date>
    <dc:creator>ASUS</dc:creator>
    <dc:date>2015-07-13T10:56:00</dc:date>
    <meta:print-date>2015-05-19T11:36:00</meta:print-date>
    <meta:editing-cycles>2</meta:editing-cycles>
    <meta:editing-duration>P15824DT17H31M44S</meta:editing-duration>
    <meta:document-statistic meta:table-count="0" meta:image-count="0" meta:object-count="0" meta:page-count="2" meta:paragraph-count="42" meta:word-count="1098" meta:character-count="1271"/>
    <meta:generator>OpenOffice/4.1.2$Win32 OpenOffice.org_project/412m3$Build-9782</meta:generator>
  </office:meta>
</office:document-meta>
</file>