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2cm" table:align="left" style:writing-mode="lr-tb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13.83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0.423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left="0.423cm" fo:margin-right="0cm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.423cm" fo:margin-right="0cm" fo:orphans="2" fo:widows="2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margin-left="0.423cm" fo:margin-right="0cm" fo:text-indent="0cm" style:auto-text-indent="false"/>
      <style:text-properties style:font-name="Calisto MT" style:font-name-complex="Calisto MT" style:font-size-complex="12pt"/>
    </style:style>
    <style:style style:name="P5" style:family="paragraph" style:parent-style-name="Standard">
      <style:paragraph-properties fo:margin-left="0.423cm" fo:margin-right="0cm" fo:margin-top="0.212cm" fo:margin-bottom="0.212cm" fo:text-indent="0cm" style:auto-text-indent="false"/>
    </style:style>
    <style:style style:name="P6" style:family="paragraph" style:parent-style-name="Standard">
      <style:paragraph-properties fo:margin-left="0.423cm" fo:margin-right="0cm" fo:margin-top="0.212cm" fo:margin-bottom="0.212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423cm" fo:margin-right="0cm" fo:text-indent="0cm" style:auto-text-indent="false" fo:break-before="page"/>
      <style:text-properties style:font-name="標楷體" style:font-name-asian="標楷體" style:font-name-complex="Arial" style:font-size-complex="14pt"/>
    </style:style>
    <style:style style:name="P8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1.473cm" fo:margin-right="0cm" fo:text-align="justify" style:justify-single-word="false" fo:text-indent="0.988cm" style:auto-text-indent="false" style:snap-to-layout-grid="false"/>
    </style:style>
    <style:style style:name="P10" style:family="paragraph" style:parent-style-name="Standard">
      <style:paragraph-properties fo:margin-left="0.423cm" fo:margin-right="0cm" fo:text-indent="0.494cm" style:auto-text-indent="false"/>
    </style:style>
    <style:style style:name="P11" style:family="paragraph" style:parent-style-name="Standard">
      <style:paragraph-properties fo:margin-left="0.423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fo:orphans="2" fo:widows="2" fo:text-indent="0.494cm" style:auto-text-indent="false"/>
    </style:style>
    <style:style style:name="P13" style:family="paragraph" style:parent-style-name="Standard">
      <style:paragraph-properties fo:margin-left="0.423cm" fo:margin-right="0cm" fo:margin-top="0.212cm" fo:margin-bottom="0.212cm" fo:text-indent="0.494cm" style:auto-text-indent="false"/>
    </style:style>
    <style:style style:name="P14" style:family="paragraph" style:parent-style-name="Standard">
      <style:paragraph-properties fo:margin-left="0.423cm" fo:margin-right="0cm" fo:margin-top="0.212cm" fo:margin-bottom="0.212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3cm" fo:margin-right="0cm" fo:margin-top="0.318cm" fo:margin-bottom="0.318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23cm" fo:margin-right="0cm" fo:margin-top="0.318cm" fo:margin-bottom="0.318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94cm" fo:margin-right="0cm" fo:orphans="2" fo:widows="2" fo:text-indent="-0.494cm" style:auto-text-indent="false"/>
    </style:style>
    <style:style style:name="P18" style:family="paragraph" style:parent-style-name="Standard">
      <style:paragraph-properties fo:margin-left="0.42cm" fo:margin-right="0cm" fo:orphans="2" fo:widows="2" fo:text-indent="0.988cm" style:auto-text-indent="false"/>
    </style:style>
    <style:style style:name="P19" style:family="paragraph" style:parent-style-name="Standard">
      <style:paragraph-properties fo:margin-left="0.423cm" fo:margin-right="0cm" fo:orphans="2" fo:widows="2" fo:text-indent="0.247cm" style:auto-text-indent="false"/>
    </style:style>
    <style:style style:name="P20" style:family="paragraph" style:parent-style-name="Standard">
      <style:paragraph-properties fo:margin-left="0.423cm" fo:margin-right="0cm" fo:margin-top="0.212cm" fo:margin-bottom="0.212cm" fo:text-indent="0.247cm" style:auto-text-indent="false"/>
    </style:style>
    <style:style style:name="P21" style:family="paragraph" style:parent-style-name="Standard">
      <style:paragraph-properties fo:margin-left="1.737cm" fo:margin-right="0cm" fo:margin-top="0.212cm" fo:margin-bottom="0.212cm" fo:text-indent="-0.988cm" style:auto-text-indent="false"/>
    </style:style>
    <style:style style:name="P22" style:family="paragraph" style:parent-style-name="Standard">
      <style:paragraph-properties fo:margin-left="2.498cm" fo:margin-right="0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2.252cm" fo:margin-right="0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1.965cm" fo:margin-right="0cm" fo:line-height="0.706cm" fo:text-align="justify" style:justify-single-word="false" fo:text-indent="0.988cm" style:auto-text-indent="false" style:snap-to-layout-grid="false"/>
    </style:style>
    <style:style style:name="P25" style:family="paragraph" style:parent-style-name="Standard">
      <style:paragraph-properties fo:margin-left="1.965cm" fo:margin-right="0cm" fo:text-indent="0.988cm" style:auto-text-indent="false" style:snap-to-layout-grid="false"/>
    </style:style>
    <style:style style:name="P26" style:family="paragraph" style:parent-style-name="Standard">
      <style:paragraph-properties fo:margin-left="2.464cm" fo:margin-right="0cm" fo:line-height="0.706cm" fo:text-align="justify" style:justify-single-word="false" fo:text-indent="-1.482cm" style:auto-text-indent="false" style:snap-to-layout-grid="false"/>
    </style:style>
    <style:style style:name="P27" style:family="paragraph" style:parent-style-name="Standard">
      <style:paragraph-properties fo:margin-left="0.949cm" fo:margin-right="0cm" fo:line-height="0.706cm" fo:text-align="justify" style:justify-single-word="false" fo:text-indent="-0.035cm" style:auto-text-indent="false" style:snap-to-layout-grid="false"/>
    </style:style>
    <style:style style:name="P28" style:family="paragraph" style:parent-style-name="Standard">
      <style:paragraph-properties fo:margin-left="1.97cm" fo:margin-right="0cm" fo:margin-top="0cm" fo:margin-bottom="0.318cm" fo:line-height="0.706cm" fo:text-align="justify" style:justify-single-word="false" fo:text-indent="-0.988cm" style:auto-text-indent="false" style:snap-to-layout-grid="false"/>
    </style:style>
    <style:style style:name="P29" style:family="paragraph" style:parent-style-name="Standard">
      <style:paragraph-properties fo:margin-left="2.247cm" fo:margin-right="0cm" fo:line-height="0.706cm" fo:text-indent="-1.482cm" style:auto-text-indent="false"/>
    </style:style>
    <style:style style:name="P30" style:family="paragraph" style:parent-style-name="Standard">
      <style:paragraph-properties fo:margin-left="2.395cm" fo:margin-right="0cm" fo:line-height="0.706cm" fo:text-indent="-1.482cm" style:auto-text-indent="false"/>
    </style:style>
    <style:style style:name="P31" style:family="paragraph" style:parent-style-name="Standard">
      <style:paragraph-properties fo:margin-left="2.434cm" fo:margin-right="0cm" fo:line-height="0.706cm" fo:text-indent="-1.482cm" style:auto-text-indent="false"/>
    </style:style>
    <style:style style:name="P32" style:family="paragraph" style:parent-style-name="Standard">
      <style:paragraph-properties fo:margin-left="1.896cm" fo:margin-right="0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1.896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423cm" fo:margin-right="0cm" fo:text-indent="0.988cm" style:auto-text-indent="false"/>
    </style:style>
    <style:style style:name="P35" style:family="paragraph" style:parent-style-name="Standard">
      <style:paragraph-properties fo:margin-left="0.423cm" fo:margin-right="0cm" fo:text-indent="0.988cm" style:auto-text-indent="false" style:snap-to-layout-grid="false"/>
    </style:style>
    <style:style style:name="P36" style:family="paragraph" style:parent-style-name="Standard">
      <style:paragraph-properties fo:margin-left="2.887cm" fo:margin-right="0cm" fo:text-indent="-1.482cm" style:auto-text-indent="false" style:snap-to-layout-grid="false"/>
    </style:style>
    <style:style style:name="P37" style:family="paragraph" style:parent-style-name="Standard">
      <style:paragraph-properties fo:margin-left="2.976cm" fo:margin-right="0cm" fo:text-indent="-1.482cm" style:auto-text-indent="false" style:snap-to-layout-grid="false"/>
    </style:style>
    <style:style style:name="P38" style:family="paragraph" style:parent-style-name="Standard">
      <style:paragraph-properties fo:margin-left="1.164cm" fo:margin-right="0cm" fo:text-indent="0.335cm" style:auto-text-indent="false" style:snap-to-layout-grid="false"/>
    </style:style>
    <style:style style:name="P39" style:family="paragraph" style:parent-style-name="Standard">
      <style:paragraph-properties fo:margin-left="3.602cm" fo:margin-right="0cm" fo:text-indent="-0.741cm" style:auto-text-indent="false" style:snap-to-layout-grid="false"/>
    </style:style>
    <style:style style:name="P40" style:family="paragraph" style:parent-style-name="Standard">
      <style:paragraph-properties fo:margin-left="1.88cm" fo:margin-right="0cm" fo:text-indent="0.988cm" style:auto-text-indent="false"/>
    </style:style>
    <style:style style:name="P41" style:family="paragraph" style:parent-style-name="Standard">
      <style:paragraph-properties fo:margin-left="1.88cm" fo:margin-right="0cm" fo:text-indent="0.988cm" style:auto-text-indent="false" style:snap-to-layout-grid="false"/>
    </style:style>
    <style:style style:name="P42" style:family="paragraph" style:parent-style-name="Standard">
      <style:paragraph-properties fo:margin-left="1.884cm" fo:margin-right="0cm" fo:text-indent="0.864cm" style:auto-text-indent="false"/>
    </style:style>
    <style:style style:name="P43" style:family="paragraph" style:parent-style-name="Standard">
      <style:paragraph-properties fo:margin-left="1.884cm" fo:margin-right="0cm" fo:text-indent="0.864cm" style:auto-text-indent="false" style:snap-to-layout-grid="false"/>
    </style:style>
    <style:style style:name="P44" style:family="paragraph" style:parent-style-name="Standard">
      <style:paragraph-properties fo:margin-left="3.484cm" fo:margin-right="0cm" fo:text-indent="-0.741cm" style:auto-text-indent="false" style:snap-to-layout-grid="false"/>
    </style:style>
    <style:style style:name="P45" style:family="paragraph" style:parent-style-name="Standard">
      <style:paragraph-properties fo:margin-left="2.727cm" fo:margin-right="0cm" fo:text-indent="1.235cm" style:auto-text-indent="false" style:snap-to-layout-grid="false"/>
    </style:style>
    <style:style style:name="P46" style:family="paragraph" style:parent-style-name="Standard">
      <style:paragraph-properties fo:margin-left="4.695cm" fo:margin-right="0cm" fo:text-indent="-0.741cm" style:auto-text-indent="false" style:snap-to-layout-grid="false"/>
    </style:style>
    <style:style style:name="P47" style:family="paragraph" style:parent-style-name="Standard">
      <style:paragraph-properties fo:margin-left="2.731cm" fo:margin-right="0cm" fo:text-indent="1.27cm" style:auto-text-indent="false" style:snap-to-layout-grid="false"/>
    </style:style>
    <style:style style:name="P48" style:family="paragraph" style:parent-style-name="Standard">
      <style:paragraph-properties fo:margin-left="1.884cm" fo:margin-right="0cm" fo:text-indent="1.117cm" style:auto-text-indent="false"/>
    </style:style>
    <style:style style:name="P49" style:family="paragraph" style:parent-style-name="Standard">
      <style:paragraph-properties fo:margin-left="4.733cm" fo:margin-right="0cm" fo:text-indent="-0.741cm" style:auto-text-indent="false" style:snap-to-layout-grid="false"/>
    </style:style>
    <style:style style:name="P50" style:family="paragraph" style:parent-style-name="Standard">
      <style:paragraph-properties fo:margin-left="0.423cm" fo:margin-right="0cm" fo:margin-top="0.212cm" fo:margin-bottom="0.212cm" fo:text-indent="0.573cm" style:auto-text-indent="false"/>
    </style:style>
    <style:style style:name="P51" style:family="paragraph" style:parent-style-name="Standard">
      <style:paragraph-properties fo:margin-left="1.893cm" fo:margin-right="0cm" fo:text-indent="1.235cm" style:auto-text-indent="false" style:snap-to-layout-grid="false"/>
    </style:style>
    <style:style style:name="P52" style:family="paragraph" style:parent-style-name="Standard">
      <style:paragraph-properties fo:margin-left="0.423cm" fo:margin-right="0cm" fo:margin-top="0.212cm" fo:margin-bottom="0.212cm" fo:text-indent="1.482cm" style:auto-text-indent="false"/>
    </style:style>
    <style:style style:name="P53" style:family="paragraph" style:parent-style-name="Standard">
      <style:paragraph-properties fo:margin-left="2.879cm" fo:margin-right="0cm" fo:text-align="justify" style:justify-single-word="false" fo:text-indent="0.988cm" style:auto-text-indent="false" style:snap-to-layout-grid="false"/>
    </style:style>
    <style:style style:name="P54" style:family="paragraph" style:parent-style-name="Standard">
      <style:paragraph-properties fo:margin-left="0.847cm" fo:margin-right="0cm" fo:text-indent="0.988cm" style:auto-text-indent="false"/>
    </style:style>
    <style:style style:name="P55" style:family="paragraph" style:parent-style-name="Standard">
      <style:paragraph-properties fo:margin-left="3.235cm" fo:margin-right="0cm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3.2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3.729cm" fo:margin-right="0cm" fo:text-indent="-0.974cm" style:auto-text-indent="false" style:snap-to-layout-grid="false"/>
    </style:style>
    <style:style style:name="P58" style:family="paragraph" style:parent-style-name="Standard">
      <style:paragraph-properties fo:margin-left="0.42cm" fo:margin-right="0cm" fo:text-indent="2.332cm" style:auto-text-indent="false" style:snap-to-layout-grid="false"/>
    </style:style>
    <style:style style:name="P59" style:family="paragraph" style:parent-style-name="Standard">
      <style:paragraph-properties fo:margin-left="1.27cm" fo:margin-right="0cm" fo:text-indent="1.482cm" style:auto-text-indent="false" style:snap-to-layout-grid="false">
        <style:tab-stops>
          <style:tab-stop style:position="2.752cm"/>
        </style:tab-stops>
      </style:paragraph-properties>
    </style:style>
    <style:style style:name="P60" style:family="paragraph" style:parent-style-name="Standard">
      <style:paragraph-properties fo:margin-left="3.912cm" fo:margin-right="0cm" fo:text-indent="-1.161cm" style:auto-text-indent="false" style:snap-to-layout-grid="false"/>
    </style:style>
    <style:style style:name="P61" style:family="paragraph" style:parent-style-name="Standard">
      <style:paragraph-properties fo:margin-left="2.925cm" fo:margin-right="0cm" fo:text-indent="-0.173cm" style:auto-text-indent="false" style:snap-to-layout-grid="false"/>
    </style:style>
    <style:style style:name="P62" style:family="paragraph" style:parent-style-name="Standard">
      <style:paragraph-properties fo:margin-left="0.847cm" fo:margin-right="0cm" fo:text-indent="0.903cm" style:auto-text-indent="false"/>
    </style:style>
    <style:style style:name="P63" style:family="paragraph" style:parent-style-name="Standard">
      <style:paragraph-properties fo:margin-left="0.847cm" fo:margin-right="0cm" fo:text-indent="0.903cm" style:auto-text-indent="false">
        <style:tab-stops>
          <style:tab-stop style:position="1.752cm"/>
        </style:tab-stops>
      </style:paragraph-properties>
    </style:style>
    <style:style style:name="P64" style:family="paragraph" style:parent-style-name="Standard">
      <style:paragraph-properties fo:margin-left="0.847cm" fo:margin-right="0cm" fo:margin-top="0.212cm" fo:margin-bottom="0.212cm" fo:text-indent="0.9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2.138cm" fo:margin-right="0cm" fo:text-indent="0.988cm" style:auto-text-indent="false" style:snap-to-layout-grid="false"/>
    </style:style>
    <style:style style:name="P66" style:family="paragraph" style:parent-style-name="Standard">
      <style:paragraph-properties fo:margin-left="2.138cm" fo:margin-right="0cm" fo:text-align="justify" style:justify-single-word="false" fo:text-indent="0.988cm" style:auto-text-indent="false" style:snap-to-layout-grid="false"/>
    </style:style>
    <style:style style:name="P67" style:family="paragraph" style:parent-style-name="Standard">
      <style:paragraph-properties fo:margin-left="0.423cm" fo:margin-right="0cm" fo:margin-top="0.212cm" fo:margin-bottom="0.212cm" fo:text-indent="1.3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423cm" fo:margin-right="0cm" fo:margin-top="0.212cm" fo:margin-bottom="0.212cm" fo:text-indent="1.323cm" style:auto-text-indent="false" style:snap-to-layout-grid="false"/>
    </style:style>
    <style:style style:name="P69" style:family="paragraph" style:parent-style-name="Standard">
      <style:paragraph-properties fo:margin-left="3.249cm" fo:margin-right="0cm" fo:text-align="justify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3.247cm" fo:margin-right="0cm" fo:text-align="justify" style:justify-single-word="false" fo:text-indent="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2.812cm" fo:margin-right="0cm" fo:text-align="justify" style:justify-single-word="false" fo:text-indent="0.988cm" style:auto-text-indent="false" style:snap-to-layout-grid="false"/>
    </style:style>
    <style:style style:name="P72" style:family="paragraph" style:parent-style-name="Standard">
      <style:paragraph-properties fo:margin-left="2.752cm" fo:margin-right="0cm" fo:text-indent="0.998cm" style:auto-text-indent="false" style:snap-to-layout-grid="false"/>
    </style:style>
    <style:style style:name="P73" style:family="paragraph" style:parent-style-name="Standard">
      <style:paragraph-properties fo:margin-left="2.748cm" fo:margin-right="0cm" fo:text-align="justify" style:justify-single-word="false" fo:text-indent="0.998cm" style:auto-text-indent="false" style:snap-to-layout-grid="false"/>
    </style:style>
    <style:style style:name="P74" style:family="paragraph" style:parent-style-name="Footer">
      <style:paragraph-properties fo:margin-left="0.423cm" fo:margin-right="0cm" fo:text-indent="0cm" style:auto-text-indent="false"/>
    </style:style>
    <style:style style:name="P75" style:family="paragraph" style:parent-style-name="Footer">
      <style:paragraph-properties fo:margin-left="0.423cm" fo:margin-right="0cm" fo:text-align="center" style:justify-single-word="false" fo:text-indent="0cm" style:auto-text-indent="false"/>
    </style:style>
    <style:style style:name="T1" style:family="text">
      <style:text-properties style:font-name="Calisto MT" fo:font-size="18pt" fo:font-weight="bold" style:font-name-asian="標楷體" style:font-size-asian="18pt" style:font-weight-asian="bold" style:font-name-complex="Calisto MT" style:font-size-complex="12pt"/>
    </style:style>
    <style:style style:name="T2" style:family="text">
      <style:text-properties style:font-name="Calisto MT" fo:font-size="18pt" fo:font-weight="bold" style:font-name-asian="標楷體" style:font-size-asian="18pt" style:font-weight-asian="bold" style:font-name-complex="Calisto MT" style:font-size-complex="12pt"/>
    </style:style>
    <style:style style:name="T3" style:family="text">
      <style:text-properties style:font-name="Calisto MT" fo:font-size="14pt" style:font-name-asian="標楷體" style:font-size-asian="14pt" style:font-name-complex="Calisto MT" style:font-size-complex="14pt"/>
    </style:style>
    <style:style style:name="T4" style:family="text">
      <style:text-properties style:font-name="Calisto MT" style:font-name-complex="Calisto MT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fo:background-color="#ffff00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</text:span><text:span text:style-name="T1">縣芬園鄉立圖書館館藏發展政策</text:span></text:p>
      <text:p text:style-name="P1"><text:span text:style-name="T5">105</text:span><text:span text:style-name="T5">年</text:span><text:span text:style-name="T5">6</text:span><text:span text:style-name="T5">月</text:span><text:span text:style-name="T5">13</text:span><text:span text:style-name="T5">日奉核實施</text:span></text:p>
      <text:p text:style-name="P5"><text:span text:style-name="T8">壹、前言</text:span></text:p>
      <text:p text:style-name="P9"><text:span text:style-name="T10">彰化縣</text:span><text:span text:style-name="T3">芬園鄉</text:span><text:span text:style-name="T10">立</text:span><text:span text:style-name="T10">圖書館館藏發展政策之擬定，係為使館藏之建立，能於既有之任務及方針下，充分掌握讀者需求，並朝向計畫性、系統性發展，以達成下列目的：</text:span></text:p>
      <text:p text:style-name="P11">一、標示本館館藏之現況，訂定未來發展之方向。</text:p>
      <text:p text:style-name="P11">二、作為館員選書之依據及與外界溝通之工具。</text:p>
      <text:p text:style-name="P11">三、協助購書經費運用之合理分配，促進館藏均衡發展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貳、</text:p>
          </table:table-cell>
          <table:table-cell table:style-name="表格1.A1" office:value-type="string">
            <text:p text:style-name="P3">本館簡介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3">一</text:span><text:span text:style-name="T13"> </text:span></text:p>
          </table:table-cell>
          <table:table-cell table:style-name="表格1.A1" office:value-type="string">
            <text:p text:style-name="P17"><text:span text:style-name="T13">、</text:span><text:span text:style-name="T13">歷史沿革：本鄉為響應政府「一鄉鎮一圖書館」的政策及大力推行基層文化建設工作，於民國七十三年第九屆鄉長蕭春略先生開始籌建芬園鄉立圖書館。本館地址原為芬園國民小學教職員宿舍，經過多方協調溝通，經當時該校校長王明星先生同意，予以報廢，再變更為圖書館用地。建館初期經費拮据，進度甚緩，在第十屆鄉長李耀東先生繼續向上及極力爭取經費，始於民國七十八年九月六日正式開館</text:span></text:p>
            <text:p text:style-name="P18"><text:span text:style-name="T10">前於100年獲文化局補助辦理「公共圖書館空間改善計畫」改善內部空間與設備，現今應時勢所趨，彰化縣政府特別重視圖書館成立專屬專用的經營理念，並為符合縣內民眾需求，提供分齡分眾分區的閱讀環境，</text:span><text:span text:style-name="T13">並於</text:span><text:span text:style-name="T13">104年重新整修完成</text:span><text:span text:style-name="T13">。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3">二</text:span><text:span text:style-name="T13"> <text:s/></text:span></text:p>
          </table:table-cell>
          <table:table-cell table:style-name="表格1.A1" office:value-type="string">
            <text:p text:style-name="P17"><text:span text:style-name="T13">、</text:span><text:span text:style-name="T13">館舍介紹：本館為兩層建築，地下室緊急避難室，右邊為罕見書庫。一樓分設為書庫、兒童閱讀區、樂齡族閱讀區、服務台期刊閱覽區及書報室及哺集乳室；二樓分設自修區、電腦教</text:span><text:span text:style-name="T13">室、青少年</text:span><text:span text:style-name="T13">閱覽區、多媒體影音室及辦公室、討論室等。</text:span><text:span text:style-name="T10">對於館舍空間之動線、設施、設備重新設計與增添，期符合民眾使用需求，提供舒適明亮具穿透感的閱讀空間，強化新時代的服務效能與品質。</text:span></text:p>
          </table:table-cell>
        </table:table-row>
      </table:table>
      <text:p text:style-name="P21"><text:span text:style-name="T10">三、組織編制：</text:span><text:span text:style-name="T10">本館現有人員計4位，編制人員1位；臨時人員3位，</text:span><text:span text:style-name="T10">掌理館務行政、圖書資料徵集、閱覽典藏、參考諮詢</text:span><text:span text:style-name="T10">、閱讀</text:span><text:span text:style-name="T10">推廣等工作，並提供民眾各項圖書館服務。</text:span></text:p>
      <text:p text:style-name="P20"><text:span text:style-name="T10">四、目的、任務與服務對象</text:span></text:p>
      <text:p text:style-name="P10"><text:span text:style-name="T10">（一）目的</text:span></text:p>
      <text:p text:style-name="P22"><text:span text:style-name="T10">本館為公共圖書館，成立目的在於提供適當館藏與服務，使民眾得以自我教育，汲取新知，增進職業上技能、</text:span><text:span text:style-name="T10">增加</text:span><text:span text:style-name="T10">文化及藝術素養，充分發揮公共圖書館教育民眾、傳播知</text:span><text:soft-page-break/><text:span text:style-name="T10">識、充實文化</text:span><text:span text:style-name="T10">之</text:span><text:span text:style-name="T10">功能。</text:span></text:p>
      <text:p text:style-name="P10"><text:span text:style-name="T10">（二）任務</text:span></text:p>
      <text:p text:style-name="P23"><text:span text:style-name="T10">本館任務</text:span><text:span text:style-name="T10">為</text:span><text:span text:style-name="T10">建立豐富多元的館藏與服務，提供完善親切的閱覽諮詢服務，策辦</text:span><text:span text:style-name="T10">多元多樣性的閱讀</text:span><text:span text:style-name="T10">推廣活動。</text:span></text:p>
      <text:p text:style-name="P10"><text:span text:style-name="T10">（三）服務對象</text:span></text:p>
      <text:p text:style-name="P22"><text:span text:style-name="T10">本館服務對象以</text:span><text:span text:style-name="T10">芬園鄉居民</text:span><text:span text:style-name="T10">為主，</text:span><text:span text:style-name="T10">館內</text:span><text:span text:style-name="T10">設備與服務均以滿足讀者需求為前提，不分性別、年齡、職業、教育程度，</text:span><text:span text:style-name="T10">本館皆提供優質服務</text:span><text:span text:style-name="T10">。</text:span></text:p>
      <text:p text:style-name="P13"><text:span text:style-name="T10">五、未來發展計畫</text:span></text:p>
      <text:p text:style-name="P10"><text:span text:style-name="T10">（一）充實館藏質與量</text:span></text:p>
      <text:p text:style-name="P22"><text:span text:style-name="T10">計畫性採購各類主題書，並積極致力於館藏品質提升，使本館成為</text:span><text:span text:style-name="T10">鄉</text:span><text:span text:style-name="T10">民知識寶庫與精神生活泉源。</text:span></text:p>
      <text:p text:style-name="P10"><text:span text:style-name="T10">（二）加強資訊化服務</text:span></text:p>
      <text:p text:style-name="P22"><text:span text:style-name="T10">為</text:span><text:span text:style-name="T10">提供讀者快速、便捷的服務，</text:span><text:span text:style-name="T10">本館</text:span><text:span text:style-name="T10">加強自動化系統，未來將繼續運用現代化資訊技術，因應資訊快速</text:span><text:span text:style-name="T10">汰換</text:span><text:span text:style-name="T10">及工商社會高度發展的未來。</text:span></text:p>
      <text:p text:style-name="P10"><text:span text:style-name="T10">（三）擴大圖書館功能</text:span></text:p>
      <text:p text:style-name="P22"><text:span text:style-name="T10">積極辦理各項</text:span><text:span text:style-name="T10">閱讀推廣</text:span><text:span text:style-name="T10">活動，</text:span><text:span text:style-name="T10">主題</text:span><text:span text:style-name="T10">圖書展及舉辦圖書館利用指導，充分發揮圖書館多元化的社會教育功能。</text:span></text:p>
      <text:p text:style-name="P6">參、館藏概況</text:p>
      <text:p text:style-name="P15">一、館藏現況</text:p>
      <text:p text:style-name="P24"><text:span text:style-name="T10">本</text:span><text:span text:style-name="T10">館館藏以中文圖書為主體，範圍涵蓋人文、社會、自然及應用科學等各類學科，內容深度則以滿足一般性研究及休閒為目標。除了圖書以外，本館亦加強其他類型資料的蒐集，包含期刊報紙、視聽資料</text:span><text:span text:style-name="T10">、電子資源</text:span><text:span text:style-name="T10">，使館藏內容更為廣泛</text:span><text:span text:style-name="T10">且</text:span><text:span text:style-name="T10">具多樣性，</text:span><text:span text:style-name="T10">便利</text:span><text:span text:style-name="T10">讀者多元的資訊及快速、便捷的查詢服務。</text:span></text:p>
      <text:p text:style-name="P24"><text:span text:style-name="T10">截至民國</text:span><text:span text:style-name="T10">104</text:span><text:span text:style-name="T10">年底止，</text:span><text:span text:style-name="T10">彰化縣芬園鄉</text:span><text:span text:style-name="T10">人口</text:span><text:span text:style-name="T10">為23</text:span><text:span text:style-name="T10">,</text:span><text:span text:style-name="T10">962</text:span><text:span text:style-name="T10">人</text:span><text:span text:style-name="T10">，本館館藏量為274,006冊(件)</text:span><text:span text:style-name="T10">。</text:span><text:span text:style-name="T10">館藏現況分析如下：</text:span></text:p>
      <text:p text:style-name="P26"><text:span text:style-name="T10">（一）圖書</text:span><text:span text:style-name="T10">：</text:span><text:span text:style-name="T10">圖書</text:span><text:span text:style-name="T10">計有中文圖書44</text:span><text:span text:style-name="T10">,</text:span><text:span text:style-name="T10">617冊、外文圖書495冊，</text:span><text:span text:style-name="T10">合計</text:span><text:span text:style-name="T10">45</text:span><text:span text:style-name="T10">,</text:span><text:span text:style-name="T10">112冊。</text:span></text:p>
      <text:p text:style-name="P27"><text:span text:style-name="T10">（二）期刊及報紙</text:span><text:span text:style-name="T10">：</text:span><text:span text:style-name="T10">中</text:span><text:span text:style-name="T10">西</text:span><text:span text:style-name="T10">文期刊</text:span><text:span text:style-name="T10">計28</text:span><text:span text:style-name="T10">種，報紙</text:span><text:span text:style-name="T10">6</text:span><text:span text:style-name="T10">種。</text:span></text:p>
      <text:p text:style-name="P28"><text:span text:style-name="T10">（三）</text:span><text:span text:style-name="T10">非書資料：如視聽資料、地圖靜畫資料等計27,686件。</text:span></text:p>
      <text:p text:style-name="P29"><text:span text:style-name="T10">二、館藏特色： 本鄉圖書館地處偏僻，地方財源短缺，無法與都市之現代化圖書館相比較，本館計劃</text:span></text:p>
      <text:p text:style-name="P30"><text:soft-page-break/><text:span text:style-name="T10">（一）結合社區資源收集、整理、彙整地方文獻、文、圖及現代之資料，呈獻給本鄉民眾。</text:span></text:p>
      <text:p text:style-name="P30"><text:span text:style-name="T10">（二）參考其他圖書館優良經營模式，所謂他山之石可攻錯，藉著參觀交</text:span><text:span text:style-name="T12">流，交換彼此心得來打造本館之特色。</text:span></text:p>
      <text:p text:style-name="P31"><text:span text:style-name="T12">（三）向上級爭取經費來豐富本館書的館藏量，招募志工大服務範圍及服務品質，提昇本鄉民眾之文化水準及生活品質。</text:span></text:p>
      <text:p text:style-name="P6">肆、館藏資料之選擇</text:p>
      <text:p text:style-name="P9"><text:span text:style-name="T10">本館館藏資料選擇係以本館設置的目的與任務、服務對象的需求</text:span><text:span text:style-name="T10">、</text:span><text:span text:style-name="T10">館藏特色的建立及館藏的均衡發展等因素為考量前提，期以有限的購置經費，計畫性選擇各類圖書資料並建立適切的館藏。</text:span></text:p>
      <text:p text:style-name="P15">一、範圍</text:p>
      <text:p text:style-name="P32"><text:span text:style-name="T10">凡合法出版、有益於再教育之實施、專業知識機能之增長，個人品德之陶冶及正當興趣之培養，均為本館徵集範圍。</text:span></text:p>
      <text:p text:style-name="P14">二、選書工作的職責</text:p>
      <text:p text:style-name="P32"><text:span text:style-name="T10">為建立適當館藏，並發揮選書功能，負責選書工作之同仁應具備下列條件：</text:span></text:p>
      <text:p text:style-name="P35"><text:span text:style-name="T10">（一）充分瞭解本館目的與任務。</text:span></text:p>
      <text:p text:style-name="P36"><text:span text:style-name="T10">（二）熟悉本館「館藏發展政策」，了解各主題發展現況及各特色主題蒐集範圍及深度，並在預算額度內，依據館藏發展政策及讀者需求慎選各類圖書資料。</text:span></text:p>
      <text:p text:style-name="P35"><text:span text:style-name="T10">（三）了解</text:span><text:span text:style-name="T10">在地</text:span><text:span text:style-name="T10">特性及讀者資訊需求。</text:span></text:p>
      <text:p text:style-name="P36"><text:span text:style-name="T10">（</text:span><text:span text:style-name="T10">四）</text:span><text:span text:style-name="T10">主動蒐集各類出版訊息、閱讀相關書評，並不斷自我充實追求進步。</text:span></text:p>
      <text:p text:style-name="P37"><text:span text:style-name="T10">（五）保持公正客觀立場，不因個人喜好、宗教或政治影響而有所偏頗。</text:span></text:p>
      <text:p text:style-name="P38"><text:span text:style-name="T10">（六）對重要之連續性出版資料、套書及叢書，致力蒐集完整。</text:span></text:p>
      <text:p text:style-name="P38"><text:span text:style-name="T10">（七）</text:span><text:span text:style-name="T10">隨時留意最新出版訊息。</text:span></text:p>
      <text:p text:style-name="P14">三、圖書資料之選擇原則</text:p>
      <text:p text:style-name="P33">圖書資料選擇以合法出版為前題，並配合本館既有之服務宗旨及讀者需求擬定選擇原則。</text:p>
      <text:p text:style-name="P34"><text:span text:style-name="T10">（一）通則</text:span></text:p>
      <text:p text:style-name="P39"><text:span text:style-name="T10">1.</text:span><text:span text:style-name="T10"> </text:span><text:span text:style-name="T10">圖書及各類資料已具版權或具公開播放權者為基本採購原則。</text:span></text:p>
      <text:p text:style-name="P41"><text:span text:style-name="T10">2.</text:span><text:span text:style-name="T10"> </text:span><text:span text:style-name="T10">以圖書資料內外在品質均佳者為優先選擇。</text:span></text:p>
      <text:p text:style-name="P39"><text:soft-page-break/><text:span text:style-name="T10">3.</text:span><text:span text:style-name="T10"> </text:span><text:span text:style-name="T10">以館藏更新、學科平衡、讀者需求及館藏特色新版圖書優先考量。</text:span></text:p>
      <text:p text:style-name="P43"><text:span text:style-name="T10">4.</text:span><text:span text:style-name="T10"> </text:span><text:span text:style-name="T10">以新近出版品為主要徵集對象。</text:span></text:p>
      <text:p text:style-name="P44"><text:span text:style-name="T10">5.</text:span><text:span text:style-name="T10"> </text:span><text:span text:style-name="T10">購置符合本館服務目的之一般性圖書，專門性用書以不購置為原則。</text:span></text:p>
      <text:p text:style-name="P43"><text:span text:style-name="T10">6.</text:span><text:span text:style-name="T10"> </text:span><text:span text:style-name="T10">價格之合理性。</text:span></text:p>
      <text:p text:style-name="P34"><text:span text:style-name="T10">（二）圖書資料選擇原則</text:span></text:p>
      <text:p text:style-name="P40"><text:span text:style-name="T10">1.</text:span><text:span text:style-name="T10"> </text:span><text:span text:style-name="T10">中文圖書</text:span></text:p>
      <text:p text:style-name="P40"><text:span text:style-name="T10">（1）選擇原則</text:span></text:p>
      <text:p text:style-name="P45"><text:span text:style-name="T10">A.</text:span><text:span text:style-name="T10"> 國內</text:span><text:span text:style-name="T10">得獎圖書及暢銷圖書儘量完整蒐集。</text:span></text:p>
      <text:p text:style-name="P46"><text:span text:style-name="T10">B.</text:span><text:span text:style-name="T10"> </text:span><text:span text:style-name="T10">以台灣地區出版者為主，大陸及海外之中文圖書次之。</text:span></text:p>
      <text:p text:style-name="P40"><text:span text:style-name="T10">（2）選擇工具</text:span></text:p>
      <text:p text:style-name="P47"><text:span text:style-name="T10">A.</text:span><text:span text:style-name="T10"> </text:span><text:span text:style-name="T10">國際標準書號（ISBN）新書目錄。</text:span></text:p>
      <text:p text:style-name="P47"><text:span text:style-name="T10">B.</text:span><text:span text:style-name="T10"> </text:span><text:span text:style-name="T10">全國新書資訊月刊。</text:span></text:p>
      <text:p text:style-name="P47"><text:span text:style-name="T10">C.</text:span><text:span text:style-name="T10"> </text:span><text:span text:style-name="T10">各報章雜誌刊載之出版消息及書評。</text:span></text:p>
      <text:p text:style-name="P47"><text:span text:style-name="T10">D.</text:span><text:span text:style-name="T10"> </text:span><text:span text:style-name="T10">他館館藏目錄。</text:span></text:p>
      <text:p text:style-name="P47"><text:span text:style-name="T10">E.</text:span><text:span text:style-name="T10"> </text:span><text:span text:style-name="T10">出版社營業目錄。</text:span></text:p>
      <text:p text:style-name="P47"><text:span text:style-name="T10">F.</text:span><text:span text:style-name="T10"> </text:span><text:span text:style-name="T10">網路書店或出版社網站之新書資訊。</text:span></text:p>
      <text:p text:style-name="P42"><text:span text:style-name="T10">2.</text:span><text:span text:style-name="T10"> </text:span><text:span text:style-name="T10">兒童圖書資料</text:span></text:p>
      <text:p text:style-name="P48"><text:span text:style-name="T10">（1）選擇原則</text:span></text:p>
      <text:p text:style-name="P49"><text:span text:style-name="T10">A.</text:span><text:span text:style-name="T10"> </text:span><text:span text:style-name="T10">蒐集國內外優良兒童讀物、得獎童書及專業協會推薦者。</text:span></text:p>
      <text:p text:style-name="P47"><text:span text:style-name="T10">B.</text:span><text:span text:style-name="T10"> </text:span><text:span text:style-name="T10">徵集可滿足各年齡層兒童閱讀之正當休閒讀物。</text:span></text:p>
      <text:p text:style-name="P49"><text:span text:style-name="T10">C</text:span><text:span text:style-name="T10">.</text:span><text:span text:style-name="T10"> </text:span><text:span text:style-name="T10">提供在學學童與課程內容有關的中外文讀物及參考書籍。</text:span></text:p>
      <text:p text:style-name="P49"><text:span text:style-name="T10">D.</text:span><text:span text:style-name="T10"> </text:span><text:span text:style-name="T10">配合兒童心智成長需求，蒐集可促進其身心發展之讀物。</text:span></text:p>
      <text:p text:style-name="P42"><text:span text:style-name="T10">（2）選擇工具</text:span></text:p>
      <text:p text:style-name="P47"><text:span text:style-name="T10">A.</text:span><text:span text:style-name="T10"> </text:span><text:span text:style-name="T10">線上出版訊息。</text:span></text:p>
      <text:p text:style-name="P47"><text:span text:style-name="T10">B.</text:span><text:span text:style-name="T10"> </text:span><text:span text:style-name="T10">相關協會或組織網站所推薦優良童書。 </text:span></text:p>
      <text:p text:style-name="P47"><text:span text:style-name="T10">C</text:span><text:span text:style-name="T10">.</text:span><text:span text:style-name="T10"> </text:span><text:span text:style-name="T10">書商或代理商送管之現貨書。</text:span></text:p>
      <text:p text:style-name="P47"><text:span text:style-name="T10">D.</text:span><text:span text:style-name="T10"> </text:span><text:span text:style-name="T10">各報章雜誌刊載之出版消息及書評。</text:span></text:p>
      <text:p text:style-name="P47"><text:span text:style-name="T10">E.</text:span><text:span text:style-name="T10"> </text:span><text:span text:style-name="T10">出版社營業目錄。</text:span></text:p>
      <text:p text:style-name="P47"><text:span text:style-name="T10">F.</text:span><text:span text:style-name="T10"> </text:span><text:span text:style-name="T10">網路書店或出版社網站之新書資訊。</text:span></text:p>
      <text:p text:style-name="P47"><text:span text:style-name="T10">G.</text:span><text:span text:style-name="T10"> </text:span><text:span text:style-name="T10">全國新書資料月刊。</text:span></text:p>
      <text:p text:style-name="P42"><text:span text:style-name="T10">3.</text:span><text:span text:style-name="T10"> </text:span><text:span text:style-name="T10">政府出版品</text:span></text:p>
      <text:p text:style-name="P42"><text:span text:style-name="T10">（1）徵集途徑</text:span></text:p>
      <text:p text:style-name="P47"><text:soft-page-break/><text:span text:style-name="T10">A.</text:span><text:span text:style-name="T10"> </text:span><text:span text:style-name="T10">政府各機關學校贈送其出版及發行之出版品。</text:span></text:p>
      <text:p text:style-name="P47"><text:span text:style-name="T10">B.</text:span><text:span text:style-name="T10"> </text:span><text:span text:style-name="T10">發函出版機關進行索贈。</text:span></text:p>
      <text:p text:style-name="P47"><text:span text:style-name="T10">C</text:span><text:span text:style-name="T10">.</text:span><text:span text:style-name="T10"> </text:span><text:span text:style-name="T10">採購。</text:span></text:p>
      <text:p text:style-name="P42"><text:span text:style-name="T10">4.</text:span><text:span text:style-name="T10"> </text:span><text:span text:style-name="T10">中外文期刊報紙</text:span></text:p>
      <text:p text:style-name="P42"><text:span text:style-name="T10">（1）選擇原則</text:span></text:p>
      <text:p text:style-name="P47"><text:span text:style-name="T10">A.</text:span><text:span text:style-name="T10"> </text:span><text:span text:style-name="T10">應考量本館經費或讀者需求。</text:span></text:p>
      <text:p text:style-name="P47"><text:span text:style-name="T10">B.</text:span><text:span text:style-name="T10"> </text:span><text:span text:style-name="T10">內容以綜合性報導為主。</text:span></text:p>
      <text:p text:style-name="P47"><text:span text:style-name="T10">C.</text:span><text:span text:style-name="T10"> </text:span><text:span text:style-name="T10">館藏特色相關報刊應盡量蒐集。</text:span></text:p>
      <text:p text:style-name="P42"><text:span text:style-name="T10">（2）選擇工具</text:span></text:p>
      <text:p text:style-name="P47"><text:span text:style-name="T10">A.</text:span><text:span text:style-name="T10"> </text:span><text:span text:style-name="T10">期刊出版社或代理商出版之廣告、型錄或樣刊。</text:span></text:p>
      <text:p text:style-name="P47"><text:span text:style-name="T10">B.</text:span><text:span text:style-name="T10"> </text:span><text:span text:style-name="T10">電子或平面媒體所刊載之新創期刊資訊或評論。</text:span></text:p>
      <text:p text:style-name="P42"><text:span text:style-name="T10">5.</text:span><text:span text:style-name="T10"> </text:span><text:span text:style-name="T10">視聽資料</text:span></text:p>
      <text:p text:style-name="P42"><text:span text:style-name="T10">（1）選擇工具</text:span></text:p>
      <text:p text:style-name="P49"><text:span text:style-name="T10">A.</text:span><text:span text:style-name="T10"> </text:span><text:span text:style-name="T10">視聽資料內容選擇應考量教育性、知識性與文化性，並兼顧新穎性。</text:span></text:p>
      <text:p text:style-name="P49"><text:span text:style-name="T10">B.</text:span><text:span text:style-name="T10"> </text:span><text:span text:style-name="T10">同一內容而以不同形式發行者，以易於收藏、使用或最佳品質為原則。</text:span></text:p>
      <text:p text:style-name="P50"><text:span text:style-name="T10">四、其他</text:span></text:p>
      <text:p text:style-name="P25"><text:span text:style-name="T10">中小學教科書、考試用書及逾越「出版品及錄影節目帶分級辦法」規定違反公共秩序，善良風俗之圖書資料不列入購置。</text:span></text:p>
      <text:p text:style-name="P50"><text:span text:style-name="T10">伍、館藏資料徵集</text:span></text:p>
      <text:p text:style-name="P51"><text:span text:style-name="T10">本館所蒐藏之資料類型包含圖書、期刊、報紙及視聽資料等。圖書資料來源除經由採購外，</text:span><text:span text:style-name="T10">得</text:span><text:span text:style-name="T10">透過索贈方式來增加館藏資源。</text:span></text:p>
      <text:p text:style-name="P52"><text:span text:style-name="T10">一、採購</text:span></text:p>
      <text:p text:style-name="P53"><text:span text:style-name="T10">本館各項圖書資料預算依據「館藏發展政策」及圖書館服務宗旨，擬定採購計畫，以朝向多元化，多語言化的館藏發展，滿足各階層讀者的需要。</text:span></text:p>
      <text:p text:style-name="P52"><text:span text:style-name="T10">二、贈送：圖書資料之贈送包括「受贈」、「索贈」</text:span><text:span text:style-name="T10">兩</text:span><text:span text:style-name="T10">部分。</text:span></text:p>
      <text:p text:style-name="P54"><text:span text:style-name="T10">（一）受贈</text:span></text:p>
      <text:p text:style-name="P55"><text:span text:style-name="T10">外界贈予本館圖書資料均依據「</text:span><text:span text:style-name="T10">彰化縣芬園鄉立圖書館接受贈書處理要點</text:span><text:span text:style-name="T10">」辦理。</text:span></text:p>
      <text:p text:style-name="P57"><text:span text:style-name="T10">1.</text:span><text:span text:style-name="T10"> </text:span><text:span text:style-name="T10">凡內容符合本館所列之館藏資料選擇原則者，皆在受贈之列。</text:span></text:p>
      <text:p text:style-name="P58"><text:soft-page-break/><text:span text:style-name="T10">2.</text:span><text:span text:style-name="T10"> </text:span><text:span text:style-name="T10">本館對贈書保有自由處理權，不接受任何附帶條件。</text:span></text:p>
      <text:p text:style-name="P59"><text:span text:style-name="T10">3.</text:span><text:span text:style-name="T10"> </text:span><text:span text:style-name="T10">本館不接受下列資料之受贈：</text:span></text:p>
      <text:p text:style-name="P60"><text:span text:style-name="T10">（1）高級中學（含）以下之教科書</text:span><text:span text:style-name="T10">、參考書等升學用及各項公職考試或就業用書</text:span><text:span text:style-name="T10">。</text:span></text:p>
      <text:p text:style-name="P60"><text:span text:style-name="T10">（2）</text:span><text:span text:style-name="T10">內容涉及黃色、暴力、低俗、違反著作權法及其他不適宜提供讀者閱讀之書籍。</text:span></text:p>
      <text:p text:style-name="P60"><text:span text:style-name="T10">（3）</text:span><text:span text:style-name="T10">政府政令宣導手冊、一般雜誌、報紙及小冊子、結緣宗教書籍</text:span><text:span text:style-name="T10">。</text:span></text:p>
      <text:p text:style-name="P60"><text:span text:style-name="T10">（4）</text:span><text:span text:style-name="T10">陳舊、過時而無參考價值書刊；出版時間超過一年電腦相關書籍。</text:span></text:p>
      <text:p text:style-name="P60"><text:span text:style-name="T10">（5）</text:span><text:span text:style-name="T10">塗鴉畫線、註記、水漬、脫落及破舊不堪使用之書籍</text:span><text:span text:style-name="T10">。</text:span></text:p>
      <text:p text:style-name="P61"><text:span text:style-name="T10">（6）</text:span><text:span text:style-name="T10">2000年後出版無國際標準書號（ISBN）書籍</text:span><text:span text:style-name="T10">。</text:span></text:p>
      <text:p text:style-name="P61"><text:span text:style-name="T10">（7）本館認為不宜接受之圖書資料。</text:span></text:p>
      <text:p text:style-name="P63"><text:span text:style-name="T10">（二）索贈</text:span></text:p>
      <text:p text:style-name="P56">圖書資料具參考價值者，得向發行單位進行索贈，以充實館藏內涵。</text:p>
      <text:p text:style-name="P50"><text:span text:style-name="T8">陸、館藏維護</text:span></text:p>
      <text:p text:style-name="P66"><text:span text:style-name="T10">館藏維護是圖書館</text:span><text:span text:style-name="T10">極</text:span><text:span text:style-name="T10">為重要與繁</text:span><text:span text:style-name="T10">瑣</text:span><text:span text:style-name="T10">的工作，為提供讀者完整且正確的資料，對於各類館藏資源必須加以適時與適當的維護。館藏維護包</text:span><text:span text:style-name="T10">含</text:span><text:span text:style-name="T10">館藏整理與修補、更新、盤點與淘汰茲分述如下：</text:span></text:p>
      <text:p text:style-name="P67">一、館藏整理與修補</text:p>
      <text:p text:style-name="P62"><text:span text:style-name="T10">（一）整理</text:span></text:p>
      <text:p text:style-name="P69">館藏資料經分類與編目後，依資料類型進行整理，整理後之圖書資料依索書號排架。</text:p>
      <text:p text:style-name="P54"><text:span text:style-name="T10">（二）整架與讀架</text:span></text:p>
      <text:p text:style-name="P70">圖書資料應適時整理，以利讀者查找並維持整齊，同時須不定期進行讀架順位，避免資料錯置情況發生，影響讀者使用。</text:p>
      <text:p text:style-name="P62"><text:span text:style-name="T10">（三）館藏修補</text:span></text:p>
      <text:p text:style-name="P56">圖書資料如有破損，但並不影響閱讀時，應加以修補以利讀者使用。</text:p>
      <text:p text:style-name="P64">二、館藏更新</text:p>
      <text:p text:style-name="P71"><text:span text:style-name="T10">館藏更新考量內容與外觀兩部分，當圖書資料內容已陳舊過時或屬連續性出版參考資料，均進行館藏更新，以提供讀者新穎與即時的資料。此外，若圖書資料外觀因</text:span><text:soft-page-break/><text:span text:style-name="T10">使用不當或陳舊有所損壞且不堪修復時，或修復費用高於書價時，可考慮重新購置，館藏更新持續進行，以提升讀者利用率，發揮圖書資料價值。</text:span></text:p>
      <text:p text:style-name="P64">三、館藏盤點</text:p>
      <text:p text:style-name="P72"><text:span text:style-name="T10">為維護館藏資料完整性，</text:span><text:span text:style-name="T10">定期</text:span><text:span text:style-name="T10">進行圖書資料盤點，以確保實際館藏與館藏目錄相符。經由盤點結果，可掌握實際館藏數量，並可做為館藏整理與典藏方式改進之參考。</text:span></text:p>
      <text:p text:style-name="P64">四、館藏淘汰</text:p>
      <text:p text:style-name="P73"><text:span text:style-name="T10">本館館藏淘汰在符合圖書館法的規範前提下，每年淘汰數量不超過館藏量的百分之3，以確保館藏維持一穩定狀態。</text:span></text:p>
      <text:p text:style-name="P50"><text:span text:style-name="T8">柒、預期目標</text:span></text:p>
      <text:p text:style-name="P68"><text:span text:style-name="T10">一、徵集豐富的館藏資源，滿足民眾資訊需求。</text:span></text:p>
      <text:p text:style-name="P68"><text:span text:style-name="T10">二、發展各式媒體資料，增進館藏服務多元性。</text:span></text:p>
      <text:p text:style-name="P68"><text:span text:style-name="T10">三、強化特色主題資料蒐藏，展現兼具質與量的館藏特色。</text:span></text:p>
      <text:p text:style-name="P50"><text:span text:style-name="T8">捌、館藏發展政策制定與修正</text:span></text:p>
      <text:p text:style-name="P65"><text:span text:style-name="T10">館藏發展政策須配合本館發展方針，並視社會及民眾需要之變動，適時審視修正。</text:span></text:p>
      <text:p text:style-name="P7"/>
      <text:p text:style-name="P4">`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2cm" fo:margin-right="0cm" fo:line-height="0.635cm" fo:orphans="0" fo:widows="0" fo:text-indent="0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423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0.423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6-06-14T09:07:00</meta:creation-date>
    <dc:creator>Windows 使用者</dc:creator>
    <dc:date>2020-09-11T14:43:00</dc:date>
    <meta:print-date>2016-06-14T09:06:00</meta:print-date>
    <meta:editing-cycles>3</meta:editing-cycles>
    <meta:editing-duration>PT3M</meta:editing-duration>
    <meta:document-statistic meta:table-count="1" meta:image-count="0" meta:object-count="0" meta:page-count="8" meta:paragraph-count="149" meta:word-count="3940" meta:character-count="4078"/>
    <meta:generator>OpenOffice/4.1.7$Win32 OpenOffice.org_project/417m1$Build-9800</meta:generator>
  </office:meta>
</office:document-meta>
</file>