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423cm" fo:margin-right="0cm" style:line-height-at-least="0.494cm" fo:text-indent="0cm" style:auto-text-indent="false" style:snap-to-layout-grid="false"/>
      <style:text-properties style:font-name="標楷體" style:font-name-asian="標楷體" style:font-name-complex="Arial" style:font-size-complex="14pt"/>
    </style:style>
    <style:style style:name="P3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2.117cm" fo:margin-right="0cm" style:line-height-at-least="0.494cm" fo:text-align="justify" style:justify-single-word="false" fo:text-indent="-1.27cm" style:auto-text-indent="false" style:snap-to-layout-grid="false"/>
      <style:text-properties style:font-name="標楷體" style:font-name-asian="標楷體" style:font-name-complex="Arial" style:font-size-complex="14pt"/>
    </style:style>
    <style:style style:name="P5" style:family="paragraph" style:parent-style-name="Standard">
      <style:paragraph-properties fo:margin-left="1.249cm" fo:margin-right="0cm" style:line-height-at-least="0cm" fo:text-align="justify" style:justify-single-word="false" fo:text-indent="-0.826cm" style:auto-text-indent="false" style:snap-to-layout-grid="false"/>
      <style:text-properties style:font-name="標楷體" style:font-name-asian="標楷體" style:font-name-complex="Arial" style:font-size-complex="14pt"/>
    </style:style>
    <style:style style:name="P6" style:family="paragraph" style:parent-style-name="Standard">
      <style:paragraph-properties fo:margin-left="1.24cm" fo:margin-right="0cm" style:line-height-at-least="0cm" fo:text-align="justify" style:justify-single-word="false" fo:text-indent="-0.496cm" style:auto-text-indent="false" style:snap-to-layout-grid="false"/>
      <style:text-properties style:font-name="標楷體" style:font-name-asian="標楷體" style:font-name-complex="Arial" style:font-size-complex="14pt"/>
    </style:style>
    <style:style style:name="P7" style:family="paragraph" style:parent-style-name="Standard">
      <style:paragraph-properties fo:margin-left="1.875cm" fo:margin-right="0cm" style:line-height-at-least="0cm" fo:text-align="justify" style:justify-single-word="false" fo:text-indent="-1.131cm" style:auto-text-indent="false" style:snap-to-layout-grid="false"/>
    </style:style>
    <style:style style:name="P8" style:family="paragraph" style:parent-style-name="Standard">
      <style:paragraph-properties fo:margin-left="0.635cm" fo:margin-right="0cm" style:line-height-at-least="0cm" fo:text-align="justify" style:justify-single-word="false" fo:text-indent="0.614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cm" fo:text-align="justify" style:justify-single-word="false" fo:text-indent="0.614cm" style:auto-text-indent="false" style:snap-to-layout-grid="false"/>
      <style:text-properties style:font-name="標楷體" style:font-name-asian="標楷體" style:font-name-complex="Arial" style:font-size-complex="14pt"/>
    </style:style>
    <style:style style:name="P10" style:family="paragraph" style:parent-style-name="Standard">
      <style:paragraph-properties fo:margin-left="1.672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Arial" style:font-size-complex="14pt"/>
    </style:style>
    <style:style style:name="P11" style:family="paragraph" style:parent-style-name="Standard">
      <style:paragraph-properties fo:margin-left="0.42cm" fo:margin-right="0cm" style:line-height-at-least="0cm" fo:text-align="justify" style:justify-single-word="false" fo:text-indent="0.635cm" style:auto-text-indent="false" style:snap-to-layout-grid="false"/>
      <style:text-properties style:font-name="標楷體" style:font-name-asian="標楷體" style:font-name-complex="Arial" style:font-size-complex="14pt"/>
    </style:style>
    <style:style style:name="P12" style:family="paragraph" style:parent-style-name="Standard">
      <style:paragraph-properties fo:margin-left="3.378cm" fo:margin-right="0cm" style:line-height-at-least="0cm" fo:text-align="justify" style:justify-single-word="false" fo:text-indent="-2.879cm" style:auto-text-indent="false" style:snap-to-layout-grid="false"/>
    </style:style>
    <style:style style:name="P13" style:family="paragraph" style:parent-style-name="Standard">
      <style:paragraph-properties fo:margin-left="0.423cm" fo:margin-right="0cm" style:line-height-at-least="0cm" fo:text-align="justify" style:justify-single-word="false" fo:text-indent="0.076cm" style:auto-text-indent="false" style:snap-to-layout-grid="false"/>
      <style:text-properties style:font-name="標楷體" style:font-name-asian="標楷體" style:font-name-complex="Arial" style:font-size-complex="14pt"/>
    </style:style>
    <style:style style:name="P14" style:family="paragraph" style:parent-style-name="Standard">
      <style:paragraph-properties fo:margin-left="0.423cm" fo:margin-right="0cm" style:line-height-at-least="0.494cm" fo:text-align="justify" style:justify-single-word="false" fo:text-indent="0.076cm" style:auto-text-indent="false" style:snap-to-layout-grid="false"/>
      <style:text-properties style:font-name="標楷體" style:font-name-asian="標楷體" style:font-name-complex="Arial" style:font-size-complex="14pt"/>
    </style:style>
    <style:style style:name="P15" style:family="paragraph" style:parent-style-name="Standard">
      <style:paragraph-properties fo:margin-left="2.113cm" fo:margin-right="0cm" style:line-height-at-least="0cm" fo:text-align="justify" style:justify-single-word="false" fo:text-indent="-1.363cm" style:auto-text-indent="false" style:snap-to-layout-grid="false"/>
    </style:style>
    <style:style style:name="P16" style:family="paragraph" style:parent-style-name="Standard">
      <style:paragraph-properties fo:margin-left="1.901cm" fo:margin-right="0cm" style:line-height-at-least="0cm" fo:text-align="justify" style:justify-single-word="false" fo:text-indent="-1.152cm" style:auto-text-indent="false" style:snap-to-layout-grid="false"/>
    </style:style>
    <style:style style:name="P17" style:family="paragraph" style:parent-style-name="Standard">
      <style:paragraph-properties fo:margin-left="1.266cm" fo:margin-right="0cm" style:line-height-at-least="0cm" fo:text-align="justify" style:justify-single-word="false" fo:text-indent="-0.517cm" style:auto-text-indent="false" style:snap-to-layout-grid="false"/>
    </style:style>
    <style:style style:name="P18" style:family="paragraph" style:parent-style-name="Standard">
      <style:paragraph-properties fo:margin-left="0.711cm" fo:margin-right="0.245cm" fo:text-indent="-0.215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3" style:family="text">
      <style:text-properties style:font-name="標楷體" fo:font-size="9pt" style:font-name-asian="標楷體" style:font-size-asian="9pt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Arial" style:font-size-complex="14pt"/>
    </style:style>
    <style:style style:name="T6" style:family="text">
      <style:text-properties style:font-name="標楷體" style:font-name-asian="標楷體" style:font-name-complex="Arial" style:font-size-complex="14pt"/>
    </style:style>
    <style:style style:name="T7" style:family="text">
      <style:text-properties style:font-name="標楷體" style:letter-kerning="true" style:font-name-asian="標楷體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彰化縣芬園鄉立圖書館接受贈書處理要點</text:span></text:p>
      <text:p text:style-name="P1"><text:span text:style-name="T3">105年6月13日</text:span><text:span text:style-name="T4">奉核實施</text:span></text:p>
      <text:p text:style-name="P2">一、目的：</text:p>
      <text:p text:style-name="P4">（一）積極蒐集、整理本縣文獻資料，鼓勵各界捐書，以求保存完整的鄉土文獻。</text:p>
      <text:p text:style-name="P4">（二）充實圖書館館藏，充分運用社會資源，節省各館購書經費，達到資源分享的目的。</text:p>
      <text:p text:style-name="P5">二、贈書對象及限制</text:p>
      <text:p text:style-name="P6">（一）受理對象：政府機構、公私立團體、書店、出版社及一般民眾。</text:p>
      <text:p text:style-name="P7"><text:span text:style-name="T5">（二）彰化縣芬園鄉立圖書館（以下簡稱本館）歡迎各界捐贈各類書籍，但下列書籍不接受捐贈：</text:span></text:p>
      <text:p text:style-name="P9">1.高中職（含）以下教科書、參考書等升學用及各項公職考試或就業用書。</text:p>
      <text:p text:style-name="P10">2.內容涉及黃色、暴力、低俗、違反著作權法及其他不適宜提供讀者閱讀之書籍。</text:p>
      <text:p text:style-name="P9">3.政府政令宣導手冊、一般雜誌、報紙及小冊子、結緣宗教書籍。</text:p>
      <text:p text:style-name="P9">4.陳舊、過時而無參考價值書刊；出版時間超過一年電腦相關書籍。</text:p>
      <text:p text:style-name="P9">5.塗鴉畫線、註記、水漬、脫落及破舊不堪使用之書籍。 </text:p>
      <text:p text:style-name="P8"><text:span text:style-name="T5">6. 2006年後出版無國際標準書號（ISBN）書籍。</text:span></text:p>
      <text:p text:style-name="P11"/>
      <text:p text:style-name="P12"><text:span text:style-name="T5">三、捐贈方式：請電話聯繫本館。或自行運送或郵寄至本館，地址【502】芬園鄉彰南路四段25號。</text:span></text:p>
      <text:p text:style-name="P13">四、贈書處理原則：</text:p>
      <text:p text:style-name="P15"><text:span text:style-name="T5">（一）本館對贈書之收受與處理，</text:span><text:span text:style-name="T7">擁有審查權及處置權，包括典藏、陳列（含編目上架期程）、淘汰、轉贈或其他處理方式。贈方不得附帶任何條件且不得有任何異議。</text:span></text:p>
      <text:p text:style-name="P16"><text:span text:style-name="T5">（二）贈送之圖書中如係本館館藏已有或不符合本館館藏發展政策者，得予轉贈或淘汰。</text:span></text:p>
      <text:p text:style-name="P17"><text:span text:style-name="T5">（三）贈送之圖書於分類編目完成後，由本館典藏上架供閱。</text:span></text:p>
      <text:p text:style-name="P16"><text:span text:style-name="T5">（四）本館收到每批贈書，篩選後建檔備查，</text:span><text:span text:style-name="T7">若需開立捐書證明，請於捐贈書後二個月內，向本</text:span><text:span text:style-name="T5">館</text:span><text:span text:style-name="T7">申請（逾期者請提出捐書證明），將以實際納入館藏之數量開列;並依財政部規定不載明受贈物價值，如贈方不同意則不受理捐贈。</text:span></text:p>
      <text:p text:style-name="P14">五、贈書致贈感謝狀原則</text:p>
      <text:p text:style-name="P17"><text:span text:style-name="T5">（一）單次贈書且納入館藏超過五十冊者，於所贈圖書内頁加蓋贈書人戳章。</text:span></text:p>
      <text:p text:style-name="P16"><text:span text:style-name="T5">（二）個人或團體捐贈圖書資料且納入館藏，其數量一次達一百冊者，致贈感謝函（狀）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2cm" fo:margin-right="0cm" fo:line-height="0.635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使用者</meta:initial-creator>
    <meta:creation-date>2020-09-11T14:42:00</meta:creation-date>
    <dc:creator>Windows 使用者</dc:creator>
    <dc:date>2020-09-11T14:42:00</dc:date>
    <meta:editing-cycles>1</meta:editing-cycles>
    <meta:editing-duration>P15824DT17H31M44S</meta:editing-duration>
    <meta:document-statistic meta:table-count="0" meta:image-count="0" meta:object-count="0" meta:page-count="1" meta:paragraph-count="23" meta:word-count="741" meta:character-count="761"/>
    <meta:generator>OpenOffice/4.1.7$Win32 OpenOffice.org_project/417m1$Build-9800</meta:generator>
  </office:meta>
</office:document-meta>
</file>